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5fc0" style:family="table">
      <style:table-properties style:rel-width="100" table:align="center"/>
    </style:style>
    <style:style style:name="8d5fc0.0" style:family="table-column">
      <style:table-column-properties style:column-width="0.00cm"/>
    </style:style>
    <style:style style:name="9a275a" style:family="table">
      <style:table-properties style:rel-width="100" table:align="center"/>
    </style:style>
    <style:style style:name="9a275a.0" style:family="table-column">
      <style:table-column-properties style:column-width="0.00cm"/>
    </style:style>
    <style:style style:name="bbcf9f" style:family="table">
      <style:table-properties style:rel-width="100" table:align="center"/>
    </style:style>
    <style:style style:name="bbcf9f.0" style:family="table-column">
      <style:table-column-properties style:column-width="0.00cm"/>
    </style:style>
    <style:style style:name="3ccc79" style:family="table">
      <style:table-properties style:rel-width="100" table:align="center"/>
    </style:style>
    <style:style style:name="3ccc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AU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)</text:span></text:p>
        <text:p text:style-name="P9"/>
        <table:table table:name="8d5fc0" table:style-name="8d5fc0">
          <table:table-column table:style-name="8d5fc0.0"/>
          <table:table-row>
            <table:table-cell office:value-type="string">
              <text:p text:style-name="Normal"><text:a xlink:type="simple" xlink:href="https://hal.science/hal-05094301v1">Faire créer des vidéos de cours par des étudiants ? Un retour d'expérience à la Faculté d'Architecture de l'ULB</text:a></text:p>
              <text:p text:style-name="Normal"><text:a xlink:type="simple" xlink:href="https://hal.science/search/index/?q=*&amp;authFullName_s=Nicolas Pauli">Nicolas Pauli</text:a><text:span>,</text:span><text:a xlink:type="simple" xlink:href="https://hal.science/search/index/?q=*&amp;authFullName_s=Denis Pools">Denis Pools</text:a><text:span>,</text:span><text:a xlink:type="simple" xlink:href="https://hal.science/search/index/?q=*&amp;authFullName_s=Denis Delpire">Denis Delpire</text:a></text:p>
              <text:p text:style-name="Normal"><text:span>ExpLearn Symposium 2.0: Les coulisses de l’apprentissage expérientiel</text:span><text:span>, REseai Explearn, Mar 2025, Villefontaine, France</text:span></text:p>
              <text:p text:style-name="Normal"><text:span>Communication dans un congrès</text:span></text:p>
              <text:p text:style-name="Normal"><text:a xlink:type="simple" xlink:href="https://hal.science/hal-05094301v1">hal-0509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303v1">TensyDome : A pavilion combining tensegrity ring and tensile architecture</text:a></text:p>
              <text:p text:style-name="Normal"><text:a xlink:type="simple" xlink:href="https://hal.science/search/index/?q=*&amp;authFullName_s=Nicolas Pauli">Nicolas Pauli</text:a></text:p>
              <text:p text:style-name="Normal"><text:span>TensiNantes2023 - Tensinet Symposium 2023 in Nantes Université</text:span><text:span>, Jean-Christophe THOMAS; Sabine CARIO; Marijke MOLLAERT; Evi CORNE, Jun 2023, Nantes (France), France</text:span></text:p>
              <text:p text:style-name="Normal"><text:span>Communication dans un congrès</text:span></text:p>
              <text:p text:style-name="Normal"><text:a xlink:type="simple" xlink:href="https://hal.science/hal-04886303v1">hal-0488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427v1">SIRQUE: a new permanent circus tent with insulated double layer membrane in Nexon - France</text:a></text:p>
              <text:p text:style-name="Normal"><text:a xlink:type="simple" xlink:href="https://hal.science/search/index/?q=*&amp;authFullName_s=Nicolas Pauli">Nicolas Pauli</text:a></text:p>
              <text:p text:style-name="Normal"><text:span>Structural Membranes 2021 - 10th edition of the conference on Textile Composites and Inflatable Structures</text:span><text:span>, K.-U.Bletzinger; E. Oñate; R. Wüchner; C. Lázaro, Sep 2021, Munchen (virtual), France.<text:s/></text:span><text:a xlink:type="simple" xlink:href="https://dx.doi.org/10.23967/membranes.2021.022">⟨10.23967/membranes.2021.022⟩</text:a></text:p>
              <text:p text:style-name="Normal"><text:span>Communication dans un congrès</text:span></text:p>
              <text:p text:style-name="Normal"><text:a xlink:type="simple" xlink:href="https://hal.science/hal-04886427v1">hal-0488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588v1">Investigation about the choice of tensile membrane in city metabolism</text:a></text:p>
              <text:p text:style-name="Normal"><text:a xlink:type="simple" xlink:href="https://hal.science/search/index/?q=*&amp;authFullName_s=S. Layacha">S. Layacha</text:a><text:span>,</text:span><text:a xlink:type="simple" xlink:href="https://hal.science/search/index/?q=*&amp;authFullName_s=Nicolas Pauli">Nicolas Pauli</text:a><text:span>,</text:span><text:a xlink:type="simple" xlink:href="https://hal.science/search/index/?q=*&amp;authFullName_s=Dominique Crozat">Dominique Crozat</text:a></text:p>
              <text:p text:style-name="Normal"><text:span>Structural Membranes 2021 - 10th edition of the conference on Textile Composites and Inflatable Structures</text:span><text:span>, K.-U.Bletzinger; E. Oñate; R. Wüchner; C. Lázaro, Sep 2021, Munchen (virtual), France.<text:s/></text:span><text:a xlink:type="simple" xlink:href="https://dx.doi.org/10.23967/membranes.2021.019">⟨10.23967/membranes.2021.019⟩</text:a></text:p>
              <text:p text:style-name="Normal"><text:span>Communication dans un congrès</text:span></text:p>
              <text:p text:style-name="Normal"><text:a xlink:type="simple" xlink:href="https://hal.science/hal-04886588v1">hal-0488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13v1">Insulated double layer membrane for auditorium</text:a></text:p>
              <text:p text:style-name="Normal"><text:a xlink:type="simple" xlink:href="https://hal.science/search/index/?q=*&amp;authFullName_s=Nicolas Pauli">Nicolas Pauli</text:a></text:p>
              <text:p text:style-name="Normal"><text:span>Structural membrane 2015 - VII International Conference on Textile Composites and Inflatable Structures</text:span><text:span>, E. Oñate; K.-U.Bletzinger; B. Kröplin, Oct 2015, Barcelona, Spain. https://upcommons.upc.edu/handle/2117/103901</text:span></text:p>
              <text:p text:style-name="Normal"><text:span>Communication dans un congrès</text:span></text:p>
              <text:p text:style-name="Normal"><text:a xlink:type="simple" xlink:href="https://hal.science/hal-04887113v1">hal-0488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716v1">Structural curves on non standard surfaces</text:a></text:p>
              <text:p text:style-name="Normal"><text:a xlink:type="simple" xlink:href="https://hal.science/search/index/?q=*&amp;authFullName_s=Marine Bagnéris">Marine Bagnéris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N. Pauli">N. Pauli</text:a><text:span>,</text:span><text:a xlink:type="simple" xlink:href="https://hal.science/search/index/?q=*&amp;authFullName_s=René Motro">René Motro</text:a></text:p>
              <text:p text:style-name="Normal"><text:span>IASS 2008</text:span><text:span>, 2008, Acapulco, Mexico</text:span></text:p>
              <text:p text:style-name="Normal"><text:span>Communication dans un congrès</text:span></text:p>
              <text:p text:style-name="Normal"><text:a xlink:type="simple" xlink:href="https://hal.science/hal-00559716v1">hal-0055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158v1">Prestressed inflated arches with anticlastic diaphragm</text:a></text:p>
              <text:p text:style-name="Normal"><text:a xlink:type="simple" xlink:href="https://hal.science/search/index/?q=*&amp;authFullName_s=Nicolas Pauli">Nicolas Pauli</text:a><text:span>,</text:span><text:a xlink:type="simple" xlink:href="https://hal.science/search/index/?q=*&amp;authFullName_s=Jonathan Bovis">Jonathan Bovis</text:a></text:p>
              <text:p text:style-name="Normal"><text:span>Structural Membranes 2007 - International Conference on Textile Composites and Inflatable Structures - Barcelona</text:span><text:span>, E. Oñate; B. Kröplin, Sep 2007, Barcelona, Spain. https://congress.cimne.com/membranes07/frontal/Invited.asp</text:span></text:p>
              <text:p text:style-name="Normal"><text:span>Communication dans un congrès</text:span></text:p>
              <text:p text:style-name="Normal"><text:a xlink:type="simple" xlink:href="https://hal.science/hal-04887158v1">hal-0488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830v1">La recherche en structures, un exemple d'interdisciplinarité</text:a></text:p>
              <text:p text:style-name="Normal"><text:a xlink:type="simple" xlink:href="https://hal.science/search/index/?q=*&amp;authFullName_s=N. Pauli">N. Pauli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René Motro">René Motro</text:a></text:p>
              <text:p text:style-name="Normal"><text:span>EURAU 2004</text:span><text:span>, 2006, Marseille, France. pp.183-186</text:span></text:p>
              <text:p text:style-name="Normal"><text:span>Communication dans un congrès</text:span></text:p>
              <text:p text:style-name="Normal"><text:a xlink:type="simple" xlink:href="https://hal.science/hal-00559830v1">hal-0055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929v1">A O50m inflatable structure for trapezists</text:a></text:p>
              <text:p text:style-name="Normal"><text:a xlink:type="simple" xlink:href="https://hal.science/search/index/?q=*&amp;authFullName_s=N. Pauli">N. Pauli</text:a><text:span>,</text:span><text:a xlink:type="simple" xlink:href="https://hal.science/search/index/?q=*&amp;authFullName_s=Marine Bagnéris">Marine Bagnéris</text:a></text:p>
              <text:p text:style-name="Normal"><text:span>Proceeding of the second International Conference on Textile Composite and Inflatble Structures</text:span><text:span>, 2005, Stuttgart, Germany</text:span></text:p>
              <text:p text:style-name="Normal"><text:span>Communication dans un congrès</text:span></text:p>
              <text:p text:style-name="Normal"><text:a xlink:type="simple" xlink:href="https://hal.science/hal-00559929v1">hal-0055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420v1">Tensegrity systems, the case of positive double curvature for double layer systems.</text:a></text:p>
              <text:p text:style-name="Normal"><text:a xlink:type="simple" xlink:href="https://hal.science/search/index/?q=*&amp;authFullName_s=Aleyda Resendiz-Vazquez">Aleyda Resendiz-Vazquez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René Motro">René Motro</text:a><text:span>,</text:span><text:a xlink:type="simple" xlink:href="https://hal.science/search/index/?q=*&amp;authFullName_s=Nicolas Pauli">Nicolas Pauli</text:a></text:p>
              <text:p text:style-name="Normal"><text:span>Int. IASS Symposium: Shell and Spatial Structures from models to realization</text:span><text:span>, IASS - René Motro, May 2004, Montpellier, France</text:span></text:p>
              <text:p text:style-name="Normal"><text:span>Communication dans un congrès</text:span></text:p>
              <text:p text:style-name="Normal"><text:a xlink:type="simple" xlink:href="https://hal.science/hal-04915420v1">hal-0491542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a275a" table:style-name="9a275a">
          <table:table-column table:style-name="9a275a.0"/>
          <table:table-row>
            <table:table-cell office:value-type="string">
              <text:p text:style-name="Normal"><text:a xlink:type="simple" xlink:href="https://hal.science/hal-04886988v1">Les Grands Ateliers : un lieu de partage de savoirs</text:a></text:p>
              <text:p text:style-name="Normal"><text:a xlink:type="simple" xlink:href="https://hal.science/search/index/?q=*&amp;authFullName_s=Nicolas Pauli">Nicolas Pauli</text:a></text:p>
              <text:p text:style-name="Normal"><text:span>Anne-Monique Bardagot.<text:s/></text:span><text:span>Les grands ateliers - Un lieu unique de formation, d'expérimentation et de recherche en architecture</text:span><text:span>, Publications de l'Université de Saint-Etienne, pp104-109, 2020, 9782862727295</text:span></text:p>
              <text:p text:style-name="Normal"><text:span>Chapitre d'ouvrage</text:span></text:p>
              <text:p text:style-name="Normal"><text:a xlink:type="simple" xlink:href="https://hal.science/hal-04886988v1">hal-0488698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bbcf9f" table:style-name="bbcf9f">
          <table:table-column table:style-name="bbcf9f.0"/>
          <table:table-row>
            <table:table-cell office:value-type="string">
              <text:p text:style-name="Normal"><text:a xlink:type="simple" xlink:href="https://hal.science/hal-04886849v1">Claira shopping mall for SEGECE</text:a></text:p>
              <text:p text:style-name="Normal"><text:a xlink:type="simple" xlink:href="https://hal.science/search/index/?q=*&amp;authFullName_s=Nicolas Pauli">Nicolas Pauli</text:a></text:p>
              <text:p text:style-name="Normal"><text:span>Alessandra Zanelli; Carol Monticelli; Marijke Mollaert; Bernd Stimpfle.<text:s/></text:span><text:span>Tensinet 2019 - Softening the Habitats: Sustainable Innovations in Minimal Mass Structures and Lightweight Architectures - Milano</text:span><text:span>, Jun 2019, Milan (Italie) Politecnico, Leonardo, France. Tensinet 2019 - Softening the Habitats: Sustainable Innovations in Minimal Mass Structures and Lightweight Architectures - Milano, In.tension exhibition catalogue - 3-15 june 2019 - Politechnico Milano, 2019</text:span></text:p>
              <text:p text:style-name="Normal"><text:span>Poster de conférence</text:span></text:p>
              <text:p text:style-name="Normal"><text:a xlink:type="simple" xlink:href="https://hal.science/hal-04886849v1">hal-04886849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3ccc79" table:style-name="3ccc79">
          <table:table-column table:style-name="3ccc79.0"/>
          <table:table-row>
            <table:table-cell office:value-type="string">
              <text:p text:style-name="Normal"><text:a xlink:type="simple" xlink:href="https://hal.science/hal-04887195v1">Pascalian forms as morphogenetic tool</text:a></text:p>
              <text:p text:style-name="Normal"><text:a xlink:type="simple" xlink:href="https://hal.science/search/index/?q=*&amp;authFullName_s=Marine Bagnéris">Marine Bagnéris</text:a><text:span>,</text:span><text:a xlink:type="simple" xlink:href="https://hal.science/search/index/?q=*&amp;authFullName_s=Alain Marty-Architecte">Alain Marty-Architecte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René Motro">René Motro</text:a><text:span>,</text:span><text:a xlink:type="simple" xlink:href="https://hal.science/search/index/?q=*&amp;authFullName_s=Nicolas Pauli">Nicolas Pauli</text:a></text:p>
              <text:p text:style-name="Normal"><text:span>Journal of the International Association for Shell and Spatial Structures</text:span><text:span>, 2010, 51 (3), pp.165-11</text:span></text:p>
              <text:p text:style-name="Normal"><text:span>Article dans une revue</text:span></text:p>
              <text:p text:style-name="Normal"><text:a xlink:type="simple" xlink:href="https://hal.science/hal-04887195v1">hal-0488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724v1">Soft &amp;quot;tensegrity like&amp;quot; panel: conceptual design and form-finding</text:a></text:p>
              <text:p text:style-name="Normal"><text:a xlink:type="simple" xlink:href="https://hal.science/search/index/?q=*&amp;authFullName_s=Bernard Maurin">Bernard Maurin</text:a><text:span>,</text:span><text:a xlink:type="simple" xlink:href="https://hal.science/search/index/?q=*&amp;authFullName_s=René Motro">René Motro</text:a><text:span>,</text:span><text:a xlink:type="simple" xlink:href="https://hal.science/search/index/?q=*&amp;authFullName_s=Vinicius Raducanu">Vinicius Raducanu</text:a><text:span>,</text:span><text:a xlink:type="simple" xlink:href="https://hal.science/search/index/?q=*&amp;authFullName_s=Nicolas Pauli">Nicolas Pauli</text:a></text:p>
              <text:p text:style-name="Normal"><text:span>Journal of the International Association for Shell and Spatial Structures</text:span><text:span>, 2008, 49 (2), pp.77-87</text:span></text:p>
              <text:p text:style-name="Normal"><text:span>Article dans une revue</text:span></text:p>
              <text:p text:style-name="Normal"><text:a xlink:type="simple" xlink:href="https://hal.science/hal-00559724v1">hal-0055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9728v1">Structural morphology issues in free form design</text:a></text:p>
              <text:p text:style-name="Normal"><text:a xlink:type="simple" xlink:href="https://hal.science/search/index/?q=*&amp;authFullName_s=Marine Bagnéris">Marine Bagnéris</text:a><text:span>,</text:span><text:a xlink:type="simple" xlink:href="https://hal.science/search/index/?q=*&amp;authFullName_s=René Motro">René Motro</text:a><text:span>,</text:span><text:a xlink:type="simple" xlink:href="https://hal.science/search/index/?q=*&amp;authFullName_s=Bernard Maurin">Bernard Maurin</text:a><text:span>,</text:span><text:a xlink:type="simple" xlink:href="https://hal.science/search/index/?q=*&amp;authFullName_s=N. Pauli">N. Pauli</text:a></text:p>
              <text:p text:style-name="Normal"><text:span>International Journal of Space Structures</text:span><text:span>, 2008, 23 (2), pp.79-87.<text:s/></text:span><text:a xlink:type="simple" xlink:href="https://dx.doi.org/10.1260/026635108785260560">⟨10.1260/026635108785260560⟩</text:a></text:p>
              <text:p text:style-name="Normal"><text:span>Article dans une revue</text:span></text:p>
              <text:p text:style-name="Normal"><text:a xlink:type="simple" xlink:href="https://hal.science/hal-00559728v1">hal-005597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AULI</dc:title>
    <dc:subject/>
    <dc:description>CV</dc:description>
    <dc:creator/>
    <dc:date>2026-05-05T17:31:38.000</dc:date>
    <meta:generator>PHPWord</meta:generator>
    <meta:initial-creator>CCSD</meta:initial-creator>
    <meta:creation-date>2026-05-05T17:31:38.000</meta:creation-date>
    <meta:keyword/>
    <meta:user-defined meta:name="Category"/>
    <meta:user-defined meta:name="Company"/>
    <meta:user-defined meta:name="Manager"/>
  </office:meta>
</office:document-meta>
</file>