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f064" style:family="table">
      <style:table-properties style:rel-width="100" table:align="center"/>
    </style:style>
    <style:style style:name="41f064.0" style:family="table-column">
      <style:table-column-properties style:column-width="0.00cm"/>
    </style:style>
    <style:style style:name="b1dd07" style:family="table">
      <style:table-properties style:rel-width="100" table:align="center"/>
    </style:style>
    <style:style style:name="b1dd07.0" style:family="table-column">
      <style:table-column-properties style:column-width="0.00cm"/>
    </style:style>
    <style:style style:name="d68c33" style:family="table">
      <style:table-properties style:rel-width="100" table:align="center"/>
    </style:style>
    <style:style style:name="d68c33.0" style:family="table-column">
      <style:table-column-properties style:column-width="0.00cm"/>
    </style:style>
    <style:style style:name="0c0bbf" style:family="table">
      <style:table-properties style:rel-width="100" table:align="center"/>
    </style:style>
    <style:style style:name="0c0bbf.0" style:family="table-column">
      <style:table-column-properties style:column-width="0.00cm"/>
    </style:style>
    <style:style style:name="8c28d3" style:family="table">
      <style:table-properties style:rel-width="100" table:align="center"/>
    </style:style>
    <style:style style:name="8c28d3.0" style:family="table-column">
      <style:table-column-properties style:column-width="0.00cm"/>
    </style:style>
    <style:style style:name="e1af09" style:family="table">
      <style:table-properties style:rel-width="100" table:align="center"/>
    </style:style>
    <style:style style:name="e1af09.0" style:family="table-column">
      <style:table-column-properties style:column-width="0.00cm"/>
    </style:style>
    <style:style style:name="37982c" style:family="table">
      <style:table-properties style:rel-width="100" table:align="center"/>
    </style:style>
    <style:style style:name="3798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elt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chargé de recherche au<text:s/></text:span><text:a xlink:type="simple" xlink:href="http://www.cnrs.fr/index.php">CNRS.</text:a><text:span text:style-name="T4">. Je travaille au sein de l'équipe<text:s/></text:span><text:a xlink:type="simple" xlink:href="http://capp.imag.fr/wordpress/">CAPP</text:a><text:span text:style-name="T5"><text:s/>du<text:s/></text:span><text:a xlink:type="simple" xlink:href="http://www.liglab.fr/en">LIG</text:a><text:span text:style-name="T6"><text:s/>(Laboratoire d'Informatique de Grenoble).</text:span></text:p>
        <text:p text:style-name="P11"><text:span text:style-name="T7">Vous pouvez consulter<text:s/></text:span><text:a xlink:type="simple" xlink:href="https://membres-lig.imag.fr/peltier/">ma page web</text:a><text:span text:style-name="T8"><text:s/>pour plus de détail.</text:span></text:p>
        <text:p text:style-name="P14"/>
        <text:p text:style-name="Heading2"><text:span text:style-name="T9">Publications</text:span></text:p>
        <text:p text:style-name="P16"/>
        <text:p text:style-name="P17"/>
        <text:p text:style-name="Heading2"><text:span text:style-name="T10">Article dans une revue (26)</text:span></text:p>
        <text:p text:style-name="P19"/>
        <table:table table:name="41f064" table:style-name="41f064">
          <table:table-column table:style-name="41f064.0"/>
          <table:table-row>
            <table:table-cell office:value-type="string">
              <text:p text:style-name="Normal"><text:a xlink:type="simple" xlink:href="https://hal.science/hal-05168071v1">A Direct Procedure to Test Entailment in a Separation Logic of Relation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Journal of Automated Reasoning</text:span><text:span>, 2025, 69 (2), pp.10.<text:s/></text:span><text:a xlink:type="simple" xlink:href="https://dx.doi.org/10.1007/S10817-025-09728-7">⟨10.1007/S10817-025-09728-7⟩</text:a></text:p>
              <text:p text:style-name="Normal"><text:span>Article dans une revue</text:span></text:p>
              <text:p text:style-name="Normal"><text:a xlink:type="simple" xlink:href="https://hal.science/hal-05168071v1">hal-0516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28v1">Tractable and Intractable Entailment Problems in Separation Logic with Inductively Defined Predicate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Fundamenta Informaticae</text:span><text:span>, 2025, 194 (1), pp.11318.<text:s/></text:span><text:a xlink:type="simple" xlink:href="https://dx.doi.org/10.46298/fi.11318">⟨10.46298/fi.11318⟩</text:a></text:p>
              <text:p text:style-name="Normal"><text:span>Article dans une revue</text:span></text:p>
              <text:p text:style-name="Normal"><text:a xlink:type="simple" xlink:href="https://hal.science/hal-05168028v1">hal-0516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309v1">Some techniques for reasoning automatically on co-inductive data structures</text:a></text:p>
              <text:p text:style-name="Normal"><text:a xlink:type="simple" xlink:href="https://hal.science/search/index/?q=*&amp;authFullName_s=Nicolas Peltier">Nicolas Peltier</text:a></text:p>
              <text:p text:style-name="Normal"><text:span>Journal of Logic and Computation</text:span><text:span>, 2024, 34 (3), pp.429-464.<text:s/></text:span><text:a xlink:type="simple" xlink:href="https://dx.doi.org/10.1093/LOGCOM/EXAD028">⟨10.1093/LOGCOM/EXAD028⟩</text:a></text:p>
              <text:p text:style-name="Normal"><text:span>Article dans une revue</text:span></text:p>
              <text:p text:style-name="Normal"><text:a xlink:type="simple" xlink:href="https://hal.science/hal-04618309v1">hal-0461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729v1">An undecidability result for Separation Logic with theory reasoning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Information Processing Letters</text:span><text:span>, 2023, 182, pp.106359.<text:s/></text:span><text:a xlink:type="simple" xlink:href="https://dx.doi.org/10.1016/j.ipl.2023.106359">⟨10.1016/j.ipl.2023.106359⟩</text:a></text:p>
              <text:p text:style-name="Normal"><text:span>Article dans une revue</text:span></text:p>
              <text:p text:style-name="Normal"><text:a xlink:type="simple" xlink:href="https://hal.science/hal-04009729v1">hal-0400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664v1">A Proof Procedure For Separation Logic With Inductive Definitions and Data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Journal of Automated Reasoning</text:span><text:span>, 2023, 67 (3), pp.30.<text:s/></text:span><text:a xlink:type="simple" xlink:href="https://dx.doi.org/10.1007/s10817-023-09680-4">⟨10.1007/s10817-023-09680-4⟩</text:a></text:p>
              <text:p text:style-name="Normal"><text:span>Article dans une revue</text:span></text:p>
              <text:p text:style-name="Normal"><text:a xlink:type="simple" xlink:href="https://hal.science/hal-03562664v1">hal-0356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859v2">Entailment is Undecidable for Symbolic Heap Separation Logic Formulae with Non-Established Inductive Rule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Radu Iosif">Radu Iosif</text:a><text:span>,</text:span><text:a xlink:type="simple" xlink:href="https://hal.science/search/index/?q=*&amp;authFullName_s=Nicolas Peltier">Nicolas Peltier</text:a></text:p>
              <text:p text:style-name="Normal"><text:span>Information Processing Letters</text:span><text:span>, 2022,<text:s/></text:span><text:a xlink:type="simple" xlink:href="https://dx.doi.org/10.1016/j.ipl.2021.106169">⟨10.1016/j.ipl.2021.106169⟩</text:a></text:p>
              <text:p text:style-name="Normal"><text:span>Article dans une revue</text:span></text:p>
              <text:p text:style-name="Normal"><text:a xlink:type="simple" xlink:href="https://hal.science/hal-02951859v2">hal-029518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367v1">Combining Induction and Saturation-Based Theorem Proving</text:a></text:p>
              <text:p text:style-name="Normal"><text:a xlink:type="simple" xlink:href="https://hal.science/search/index/?q=*&amp;authFullName_s=M. Echenim">M. Echenim</text:a><text:span>,</text:span><text:a xlink:type="simple" xlink:href="https://hal.science/search/index/?q=*&amp;authFullName_s=Nicolas Peltier">Nicolas Peltier</text:a></text:p>
              <text:p text:style-name="Normal"><text:span>Journal of Automated Reasoning</text:span><text:span>, 2020, 64 (2), pp.253-294.<text:s/></text:span><text:a xlink:type="simple" xlink:href="https://dx.doi.org/10.1007/s10817-019-09519-x">⟨10.1007/s10817-019-09519-x⟩</text:a></text:p>
              <text:p text:style-name="Normal"><text:span>Article dans une revue</text:span></text:p>
              <text:p text:style-name="Normal"><text:a xlink:type="simple" xlink:href="https://hal.science/hal-02990367v1">hal-0299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376v1">Formalizing the Cox–Ross–Rubinstein Pricing of European Derivatives in Isabelle/HOL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Hervé Guiol">Hervé Guiol</text:a><text:span>,</text:span><text:a xlink:type="simple" xlink:href="https://hal.science/search/index/?q=*&amp;authFullName_s=Nicolas Peltier">Nicolas Peltier</text:a></text:p>
              <text:p text:style-name="Normal"><text:span>Journal of Automated Reasoning</text:span><text:span>, 2020, 64 (4), pp.737-765.<text:s/></text:span><text:a xlink:type="simple" xlink:href="https://dx.doi.org/10.1007/s10817-019-09528-w">⟨10.1007/s10817-019-09528-w⟩</text:a></text:p>
              <text:p text:style-name="Normal"><text:span>Article dans une revue</text:span></text:p>
              <text:p text:style-name="Normal"><text:a xlink:type="simple" xlink:href="https://hal.science/hal-02990376v1">hal-0299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326v1">The Bernays-Schönfinkel-Ramsey Class of Separation Logic with Uninterpreted Predicate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Radu Iosif">Radu Iosif</text:a><text:span>,</text:span><text:a xlink:type="simple" xlink:href="https://hal.science/search/index/?q=*&amp;authFullName_s=Nicolas Peltier">Nicolas Peltier</text:a></text:p>
              <text:p text:style-name="Normal"><text:span>ACM Transactions on Computational Logic</text:span><text:span>, 2020, 21</text:span></text:p>
              <text:p text:style-name="Normal"><text:span>Article dans une revue</text:span></text:p>
              <text:p text:style-name="Normal"><text:a xlink:type="simple" xlink:href="https://hal.science/hal-02388326v1">hal-0238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380v1">CERES for First-Order Schemata</text:a></text:p>
              <text:p text:style-name="Normal"><text:a xlink:type="simple" xlink:href="https://hal.science/search/index/?q=*&amp;authFullName_s=Alexander Leitsch">Alexander Leitsch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Daniel Weller">Daniel Weller</text:a></text:p>
              <text:p text:style-name="Normal"><text:span>Journal of Logic and Computation</text:span><text:span>, 2017, 27 (7), pp.1897-1954.<text:s/></text:span><text:a xlink:type="simple" xlink:href="https://dx.doi.org/10.1093/logcom/exx003">⟨10.1093/logcom/exx003⟩</text:a></text:p>
              <text:p text:style-name="Normal"><text:span>Article dans une revue</text:span></text:p>
              <text:p text:style-name="Normal"><text:a xlink:type="simple" xlink:href="https://hal.science/hal-01621380v1">hal-0162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38v1">Prime Implicate Generation in Equational Logic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Sophie Tourret">Sophie Tourret</text:a></text:p>
              <text:p text:style-name="Normal"><text:span>Journal of Artificial Intelligence Research</text:span><text:span>, 2017, 60, pp.827-880.<text:s/></text:span><text:a xlink:type="simple" xlink:href="https://dx.doi.org/10.1613/jair.5481">⟨10.1613/jair.5481⟩</text:a></text:p>
              <text:p text:style-name="Normal"><text:span>Article dans une revue</text:span></text:p>
              <text:p text:style-name="Normal"><text:a xlink:type="simple" xlink:href="https://hal.science/hal-01946538v1">hal-0194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896v1">A paramodulation-based calculus for refuting schemata of clause sets defined by rewrite rules</text:a></text:p>
              <text:p text:style-name="Normal"><text:a xlink:type="simple" xlink:href="https://hal.science/search/index/?q=*&amp;authFullName_s=Nicolas Peltier">Nicolas Peltier</text:a></text:p>
              <text:p text:style-name="Normal"><text:span>Journal of Logic and Computation</text:span><text:span>, 2017, 27 (2), pp.549-576.<text:s/></text:span><text:a xlink:type="simple" xlink:href="https://dx.doi.org/10.1093/logcom/exu078">⟨10.1093/logcom/exu078⟩</text:a></text:p>
              <text:p text:style-name="Normal"><text:span>Article dans une revue</text:span></text:p>
              <text:p text:style-name="Normal"><text:a xlink:type="simple" xlink:href="https://hal.science/hal-01516896v1">hal-0151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03v1">A Variant of the Superposition Calculus.</text:a></text:p>
              <text:p text:style-name="Normal"><text:a xlink:type="simple" xlink:href="https://hal.science/search/index/?q=*&amp;authFullName_s=Nicolas Peltier">Nicolas Peltier</text:a></text:p>
              <text:p text:style-name="Normal"><text:span>Archive of Formal Proofs</text:span><text:span>, 2016</text:span></text:p>
              <text:p text:style-name="Normal"><text:span>Article dans une revue</text:span></text:p>
              <text:p text:style-name="Normal"><text:a xlink:type="simple" xlink:href="https://hal.science/hal-01383903v1">hal-0138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05v1">Propositional Resolution and Prime Implicates Generation</text:a></text:p>
              <text:p text:style-name="Normal"><text:a xlink:type="simple" xlink:href="https://hal.science/search/index/?q=*&amp;authFullName_s=Nicolas Peltier">Nicolas Peltier</text:a></text:p>
              <text:p text:style-name="Normal"><text:span>Archive of Formal Proofs</text:span><text:span>, 2016, 2016</text:span></text:p>
              <text:p text:style-name="Normal"><text:span>Article dans une revue</text:span></text:p>
              <text:p text:style-name="Normal"><text:a xlink:type="simple" xlink:href="https://hal.science/hal-01364005v1">hal-0136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00v1">Proof Generalization in LK by Second Order Unifier Minimization</text:a></text:p>
              <text:p text:style-name="Normal"><text:a xlink:type="simple" xlink:href="https://hal.science/search/index/?q=*&amp;authFullName_s=Thierry Boy de La Tour">Thierry Boy de La Tour</text:a><text:span>,</text:span><text:a xlink:type="simple" xlink:href="https://hal.science/search/index/?q=*&amp;authFullName_s=Nicolas Peltier">Nicolas Peltier</text:a></text:p>
              <text:p text:style-name="Normal"><text:span>Journal of Automated Reasoning</text:span><text:span>, 2016, 57 (3), pp.245-280.<text:s/></text:span><text:a xlink:type="simple" xlink:href="https://dx.doi.org/10.1007/s10817-016-9367-3">⟨10.1007/s10817-016-9367-3⟩</text:a></text:p>
              <text:p text:style-name="Normal"><text:span>Article dans une revue</text:span></text:p>
              <text:p text:style-name="Normal"><text:a xlink:type="simple" xlink:href="https://hal.science/hal-01364000v1">hal-0136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997v1">A Superposition Calculus for Abductive Reasoning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Journal of Automated Reasoning</text:span><text:span>, 2016, 57 (2), pp.97--134.<text:s/></text:span><text:a xlink:type="simple" xlink:href="https://dx.doi.org/10.1007/s10817-015-9344-2">⟨10.1007/s10817-015-9344-2⟩</text:a></text:p>
              <text:p text:style-name="Normal"><text:span>Article dans une revue</text:span></text:p>
              <text:p text:style-name="Normal"><text:a xlink:type="simple" xlink:href="https://hal.science/hal-01363997v1">hal-0136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11v1">A Complete Superposition Calculus for Primal Grammars</text:a></text:p>
              <text:p text:style-name="Normal"><text:a xlink:type="simple" xlink:href="https://hal.science/search/index/?q=*&amp;authFullName_s=Hicham Bensaid">Hicham Bensaid</text:a><text:span>,</text:span><text:a xlink:type="simple" xlink:href="https://hal.science/search/index/?q=*&amp;authFullName_s=Nicolas Peltier">Nicolas Peltier</text:a></text:p>
              <text:p text:style-name="Normal"><text:span>Journal of Automated Reasoning</text:span><text:span>, 2014, 53 (4), pp.317-350.<text:s/></text:span><text:a xlink:type="simple" xlink:href="https://dx.doi.org/10.1007/s10817-014-9309-x">⟨10.1007/s10817-014-9309-x⟩</text:a></text:p>
              <text:p text:style-name="Normal"><text:span>Article dans une revue</text:span></text:p>
              <text:p text:style-name="Normal"><text:a xlink:type="simple" xlink:href="https://hal.science/hal-01083011v1">hal-0108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412v1">Tractable and intractable classes of propositional schemata</text:a></text:p>
              <text:p text:style-name="Normal"><text:a xlink:type="simple" xlink:href="https://hal.science/search/index/?q=*&amp;authFullName_s=Nicolas Peltier">Nicolas Peltier</text:a></text:p>
              <text:p text:style-name="Normal"><text:span>Journal of Logic and Computation</text:span><text:span>, 2014, 24 (5), pp.111-1139.<text:s/></text:span><text:a xlink:type="simple" xlink:href="https://dx.doi.org/10.1093/logcom/exu013">⟨10.1093/logcom/exu013⟩</text:a></text:p>
              <text:p text:style-name="Normal"><text:span>Article dans une revue</text:span></text:p>
              <text:p text:style-name="Normal"><text:a xlink:type="simple" xlink:href="https://hal.science/hal-01074412v1">hal-0107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873v1">Instantiation Schemes for Nested Theorie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ACM Transactions on Computational Logic</text:span><text:span>, 2013, 14 (2), pp.11:1-33.<text:s/></text:span><text:a xlink:type="simple" xlink:href="https://dx.doi.org/10.1145/2480759.2480763">⟨10.1145/2480759.2480763⟩</text:a></text:p>
              <text:p text:style-name="Normal"><text:span>Article dans une revue</text:span></text:p>
              <text:p text:style-name="Normal"><text:a xlink:type="simple" xlink:href="https://hal.science/hal-00933873v1">hal-0093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896v1">A Resolution Calculus for First-order Schemata</text:a></text:p>
              <text:p text:style-name="Normal"><text:a xlink:type="simple" xlink:href="https://hal.science/search/index/?q=*&amp;authFullName_s=Vincent Aravantinos">Vincent Aravantinos</text:a><text:span>,</text:span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Fundamenta Informaticae</text:span><text:span>, 2013, 125 (2), pp.101-133.<text:s/></text:span><text:a xlink:type="simple" xlink:href="https://dx.doi.org/10.3233/FI-2013-855">⟨10.3233/FI-2013-855⟩</text:a></text:p>
              <text:p text:style-name="Normal"><text:span>Article dans une revue</text:span></text:p>
              <text:p text:style-name="Normal"><text:a xlink:type="simple" xlink:href="https://hal.science/hal-00933896v1">hal-0093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247v1">An Instantiation Scheme for Satisfiability Modulo Theorie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Journal of Automated Reasoning</text:span><text:span>, 2012, 48 (3), pp.293-362.<text:s/></text:span><text:a xlink:type="simple" xlink:href="https://dx.doi.org/10.1007/s10817-010-9200-3">⟨10.1007/s10817-010-9200-3⟩</text:a></text:p>
              <text:p text:style-name="Normal"><text:span>Article dans une revue</text:span></text:p>
              <text:p text:style-name="Normal"><text:a xlink:type="simple" xlink:href="https://api.istex.fr/ark:/67375/VQC-42NPCBGF-Z/fulltext.pdf?sid=hal">istex</text:a></text:p>
              <text:p text:style-name="Normal"><text:a xlink:type="simple" xlink:href="https://hal.science/hal-00933247v1">hal-0093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264v1">Modular Instantiation Scheme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Information Processing Letters</text:span><text:span>, 2011, 111 (20), pp.989-993.<text:s/></text:span><text:a xlink:type="simple" xlink:href="https://dx.doi.org/10.1016/j.ipl.2011.07.003">⟨10.1016/j.ipl.2011.07.003⟩</text:a></text:p>
              <text:p text:style-name="Normal"><text:span>Article dans une revue</text:span></text:p>
              <text:p text:style-name="Normal"><text:a xlink:type="simple" xlink:href="https://hal.science/hal-00931264v1">hal-0093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221v1">Decidability and Undecidability Results for Propositional Schemata</text:a></text:p>
              <text:p text:style-name="Normal"><text:a xlink:type="simple" xlink:href="https://hal.science/search/index/?q=*&amp;authFullName_s=Vincent Aravantinos">Vincent Aravantinos</text:a><text:span>,</text:span><text:a xlink:type="simple" xlink:href="https://hal.science/search/index/?q=*&amp;authFullName_s=Ricardo Caferra">Ricardo Caferra</text:a><text:span>,</text:span><text:a xlink:type="simple" xlink:href="https://hal.science/search/index/?q=*&amp;authFullName_s=Nicolas Peltier">Nicolas Peltier</text:a></text:p>
              <text:p text:style-name="Normal"><text:span>Journal of Artificial Intelligence Research</text:span><text:span>, 2011, 40, pp.599-656.<text:s/></text:span><text:a xlink:type="simple" xlink:href="https://dx.doi.org/10.1613/jair.3351">⟨10.1613/jair.3351⟩</text:a></text:p>
              <text:p text:style-name="Normal"><text:span>Article dans une revue</text:span></text:p>
              <text:p text:style-name="Normal"><text:a xlink:type="simple" xlink:href="https://hal.science/hal-00931221v1">hal-0093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03v1">Bottom-up Construction of Semantic Tableaux</text:a></text:p>
              <text:p text:style-name="Normal"><text:a xlink:type="simple" xlink:href="https://hal.science/search/index/?q=*&amp;authFullName_s=Nicolas Peltier">Nicolas Peltier</text:a></text:p>
              <text:p text:style-name="Normal"><text:span>Journal of Logic and Computation</text:span><text:span>, 2010, 20 (1), http://logcom.oxfordjournals.org/content/20/1/283.short.<text:s/></text:span><text:a xlink:type="simple" xlink:href="https://dx.doi.org/10.1093/logcom/exn069">⟨10.1093/logcom/exn069⟩</text:a></text:p>
              <text:p text:style-name="Normal"><text:span>Article dans une revue</text:span></text:p>
              <text:p text:style-name="Normal"><text:a xlink:type="simple" xlink:href="https://api.istex.fr/ark:/67375/HXZ-4X4KZMKB-2/fulltext.pdf?sid=hal">istex</text:a></text:p>
              <text:p text:style-name="Normal"><text:a xlink:type="simple" xlink:href="https://hal.science/hal-00940603v1">hal-0094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20v1">Simplified Handling of Iterated Term Schemata</text:a></text:p>
              <text:p text:style-name="Normal"><text:a xlink:type="simple" xlink:href="https://hal.science/search/index/?q=*&amp;authFullName_s=Vincent Aravantinos">Vincent Aravantinos</text:a><text:span>,</text:span><text:a xlink:type="simple" xlink:href="https://hal.science/search/index/?q=*&amp;authFullName_s=Ricardo Caferra">Ricardo Caferra</text:a><text:span>,</text:span><text:a xlink:type="simple" xlink:href="https://hal.science/search/index/?q=*&amp;authFullName_s=Nicolas Peltier">Nicolas Peltier</text:a></text:p>
              <text:p text:style-name="Normal"><text:span>Annals of Mathematics and Artificial Intelligence</text:span><text:span>, 2010, 58 (3), pp.155-183.<text:s/></text:span><text:a xlink:type="simple" xlink:href="https://dx.doi.org/10.1007/s10472-010-9200-3">⟨10.1007/s10472-010-9200-3⟩</text:a></text:p>
              <text:p text:style-name="Normal"><text:span>Article dans une revue</text:span></text:p>
              <text:p text:style-name="Normal"><text:a xlink:type="simple" xlink:href="https://api.istex.fr/ark:/67375/VQC-VNFTJFD4-C/fulltext.pdf?sid=hal">istex</text:a></text:p>
              <text:p text:style-name="Normal"><text:a xlink:type="simple" xlink:href="https://hal.science/hal-00940620v1">hal-0094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21v1">Constructing Infinite Models Represented by Tree Automata</text:a></text:p>
              <text:p text:style-name="Normal"><text:a xlink:type="simple" xlink:href="https://hal.science/search/index/?q=*&amp;authFullName_s=Nicolas Peltier">Nicolas Peltier</text:a></text:p>
              <text:p text:style-name="Normal"><text:span>Annals of Mathematics and Artificial Intelligence</text:span><text:span>, 2009, 56 (1), pp.65-85.<text:s/></text:span><text:a xlink:type="simple" xlink:href="https://dx.doi.org/10.1007/s10472-009-9143-8">⟨10.1007/s10472-009-9143-8⟩</text:a></text:p>
              <text:p text:style-name="Normal"><text:span>Article dans une revue</text:span></text:p>
              <text:p text:style-name="Normal"><text:a xlink:type="simple" xlink:href="https://api.istex.fr/ark:/67375/VQC-ZST6X6WR-Z/fulltext.pdf?sid=hal">istex</text:a></text:p>
              <text:p text:style-name="Normal"><text:a xlink:type="simple" xlink:href="https://hal.science/hal-00940621v1">hal-00940621v1</text:a></text:p>
            </table:table-cell>
          </table:table-row>
        </table:table>
        <text:p text:style-name="P20"/>
        <text:p text:style-name="Heading2"><text:span text:style-name="T11">Communication dans un congrès (47)</text:span></text:p>
        <text:p text:style-name="P22"/>
        <table:table table:name="b1dd07" table:style-name="b1dd07">
          <table:table-column table:style-name="b1dd07.0"/>
          <table:table-row>
            <table:table-cell office:value-type="string">
              <text:p text:style-name="Normal"><text:a xlink:type="simple" xlink:href="https://hal.science/hal-05244161v1">The Satisfiability Problem in a Separation Logic of Relations</text:a></text:p>
              <text:p text:style-name="Normal"><text:a xlink:type="simple" xlink:href="https://hal.science/search/index/?q=*&amp;authFullName_s=Nicolas Peltier">Nicolas Peltier</text:a></text:p>
              <text:p text:style-name="Normal"><text:span>Logic, Language, Information, and Computation - 31st International Workshop (Wollic 2025)</text:span><text:span>, 2025, Porto, Portugal. pp.260-277,<text:s/></text:span><text:a xlink:type="simple" xlink:href="https://dx.doi.org/10.1007/978-3-031-99536-1_16">⟨10.1007/978-3-031-99536-1_16⟩</text:a></text:p>
              <text:p text:style-name="Normal"><text:span>Communication dans un congrès</text:span></text:p>
              <text:p text:style-name="Normal"><text:a xlink:type="simple" xlink:href="https://hal.science/hal-05244161v1">hal-0524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01v3">Deciding Satisfiability for Overlaid Symbolic Heaps</text:a></text:p>
              <text:p text:style-name="Normal"><text:a xlink:type="simple" xlink:href="https://hal.science/search/index/?q=*&amp;authFullName_s=Nicolas Peltier">Nicolas Peltier</text:a><text:span>,</text:span><text:a xlink:type="simple" xlink:href="https://hal.science/search/index/?q=*&amp;authFullName_s=Quentin Petitjean">Quentin Petitjean</text:a><text:span>,</text:span><text:a xlink:type="simple" xlink:href="https://hal.science/search/index/?q=*&amp;authFullName_s=Mihaela Sighireanu">Mihaela Sighireanu</text:a></text:p>
              <text:p text:style-name="Normal"><text:span>FROCOS 2025 - 15th International Symposium on Frontiers of Combining Systems</text:span><text:span>, Sep 2025, Reykjavik, Iceland</text:span></text:p>
              <text:p text:style-name="Normal"><text:span>Communication dans un congrès</text:span></text:p>
              <text:p text:style-name="Normal"><text:a xlink:type="simple" xlink:href="https://hal.science/hal-05143101v3">hal-051431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164v1">What Is Decidable in Separation Logic Beyond Progress, Connectivity and Establishment?</text:a></text:p>
              <text:p text:style-name="Normal"><text:a xlink:type="simple" xlink:href="https://hal.science/search/index/?q=*&amp;authFullName_s=Tanguy Bozec">Tanguy Bozec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Quentin Petitjean">Quentin Petitjean</text:a><text:span>,</text:span><text:a xlink:type="simple" xlink:href="https://hal.science/search/index/?q=*&amp;authFullName_s=Mihaela Sighireanu">Mihaela Sighireanu</text:a></text:p>
              <text:p text:style-name="Normal"><text:span>IJCAR 2024 - 12th International Joint Conference on Automated Reasoning</text:span><text:span>, Jul 2024, Nancy, France. pp.157-175,<text:s/></text:span><text:a xlink:type="simple" xlink:href="https://dx.doi.org/10.1007/978-3-031-63501-4_9">⟨10.1007/978-3-031-63501-4_9⟩</text:a></text:p>
              <text:p text:style-name="Normal"><text:span>Communication dans un congrès</text:span></text:p>
              <text:p text:style-name="Normal"><text:a xlink:type="simple" xlink:href="https://hal.science/hal-04645164v1">hal-0464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324v1">An EXPTIME-complete entailment problem in separation logic ⋆</text:a></text:p>
              <text:p text:style-name="Normal"><text:a xlink:type="simple" xlink:href="https://hal.science/search/index/?q=*&amp;authFullName_s=Nicolas Peltier">Nicolas Peltier</text:a></text:p>
              <text:p text:style-name="Normal"><text:span>Wollic 2024 - 30th Workshop on Logic, Language, Information and Computation</text:span><text:span>, 2024, Bern (CH), Switzerland. pp.157-174,<text:s/></text:span><text:a xlink:type="simple" xlink:href="https://dx.doi.org/10.1007/978-3-031-62687-6_11">⟨10.1007/978-3-031-62687-6_11⟩</text:a></text:p>
              <text:p text:style-name="Normal"><text:span>Communication dans un congrès</text:span></text:p>
              <text:p text:style-name="Normal"><text:a xlink:type="simple" xlink:href="https://hal.science/hal-04618324v1">hal-0461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846v1">Testing the Satisfiability of Formulas in Separation Logic with Permissions</text:a></text:p>
              <text:p text:style-name="Normal"><text:a xlink:type="simple" xlink:href="https://hal.science/search/index/?q=*&amp;authFullName_s=Nicolas Peltier">Nicolas Peltier</text:a></text:p>
              <text:p text:style-name="Normal"><text:span>TABLEAUX 2023 32nd International Conference on Automated Reasoning with Analytic Tableaux and Related Methods</text:span><text:span>, Sep 2023, Prague, Czech Republic</text:span></text:p>
              <text:p text:style-name="Normal"><text:span>Communication dans un congrès</text:span></text:p>
              <text:p text:style-name="Normal"><text:a xlink:type="simple" xlink:href="https://hal.science/hal-04163846v1">hal-0416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913v2">A Strict Constrained Superposition Calculus for Graphs</text:a></text:p>
              <text:p text:style-name="Normal"><text:a xlink:type="simple" xlink:href="https://hal.science/search/index/?q=*&amp;authFullName_s=Rachid Echahed">Rachid Echahed</text:a><text:span>,</text:span><text:a xlink:type="simple" xlink:href="https://hal.science/search/index/?q=*&amp;authFullName_s=Mnacho Echenim">Mnacho Echenim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Nicolas Peltier">Nicolas Peltier</text:a></text:p>
              <text:p text:style-name="Normal"><text:span>FOSSACS 2023: 26th International Conference on Foundations of Software Science and Computation Structures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3978913v2">hal-039789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399v1">Two Results on Separation Logic With Theory Reasoning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ASL 2022 - Workshop on Advancing Separation Logic</text:span><text:span>, Jul 2022, Haifa, Israel</text:span></text:p>
              <text:p text:style-name="Normal"><text:span>Communication dans un congrès</text:span></text:p>
              <text:p text:style-name="Normal"><text:a xlink:type="simple" xlink:href="https://hal.science/hal-03701399v1">hal-0370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095v1">Reasoning on Dynamic Transformations of Symbolic Heaps</text:a></text:p>
              <text:p text:style-name="Normal"><text:a xlink:type="simple" xlink:href="https://hal.science/search/index/?q=*&amp;authFullName_s=Nicolas Peltier">Nicolas Peltier</text:a></text:p>
              <text:p text:style-name="Normal"><text:span>TIME 2022 : 29th International Symposium on Temporal Representation and Reasoning (TIME 2022)</text:span><text:span>, Nov 2022, online, France.<text:s/></text:span><text:a xlink:type="simple" xlink:href="https://dx.doi.org/10.4230/LIPIcs.TIME.2022.7">⟨10.4230/LIPIcs.TIME.2022.7⟩</text:a></text:p>
              <text:p text:style-name="Normal"><text:span>Communication dans un congrès</text:span></text:p>
              <text:p text:style-name="Normal"><text:a xlink:type="simple" xlink:href="https://hal.science/hal-03844095v1">hal-0384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48v1">A Superposition-Based Calculus for Diagrammatic Reasoning</text:a></text:p>
              <text:p text:style-name="Normal"><text:a xlink:type="simple" xlink:href="https://hal.science/search/index/?q=*&amp;authFullName_s=Nicolas Peltier">Nicolas Peltier</text:a><text:span>,</text:span><text:a xlink:type="simple" xlink:href="https://hal.science/search/index/?q=*&amp;authFullName_s=Mnacho Echenim">Mnacho Echenim</text:a><text:span>,</text:span><text:a xlink:type="simple" xlink:href="https://hal.science/search/index/?q=*&amp;authFullName_s=Rachid Echahed">Rachid Echahed</text:a><text:span>,</text:span><text:a xlink:type="simple" xlink:href="https://hal.science/search/index/?q=*&amp;authFullName_s=Mehdi Mhalla">Mehdi Mhalla</text:a></text:p>
              <text:p text:style-name="Normal"><text:span>PPDP 2021: 23rd International Symposium on Principles and Practice of Declarative Programming</text:span><text:span>, 2021, Tallinn, Estonia.<text:s/></text:span><text:a xlink:type="simple" xlink:href="https://dx.doi.org/10.1145/3479394.3479405">⟨10.1145/3479394.3479405⟩</text:a></text:p>
              <text:p text:style-name="Normal"><text:span>Communication dans un congrès</text:span></text:p>
              <text:p text:style-name="Normal"><text:a xlink:type="simple" xlink:href="https://hal.science/hal-03372948v1">hal-0337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687v1">Decidable Entailments in Separation Logic with Inductive Definitions: Beyond Establishment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Radu Iosif">Radu Iosif</text:a><text:span>,</text:span><text:a xlink:type="simple" xlink:href="https://hal.science/search/index/?q=*&amp;authFullName_s=Nicolas Peltier">Nicolas Peltier</text:a></text:p>
              <text:p text:style-name="Normal"><text:span>29th EACSL Annual Conference on Computer Science Logic</text:span><text:span>, Jan 2021, Ljubljana, Slovenia.<text:s/></text:span><text:a xlink:type="simple" xlink:href="https://dx.doi.org/10.4230/LIPIcs.CSL.2021.12">⟨10.4230/LIPIcs.CSL.2021.12⟩</text:a></text:p>
              <text:p text:style-name="Normal"><text:span>Communication dans un congrès</text:span></text:p>
              <text:p text:style-name="Normal"><text:a xlink:type="simple" xlink:href="https://hal.science/hal-03052687v1">hal-0305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028v1">The Lower Bound of Decidable Entailments in Separation Logic with Inductive Definition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Radu Iosif">Radu Iosif</text:a><text:span>,</text:span><text:a xlink:type="simple" xlink:href="https://hal.science/search/index/?q=*&amp;authFullName_s=Nicolas Peltier">Nicolas Peltier</text:a></text:p>
              <text:p text:style-name="Normal"><text:span>ADSL 2020 - Workshop on Automated Deduction in Separation Logic</text:span><text:span>, 2020, New Orleans, United States</text:span></text:p>
              <text:p text:style-name="Normal"><text:span>Communication dans un congrès</text:span></text:p>
              <text:p text:style-name="Normal"><text:a xlink:type="simple" xlink:href="https://hal.science/hal-02388028v1">hal-0238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396v1">Entailment Checking in Separation Logic with Inductive Definitions is 2-EXPTIME hard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Radu Iosif">Radu Iosif</text:a><text:span>,</text:span><text:a xlink:type="simple" xlink:href="https://hal.science/search/index/?q=*&amp;authFullName_s=Nicolas Peltier">Nicolas Peltier</text:a></text:p>
              <text:p text:style-name="Normal"><text:span>LPAR 2020</text:span><text:span>, 2020, Alicante, Spain.<text:s/></text:span><text:a xlink:type="simple" xlink:href="https://dx.doi.org/10.1145/3380809">⟨10.1145/3380809⟩</text:a></text:p>
              <text:p text:style-name="Normal"><text:span>Communication dans un congrès</text:span></text:p>
              <text:p text:style-name="Normal"><text:a xlink:type="simple" xlink:href="https://hal.science/hal-02990396v1">hal-0299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46v1">Ilinva: Using Abduction to Generate Loop Invariant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Yanis Sellami">Yanis Sellami</text:a></text:p>
              <text:p text:style-name="Normal"><text:span>Frontiers of Combining Systems - 12th International Symposium</text:span><text:span>, 2019, London, United Kingdom. pp.77-93,<text:s/></text:span><text:a xlink:type="simple" xlink:href="https://dx.doi.org/10.1007/978-3-030-29007-8_5">⟨10.1007/978-3-030-29007-8_5⟩</text:a></text:p>
              <text:p text:style-name="Normal"><text:span>Communication dans un congrès</text:span></text:p>
              <text:p text:style-name="Normal"><text:a xlink:type="simple" xlink:href="https://hal.science/hal-02323446v1">hal-0232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68v1">Prenex Separation Logic with One Selector Field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Radu Iosif">Radu Iosif</text:a><text:span>,</text:span><text:a xlink:type="simple" xlink:href="https://hal.science/search/index/?q=*&amp;authFullName_s=Nicolas Peltier">Nicolas Peltier</text:a></text:p>
              <text:p text:style-name="Normal"><text:span>Automated Reasoning with Analytic Tableaux and Related Methods - 28th International Conference</text:span><text:span>, 2019, London, United Kingdom. pp.409-427,<text:s/></text:span><text:a xlink:type="simple" xlink:href="https://dx.doi.org/10.1007/978-3-030-29026-9_23">⟨10.1007/978-3-030-29026-9_23⟩</text:a></text:p>
              <text:p text:style-name="Normal"><text:span>Communication dans un congrès</text:span></text:p>
              <text:p text:style-name="Normal"><text:a xlink:type="simple" xlink:href="https://hal.science/hal-02323468v1">hal-0232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154v1">The Bernays-Schönfinkel-Ramsey Class of Separation Logic on Arbitrary Domain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Radu Iosif">Radu Iosif</text:a><text:span>,</text:span><text:a xlink:type="simple" xlink:href="https://hal.science/search/index/?q=*&amp;authFullName_s=Nicolas Peltier">Nicolas Peltier</text:a></text:p>
              <text:p text:style-name="Normal"><text:span>Foundations of Software Science and Computation Structures (FOSSACS) - 22nd International Conference</text:span><text:span>, 2019, Prague, Czech Republic. pp.242-259,<text:s/></text:span><text:a xlink:type="simple" xlink:href="https://dx.doi.org/10.1007/978-3-030-17127-8_14">⟨10.1007/978-3-030-17127-8_14⟩</text:a></text:p>
              <text:p text:style-name="Normal"><text:span>Communication dans un congrès</text:span></text:p>
              <text:p text:style-name="Normal"><text:a xlink:type="simple" xlink:href="https://hal.science/hal-02094154v1">hal-0209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97v1">Prime Implicate Generation in Equational Logic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Sophie Tourret">Sophie Tourret</text:a></text:p>
              <text:p text:style-name="Normal"><text:span>Proceedings of the Twenty-Seventh International Joint Conference on Artificial Intelligence, IJCAI 2018</text:span><text:span>, 2018, Stockholm, Sweden</text:span></text:p>
              <text:p text:style-name="Normal"><text:span>Communication dans un congrès</text:span></text:p>
              <text:p text:style-name="Normal"><text:a xlink:type="simple" xlink:href="https://hal.science/hal-01946497v1">hal-0194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514v1">A Generic Framework for Implicate Generation Modulo Theorie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Yanis Sellami">Yanis Sellami</text:a></text:p>
              <text:p text:style-name="Normal"><text:span>IJCAR</text:span><text:span>, Jul 2018, Oxford, United Kingdom</text:span></text:p>
              <text:p text:style-name="Normal"><text:span>Communication dans un congrès</text:span></text:p>
              <text:p text:style-name="Normal"><text:a xlink:type="simple" xlink:href="https://hal.science/hal-01833514v1">hal-01833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4588v1">Superposition with Datatypes and Codatatypes</text:a></text:p>
              <text:p text:style-name="Normal"><text:a xlink:type="simple" xlink:href="https://hal.science/search/index/?q=*&amp;authFullName_s=Jasmin Christian Blanchette">Jasmin Christian Blanchette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Simon Robillard">Simon Robillard</text:a></text:p>
              <text:p text:style-name="Normal"><text:span>IJCAR 2018 - 9th International Joint Conference on Automated Reasoning</text:span><text:span>, Jul 2018, Oxford, United Kingdom</text:span></text:p>
              <text:p text:style-name="Normal"><text:span>Communication dans un congrès</text:span></text:p>
              <text:p text:style-name="Normal"><text:a xlink:type="simple" xlink:href="https://inria.hal.science/hal-01904588v1">hal-0190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72v1">A Tableaux Calculus for Reducing Proof Size</text:a></text:p>
              <text:p text:style-name="Normal"><text:a xlink:type="simple" xlink:href="https://hal.science/search/index/?q=*&amp;authFullName_s=Michael Peter Lettmann">Michael Peter Lettmann</text:a><text:span>,</text:span><text:a xlink:type="simple" xlink:href="https://hal.science/search/index/?q=*&amp;authFullName_s=Nicolas Peltier">Nicolas Peltier</text:a></text:p>
              <text:p text:style-name="Normal"><text:span>Automated Reasoning - 9th International Joint Conference, IJCAR 2018</text:span><text:span>, 2018, Oxford, United Kingdom</text:span></text:p>
              <text:p text:style-name="Normal"><text:span>Communication dans un congrès</text:span></text:p>
              <text:p text:style-name="Normal"><text:a xlink:type="simple" xlink:href="https://hal.science/hal-01946472v1">hal-0194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944v1">The Binomial Pricing Model in Finance: A Formalization in Isabelle</text:a></text:p>
              <text:p text:style-name="Normal"><text:a xlink:type="simple" xlink:href="https://hal.science/search/index/?q=*&amp;authFullName_s=Nicolas Peltier">Nicolas Peltier</text:a><text:span>,</text:span><text:a xlink:type="simple" xlink:href="https://hal.science/search/index/?q=*&amp;authFullName_s=Mnacho Echenim">Mnacho Echenim</text:a></text:p>
              <text:p text:style-name="Normal"><text:span>CADE 26</text:span><text:span>, 2017, Gothenburg, Sweden. pp.546-562</text:span></text:p>
              <text:p text:style-name="Normal"><text:span>Communication dans un congrès</text:span></text:p>
              <text:p text:style-name="Normal"><text:a xlink:type="simple" xlink:href="https://hal.science/hal-01562944v1">hal-0156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987v1">Quantifier-Free Equational Logic and Prime Implicate Generation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Sophie Tourret">Sophie Tourret</text:a></text:p>
              <text:p text:style-name="Normal"><text:span>CADE-25</text:span><text:span>, Jul 2015, Berlin, Germany. pp.311-325,<text:s/></text:span><text:a xlink:type="simple" xlink:href="https://dx.doi.org/10.1007/978-3-319-21401-6_21">⟨10.1007/978-3-319-21401-6_21⟩</text:a></text:p>
              <text:p text:style-name="Normal"><text:span>Communication dans un congrès</text:span></text:p>
              <text:p text:style-name="Normal"><text:a xlink:type="simple" xlink:href="https://hal.science/hal-01363987v1">hal-013639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35183v1">A simulation framework for rapid prototyping and evaluation of thermal mitigation techniques in many-core architectures</text:a></text:p>
              <text:p text:style-name="Normal"><text:a xlink:type="simple" xlink:href="https://hal.science/search/index/?q=*&amp;authFullName_s=Tanguy Sassolas">Tanguy Sassolas</text:a><text:span>,</text:span><text:a xlink:type="simple" xlink:href="https://hal.science/search/index/?q=*&amp;authFullName_s=Chiara Sandionigi">Chiara Sandionigi</text:a><text:span>,</text:span><text:a xlink:type="simple" xlink:href="https://hal.science/search/index/?q=*&amp;authFullName_s=Alexandre Guerre">Alexandre Guerre</text:a><text:span>,</text:span><text:a xlink:type="simple" xlink:href="https://hal.science/search/index/?q=*&amp;authFullName_s=Julien Mottin">Julien Mottin</text:a><text:span>,</text:span><text:a xlink:type="simple" xlink:href="https://hal.science/search/index/?q=*&amp;authFullName_s=Pascal Vivet">Pascal Vivet</text:a><text:span>et al.</text:span></text:p>
              <text:p text:style-name="Normal"><text:span>2015 IEEE/ACM International Symposium on Low Power Electronics and Design (ISLPED)</text:span><text:span>, Jul 2015, Rome, Italy.<text:s/></text:span><text:a xlink:type="simple" xlink:href="https://dx.doi.org/10.1109/ISLPED.2015.7273485">⟨10.1109/ISLPED.2015.7273485⟩</text:a></text:p>
              <text:p text:style-name="Normal"><text:span>Communication dans un congrès</text:span></text:p>
              <text:p text:style-name="Normal"><text:a xlink:type="simple" xlink:href="https://cea.hal.science/cea-01235183v1">cea-0123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91v1">Reasoning on Schemas of Formulas: An Automata-Based Approach</text:a></text:p>
              <text:p text:style-name="Normal"><text:a xlink:type="simple" xlink:href="https://hal.science/search/index/?q=*&amp;authFullName_s=Nicolas Peltier">Nicolas Peltier</text:a></text:p>
              <text:p text:style-name="Normal"><text:span>LATA 2015</text:span><text:span>, Mar 2015, Nice, France. pp.263-274</text:span></text:p>
              <text:p text:style-name="Normal"><text:span>Communication dans un congrès</text:span></text:p>
              <text:p text:style-name="Normal"><text:a xlink:type="simple" xlink:href="https://hal.science/hal-01132791v1">hal-0113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801v1">A Deductive-Complete Constrained Superposition Calculus for Ground Flat Equational Clause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Sophie Tourret">Sophie Tourret</text:a></text:p>
              <text:p text:style-name="Normal"><text:span>PAAR 2014</text:span><text:span>, Jul 2014, Vienna, Austria</text:span></text:p>
              <text:p text:style-name="Normal"><text:span>Communication dans un congrès</text:span></text:p>
              <text:p text:style-name="Normal"><text:a xlink:type="simple" xlink:href="https://hal.science/hal-01132801v1">hal-0113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800v1">A Superposition-Based Approach to Abductive Reasoning in Equational Clausal Logic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Sophie Tourret">Sophie Tourret</text:a></text:p>
              <text:p text:style-name="Normal"><text:span>ADDTC 2014</text:span><text:span>, Jul 2014, Vienna, Austria</text:span></text:p>
              <text:p text:style-name="Normal"><text:span>Communication dans un congrès</text:span></text:p>
              <text:p text:style-name="Normal"><text:a xlink:type="simple" xlink:href="https://hal.science/hal-01132800v1">hal-0113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692v1">A Rewriting Strategy to Generate Prime Implicates in Equational Logic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Sophie Tourret">Sophie Tourret</text:a></text:p>
              <text:p text:style-name="Normal"><text:span>IJCAR 2014</text:span><text:span>, Jul 2014, Vienna, Austria. pp.137-151</text:span></text:p>
              <text:p text:style-name="Normal"><text:span>Communication dans un congrès</text:span></text:p>
              <text:p text:style-name="Normal"><text:a xlink:type="simple" xlink:href="https://hal.science/hal-01018692v1">hal-0101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604v1">Schemata of Formulæ in the Theory of Arrays</text:a></text:p>
              <text:p text:style-name="Normal"><text:a xlink:type="simple" xlink:href="https://hal.science/search/index/?q=*&amp;authFullName_s=Nicolas Peltier">Nicolas Peltier</text:a></text:p>
              <text:p text:style-name="Normal"><text:span>TABLEAUX 2013 - 22th International Conference on Automated Reasoning with Analytic Tableaux and Related Methods</text:span><text:span>, Sep 2013, Nancy, France. pp.234-249,<text:s/></text:span><text:a xlink:type="simple" xlink:href="https://dx.doi.org/10.1007/978-3-642-40537-2_20">⟨10.1007/978-3-642-40537-2_20⟩</text:a></text:p>
              <text:p text:style-name="Normal"><text:span>Communication dans un congrès</text:span></text:p>
              <text:p text:style-name="Normal"><text:a xlink:type="simple" xlink:href="https://hal.science/hal-00934604v1">hal-0093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78v1">An Approach to Abductive Reasoning in Equational Logic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Sophie Tourret">Sophie Tourret</text:a></text:p>
              <text:p text:style-name="Normal"><text:span>IJCAI 2013 - International Joint Conference on Artificial Intelligence</text:span><text:span>, Aug 2013, Beijing, China. pp.531-537</text:span></text:p>
              <text:p text:style-name="Normal"><text:span>Communication dans un congrès</text:span></text:p>
              <text:p text:style-name="Normal"><text:a xlink:type="simple" xlink:href="https://hal.science/hal-00934278v1">hal-0093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610v1">Combining Superposition and Induction: A Practical Realization</text:a></text:p>
              <text:p text:style-name="Normal"><text:a xlink:type="simple" xlink:href="https://hal.science/search/index/?q=*&amp;authFullName_s=Abdelkader Kersani">Abdelkader Kersani</text:a><text:span>,</text:span><text:a xlink:type="simple" xlink:href="https://hal.science/search/index/?q=*&amp;authFullName_s=Nicolas Peltier">Nicolas Peltier</text:a></text:p>
              <text:p text:style-name="Normal"><text:span>FroCoS 2013 - 9th International Symposium on s of Combining Systems (co-located with TABLEAUX 2013)</text:span><text:span>, Sep 2013, Nancy, France. pp.7-22,<text:s/></text:span><text:a xlink:type="simple" xlink:href="https://dx.doi.org/10.1007/978-3-642-40885-4_2">⟨10.1007/978-3-642-40885-4_2⟩</text:a></text:p>
              <text:p text:style-name="Normal"><text:span>Communication dans un congrès</text:span></text:p>
              <text:p text:style-name="Normal"><text:a xlink:type="simple" xlink:href="https://hal.science/hal-00934610v1">hal-0093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94v1">Completeness and Decidability Results for First-order Clauses with Indices</text:a></text:p>
              <text:p text:style-name="Normal"><text:a xlink:type="simple" xlink:href="https://hal.science/search/index/?q=*&amp;authFullName_s=Abdelkader Kersani">Abdelkader Kersani</text:a><text:span>,</text:span><text:a xlink:type="simple" xlink:href="https://hal.science/search/index/?q=*&amp;authFullName_s=Nicolas Peltier">Nicolas Peltier</text:a></text:p>
              <text:p text:style-name="Normal"><text:span>CADE 2013 - 24th International Conference on Automated Deduction</text:span><text:span>, Jun 2013, Lake Placid, NY, United States. pp.58-75,<text:s/></text:span><text:a xlink:type="simple" xlink:href="https://dx.doi.org/10.1007/978-3-642-38574-2_4">⟨10.1007/978-3-642-38574-2_4⟩</text:a></text:p>
              <text:p text:style-name="Normal"><text:span>Communication dans un congrès</text:span></text:p>
              <text:p text:style-name="Normal"><text:a xlink:type="simple" xlink:href="https://hal.science/hal-00934594v1">hal-0093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272v1">A Calculus for Generating Ground Explanation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IJCAR 2012 - International Joint Conference on Automated Reasoning</text:span><text:span>, Jun 2012, Manchester, United Kingdom. pp.194-209,<text:s/></text:span><text:a xlink:type="simple" xlink:href="https://dx.doi.org/10.1007/978-3-642-31365-3_17">⟨10.1007/978-3-642-31365-3_17⟩</text:a></text:p>
              <text:p text:style-name="Normal"><text:span>Communication dans un congrès</text:span></text:p>
              <text:p text:style-name="Normal"><text:a xlink:type="simple" xlink:href="https://hal.science/hal-00933272v1">hal-0093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16v1">Reasoning on Schemata of Formulæ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AISC 2012 - Artificial Intelligence and Symbolic Computation (Part of CICM 2012)</text:span><text:span>, Jul 2012, Bremen, Germany. pp.310-325,<text:s/></text:span><text:a xlink:type="simple" xlink:href="https://dx.doi.org/10.1007/978-3-642-31374-5_21">⟨10.1007/978-3-642-31374-5_21⟩</text:a></text:p>
              <text:p text:style-name="Normal"><text:span>Communication dans un congrès</text:span></text:p>
              <text:p text:style-name="Normal"><text:a xlink:type="simple" xlink:href="https://hal.science/hal-00933516v1">hal-0093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82v1">A Superposition Strategy for Abductive Reasoning in Ground Equational Logic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Sophie Tourret">Sophie Tourret</text:a></text:p>
              <text:p text:style-name="Normal"><text:span>IWS 2012 - International Workshop on Strategies in Rewriting, Proving and Programming (IJCAR 2012 workshop )</text:span><text:span>, Jul 2012, Manchester, United Kingdom. pp.4-11</text:span></text:p>
              <text:p text:style-name="Normal"><text:span>Communication dans un congrès</text:span></text:p>
              <text:p text:style-name="Normal"><text:a xlink:type="simple" xlink:href="https://hal.science/hal-00933582v1">hal-0093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720v1">Generating Schemata of Resolution Proofs</text:a></text:p>
              <text:p text:style-name="Normal"><text:a xlink:type="simple" xlink:href="https://hal.science/search/index/?q=*&amp;authFullName_s=Vincent Aravantinos">Vincent Aravantinos</text:a><text:span>,</text:span><text:a xlink:type="simple" xlink:href="https://hal.science/search/index/?q=*&amp;authFullName_s=Nicolas Peltier">Nicolas Peltier</text:a></text:p>
              <text:p text:style-name="Normal"><text:span>FTP 2011 - 8th International Workshop on First-Order Theorem Proving (co-located with TABLEAUX 2011)</text:span><text:span>, Jul 2011, Bern, Germany. pp.16-30</text:span></text:p>
              <text:p text:style-name="Normal"><text:span>Communication dans un congrès</text:span></text:p>
              <text:p text:style-name="Normal"><text:a xlink:type="simple" xlink:href="https://hal.science/hal-00931720v1">hal-0093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43v1">Schemata of SMT problems</text:a></text:p>
              <text:p text:style-name="Normal"><text:a xlink:type="simple" xlink:href="https://hal.science/search/index/?q=*&amp;authFullName_s=Vincent Aravantinos">Vincent Aravantinos</text:a><text:span>,</text:span><text:a xlink:type="simple" xlink:href="https://hal.science/search/index/?q=*&amp;authFullName_s=Nicolas Peltier">Nicolas Peltier</text:a></text:p>
              <text:p text:style-name="Normal"><text:span>TABLEAUX 2011 - International Conference on Automated Reasoning with Analytic Tableaux and Related Methods</text:span><text:span>, Jul 2011, Bern, Switzerland. pp.27-42,<text:s/></text:span><text:a xlink:type="simple" xlink:href="https://dx.doi.org/10.1007/978-3-642-22119-4_5">⟨10.1007/978-3-642-22119-4_5⟩</text:a></text:p>
              <text:p text:style-name="Normal"><text:span>Communication dans un congrès</text:span></text:p>
              <text:p text:style-name="Normal"><text:a xlink:type="simple" xlink:href="https://hal.science/hal-00931443v1">hal-0093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690v1">Linear Temporal Logic and Propositional Schemata, Back and Forth</text:a></text:p>
              <text:p text:style-name="Normal"><text:a xlink:type="simple" xlink:href="https://hal.science/search/index/?q=*&amp;authFullName_s=Vincent Aravantinos">Vincent Aravantinos</text:a><text:span>,</text:span><text:a xlink:type="simple" xlink:href="https://hal.science/search/index/?q=*&amp;authFullName_s=Ricardo Caferra">Ricardo Caferra</text:a><text:span>,</text:span><text:a xlink:type="simple" xlink:href="https://hal.science/search/index/?q=*&amp;authFullName_s=Nicolas Peltier">Nicolas Peltier</text:a></text:p>
              <text:p text:style-name="Normal"><text:span>TIME 2011 - International Symposium on Temporal Representation and Reasoning</text:span><text:span>, Sep 2011, Lubeck, Germany. pp.80-87,<text:s/></text:span><text:a xlink:type="simple" xlink:href="https://dx.doi.org/10.1109/TIME.2011.11">⟨10.1109/TIME.2011.11⟩</text:a></text:p>
              <text:p text:style-name="Normal"><text:span>Communication dans un congrès</text:span></text:p>
              <text:p text:style-name="Normal"><text:a xlink:type="simple" xlink:href="https://hal.science/hal-00931690v1">hal-0093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67v1">Perfect Discrimination Graphs: Indexing Terms with Integer Exponents</text:a></text:p>
              <text:p text:style-name="Normal"><text:a xlink:type="simple" xlink:href="https://hal.science/search/index/?q=*&amp;authFullName_s=Hicham Bensaid">Hicham Bensaid</text:a><text:span>,</text:span><text:a xlink:type="simple" xlink:href="https://hal.science/search/index/?q=*&amp;authFullName_s=Ricardo Caferra">Ricardo Caferra</text:a><text:span>,</text:span><text:a xlink:type="simple" xlink:href="https://hal.science/search/index/?q=*&amp;authFullName_s=Nicolas Peltier">Nicolas Peltier</text:a></text:p>
              <text:p text:style-name="Normal"><text:span>IJCAR 2010</text:span><text:span>, 2010, Edinburgh, United Kingdom. pp.369-383,<text:s/></text:span><text:a xlink:type="simple" xlink:href="https://dx.doi.org/10.1007/978-3-642-14203-1_32">⟨10.1007/978-3-642-14203-1_32⟩</text:a></text:p>
              <text:p text:style-name="Normal"><text:span>Communication dans un congrès</text:span></text:p>
              <text:p text:style-name="Normal"><text:a xlink:type="simple" xlink:href="https://api.istex.fr/ark:/67375/HCB-9CFDQNR4-D/fulltext.pdf?sid=hal">istex</text:a></text:p>
              <text:p text:style-name="Normal"><text:a xlink:type="simple" xlink:href="https://hal.science/hal-00940667v1">hal-0094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23v1">A Decidable Class of Nested Iterated Schemata</text:a></text:p>
              <text:p text:style-name="Normal"><text:a xlink:type="simple" xlink:href="https://hal.science/search/index/?q=*&amp;authFullName_s=Vincent Aravantinos">Vincent Aravantinos</text:a><text:span>,</text:span><text:a xlink:type="simple" xlink:href="https://hal.science/search/index/?q=*&amp;authFullName_s=Ricardo Caferra">Ricardo Caferra</text:a><text:span>,</text:span><text:a xlink:type="simple" xlink:href="https://hal.science/search/index/?q=*&amp;authFullName_s=Nicolas Peltier">Nicolas Peltier</text:a></text:p>
              <text:p text:style-name="Normal"><text:span>IJCAR 2010</text:span><text:span>, 2010, France. pp.293-308,<text:s/></text:span><text:a xlink:type="simple" xlink:href="https://dx.doi.org/10.1007/978-3-642-14203-1_25">⟨10.1007/978-3-642-14203-1_25⟩</text:a></text:p>
              <text:p text:style-name="Normal"><text:span>Communication dans un congrès</text:span></text:p>
              <text:p text:style-name="Normal"><text:a xlink:type="simple" xlink:href="https://api.istex.fr/ark:/67375/HCB-775DSQQ5-C/fulltext.pdf?sid=hal">istex</text:a></text:p>
              <text:p text:style-name="Normal"><text:a xlink:type="simple" xlink:href="https://hal.science/hal-00940623v1">hal-0094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22v1">Complexity of the Satisfiability Problem for a Class of Propositional Schemata</text:a></text:p>
              <text:p text:style-name="Normal"><text:a xlink:type="simple" xlink:href="https://hal.science/search/index/?q=*&amp;authFullName_s=Vincent Aravantinos">Vincent Aravantinos</text:a><text:span>,</text:span><text:a xlink:type="simple" xlink:href="https://hal.science/search/index/?q=*&amp;authFullName_s=Ricardo Caferra">Ricardo Caferra</text:a><text:span>,</text:span><text:a xlink:type="simple" xlink:href="https://hal.science/search/index/?q=*&amp;authFullName_s=Nicolas Peltier">Nicolas Peltier</text:a></text:p>
              <text:p text:style-name="Normal"><text:span>International Conference on Language and Automata Theory and Applications</text:span><text:span>, 2010, Germany. pp.58-69</text:span></text:p>
              <text:p text:style-name="Normal"><text:span>Communication dans un congrès</text:span></text:p>
              <text:p text:style-name="Normal"><text:a xlink:type="simple" xlink:href="https://hal.science/hal-00940622v1">hal-0094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70v1">I-Terms in Ordered Resolution and Superposition Calculi: Retrieving Lost Completeness</text:a></text:p>
              <text:p text:style-name="Normal"><text:a xlink:type="simple" xlink:href="https://hal.science/search/index/?q=*&amp;authFullName_s=Hicham Bensaid">Hicham Bensaid</text:a><text:span>,</text:span><text:a xlink:type="simple" xlink:href="https://hal.science/search/index/?q=*&amp;authFullName_s=Ricardo Caferra">Ricardo Caferra</text:a><text:span>,</text:span><text:a xlink:type="simple" xlink:href="https://hal.science/search/index/?q=*&amp;authFullName_s=Nicolas Peltier">Nicolas Peltier</text:a></text:p>
              <text:p text:style-name="Normal"><text:span>10th International Conference on Artificial Intelligence and Symbolic Computation</text:span><text:span>, 2010, Paris, France. pp.19-33,<text:s/></text:span><text:a xlink:type="simple" xlink:href="https://dx.doi.org/10.1007/978-3-642-14128-7_4">⟨10.1007/978-3-642-14128-7_4⟩</text:a></text:p>
              <text:p text:style-name="Normal"><text:span>Communication dans un congrès</text:span></text:p>
              <text:p text:style-name="Normal"><text:a xlink:type="simple" xlink:href="https://api.istex.fr/ark:/67375/HCB-RHLBDMS4-N/fulltext.pdf?sid=hal">istex</text:a></text:p>
              <text:p text:style-name="Normal"><text:a xlink:type="simple" xlink:href="https://hal.science/hal-00940670v1">hal-0094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68v1">Instantiation of SMT Problems Modulo Integer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International Conference on Artificial Intelligence and Symbolic Computation</text:span><text:span>, 2010, Paris, France. pp.49-63,<text:s/></text:span><text:a xlink:type="simple" xlink:href="https://dx.doi.org/10.1007/978-3-642-14128-7_6">⟨10.1007/978-3-642-14128-7_6⟩</text:a></text:p>
              <text:p text:style-name="Normal"><text:span>Communication dans un congrès</text:span></text:p>
              <text:p text:style-name="Normal"><text:a xlink:type="simple" xlink:href="https://hal.science/hal-00940668v1">hal-0094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66v1">RegSTAB: a SAT-Solver for Propositional Schemata</text:a></text:p>
              <text:p text:style-name="Normal"><text:a xlink:type="simple" xlink:href="https://hal.science/search/index/?q=*&amp;authFullName_s=Vincent Aravantinos">Vincent Aravantinos</text:a><text:span>,</text:span><text:a xlink:type="simple" xlink:href="https://hal.science/search/index/?q=*&amp;authFullName_s=Ricardo Caferra">Ricardo Caferra</text:a><text:span>,</text:span><text:a xlink:type="simple" xlink:href="https://hal.science/search/index/?q=*&amp;authFullName_s=Nicolas Peltier">Nicolas Peltier</text:a></text:p>
              <text:p text:style-name="Normal"><text:span>IJCAR 2010</text:span><text:span>, 2010, Edinburgh, United Kingdom. pp.309-315,<text:s/></text:span><text:a xlink:type="simple" xlink:href="https://dx.doi.org/10.1007/978-3-642-14203-1_26">⟨10.1007/978-3-642-14203-1_26⟩</text:a></text:p>
              <text:p text:style-name="Normal"><text:span>Communication dans un congrès</text:span></text:p>
              <text:p text:style-name="Normal"><text:a xlink:type="simple" xlink:href="https://api.istex.fr/ark:/67375/HCB-11CXSB6G-C/fulltext.pdf?sid=hal">istex</text:a></text:p>
              <text:p text:style-name="Normal"><text:a xlink:type="simple" xlink:href="https://hal.science/hal-00940666v1">hal-0094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73v1">A DPLL Proof Procedure for Propositional Iterated Schemata</text:a></text:p>
              <text:p text:style-name="Normal"><text:a xlink:type="simple" xlink:href="https://hal.science/search/index/?q=*&amp;authFullName_s=Vincent Aravantinos">Vincent Aravantinos</text:a><text:span>,</text:span><text:a xlink:type="simple" xlink:href="https://hal.science/search/index/?q=*&amp;authFullName_s=Ricardo Caferra">Ricardo Caferra</text:a><text:span>,</text:span><text:a xlink:type="simple" xlink:href="https://hal.science/search/index/?q=*&amp;authFullName_s=Nicolas Peltier">Nicolas Peltier</text:a></text:p>
              <text:p text:style-name="Normal"><text:span>ESSLLI'09 Workshop Structures and Deduction</text:span><text:span>, 2009, Bordeaux, France. pp.24</text:span></text:p>
              <text:p text:style-name="Normal"><text:span>Communication dans un congrès</text:span></text:p>
              <text:p text:style-name="Normal"><text:a xlink:type="simple" xlink:href="https://hal.science/hal-00940673v1">hal-0094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083v1">A new Methodology for Multi-Level Thermal Characterization of Complex Electronic Systems: From Die to Board Level</text:a></text:p>
              <text:p text:style-name="Normal"><text:a xlink:type="simple" xlink:href="https://hal.science/search/index/?q=*&amp;authFullName_s=Olivier Martins">Olivier Martins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Stéphane Guédon">Stéphane Guédon</text:a><text:span>,</text:span><text:a xlink:type="simple" xlink:href="https://hal.science/search/index/?q=*&amp;authFullName_s=Sylvian Kaiser">Sylvian Kaiser</text:a><text:span>,</text:span><text:a xlink:type="simple" xlink:href="https://hal.science/search/index/?q=*&amp;authFullName_s=Yves Maréchal">Yves Maréchal</text:a><text:span>et al.</text:span></text:p>
              <text:p text:style-name="Normal"><text:span>European Microelectronics and Packaging Conference (EMPC 2009)</text:span><text:span>, Jun 2009, Rimini, Italy</text:span></text:p>
              <text:p text:style-name="Normal"><text:span>Communication dans un congrès</text:span></text:p>
              <text:p text:style-name="Normal"><text:a xlink:type="simple" xlink:href="https://hal.science/hal-00400083v1">hal-0040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729v1">A New Methodology for Early Stage Thermal Analysis of Complex Electronic Systems</text:a></text:p>
              <text:p text:style-name="Normal"><text:a xlink:type="simple" xlink:href="https://hal.science/search/index/?q=*&amp;authFullName_s=Olivier Martins">Olivier Martins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Stéphane Guédon">Stéphane Guédon</text:a><text:span>,</text:span><text:a xlink:type="simple" xlink:href="https://hal.science/search/index/?q=*&amp;authFullName_s=Sylvian Kaiser">Sylvian Kaiser</text:a><text:span>,</text:span><text:a xlink:type="simple" xlink:href="https://hal.science/search/index/?q=*&amp;authFullName_s=Yves Maréchal">Yves Maréchal</text:a><text:span>et al.</text:span></text:p>
              <text:p text:style-name="Normal"><text:span>Therminic 2009</text:span><text:span>, Oct 2009, Leuven, Belgium</text:span></text:p>
              <text:p text:style-name="Normal"><text:span>Communication dans un congrès</text:span></text:p>
              <text:p text:style-name="Normal"><text:a xlink:type="simple" xlink:href="https://hal.science/hal-00423729v1">hal-0042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72v1">Dei: A Theorem Prover for Terms with Integer Exponents</text:a></text:p>
              <text:p text:style-name="Normal"><text:a xlink:type="simple" xlink:href="https://hal.science/search/index/?q=*&amp;authFullName_s=Hicham Bensaid">Hicham Bensaid</text:a><text:span>,</text:span><text:a xlink:type="simple" xlink:href="https://hal.science/search/index/?q=*&amp;authFullName_s=Ricardo Caferra">Ricardo Caferra</text:a><text:span>,</text:span><text:a xlink:type="simple" xlink:href="https://hal.science/search/index/?q=*&amp;authFullName_s=Nicolas Peltier">Nicolas Peltier</text:a></text:p>
              <text:p text:style-name="Normal"><text:span>22nd International Conference on Automated Deduction</text:span><text:span>, 2009, Montreal, Canada. pp.146-150,<text:s/></text:span><text:a xlink:type="simple" xlink:href="https://dx.doi.org/10.1007/978-3-642-02959-2_11">⟨10.1007/978-3-642-02959-2_11⟩</text:a></text:p>
              <text:p text:style-name="Normal"><text:span>Communication dans un congrès</text:span></text:p>
              <text:p text:style-name="Normal"><text:a xlink:type="simple" xlink:href="https://api.istex.fr/ark:/67375/HCB-C7JDT300-H/fulltext.pdf?sid=hal">istex</text:a></text:p>
              <text:p text:style-name="Normal"><text:a xlink:type="simple" xlink:href="https://hal.science/hal-00940672v1">hal-0094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71v1">A Schemata Calculus for Propositional Logic</text:a></text:p>
              <text:p text:style-name="Normal"><text:a xlink:type="simple" xlink:href="https://hal.science/search/index/?q=*&amp;authFullName_s=Vincent Aravantinos">Vincent Aravantinos</text:a><text:span>,</text:span><text:a xlink:type="simple" xlink:href="https://hal.science/search/index/?q=*&amp;authFullName_s=Ricardo Caferra">Ricardo Caferra</text:a><text:span>,</text:span><text:a xlink:type="simple" xlink:href="https://hal.science/search/index/?q=*&amp;authFullName_s=Nicolas Peltier">Nicolas Peltier</text:a></text:p>
              <text:p text:style-name="Normal"><text:span>Automated Reasoning with Analytic Tableaux and Related Methods, 18th International Conference, TABLEAUX 2009</text:span><text:span>, 2009, Oslo, Norway. pp.32-46,<text:s/></text:span><text:a xlink:type="simple" xlink:href="https://dx.doi.org/10.1007/978-3-642-02716-1_4">⟨10.1007/978-3-642-02716-1_4⟩</text:a></text:p>
              <text:p text:style-name="Normal"><text:span>Communication dans un congrès</text:span></text:p>
              <text:p text:style-name="Normal"><text:a xlink:type="simple" xlink:href="https://api.istex.fr/ark:/67375/HCB-CDWRJ6LP-9/fulltext.pdf?sid=hal">istex</text:a></text:p>
              <text:p text:style-name="Normal"><text:a xlink:type="simple" xlink:href="https://hal.science/hal-00940671v1">hal-00940671v1</text:a></text:p>
            </table:table-cell>
          </table:table-row>
        </table:table>
        <text:p text:style-name="P23"/>
        <text:p text:style-name="Heading2"><text:span text:style-name="T12">Chapitre d'ouvrage (2)</text:span></text:p>
        <text:p text:style-name="P25"/>
        <table:table table:name="d68c33" table:style-name="d68c33">
          <table:table-column table:style-name="d68c33.0"/>
          <table:table-row>
            <table:table-cell office:value-type="string">
              <text:p text:style-name="Normal"><text:a xlink:type="simple" xlink:href="https://hal.science/hal-00995598v1">Déduction automatique</text:a></text:p>
              <text:p text:style-name="Normal"><text:a xlink:type="simple" xlink:href="https://hal.science/search/index/?q=*&amp;authFullName_s=Thierry Boy de La Tour">Thierry Boy de La Tour</text:a><text:span>,</text:span><text:a xlink:type="simple" xlink:href="https://hal.science/search/index/?q=*&amp;authFullName_s=Ricardo Caferra">Ricardo Caferra</text:a><text:span>,</text:span><text:a xlink:type="simple" xlink:href="https://hal.science/search/index/?q=*&amp;authFullName_s=Nicola Olivetti">Nicola Olivetti</text:a><text:span>,</text:span><text:a xlink:type="simple" xlink:href="https://hal.science/search/index/?q=*&amp;authFullName_s=Nicolas Peltier">Nicolas Peltier</text:a><text:span>,</text:span><text:a xlink:type="simple" xlink:href="https://hal.science/search/index/?q=*&amp;authFullName_s=Camilla Schwind">Camilla Schwind</text:a></text:p>
              <text:p text:style-name="Normal"><text:span>Marquis Pierre, Papini Odile Prade Henri.<text:s/></text:span><text:span>L'I.A. frontières et Applications -- Volume 2. Algorithmes pour l'intelligence artificielle</text:span><text:span>, Cépaduès éditions, pp.3, 2014</text:span></text:p>
              <text:p text:style-name="Normal"><text:span>Chapitre d'ouvrage</text:span></text:p>
              <text:p text:style-name="Normal"><text:a xlink:type="simple" xlink:href="https://hal.science/hal-00995598v1">hal-0099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596v1">Analogy in Automated Deduction - A Survey</text:a></text:p>
              <text:p text:style-name="Normal"><text:a xlink:type="simple" xlink:href="https://hal.science/search/index/?q=*&amp;authFullName_s=Thierry Boy de La Tour">Thierry Boy de La Tour</text:a><text:span>,</text:span><text:a xlink:type="simple" xlink:href="https://hal.science/search/index/?q=*&amp;authFullName_s=Nicolas Peltier">Nicolas Peltier</text:a></text:p>
              <text:p text:style-name="Normal"><text:span>Prade, Henri and Richard, Gilles.<text:s/></text:span><text:span>Computational Approaches to Analogical Reasoning --- Current Trends</text:span><text:span>, Springer-Verlag, pp.103, 2014, Studies in Computational Intelligence</text:span></text:p>
              <text:p text:style-name="Normal"><text:span>Chapitre d'ouvrage</text:span></text:p>
              <text:p text:style-name="Normal"><text:a xlink:type="simple" xlink:href="https://hal.science/hal-00995596v1">hal-00995596v1</text:a></text:p>
            </table:table-cell>
          </table:table-row>
        </table:table>
        <text:p text:style-name="P26"/>
        <text:p text:style-name="Heading2"><text:span text:style-name="T13">Autre publication scientifique (1)</text:span></text:p>
        <text:p text:style-name="P28"/>
        <table:table table:name="0c0bbf" table:style-name="0c0bbf">
          <table:table-column table:style-name="0c0bbf.0"/>
          <table:table-row>
            <table:table-cell office:value-type="string">
              <text:p text:style-name="Normal"><text:a xlink:type="simple" xlink:href="https://telearn.hal.science/hal-00190323v1">Baghera Assessment Project, designing an hybrid and emergent educational society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Ricardo Caferra">Ricardo Caferra</text:a><text:span>,</text:span><text:a xlink:type="simple" xlink:href="https://hal.science/search/index/?q=*&amp;authFullName_s=Michele Cerulli">Michele Cerulli</text:a><text:span>,</text:span><text:a xlink:type="simple" xlink:href="https://hal.science/search/index/?q=*&amp;authFullName_s=Nathalie Gaudin">Nathalie Gaudin</text:a><text:span>,</text:span><text:a xlink:type="simple" xlink:href="https://hal.science/search/index/?q=*&amp;authFullName_s=Mirko Maracci">Mirko Maracci</text:a><text:span>et al.</text:span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telearn.hal.science/hal-00190323v1">hal-00190323v1</text:a></text:p>
            </table:table-cell>
          </table:table-row>
        </table:table>
        <text:p text:style-name="P29"/>
        <text:p text:style-name="Heading2"><text:span text:style-name="T14">Pré-publication, Document de travail (4)</text:span></text:p>
        <text:p text:style-name="P31"/>
        <table:table table:name="8c28d3" table:style-name="8c28d3">
          <table:table-column table:style-name="8c28d3.0"/>
          <table:table-row>
            <table:table-cell office:value-type="string">
              <text:p text:style-name="Normal"><text:a xlink:type="simple" xlink:href="https://hal.science/hal-01699151v1">On the Expressive Completeness of Bernays-Sch\&amp;quot;onfinkel-Ramsey Separation Logic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Radu Iosif">Radu Iosif</text:a><text:span>,</text:span><text:a xlink:type="simple" xlink:href="https://hal.science/search/index/?q=*&amp;authFullName_s=Nicolas Peltier">Nicolas Pelt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99151v1">hal-0169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28v1">The Complexity of Prenex Separation Logic with One Selector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Radu Iosif">Radu Iosif</text:a><text:span>,</text:span><text:a xlink:type="simple" xlink:href="https://hal.science/search/index/?q=*&amp;authFullName_s=Nicolas Peltier">Nicolas Pelt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46528v1">hal-0194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77v1">Instantiation of SMT problems modulo Integers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940677v1">hal-0094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75v1">A Decidable Class of Nested Iterated Schemata (extended version)</text:a></text:p>
              <text:p text:style-name="Normal"><text:a xlink:type="simple" xlink:href="https://hal.science/search/index/?q=*&amp;authFullName_s=Vincent Aravantinos">Vincent Aravantinos</text:a><text:span>,</text:span><text:a xlink:type="simple" xlink:href="https://hal.science/search/index/?q=*&amp;authFullName_s=Ricardo Caferra">Ricardo Caferra</text:a><text:span>,</text:span><text:a xlink:type="simple" xlink:href="https://hal.science/search/index/?q=*&amp;authFullName_s=Nicolas Peltier">Nicolas Pelti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940675v1">hal-00940675v1</text:a></text:p>
            </table:table-cell>
          </table:table-row>
        </table:table>
        <text:p text:style-name="P32"/>
        <text:p text:style-name="Heading2"><text:span text:style-name="T15">Rapport (6)</text:span></text:p>
        <text:p text:style-name="P34"/>
        <table:table table:name="e1af09" table:style-name="e1af09">
          <table:table-column table:style-name="e1af09.0"/>
          <table:table-row>
            <table:table-cell office:value-type="string">
              <text:p text:style-name="Normal"><text:a xlink:type="simple" xlink:href="https://hal.science/hal-03088890v1">Checking Entailment Between Separation Logic Symbolic Heaps: Beyond Connected and Established Systems</text:a></text:p>
              <text:p text:style-name="Normal"><text:a xlink:type="simple" xlink:href="https://hal.science/search/index/?q=*&amp;authFullName_s=Nicolas Peltier">Nicolas Peltier</text:a><text:span>,</text:span><text:a xlink:type="simple" xlink:href="https://hal.science/search/index/?q=*&amp;authFullName_s=Radu Iosif">Radu Iosif</text:a><text:span>,</text:span><text:a xlink:type="simple" xlink:href="https://hal.science/search/index/?q=*&amp;authFullName_s=Mnacho Echenim">Mnacho Echenim</text:a></text:p>
              <text:p text:style-name="Normal"><text:span>[Research Report] VERIMAG/LIG/CNR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88890v1">hal-0308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750v1">A Calculus for Generating Ground Explanations (Technical Report)</text:a></text:p>
              <text:p text:style-name="Normal"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933750v1">hal-0093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855v1">A Resolution Calculus for Propositional Schemata</text:a></text:p>
              <text:p text:style-name="Normal"><text:a xlink:type="simple" xlink:href="https://hal.science/search/index/?q=*&amp;authFullName_s=Vincent Aravantinos">Vincent Aravantinos</text:a><text:span>,</text:span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932855v1">hal-0093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856v1">A Resolution Calculus for First-Order Schemata</text:a></text:p>
              <text:p text:style-name="Normal"><text:a xlink:type="simple" xlink:href="https://hal.science/search/index/?q=*&amp;authFullName_s=Vincent Aravantinos">Vincent Aravantinos</text:a><text:span>,</text:span><text:a xlink:type="simple" xlink:href="https://hal.science/search/index/?q=*&amp;authFullName_s=Mnacho Echenim">Mnacho Echenim</text:a><text:span>,</text:span><text:a xlink:type="simple" xlink:href="https://hal.science/search/index/?q=*&amp;authFullName_s=Nicolas Peltier">Nicolas Peltier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932856v1">hal-0093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849v1">Linear Temporal Logic and Propositional Schemata, Back and Forth (extended version)</text:a></text:p>
              <text:p text:style-name="Normal"><text:a xlink:type="simple" xlink:href="https://hal.science/search/index/?q=*&amp;authFullName_s=Vincent Aravantinos">Vincent Aravantinos</text:a><text:span>,</text:span><text:a xlink:type="simple" xlink:href="https://hal.science/search/index/?q=*&amp;authFullName_s=Ricardo Caferra">Ricardo Caferra</text:a><text:span>,</text:span><text:a xlink:type="simple" xlink:href="https://hal.science/search/index/?q=*&amp;authFullName_s=Nicolas Peltier">Nicolas Peltier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932849v1">hal-0093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674v1">Priority-Independent Rewrite Systems for Pointer-based Data-Structures</text:a></text:p>
              <text:p text:style-name="Normal"><text:a xlink:type="simple" xlink:href="https://hal.science/search/index/?q=*&amp;authFullName_s=Rachid Echahed">Rachid Echahed</text:a><text:span>,</text:span><text:a xlink:type="simple" xlink:href="https://hal.science/search/index/?q=*&amp;authFullName_s=Nicolas Peltier">Nicolas Peltier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science/hal-00940674v1">hal-00940674v1</text:a></text:p>
            </table:table-cell>
          </table:table-row>
        </table:table>
        <text:p text:style-name="P35"/>
        <text:p text:style-name="Heading2"><text:span text:style-name="T16">Thèse (1)</text:span></text:p>
        <text:p text:style-name="P37"/>
        <table:table table:name="37982c" table:style-name="37982c">
          <table:table-column table:style-name="37982c.0"/>
          <table:table-row>
            <table:table-cell office:value-type="string">
              <text:p text:style-name="Normal"><text:a xlink:type="simple" xlink:href="https://theses.hal.science/tel-00004960v1">Nouvelles techniques pour la construction de modèles finis ou infinis en déduction automatique</text:a></text:p>
              <text:p text:style-name="Normal"><text:a xlink:type="simple" xlink:href="https://hal.science/search/index/?q=*&amp;authFullName_s=Nicolas Peltier">Nicolas Peltier</text:a></text:p>
              <text:p text:style-name="Normal"><text:span>Modélisation et simulation. Institut National Polytechnique de Grenoble - INPG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960v1">tel-00004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eltier</dc:title>
    <dc:subject/>
    <dc:description>CV</dc:description>
    <dc:creator/>
    <dc:date>2026-05-23T21:15:12.000</dc:date>
    <meta:generator>PHPWord</meta:generator>
    <meta:initial-creator>CCSD</meta:initial-creator>
    <meta:creation-date>2026-05-23T21:15:12.000</meta:creation-date>
    <meta:keyword/>
    <meta:user-defined meta:name="Category"/>
    <meta:user-defined meta:name="Company"/>
    <meta:user-defined meta:name="Manager"/>
  </office:meta>
</office:document-meta>
</file>