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66f" style:family="table">
      <style:table-properties style:rel-width="100" table:align="center"/>
    </style:style>
    <style:style style:name="ed766f.0" style:family="table-column">
      <style:table-column-properties style:column-width="0.00cm"/>
    </style:style>
    <style:style style:name="33b6ec" style:family="table">
      <style:table-properties style:rel-width="100" table:align="center"/>
    </style:style>
    <style:style style:name="33b6ec.0" style:family="table-column">
      <style:table-column-properties style:column-width="0.00cm"/>
    </style:style>
    <style:style style:name="5db5af" style:family="table">
      <style:table-properties style:rel-width="100" table:align="center"/>
    </style:style>
    <style:style style:name="5db5af.0" style:family="table-column">
      <style:table-column-properties style:column-width="0.00cm"/>
    </style:style>
    <style:style style:name="42a330" style:family="table">
      <style:table-properties style:rel-width="100" table:align="center"/>
    </style:style>
    <style:style style:name="42a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eteil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eteilh">nicolas-peteil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42-3374">0000-0003-0142-3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691">2531206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d766f" table:style-name="ed766f">
          <table:table-column table:style-name="ed766f.0"/>
          <table:table-row>
            <table:table-cell office:value-type="string">
              <text:p text:style-name="Normal"><text:a xlink:type="simple" xlink:href="https://hal.science/hal-05528903v1">Energy Consumption of Airplane with New Propulsion Systems and Energy Carriers</text:a></text:p>
              <text:p text:style-name="Normal"><text:a xlink:type="simple" xlink:href="https://hal.science/search/index/?q=*&amp;authFullName_s=Yri Amandine Kambiri">Yri Amandine Kambiri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Nicolas Monrolin">Nicolas Monrolin</text:a><text:span>et al.</text:span></text:p>
              <text:p text:style-name="Normal"><text:span>Journal of Aircraft</text:span><text:span>, 2025, pp.1-14.<text:s/></text:span><text:a xlink:type="simple" xlink:href="https://dx.doi.org/10.2514/1.C038362">⟨10.2514/1.C038362⟩</text:a></text:p>
              <text:p text:style-name="Normal"><text:span>Article dans une revue</text:span></text:p>
              <text:p text:style-name="Normal"><text:a xlink:type="simple" xlink:href="https://hal.science/hal-05528903v1">hal-05528903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33b6ec" table:style-name="33b6ec">
          <table:table-column table:style-name="33b6ec.0"/>
          <table:table-row>
            <table:table-cell office:value-type="string">
              <text:p text:style-name="Normal"><text:a xlink:type="simple" xlink:href="https://enac.hal.science/hal-02866381v1">Challenging Top Level Aircraft Requirements based on operations analysis and data-driven models, application to take-off performance design requirements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Thierry Druot">Thierry Druot</text:a><text:span>,</text:span><text:a xlink:type="simple" xlink:href="https://hal.science/search/index/?q=*&amp;authFullName_s=Nathalie Bartoli">Nathalie Bartoli</text:a><text:span>,</text:span><text:a xlink:type="simple" xlink:href="https://hal.science/search/index/?q=*&amp;authFullName_s=Rhea P Liem">Rhea P Liem</text:a></text:p>
              <text:p text:style-name="Normal"><text:span>AIAA AVIATION 2020 FORUM</text:span><text:span>, American Institute of Aeronautics and Astronautics, Jun 2020, Reno, United States.<text:s/></text:span><text:a xlink:type="simple" xlink:href="https://dx.doi.org/10.2514/6.2020-3171">⟨10.2514/6.2020-3171⟩</text:a></text:p>
              <text:p text:style-name="Normal"><text:span>Communication dans un congrès</text:span></text:p>
              <text:p text:style-name="Normal"><text:a xlink:type="simple" xlink:href="https://enac.hal.science/hal-02866381v1">hal-028663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0977v1">A Multidisciplinary Airplane Research Integrated Library With Applications To Partial Turboelectric Propulsion</text:a></text:p>
              <text:p text:style-name="Normal"><text:a xlink:type="simple" xlink:href="https://hal.science/search/index/?q=*&amp;authFullName_s=Thierry Druot">Thierry Druot</text:a><text:span>,</text:span><text:a xlink:type="simple" xlink:href="https://hal.science/search/index/?q=*&amp;authFullName_s=Mathieu Belleville">Mathieu Belleville</text:a><text:span>,</text:span><text:a xlink:type="simple" xlink:href="https://hal.science/search/index/?q=*&amp;authFullName_s=Pascal Roches">Pascal Roches</text:a><text:span>,</text:span><text:a xlink:type="simple" xlink:href="https://hal.science/search/index/?q=*&amp;authFullName_s=François Gallard">François Gallard</text:a><text:span>,</text:span><text:a xlink:type="simple" xlink:href="https://hal.science/search/index/?q=*&amp;authFullName_s=Nicolas Peteilh">Nicolas Peteilh</text:a><text:span>et al.</text:span></text:p>
              <text:p text:style-name="Normal"><text:span>AIAA Aviation 2019 Forum</text:span><text:span>, Jun 2019, Dallas, United States</text:span></text:p>
              <text:p text:style-name="Normal"><text:span>Communication dans un congrès</text:span></text:p>
              <text:p text:style-name="Normal"><text:a xlink:type="simple" xlink:href="https://enac.hal.science/hal-02160977v1">hal-021609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4843v1">Modeling Operational Variability for Robust Multidisciplinary Design Optimization</text:a></text:p>
              <text:p text:style-name="Normal"><text:a xlink:type="simple" xlink:href="https://hal.science/search/index/?q=*&amp;authFullName_s=Nicolas Peteilh">Nicolas Peteilh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Mélanie Conderolle-Lestremau">Mélanie Conderolle-Lestremau</text:a><text:span>,</text:span><text:a xlink:type="simple" xlink:href="https://hal.science/search/index/?q=*&amp;authFullName_s=Thierry Druot">Thierry Druot</text:a></text:p>
              <text:p text:style-name="Normal"><text:span>18th AIAA/ISSMO Multidisciplinary Analysis and Optimization Conference, AIAA AVIATION Forum</text:span><text:span>, Jun 2017, Denver, United States.<text:s/></text:span><text:a xlink:type="simple" xlink:href="https://dx.doi.org/10.2514/6.2017-4328">⟨10.2514/6.2017-4328⟩</text:a></text:p>
              <text:p text:style-name="Normal"><text:span>Communication dans un congrès</text:span></text:p>
              <text:p text:style-name="Normal"><text:a xlink:type="simple" xlink:href="https://enac.hal.science/hal-01534843v1">hal-015348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798v1">Towards a robust multidisciplinary design optimization model for the airplane in the air transport system</text:a></text:p>
              <text:p text:style-name="Normal"><text:a xlink:type="simple" xlink:href="https://hal.science/search/index/?q=*&amp;authFullName_s=Nicolas Peteilh">Nicolas Peteilh</text:a></text:p>
              <text:p text:style-name="Normal"><text:span>AEGATS ‘16, Advanced Aircraft Efficiency in a Global Air Transport System</text:span><text:span>, AAF, Apr 2016, Paris, France</text:span></text:p>
              <text:p text:style-name="Normal"><text:span>Communication dans un congrès</text:span></text:p>
              <text:p text:style-name="Normal"><text:a xlink:type="simple" xlink:href="https://enac.hal.science/hal-01305798v1">hal-0130579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5db5af" table:style-name="5db5af">
          <table:table-column table:style-name="5db5af.0"/>
          <table:table-row>
            <table:table-cell office:value-type="string">
              <text:p text:style-name="Normal"><text:a xlink:type="simple" xlink:href="https://hal.science/hal-03414377v3">Test comparison for Sobol Indices over nested sets of variables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Nicolas Peteilh">Nicolas Peteilh</text:a><text:span>,</text:span><text:a xlink:type="simple" xlink:href="https://hal.science/search/index/?q=*&amp;authFullName_s=Paul Rochet">Paul Roch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14377v3">hal-03414377v3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2a330" table:style-name="42a330">
          <table:table-column table:style-name="42a330.0"/>
          <table:table-row>
            <table:table-cell office:value-type="string">
              <text:p text:style-name="Normal"><text:a xlink:type="simple" xlink:href="https://theses.hal.science/tel-03865172v1">Modélisation et optimisation multidisciplinaire robuste de l'avion dans le système du transport aérien</text:a></text:p>
              <text:p text:style-name="Normal"><text:a xlink:type="simple" xlink:href="https://hal.science/search/index/?q=*&amp;authFullName_s=Nicolas Peteilh">Nicolas Peteilh</text:a></text:p>
              <text:p text:style-name="Normal"><text:span>Optimisation et contrôle [math.OC]. Université Paul Sabatier - Toulouse III, 2022. Français.<text:s/></text:span><text:a xlink:type="simple" xlink:href="https://www.theses.fr/2022TOU30113">⟨NNT : 2022TOU30113⟩</text:a></text:p>
              <text:p text:style-name="Normal"><text:span>Thèse</text:span></text:p>
              <text:p text:style-name="Normal"><text:a xlink:type="simple" xlink:href="https://theses.hal.science/tel-03865172v1">tel-03865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teilh</dc:title>
    <dc:subject/>
    <dc:description>CV</dc:description>
    <dc:creator/>
    <dc:date>2026-03-15T07:26:42.000</dc:date>
    <meta:generator>PHPWord</meta:generator>
    <meta:initial-creator>CCSD</meta:initial-creator>
    <meta:creation-date>2026-03-15T07:26:42.000</meta:creation-date>
    <meta:keyword/>
    <meta:user-defined meta:name="Category"/>
    <meta:user-defined meta:name="Company"/>
    <meta:user-defined meta:name="Manager"/>
  </office:meta>
</office:document-meta>
</file>