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c697" style:family="table">
      <style:table-properties style:rel-width="100" table:align="center"/>
    </style:style>
    <style:style style:name="82c697.0" style:family="table-column">
      <style:table-column-properties style:column-width="0.00cm"/>
    </style:style>
    <style:style style:name="ea9b6b" style:family="table">
      <style:table-properties style:rel-width="100" table:align="center"/>
    </style:style>
    <style:style style:name="ea9b6b.0" style:family="table-column">
      <style:table-column-properties style:column-width="0.00cm"/>
    </style:style>
    <style:style style:name="d5c7cc" style:family="table">
      <style:table-properties style:rel-width="100" table:align="center"/>
    </style:style>
    <style:style style:name="d5c7cc.0" style:family="table-column">
      <style:table-column-properties style:column-width="0.00cm"/>
    </style:style>
    <style:style style:name="82e33a" style:family="table">
      <style:table-properties style:rel-width="100" table:align="center"/>
    </style:style>
    <style:style style:name="82e33a.0" style:family="table-column">
      <style:table-column-properties style:column-width="0.00cm"/>
    </style:style>
    <style:style style:name="39addb" style:family="table">
      <style:table-properties style:rel-width="100" table:align="center"/>
    </style:style>
    <style:style style:name="39addb.0" style:family="table-column">
      <style:table-column-properties style:column-width="0.00cm"/>
    </style:style>
    <style:style style:name="51eb30" style:family="table">
      <style:table-properties style:rel-width="100" table:align="center"/>
    </style:style>
    <style:style style:name="51eb30.0" style:family="table-column">
      <style:table-column-properties style:column-width="0.00cm"/>
    </style:style>
    <style:style style:name="a3028b" style:family="table">
      <style:table-properties style:rel-width="100" table:align="center"/>
    </style:style>
    <style:style style:name="a302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Pieda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°spécial de revue/special issue (1)</text:span></text:p>
        <text:p text:style-name="P9"/>
        <table:table table:name="82c697" table:style-name="82c697">
          <table:table-column table:style-name="82c697.0"/>
          <table:table-row>
            <table:table-cell office:value-type="string">
              <text:p text:style-name="Normal"><text:a xlink:type="simple" xlink:href="https://hal.science/hal-04177535v1">Dériver en ville</text:a></text:p>
              <text:p text:style-name="Normal"><text:a xlink:type="simple" xlink:href="https://hal.science/search/index/?q=*&amp;authFullName_s=Lucile Berthomé">Lucile Berthomé</text:a><text:span>,</text:span><text:a xlink:type="simple" xlink:href="https://hal.science/search/index/?q=*&amp;authFullName_s=Michelle Mouenga Makinda">Michelle Mouenga Makinda</text:a><text:span>,</text:span><text:a xlink:type="simple" xlink:href="https://hal.science/search/index/?q=*&amp;authFullName_s=Nicolas Piedade">Nicolas Piedade</text:a></text:p>
              <text:p text:style-name="Normal"><text:span>Flamme. Fédérer Langues, Altérités, Marginalités, Médias, Ethique</text:span><text:span>, Hors-série n° 1, 2023,<text:s/></text:span><text:a xlink:type="simple" xlink:href="https://dx.doi.org/10.25965/flamme.632">⟨10.25965/flamme.632⟩</text:a></text:p>
              <text:p text:style-name="Normal"><text:span>N°spécial de revue/special issue</text:span></text:p>
              <text:p text:style-name="Normal"><text:a xlink:type="simple" xlink:href="https://hal.science/hal-04177535v1">hal-04177535v1</text:a></text:p>
            </table:table-cell>
          </table:table-row>
        </table:table>
        <text:p text:style-name="P10"/>
        <text:p text:style-name="Heading2"><text:span text:style-name="T4">Article dans une revue (7)</text:span></text:p>
        <text:p text:style-name="P12"/>
        <table:table table:name="ea9b6b" table:style-name="ea9b6b">
          <table:table-column table:style-name="ea9b6b.0"/>
          <table:table-row>
            <table:table-cell office:value-type="string">
              <text:p text:style-name="Normal"><text:a xlink:type="simple" xlink:href="https://hal.science/hal-04177570v1">De la théorie à la pratique, expérimenter la dérive dans l’espace urbain limougeaud : du campus Vanteaux aux bords de Vienne, quelles dérives ? Présentation d'un travail de cartographie sensible</text:a></text:p>
              <text:p text:style-name="Normal"><text:a xlink:type="simple" xlink:href="https://hal.science/search/index/?q=*&amp;authFullName_s=Lucile Berthomé">Lucile Berthomé</text:a><text:span>,</text:span><text:a xlink:type="simple" xlink:href="https://hal.science/search/index/?q=*&amp;authFullName_s=Michelle Mouenga Makinda">Michelle Mouenga Makinda</text:a><text:span>,</text:span><text:a xlink:type="simple" xlink:href="https://hal.science/search/index/?q=*&amp;authFullName_s=Nicolas Piedade">Nicolas Piedade</text:a></text:p>
              <text:p text:style-name="Normal"><text:span>Flamme. Fédérer Langues, Altérités, Marginalités, Médias, Ethique</text:span><text:span>, 2023, Flamme – Hors-série, N° 1, https://www.unilim.fr/flamme/86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77570v1">hal-0417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096v1">Le Faustroll d’Alfred Jarry : le voyage « de Paris à Paris par mer », une dérive romanesque ?</text:a></text:p>
              <text:p text:style-name="Normal"><text:a xlink:type="simple" xlink:href="https://hal.science/search/index/?q=*&amp;authFullName_s=Nicolas Piedade">Nicolas Piedade</text:a></text:p>
              <text:p text:style-name="Normal"><text:span>Flamme. Fédérer Langues, Altérités, Marginalités, Médias, Ethique</text:span><text:span>, 2023, Hors-série n° 1,<text:s/></text:span><text:a xlink:type="simple" xlink:href="https://dx.doi.org/10.25965/flamme.694">⟨10.25965/flamme.694⟩</text:a></text:p>
              <text:p text:style-name="Normal"><text:span>Article dans une revue</text:span></text:p>
              <text:p text:style-name="Normal"><text:a xlink:type="simple" xlink:href="https://hal.science/hal-04177096v1">hal-04177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565v1">Édito : Dériver en ville : variations sensibles et dynamiques aléatoires en espaces urbains</text:a></text:p>
              <text:p text:style-name="Normal"><text:a xlink:type="simple" xlink:href="https://hal.science/search/index/?q=*&amp;authFullName_s=Nicolas Piedade">Nicolas Piedade</text:a><text:span>,</text:span><text:a xlink:type="simple" xlink:href="https://hal.science/search/index/?q=*&amp;authFullName_s=Michelle Mouenga Makinda">Michelle Mouenga Makinda</text:a><text:span>,</text:span><text:a xlink:type="simple" xlink:href="https://hal.science/search/index/?q=*&amp;authFullName_s=Lucile Berthomé">Lucile Berthomé</text:a></text:p>
              <text:p text:style-name="Normal"><text:span>Flamme. Fédérer Langues, Altérités, Marginalités, Médias, Ethique</text:span><text:span>, 2023, Hors-série n° 1, https://www.unilim.fr/flamme/634</text:span></text:p>
              <text:p text:style-name="Normal"><text:span>Article dans une revue</text:span></text:p>
              <text:p text:style-name="Normal"><text:a xlink:type="simple" xlink:href="https://hal.science/hal-04177565v1">hal-04177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4864v1">La dictadura latinoamericana y sus espacios: hacia una arqueología simbólica de una cultura de la violencia política. Terra em transe de Glauber Rocha y El otoño del patriarca de Gabriel García Márquez</text:a></text:p>
              <text:p text:style-name="Normal"><text:a xlink:type="simple" xlink:href="https://hal.science/search/index/?q=*&amp;authFullName_s=Nicolas Piedade">Nicolas Piedade</text:a><text:span>,</text:span><text:a xlink:type="simple" xlink:href="https://hal.science/search/index/?q=*&amp;authFullName_s=Julia Isabel Eissa Osorio">Julia Isabel Eissa Osorio</text:a></text:p>
              <text:p text:style-name="Normal"><text:span>Tenso diagonal .</text:span><text:span>, 2022</text:span></text:p>
              <text:p text:style-name="Normal"><text:span>Article dans une revue</text:span></text:p>
              <text:p text:style-name="Normal"><text:a xlink:type="simple" xlink:href="https://hal.science/hal-03764864v1">hal-03764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701v1">Sobre el uso de la metalepsis en régimen patafísico: &amp;quot;puesta en abismo&amp;quot;, fragmentación y aporías lógicas en los Gestes et opinions du docteur Faustroll, pataphysicien de Alfred Jarry</text:a></text:p>
              <text:p text:style-name="Normal"><text:a xlink:type="simple" xlink:href="https://hal.science/search/index/?q=*&amp;authFullName_s=Nicolas Piedade">Nicolas Piedade</text:a></text:p>
              <text:p text:style-name="Normal"><text:span>Anuario de Letras Modernas</text:span><text:span>, 2021,<text:s/></text:span><text:a xlink:type="simple" xlink:href="https://dx.doi.org/10.22201/ffyl.01860526p.2021.24.2.1520">⟨10.22201/ffyl.01860526p.2021.24.2.1520⟩</text:a></text:p>
              <text:p text:style-name="Normal"><text:span>Article dans une revue</text:span></text:p>
              <text:p text:style-name="Normal"><text:a xlink:type="simple" xlink:href="https://hal.science/hal-03526701v1">hal-03526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249v1">Ha ha&amp;quot; dit-il compendieusement: tautología animal y cartografía literaria en los Gestes et opinions du docteur Faustroll, pataphysicien de Alfred Jarry</text:a></text:p>
              <text:p text:style-name="Normal"><text:a xlink:type="simple" xlink:href="https://hal.science/search/index/?q=*&amp;authFullName_s=Nicolas Piedade">Nicolas Piedade</text:a></text:p>
              <text:p text:style-name="Normal"><text:span>Revista Latinoamericana de Estudios Críticos Animales<text:s/></text:span><text:span>, 2020</text:span></text:p>
              <text:p text:style-name="Normal"><text:span>Article dans une revue</text:span></text:p>
              <text:p text:style-name="Normal"><text:a xlink:type="simple" xlink:href="https://hal.science/hal-02925249v1">hal-02925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248v1">Errante de los sentidos, errante del sentido: descentralización poética y hermenéutica posmoderna en La Guerre (1970) por J.M.G. Le Clézio</text:a></text:p>
              <text:p text:style-name="Normal"><text:a xlink:type="simple" xlink:href="https://hal.science/search/index/?q=*&amp;authFullName_s=Nicolas Piedade">Nicolas Piedade</text:a></text:p>
              <text:p text:style-name="Normal"><text:span>Tenso diagonal .</text:span><text:span>, 2020</text:span></text:p>
              <text:p text:style-name="Normal"><text:span>Article dans une revue</text:span></text:p>
              <text:p text:style-name="Normal"><text:a xlink:type="simple" xlink:href="https://hal.science/hal-02925248v1">hal-02925248v1</text:a></text:p>
            </table:table-cell>
          </table:table-row>
        </table:table>
        <text:p text:style-name="P13"/>
        <text:p text:style-name="Heading2"><text:span text:style-name="T5">Chapitre d'ouvrage (9)</text:span></text:p>
        <text:p text:style-name="P15"/>
        <table:table table:name="d5c7cc" table:style-name="d5c7cc">
          <table:table-column table:style-name="d5c7cc.0"/>
          <table:table-row>
            <table:table-cell office:value-type="string">
              <text:p text:style-name="Normal"><text:a xlink:type="simple" xlink:href="https://hal.science/hal-04177097v1">Espaces anthropophages : une archéologie culturelle fluviale ? Assimilation et restitution identitaire dans Macunaíma de Mário de Andrade (1928) et Joaquim Pedro de Andrade (1969)</text:a></text:p>
              <text:p text:style-name="Normal"><text:a xlink:type="simple" xlink:href="https://hal.science/search/index/?q=*&amp;authFullName_s=Nicolas Piedade">Nicolas Piedade</text:a></text:p>
              <text:p text:style-name="Normal"><text:span>Nathalie Roelens; Véronique Plesch; Catriona Macleod; Armand Erchadi.<text:s/></text:span><text:span>Water and Sea in Word and Image / L’Eau et la mer dans les textes et les images</text:span><text:span>, BRILL, pp.181-195, 2023, 978-90-04-54126-9.<text:s/></text:span><text:a xlink:type="simple" xlink:href="https://dx.doi.org/10.1163/9789004549258_015">⟨10.1163/9789004549258_015⟩</text:a></text:p>
              <text:p text:style-name="Normal"><text:span>Chapitre d'ouvrage</text:span></text:p>
              <text:p text:style-name="Normal"><text:a xlink:type="simple" xlink:href="https://hal.science/hal-04177097v1">hal-04177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180v1">Corporalités animales et métadiscours littéraire chez Alfred Jarry, une zoopoétique. Le cas de Bosse-de-Nage, singe cynocéphale, marin et écrivain belge</text:a></text:p>
              <text:p text:style-name="Normal"><text:a xlink:type="simple" xlink:href="https://hal.science/search/index/?q=*&amp;authFullName_s=Nicolas Piedade">Nicolas Piedade</text:a></text:p>
              <text:p text:style-name="Normal"><text:span>Urbain Ndoukou-Ndoukou, Nicolas Piedade (dir.).<text:s/></text:span><text:span>Le Corps : matrice de sens</text:span><text:span>, Pulim, p. 103-114, 2022, Espaces Humains, 978-2-84287-856-6</text:span></text:p>
              <text:p text:style-name="Normal"><text:span>Chapitre d'ouvrage</text:span></text:p>
              <text:p text:style-name="Normal"><text:a xlink:type="simple" xlink:href="https://hal.science/hal-03961180v1">hal-03961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574v1">Introduction</text:a></text:p>
              <text:p text:style-name="Normal"><text:a xlink:type="simple" xlink:href="https://hal.science/search/index/?q=*&amp;authFullName_s=Urbain Ndoukou-Ndoukou">Urbain Ndoukou-Ndoukou</text:a><text:span>,</text:span><text:a xlink:type="simple" xlink:href="https://hal.science/search/index/?q=*&amp;authFullName_s=Nicolas Piedade">Nicolas Piedade</text:a></text:p>
              <text:p text:style-name="Normal"><text:span>Urbain Ndoukou-Ndoukou; Nicolas Piedade.<text:s/></text:span><text:span>Le Corps : matrice de sens</text:span><text:span>, Pulim, pp.13-25, 2022, Espaces Humains, 978-2-84287-856-6</text:span></text:p>
              <text:p text:style-name="Normal"><text:span>Chapitre d'ouvrage</text:span></text:p>
              <text:p text:style-name="Normal"><text:a xlink:type="simple" xlink:href="https://hal.science/hal-04177574v1">hal-0417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187v1">Le Cinema Novo et les visages du Brésil. Exposition de la peau et figurations du peuple dans Vidas secas (1963) et Terra em transe (1967)</text:a></text:p>
              <text:p text:style-name="Normal"><text:a xlink:type="simple" xlink:href="https://hal.science/search/index/?q=*&amp;authFullName_s=Nicolas Piedade">Nicolas Piedade</text:a></text:p>
              <text:p text:style-name="Normal"><text:span>Diane Bracco.<text:s/></text:span><text:span>Imaginaires cinématographiques de la peau</text:span><text:span>, Brill, p. 270-284., 2022, 978-90-04-51782-0</text:span></text:p>
              <text:p text:style-name="Normal"><text:span>Chapitre d'ouvrage</text:span></text:p>
              <text:p text:style-name="Normal"><text:a xlink:type="simple" xlink:href="https://hal.science/hal-03961187v1">hal-03961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505v1">Contre-cartographies de l'ivresse : d'un naufrage sur terre ferme aux spatialités grotesques des Gestes et opinions du docteur Faustroll d'Alfred Jarry</text:a></text:p>
              <text:p text:style-name="Normal"><text:a xlink:type="simple" xlink:href="https://hal.science/search/index/?q=*&amp;authFullName_s=Nicolas Piedade">Nicolas Piedade</text:a></text:p>
              <text:p text:style-name="Normal"><text:span>Diane Bracco et Lucie Genay (eds).<text:s/></text:span><text:span>Contre-cartographier le monde</text:span><text:span>, Pulim, 2021</text:span></text:p>
              <text:p text:style-name="Normal"><text:span>Chapitre d'ouvrage</text:span></text:p>
              <text:p text:style-name="Normal"><text:a xlink:type="simple" xlink:href="https://hal.science/hal-03140505v1">hal-03140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198v1">L'espace anthropophage : entre imaginaire grotesque et identité problématique. Macunaíma de Mário de Andrade (1928) et Joaquim Pedro de Andrade (1969)</text:a></text:p>
              <text:p text:style-name="Normal"><text:a xlink:type="simple" xlink:href="https://hal.science/search/index/?q=*&amp;authFullName_s=Nicolas Piedade">Nicolas Piedade</text:a></text:p>
              <text:p text:style-name="Normal"><text:span>Julia Isabel Eissa Osorio et Nicolas Piedade (dir.).<text:s/></text:span><text:span>Écritures plurielles de l'espace</text:span><text:span>, Pulim, 2021, Espaces Humains, 978-2-84287-831-3</text:span></text:p>
              <text:p text:style-name="Normal"><text:span>Chapitre d'ouvrage</text:span></text:p>
              <text:p text:style-name="Normal"><text:a xlink:type="simple" xlink:href="https://hal.science/hal-03961198v1">hal-03961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575v1">Introduction</text:a></text:p>
              <text:p text:style-name="Normal"><text:a xlink:type="simple" xlink:href="https://hal.science/search/index/?q=*&amp;authFullName_s=Julia Isabel Eissa Osorio">Julia Isabel Eissa Osorio</text:a><text:span>,</text:span><text:a xlink:type="simple" xlink:href="https://hal.science/search/index/?q=*&amp;authFullName_s=Nicolas Piedade">Nicolas Piedade</text:a></text:p>
              <text:p text:style-name="Normal"><text:span>Julia Isabel Eissa Osorio; Nicolas Piedade.<text:s/></text:span><text:span>Écritures plurielles de l'espace</text:span><text:span>, Pulim, pp.11-14, 2021, Espaces Humains, 978-2-84287-831-3</text:span></text:p>
              <text:p text:style-name="Normal"><text:span>Chapitre d'ouvrage</text:span></text:p>
              <text:p text:style-name="Normal"><text:a xlink:type="simple" xlink:href="https://hal.science/hal-04177575v1">hal-04177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834v1">Espaces de guerre, espaces d’images : le Cinema Novo face à la fin de la démocratie (O Desafio de Paulo César Saraceni et Terra em transe de Glauber Rocha) : In: Giovanni Vitali, Carola Farci, Francesco Calzolaio et al.,</text:a></text:p>
              <text:p text:style-name="Normal"><text:a xlink:type="simple" xlink:href="https://hal.science/search/index/?q=*&amp;authFullName_s=Nicolas Piedade">Nicolas Piedade</text:a></text:p>
              <text:p text:style-name="Normal"><text:span>Espaces de conflits et textes de guerre. Tracer une géographie des oppositions, Limoges, PULIM</text:span><text:span>, 2021</text:span></text:p>
              <text:p text:style-name="Normal"><text:span>Chapitre d'ouvrage</text:span></text:p>
              <text:p text:style-name="Normal"><text:a xlink:type="simple" xlink:href="https://hal.science/hal-03526834v1">hal-0352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250v1">Navigations scripturales dans un Paris submergé. Le cas du Docteur Faustroll et de son équipage selon Alfred Jarry</text:a></text:p>
              <text:p text:style-name="Normal"><text:a xlink:type="simple" xlink:href="https://hal.science/search/index/?q=*&amp;authFullName_s=Nicolas Piedade">Nicolas Piedade</text:a></text:p>
              <text:p text:style-name="Normal"><text:span>Maria de Jesus Cabral, Maria Herminia Laurel, Franc Schuerewegen. Lire les villes. Paris: Le Manuscrit, coll. "Exotopies"</text:span><text:span>, 2020</text:span></text:p>
              <text:p text:style-name="Normal"><text:span>Chapitre d'ouvrage</text:span></text:p>
              <text:p text:style-name="Normal"><text:a xlink:type="simple" xlink:href="https://hal.science/hal-02925250v1">hal-0292525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82e33a" table:style-name="82e33a">
          <table:table-column table:style-name="82e33a.0"/>
          <table:table-row>
            <table:table-cell office:value-type="string">
              <text:p text:style-name="Normal"><text:a xlink:type="simple" xlink:href="https://hal.science/tel-04177540v1">Fictions ventriloques : mise en abyme et narrations subjectives dans le roman moderniste européen</text:a></text:p>
              <text:p text:style-name="Normal"><text:a xlink:type="simple" xlink:href="https://hal.science/search/index/?q=*&amp;authFullName_s=Nicolas Piedade">Nicolas Piedade</text:a></text:p>
              <text:p text:style-name="Normal"><text:span>Littératures. Université de Limoges, 2023. Français.<text:s/></text:span><text:a xlink:type="simple" xlink:href="https://www.theses.fr/2023LIMO0014">⟨NNT : 2023LIMO0014⟩</text:a></text:p>
              <text:p text:style-name="Normal"><text:span>Thèse</text:span></text:p>
              <text:p text:style-name="Normal"><text:a xlink:type="simple" xlink:href="https://hal.science/tel-04177540v1">tel-04177540v1</text:a></text:p>
            </table:table-cell>
          </table:table-row>
        </table:table>
        <text:p text:style-name="P19"/>
        <text:p text:style-name="Heading2"><text:span text:style-name="T7">Communication dans un congrès (8)</text:span></text:p>
        <text:p text:style-name="P21"/>
        <table:table table:name="39addb" table:style-name="39addb">
          <table:table-column table:style-name="39addb.0"/>
          <table:table-row>
            <table:table-cell office:value-type="string">
              <text:p text:style-name="Normal"><text:a xlink:type="simple" xlink:href="https://hal.science/hal-03764861v1">Fernando Pessoa, writer of the thresholds? Modernism, Heteronymy and Second-Degree Narratives</text:a></text:p>
              <text:p text:style-name="Normal"><text:a xlink:type="simple" xlink:href="https://hal.science/search/index/?q=*&amp;authFullName_s=Nicolas Piedade">Nicolas Piedade</text:a></text:p>
              <text:p text:style-name="Normal"><text:span>Modernist Structures. 4th Biennial Conference of the Société d’études modernistes</text:span><text:span>, Jun 2022, Caen, France</text:span></text:p>
              <text:p text:style-name="Normal"><text:span>Communication dans un congrès</text:span></text:p>
              <text:p text:style-name="Normal"><text:a xlink:type="simple" xlink:href="https://hal.science/hal-03764861v1">hal-0376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854v1">Corporalités animales et métadiscours littéraire chez Alfred Jarry, une zoopoétique. Le cas de Bosse-de-Nage, singe cynocéphale, marin et écrivain belge</text:a></text:p>
              <text:p text:style-name="Normal"><text:a xlink:type="simple" xlink:href="https://hal.science/search/index/?q=*&amp;authFullName_s=Nicolas Piedade">Nicolas Piedade</text:a></text:p>
              <text:p text:style-name="Normal"><text:span>Le Corps, matrice de sens</text:span><text:span>, Jun 2021, Limoges, France</text:span></text:p>
              <text:p text:style-name="Normal"><text:span>Communication dans un congrès</text:span></text:p>
              <text:p text:style-name="Normal"><text:a xlink:type="simple" xlink:href="https://hal.science/hal-03346854v1">hal-03346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4859v1">Le Faustroll d’Alfred Jarry, une dérive urbaine au seuil du XXe siècle ?</text:a></text:p>
              <text:p text:style-name="Normal"><text:a xlink:type="simple" xlink:href="https://hal.science/search/index/?q=*&amp;authFullName_s=Nicolas Piedade">Nicolas Piedade</text:a></text:p>
              <text:p text:style-name="Normal"><text:span>Dériver en ville : variations sensibles et dynamiques aléatoires en espaces urbains</text:span><text:span>, Nov 2021, Limoges, France</text:span></text:p>
              <text:p text:style-name="Normal"><text:span>Communication dans un congrès</text:span></text:p>
              <text:p text:style-name="Normal"><text:a xlink:type="simple" xlink:href="https://hal.science/hal-03764859v1">hal-0376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848v1">Espaces anthropophages : une archéologie culturelle fluviale ? Assimilation et restitution identitaire dans Macunaíma de Mário de Andrade (1928) et Joaquim Pedro de Andrade (1969)</text:a></text:p>
              <text:p text:style-name="Normal"><text:a xlink:type="simple" xlink:href="https://hal.science/search/index/?q=*&amp;authFullName_s=Nicolas Piedade">Nicolas Piedade</text:a></text:p>
              <text:p text:style-name="Normal"><text:span>Water and Sea in Word and Image : 12th International IAWIS/AIERTI International Conference</text:span><text:span>, Jul 2021, En ligne, Luxembourg</text:span></text:p>
              <text:p text:style-name="Normal"><text:span>Communication dans un congrès</text:span></text:p>
              <text:p text:style-name="Normal"><text:a xlink:type="simple" xlink:href="https://hal.science/hal-03346848v1">hal-03346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558v1">Intervenant avec Julia Isabel Eissa Osorio, Eduardo Ramos-Izquierdo et Bertrand Westphal</text:a></text:p>
              <text:p text:style-name="Normal"><text:a xlink:type="simple" xlink:href="https://hal.science/search/index/?q=*&amp;authFullName_s=Nicolas Piedade">Nicolas Piedade</text:a></text:p>
              <text:p text:style-name="Normal"><text:span>Table ronde de présentation du livre « Écritures plurielles de l’espace (Pulim, 2021) »</text:span><text:span>, Sorbonne Université; Université de Limoges, Oct 2021, En ligne, France</text:span></text:p>
              <text:p text:style-name="Normal"><text:span>Communication dans un congrès</text:span></text:p>
              <text:p text:style-name="Normal"><text:a xlink:type="simple" xlink:href="https://hal.science/hal-04177558v1">hal-04177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911v1">Contre-cartographies de l'ivresse : d'un naufrage sur terre ferme aux spatialités grotesques des Gestes et opinions du docteur Faustroll, pataphysicien d'Alfred Jarry</text:a></text:p>
              <text:p text:style-name="Normal"><text:a xlink:type="simple" xlink:href="https://hal.science/search/index/?q=*&amp;authFullName_s=Nicolas Piedade">Nicolas Piedade</text:a></text:p>
              <text:p text:style-name="Normal"><text:span>Contre-cartographier le monde</text:span><text:span>, Feb 2020, Limoges, France</text:span></text:p>
              <text:p text:style-name="Normal"><text:span>Communication dans un congrès</text:span></text:p>
              <text:p text:style-name="Normal"><text:a xlink:type="simple" xlink:href="https://hal.science/hal-03346911v1">hal-0334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912v1">Navigations scripturales dans un Paris submergé. Le cas du docteur Faustroll et de son équipage selon Alfred Jarry</text:a></text:p>
              <text:p text:style-name="Normal"><text:a xlink:type="simple" xlink:href="https://hal.science/search/index/?q=*&amp;authFullName_s=Nicolas Piedade">Nicolas Piedade</text:a></text:p>
              <text:p text:style-name="Normal"><text:span>Urbi et Orbi. Lire les villes, vivre en littérature</text:span><text:span>, Oct 2019, Aveiro, Portugal</text:span></text:p>
              <text:p text:style-name="Normal"><text:span>Communication dans un congrès</text:span></text:p>
              <text:p text:style-name="Normal"><text:a xlink:type="simple" xlink:href="https://hal.science/hal-03346912v1">hal-0334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915v1">L'espace anthropophage : entre imaginaire grotesque et identité problématique. Macunaíma de Mário de Andrade (1928) et Joaquim Pedro de Andrade (1969)</text:a></text:p>
              <text:p text:style-name="Normal"><text:a xlink:type="simple" xlink:href="https://hal.science/search/index/?q=*&amp;authFullName_s=Nicolas Piedade">Nicolas Piedade</text:a></text:p>
              <text:p text:style-name="Normal"><text:span>Écritures plurielles de l'espace</text:span><text:span>, Nov 2018, Limoges, France</text:span></text:p>
              <text:p text:style-name="Normal"><text:span>Communication dans un congrès</text:span></text:p>
              <text:p text:style-name="Normal"><text:a xlink:type="simple" xlink:href="https://hal.science/hal-03346915v1">hal-03346915v1</text:a></text:p>
            </table:table-cell>
          </table:table-row>
        </table:table>
        <text:p text:style-name="P22"/>
        <text:p text:style-name="Heading2"><text:span text:style-name="T8">Ouvrages (2)</text:span></text:p>
        <text:p text:style-name="P24"/>
        <table:table table:name="51eb30" table:style-name="51eb30">
          <table:table-column table:style-name="51eb30.0"/>
          <table:table-row>
            <table:table-cell office:value-type="string">
              <text:p text:style-name="Normal"><text:a xlink:type="simple" xlink:href="https://hal.science/hal-03961165v1">Le Corps : matrice de sens</text:a></text:p>
              <text:p text:style-name="Normal"><text:a xlink:type="simple" xlink:href="https://hal.science/search/index/?q=*&amp;authFullName_s=Nicolas Piedade">Nicolas Piedade</text:a><text:span>,</text:span><text:a xlink:type="simple" xlink:href="https://hal.science/search/index/?q=*&amp;authFullName_s=Urbain Ndoukou-Ndoukou">Urbain Ndoukou-Ndoukou</text:a></text:p>
              <text:p text:style-name="Normal"><text:span>Pulim. 2022, 978-2-84287-856-6</text:span></text:p>
              <text:p text:style-name="Normal"><text:span>Ouvrages</text:span></text:p>
              <text:p text:style-name="Normal"><text:a xlink:type="simple" xlink:href="https://hal.science/hal-03961165v1">hal-0396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502v1">Écritures plurielles de l'espace, Limoges, PULIM, coll. &amp;quot;Espaces Humains</text:a></text:p>
              <text:p text:style-name="Normal"><text:a xlink:type="simple" xlink:href="https://hal.science/search/index/?q=*&amp;authFullName_s=Nicolas Piedade">Nicolas Piedade</text:a><text:span>,</text:span><text:a xlink:type="simple" xlink:href="https://hal.science/search/index/?q=*&amp;authFullName_s=Julia Isabel Eissa Osorio">Julia Isabel Eissa Osorio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140502v1">hal-03140502v1</text:a></text:p>
            </table:table-cell>
          </table:table-row>
        </table:table>
        <text:p text:style-name="P25"/>
        <text:p text:style-name="Heading2"><text:span text:style-name="T9">Poster de conférence (1)</text:span></text:p>
        <text:p text:style-name="P27"/>
        <table:table table:name="a3028b" table:style-name="a3028b">
          <table:table-column table:style-name="a3028b.0"/>
          <table:table-row>
            <table:table-cell office:value-type="string">
              <text:p text:style-name="Normal"><text:a xlink:type="simple" xlink:href="https://hal.science/hal-03346917v1">Unnarrating places: Alfred Jarry and Doctor Faustroll’s Paralogical Spaces</text:a></text:p>
              <text:p text:style-name="Normal"><text:a xlink:type="simple" xlink:href="https://hal.science/search/index/?q=*&amp;authFullName_s=Nicolas Piedade">Nicolas Piedade</text:a></text:p>
              <text:p text:style-name="Normal"><text:span>CriSis* Cancelled due to crisis. European Network for Avant-Garde and Modernism Studies, EAM 7th biennial conference</text:span><text:span>, Sep 2020, Louvain, Belgium</text:span></text:p>
              <text:p text:style-name="Normal"><text:span>Poster de conférence</text:span></text:p>
              <text:p text:style-name="Normal"><text:a xlink:type="simple" xlink:href="https://hal.science/hal-03346917v1">hal-033469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Piedade</dc:title>
    <dc:subject/>
    <dc:description>CV</dc:description>
    <dc:creator/>
    <dc:date>2026-05-19T02:26:48.000</dc:date>
    <meta:generator>PHPWord</meta:generator>
    <meta:initial-creator>CCSD</meta:initial-creator>
    <meta:creation-date>2026-05-19T02:26:48.000</meta:creation-date>
    <meta:keyword/>
    <meta:user-defined meta:name="Category"/>
    <meta:user-defined meta:name="Company"/>
    <meta:user-defined meta:name="Manager"/>
  </office:meta>
</office:document-meta>
</file>