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2495" style:family="table">
      <style:table-properties style:rel-width="100" table:align="center"/>
    </style:style>
    <style:style style:name="1f2495.0" style:family="table-column">
      <style:table-column-properties style:column-width="0.00cm"/>
    </style:style>
    <style:style style:name="cc851e" style:family="table">
      <style:table-properties style:rel-width="100" table:align="center"/>
    </style:style>
    <style:style style:name="cc851e.0" style:family="table-column">
      <style:table-column-properties style:column-width="0.00cm"/>
    </style:style>
    <style:style style:name="bd942b" style:family="table">
      <style:table-properties style:rel-width="100" table:align="center"/>
    </style:style>
    <style:style style:name="bd9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1f2495" table:style-name="1f2495">
          <table:table-column table:style-name="1f2495.0"/>
          <table:table-row>
            <table:table-cell office:value-type="string">
              <text:p text:style-name="Normal"><text:a xlink:type="simple" xlink:href="https://hal.science/hal-05562561v1">TWO-DIMENSIONAL INFRARED EMISSIVITY OF A SEA SURFACE PERTURBED BY A CIRCULAR CYLINDER</text:a></text:p>
              <text:p text:style-name="Normal"><text:a xlink:type="simple" xlink:href="https://hal.science/search/index/?q=*&amp;authFullName_s=Léa Ould-Ahmed">Léa Ould-Ahmed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Christophe Bellisario">Christophe Bellisario</text:a><text:span>,</text:span><text:a xlink:type="simple" xlink:href="https://hal.science/search/index/?q=*&amp;authFullName_s=Corinne Kerbiriou">Corinne Kerbiriou</text:a><text:span>et al.</text:span></text:p>
              <text:p text:style-name="Normal"><text:span>International Geoscience and Remote Sensing Symposium (IGARSS)</text:span><text:span>, Aug 2026, Washington DC, United States. Paper #1912</text:span></text:p>
              <text:p text:style-name="Normal"><text:span>Communication dans un congrès</text:span></text:p>
              <text:p text:style-name="Normal"><text:a xlink:type="simple" xlink:href="https://hal.science/hal-05562561v1">hal-0556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48v1">Émissivité bidimensionnelle infrarouge d’une surface de mer perturbée par un périscope de forme cylindrique</text:a></text:p>
              <text:p text:style-name="Normal"><text:a xlink:type="simple" xlink:href="https://hal.science/search/index/?q=*&amp;authFullName_s=Léa Ould-Ahmed">Léa Ould-Ahmed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Christophe Bellisario">Christophe Bellisario</text:a><text:span>,</text:span><text:a xlink:type="simple" xlink:href="https://hal.science/search/index/?q=*&amp;authFullName_s=Corinne Kerbiriou">Corinne Kerbiriou</text:a><text:span>et al.</text:span></text:p>
              <text:p text:style-name="Normal"><text:span>Journées Nationales Microondes (JNM 2026)</text:span><text:span>, May 2026, Lille, France. pp.sciencesconf.org:jnm2026:687511</text:span></text:p>
              <text:p text:style-name="Normal"><text:span>Communication dans un congrès</text:span></text:p>
              <text:p text:style-name="Normal"><text:a xlink:type="simple" xlink:href="https://hal.science/hal-05514648v1">hal-0551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096v1">Diffusion radar d'une coque de bateau calculée avec l'optique physique itérée</text:a></text:p>
              <text:p text:style-name="Normal"><text:a xlink:type="simple" xlink:href="https://hal.science/search/index/?q=*&amp;authFullName_s=Prisca Le Dily">Prisca Le Dily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Romain Bocheux">Romain Bocheux</text:a></text:p>
              <text:p text:style-name="Normal"><text:span>Journées ENVIREM 2025</text:span><text:span>, Jun 2025, Palaiseau, France</text:span></text:p>
              <text:p text:style-name="Normal"><text:span>Communication dans un congrès</text:span></text:p>
              <text:p text:style-name="Normal"><text:a xlink:type="simple" xlink:href="https://hal.science/hal-05451096v1">hal-0545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07v1">Radar electromagnetic scattering from a dihedron with a rough face</text:a></text:p>
              <text:p text:style-name="Normal"><text:a xlink:type="simple" xlink:href="https://hal.science/search/index/?q=*&amp;authFullName_s=Prisca Le Dily">Prisca Le Dily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Christophe Bourlier">Christophe Bourlier</text:a></text:p>
              <text:p text:style-name="Normal"><text:span>RADAR 2024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785807v1">hal-047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18v1">Interaction électromagnétique d'une plaque lisse avec une plaque rugueuse : prise en compte de la rugosité par un modèle statistique</text:a></text:p>
              <text:p text:style-name="Normal"><text:a xlink:type="simple" xlink:href="https://hal.science/search/index/?q=*&amp;authFullName_s=Prisca Le Dily">Prisca Le Dily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Christophe Bourlier">Christophe Bourlier</text:a></text:p>
              <text:p text:style-name="Normal"><text:span>23ème Journées Nationales Microondes - JNM 2024</text:span><text:span>, Jun 2024, Antibes Juan-Les-Pins, France. pp.sciencesconf.org:jnm2024:513914</text:span></text:p>
              <text:p text:style-name="Normal"><text:span>Communication dans un congrès</text:span></text:p>
              <text:p text:style-name="Normal"><text:a xlink:type="simple" xlink:href="https://hal.science/hal-04464818v1">hal-0446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58v1">Simulation of GPR scattering from an object buried inside a layered medium with the GPILE method</text:a></text:p>
              <text:p text:style-name="Normal"><text:a xlink:type="simple" xlink:href="https://hal.science/search/index/?q=*&amp;authFullName_s=Nicolas Pinel">Nicolas Pinel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Marc Songolo">Marc Songolo</text:a></text:p>
              <text:p text:style-name="Normal"><text:span>International Workshop on Advanced Ground Penetrating Radar</text:span><text:span>, Jul 2023, Lisbonne, Portugal. paper #20977</text:span></text:p>
              <text:p text:style-name="Normal"><text:span>Communication dans un congrès</text:span></text:p>
              <text:p text:style-name="Normal"><text:a xlink:type="simple" xlink:href="https://hal.science/hal-04009758v1">hal-0400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93v1">Réponse GPR d’un objet enfoui dans un milieu stratifié rugueux par une méthode rigoureuse.</text:a></text:p>
              <text:p text:style-name="Normal"><text:a xlink:type="simple" xlink:href="https://hal.science/search/index/?q=*&amp;authFullName_s=Nicolas Pinel">Nicolas Pinel</text:a><text:span>,</text:span><text:a xlink:type="simple" xlink:href="https://hal.science/search/index/?q=*&amp;authFullName_s=Marc Songolo">Marc Songolo</text:a><text:span>,</text:span><text:a xlink:type="simple" xlink:href="https://hal.science/search/index/?q=*&amp;authFullName_s=Christophe Bourlier">Christophe Bourlier</text:a></text:p>
              <text:p text:style-name="Normal"><text:span>ENVIREM</text:span><text:span>, ONERA, Oct 2022, PALAISEAU, France. pp.P17</text:span></text:p>
              <text:p text:style-name="Normal"><text:span>Communication dans un congrès</text:span></text:p>
              <text:p text:style-name="Normal"><text:a xlink:type="simple" xlink:href="https://hal.science/hal-03721193v1">hal-037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10v1">Rétrodiffusion radar par une surface de mer polluée : Modélisation 3D et comparaison avec des mesures.</text:a></text:p>
              <text:p text:style-name="Normal"><text:a xlink:type="simple" xlink:href="https://hal.science/search/index/?q=*&amp;authFullName_s=Nicolas Pinel">Nicolas Pinel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Irina Sergievskaya">Irina Sergievskaya</text:a><text:span>,</text:span><text:a xlink:type="simple" xlink:href="https://hal.science/search/index/?q=*&amp;authFullName_s=Nicolas Longépé">Nicolas Longépé</text:a><text:span>,</text:span><text:a xlink:type="simple" xlink:href="https://hal.science/search/index/?q=*&amp;authFullName_s=Guillaume Hajduch">Guillaume Hajduch</text:a></text:p>
              <text:p text:style-name="Normal"><text:span>ENVIREM</text:span><text:span>, ONERA, Oct 2022, PALAISEAU, France. pp.P44</text:span></text:p>
              <text:p text:style-name="Normal"><text:span>Communication dans un congrès</text:span></text:p>
              <text:p text:style-name="Normal"><text:a xlink:type="simple" xlink:href="https://hal.science/hal-03721210v1">hal-0372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37v1">Extension of the scalar Kirchhoff approximation for calculating the coherent scattering from multi-layers with random rough interfaces</text:a></text:p>
              <text:p text:style-name="Normal"><text:a xlink:type="simple" xlink:href="https://hal.science/search/index/?q=*&amp;authFullName_s=Nicolas Pinel">Nicolas Pinel</text:a></text:p>
              <text:p text:style-name="Normal"><text:span>International Geoscience and Remote Sensing Symposium (IGARSS)</text:span><text:span>, IEEE, Jul 2021, Brussels, Belgium. paper #1718</text:span></text:p>
              <text:p text:style-name="Normal"><text:span>Communication dans un congrès</text:span></text:p>
              <text:p text:style-name="Normal"><text:a xlink:type="simple" xlink:href="https://hal.science/hal-03188837v1">hal-0318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27v1">Rigorous numerical method for electromagnetic scattering by an object buried between two rough surfaces</text:a></text:p>
              <text:p text:style-name="Normal"><text:a xlink:type="simple" xlink:href="https://hal.science/search/index/?q=*&amp;authFullName_s=Marc E. Songolo">Marc E. Songolo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Christophe Bourlier">Christophe Bourlier</text:a></text:p>
              <text:p text:style-name="Normal"><text:span>International Geoscience and Remote Sensing Symposium (IGARSS)</text:span><text:span>, Jul 2021, Brussels, Belgium.<text:s/></text:span><text:a xlink:type="simple" xlink:href="https://dx.doi.org/10.1109/IGARSS47720.2021.9554063">⟨10.1109/IGARSS47720.2021.9554063⟩</text:a></text:p>
              <text:p text:style-name="Normal"><text:span>Communication dans un congrès</text:span></text:p>
              <text:p text:style-name="Normal"><text:a xlink:type="simple" xlink:href="https://hal.science/hal-03171927v1">hal-03171927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cc851e" table:style-name="cc851e">
          <table:table-column table:style-name="cc851e.0"/>
          <table:table-row>
            <table:table-cell office:value-type="string">
              <text:p text:style-name="Normal"><text:a xlink:type="simple" xlink:href="https://hal.science/hal-05563493v1">Benchmarking Parallel Computing Solutions for Rough Surface Scattering Canonical Problems</text:a></text:p>
              <text:p text:style-name="Normal"><text:a xlink:type="simple" xlink:href="https://hal.science/search/index/?q=*&amp;authFullName_s=Pasquale Imperatore">Pasquale Imperatore</text:a><text:span>,</text:span><text:a xlink:type="simple" xlink:href="https://hal.science/search/index/?q=*&amp;authFullName_s=Francesco Gregoretti">Francesco Gregoretti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Mehwish Nisar">Mehwish Nisar</text:a><text:span>,</text:span><text:a xlink:type="simple" xlink:href="https://hal.science/search/index/?q=*&amp;authFullName_s=Christophe Bourlier">Christophe Bourlier</text:a><text:span>et al.</text:span></text:p>
              <text:p text:style-name="Normal"><text:span>IEEE Transactions on Antennas and Propagation</text:span><text:span>, In press, Manuscript AP2507-2224.<text:s/></text:span><text:a xlink:type="simple" xlink:href="https://dx.doi.org/10.1109/TAP.2026.3675744">⟨10.1109/TAP.2026.3675744⟩</text:a></text:p>
              <text:p text:style-name="Normal"><text:span>Article dans une revue</text:span></text:p>
              <text:p text:style-name="Normal"><text:a xlink:type="simple" xlink:href="https://hal.science/hal-05563493v1">hal-055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861v1">Exploring Interferences Arising in the Construction of GPR Responses from an Object Buried Between Two Rough Surfaces by GPILE Method.</text:a></text:p>
              <text:p text:style-name="Normal"><text:a xlink:type="simple" xlink:href="https://hal.science/search/index/?q=*&amp;authFullName_s=Marc Songolo">Marc Songolo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Christophe Bourlier">Christophe Bourlier</text:a></text:p>
              <text:p text:style-name="Normal"><text:span>Progress In Electromagnetics Research Letters</text:span><text:span>, 2024, 117, pp.13-19.<text:s/></text:span><text:a xlink:type="simple" xlink:href="https://dx.doi.org/10.2528/PIERL23062903">⟨10.2528/PIERL23062903⟩</text:a></text:p>
              <text:p text:style-name="Normal"><text:span>Article dans une revue</text:span></text:p>
              <text:p text:style-name="Normal"><text:a xlink:type="simple" xlink:href="https://hal.science/hal-04427861v1">hal-044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96v1">S matrix from a two-dimensional slab covered by water drops in W and J bands: Comparison of a full-wave method with measurements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Paul Bouquin">Paul Bouquin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Nicolas Pinel">Nicolas Pinel</text:a></text:p>
              <text:p text:style-name="Normal"><text:span>Journal of Infrared, Millimeter, and Terahertz Waves</text:span><text:span>, 2024, 45, pp.280-299.<text:s/></text:span><text:a xlink:type="simple" xlink:href="https://dx.doi.org/10.1007/s10762-024-00977-y">⟨10.1007/s10762-024-00977-y⟩</text:a></text:p>
              <text:p text:style-name="Normal"><text:span>Article dans une revue</text:span></text:p>
              <text:p text:style-name="Normal"><text:a xlink:type="simple" xlink:href="https://hal.science/hal-04477396v1">hal-0447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908v1">Asymptotic modeling of three-dimensional radar backscattering from oil slicks on sea surfaces</text:a></text:p>
              <text:p text:style-name="Normal"><text:a xlink:type="simple" xlink:href="https://hal.science/search/index/?q=*&amp;authFullName_s=Nicolas Pinel">Nicolas Pinel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Irina Sergievskaya">Irina Sergievskaya</text:a><text:span>,</text:span><text:a xlink:type="simple" xlink:href="https://hal.science/search/index/?q=*&amp;authFullName_s=Nicolas Longépé">Nicolas Longépé</text:a><text:span>,</text:span><text:a xlink:type="simple" xlink:href="https://hal.science/search/index/?q=*&amp;authFullName_s=Guillaume Hajduch">Guillaume Hajduch</text:a></text:p>
              <text:p text:style-name="Normal"><text:span>Remote Sensing</text:span><text:span>, 2022, 14 (4), pp.981.<text:s/></text:span><text:a xlink:type="simple" xlink:href="https://dx.doi.org/10.3390/rs14040981">⟨10.3390/rs14040981⟩</text:a></text:p>
              <text:p text:style-name="Normal"><text:span>Article dans une revue</text:span></text:p>
              <text:p text:style-name="Normal"><text:a xlink:type="simple" xlink:href="https://hal.science/hal-03571908v1">hal-035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69v1">Modeling of Multilayered Media Green’s Functions With Rough Interfaces</text:a></text:p>
              <text:p text:style-name="Normal"><text:a xlink:type="simple" xlink:href="https://hal.science/search/index/?q=*&amp;authFullName_s=François Jonard">François Jonard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Craig Warren">Craig Warren</text:a><text:span>,</text:span><text:a xlink:type="simple" xlink:href="https://hal.science/search/index/?q=*&amp;authFullName_s=Harry Vereecken">Harry Vereecken</text:a><text:span>et al.</text:span></text:p>
              <text:p text:style-name="Normal"><text:span>IEEE Transactions on Geoscience and Remote Sensing</text:span><text:span>, 2019, 57 (10), pp.7671-7681.<text:s/></text:span><text:a xlink:type="simple" xlink:href="https://dx.doi.org/10.1109/TGRS.2019.2915676">⟨10.1109/TGRS.2019.2915676⟩</text:a></text:p>
              <text:p text:style-name="Normal"><text:span>Article dans une revue</text:span></text:p>
              <text:p text:style-name="Normal"><text:a xlink:type="simple" xlink:href="https://hal.science/hal-02417869v1">hal-024178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d942b" table:style-name="bd942b">
          <table:table-column table:style-name="bd942b.0"/>
          <table:table-row>
            <table:table-cell office:value-type="string">
              <text:p text:style-name="Normal"><text:a xlink:type="simple" xlink:href="https://hal.science/hal-02421542v1">Ce poster présente une nouvelle modélisation asymptotique de la diffusion électromagnétique cohérente par des milieux multi-couches contenant des interfaces rugueuses. Elle résulte de l’extension de l’approximation de Kirchhoff scalaire à un empilement d’interfaces. Ce modèle permet de simuler de façon rapide et réaliste le signal GPR (Ground Penetrating Radar), en prenant en compte la rugosité des interfaces du milieu multi-couches. Des comparaisons avec une méthode numérique de référence basée sur la méthode des moments (MdM) permettent de valider ce modèle.</text:a></text:p>
              <text:p text:style-name="Normal"><text:a xlink:type="simple" xlink:href="https://hal.science/search/index/?q=*&amp;authFullName_s=Nicolas Pinel">Nicolas Pinel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Christophe Bourlier">Christophe Bourlier</text:a></text:p>
              <text:p text:style-name="Normal"><text:span>Conférence plénière biennale du GDR ONDES</text:span><text:span>, Oct 2019, Gif-sur-Yvette, France. pp40-41, 2019</text:span></text:p>
              <text:p text:style-name="Normal"><text:span>Poster de conférence</text:span></text:p>
              <text:p text:style-name="Normal"><text:a xlink:type="simple" xlink:href="https://hal.science/hal-02421542v1">hal-02421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nel</dc:title>
    <dc:subject/>
    <dc:description>CV</dc:description>
    <dc:creator/>
    <dc:date>2026-05-09T08:29:05.000</dc:date>
    <meta:generator>PHPWord</meta:generator>
    <meta:initial-creator>CCSD</meta:initial-creator>
    <meta:creation-date>2026-05-09T08:29:05.000</meta:creation-date>
    <meta:keyword/>
    <meta:user-defined meta:name="Category"/>
    <meta:user-defined meta:name="Company"/>
    <meta:user-defined meta:name="Manager"/>
  </office:meta>
</office:document-meta>
</file>