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f5ce" style:family="table">
      <style:table-properties style:rel-width="100" table:align="center"/>
    </style:style>
    <style:style style:name="c5f5ce.0" style:family="table-column">
      <style:table-column-properties style:column-width="0.00cm"/>
    </style:style>
    <style:style style:name="ca680f" style:family="table">
      <style:table-properties style:rel-width="100" table:align="center"/>
    </style:style>
    <style:style style:name="ca680f.0" style:family="table-column">
      <style:table-column-properties style:column-width="0.00cm"/>
    </style:style>
    <style:style style:name="09bb6d" style:family="table">
      <style:table-properties style:rel-width="100" table:align="center"/>
    </style:style>
    <style:style style:name="09bb6d.0" style:family="table-column">
      <style:table-column-properties style:column-width="0.00cm"/>
    </style:style>
    <style:style style:name="998f5d" style:family="table">
      <style:table-properties style:rel-width="100" table:align="center"/>
    </style:style>
    <style:style style:name="998f5d.0" style:family="table-column">
      <style:table-column-properties style:column-width="0.00cm"/>
    </style:style>
    <style:style style:name="7dbc26" style:family="table">
      <style:table-properties style:rel-width="100" table:align="center"/>
    </style:style>
    <style:style style:name="7dbc26.0" style:family="table-column">
      <style:table-column-properties style:column-width="0.00cm"/>
    </style:style>
    <style:style style:name="8a2f28" style:family="table">
      <style:table-properties style:rel-width="100" table:align="center"/>
    </style:style>
    <style:style style:name="8a2f28.0" style:family="table-column">
      <style:table-column-properties style:column-width="0.00cm"/>
    </style:style>
    <style:style style:name="17b6f8" style:family="table">
      <style:table-properties style:rel-width="100" table:align="center"/>
    </style:style>
    <style:style style:name="17b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INS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c5f5ce" table:style-name="c5f5ce">
          <table:table-column table:style-name="c5f5ce.0"/>
          <table:table-row>
            <table:table-cell office:value-type="string">
              <text:p text:style-name="Normal"><text:a xlink:type="simple" xlink:href="https://hal.science/hal-05573622v1">Sens, représentations et engagement des formateurs face à la réforme française des études infirmières de 2009 : une étude qualitative exploratoire</text:a></text:p>
              <text:p text:style-name="Normal"><text:a xlink:type="simple" xlink:href="https://hal.science/search/index/?q=*&amp;authFullName_s=Émilie Hecquet">É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Revue Francophone Internationale de Recherche Infirmière</text:span><text:span>, 2026, 12 (1), pp.100402.<text:s/></text:span><text:a xlink:type="simple" xlink:href="https://dx.doi.org/10.1016/j.refiri.2026.100402">⟨10.1016/j.refiri.2026.100402⟩</text:a></text:p>
              <text:p text:style-name="Normal"><text:span>Article dans une revue</text:span></text:p>
              <text:p text:style-name="Normal"><text:a xlink:type="simple" xlink:href="https://hal.science/hal-05573622v1">hal-055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72v1">Open-label placebos for low back pain: unresolved challenges and next steps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Parker Lay">Parker Lay</text:a><text:span>,</text:span><text:a xlink:type="simple" xlink:href="https://hal.science/search/index/?q=*&amp;authFullName_s=Charlotte Blease">Charlotte Bleas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Cosima Locher">Cosima Locher</text:a><text:span>et al.</text:span></text:p>
              <text:p text:style-name="Normal"><text:span>Pain Management Nursing</text:span><text:span>, 2025, 15 (10), pp.629-632.<text:s/></text:span><text:a xlink:type="simple" xlink:href="https://dx.doi.org/10.1080/17581869.2025.2539065">⟨10.1080/17581869.2025.2539065⟩</text:a></text:p>
              <text:p text:style-name="Normal"><text:span>Article dans une revue</text:span></text:p>
              <text:p text:style-name="Normal"><text:a xlink:type="simple" xlink:href="https://hal.science/hal-05293872v1">hal-0529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43v1">Telehealth for the initial evaluation of musculoskeletal disorders: A qualitative study of patients, health care providers and key stakeholders in the province of Québec in Canada (Preprint)</text:a></text:p>
              <text:p text:style-name="Normal"><text:a xlink:type="simple" xlink:href="https://hal.science/search/index/?q=*&amp;authFullName_s=Raphaël Vincent">Raphaël Vincent</text:a><text:span>,</text:span><text:a xlink:type="simple" xlink:href="https://hal.science/search/index/?q=*&amp;authFullName_s=Pauline Lemersre">Pauline Lemersre</text:a><text:span>,</text:span><text:a xlink:type="simple" xlink:href="https://hal.science/search/index/?q=*&amp;authFullName_s=Geneviève Ferland">Geneviève Ferland</text:a><text:span>,</text:span><text:a xlink:type="simple" xlink:href="https://hal.science/search/index/?q=*&amp;authFullName_s=Annie Bélanger">Annie Bélanger</text:a><text:span>,</text:span><text:a xlink:type="simple" xlink:href="https://hal.science/search/index/?q=*&amp;authFullName_s=Audrey-Anne Cormier">Audrey-Anne Cormier</text:a><text:span>et al.</text:span></text:p>
              <text:p text:style-name="Normal"><text:span>Journal of Medical Internet Research</text:span><text:span>, 2025,<text:s/></text:span><text:a xlink:type="simple" xlink:href="https://dx.doi.org/10.2196/72901">⟨10.2196/72901⟩</text:a></text:p>
              <text:p text:style-name="Normal"><text:span>Article dans une revue</text:span></text:p>
              <text:p text:style-name="Normal"><text:a xlink:type="simple" xlink:href="https://hal.science/hal-05076143v1">hal-050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38v1">Savoir pour mieux soigner : défendre la science dans un monde de doute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Jean-François Dumas">Jean-François Dumas</text:a><text:span>,</text:span><text:a xlink:type="simple" xlink:href="https://hal.science/search/index/?q=*&amp;authFullName_s=Pascale Mathieu">Pascale Mathieu</text:a></text:p>
              <text:p text:style-name="Normal"><text:span>Kinésithérapie, la Revue</text:span><text:span>, 2025, 25 (284-285), pp.1-2.<text:s/></text:span><text:a xlink:type="simple" xlink:href="https://dx.doi.org/10.1016/j.kine.2025.06.011">⟨10.1016/j.kine.2025.06.011⟩</text:a></text:p>
              <text:p text:style-name="Normal"><text:span>Article dans une revue</text:span></text:p>
              <text:p text:style-name="Normal"><text:a xlink:type="simple" xlink:href="https://hal.science/hal-05251638v1">hal-0525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52v1">Physical inactivity and sedentary behaviours: screening and intervention in primary care, a prospective, multicentre, cluster-randomised, controlled, stepped-wedge study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Sophie Rey">Sophie Rey</text:a><text:span>,</text:span><text:a xlink:type="simple" xlink:href="https://hal.science/search/index/?q=*&amp;authFullName_s=Léo Druart">Léo Druart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Romain Debru">Romain Debru</text:a><text:span>et al.</text:span></text:p>
              <text:p text:style-name="Normal"><text:span>BMC Public Health</text:span><text:span>, 2025, 25 (1), pp.3951.<text:s/></text:span><text:a xlink:type="simple" xlink:href="https://dx.doi.org/10.1186/s12889-025-25410-4">⟨10.1186/s12889-025-25410-4⟩</text:a></text:p>
              <text:p text:style-name="Normal"><text:span>Article dans une revue</text:span></text:p>
              <text:p text:style-name="Normal"><text:a xlink:type="simple" xlink:href="https://hal.science/hal-05381352v1">hal-0538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88v1">Effect of Intolerance of Uncertainty and Resource Consumption on Therapeutic Strategies Chosen by Physiotherapists: Virtual Patien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,</text:span><text:a xlink:type="simple" xlink:href="https://hal.science/search/index/?q=*&amp;authFullName_s=Jimmy Antunes">Jimmy Antunes</text:a><text:span>et al.</text:span></text:p>
              <text:p text:style-name="Normal"><text:span>JMIR Rehabilitation and Assistive Technologies</text:span><text:span>, 2025, 12, pp.e73818.<text:s/></text:span><text:a xlink:type="simple" xlink:href="https://dx.doi.org/10.2196/73818">⟨10.2196/73818⟩</text:a></text:p>
              <text:p text:style-name="Normal"><text:span>Article dans une revue</text:span></text:p>
              <text:p text:style-name="Normal"><text:a xlink:type="simple" xlink:href="https://hal.science/hal-05355488v1">hal-053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87v1">Unaccompanied minors’ (UMs) mental health and perceptions about psychologists and psychotherapeutic care in Savoie (France): A questionnaire study</text:a></text:p>
              <text:p text:style-name="Normal"><text:a xlink:type="simple" xlink:href="https://hal.science/search/index/?q=*&amp;authFullName_s=Gwladys Demazure">Gwladys Demazur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Céline Baeyens">Céline Baeyens</text:a></text:p>
              <text:p text:style-name="Normal"><text:span>Clinical Child Psychology and Psychiatry</text:span><text:span>, 2025,<text:s/></text:span><text:a xlink:type="simple" xlink:href="https://dx.doi.org/10.1177/13591045251377902">⟨10.1177/13591045251377902⟩</text:a></text:p>
              <text:p text:style-name="Normal"><text:span>Article dans une revue</text:span></text:p>
              <text:p text:style-name="Normal"><text:a xlink:type="simple" xlink:href="https://hal.science/hal-05282387v1">hal-052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15v1">Physiotherapists as first-contact practitioners for patients with low back pain in French primary care: a pragmatic cluster randomised controlled trial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François Desmeules">François Desmeules</text:a><text:span>,</text:span><text:a xlink:type="simple" xlink:href="https://hal.science/search/index/?q=*&amp;authFullName_s=Pauline Girard">Pauline Girard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Céline Vermorel">Céline Vermorel</text:a><text:span>et al.</text:span></text:p>
              <text:p text:style-name="Normal"><text:span>BMC Health Services Research</text:span><text:span>, 2024, 24 (1), pp.1427.<text:s/></text:span><text:a xlink:type="simple" xlink:href="https://dx.doi.org/10.1186/s12913-024-11814-2">⟨10.1186/s12913-024-11814-2⟩</text:a></text:p>
              <text:p text:style-name="Normal"><text:span>Article dans une revue</text:span></text:p>
              <text:p text:style-name="Normal"><text:a xlink:type="simple" xlink:href="https://hal.science/hal-04791815v1">hal-047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09v1">French translation and transcultural adaptation of the shoulder pain and disability index (SPADI)</text:a></text:p>
              <text:p text:style-name="Normal"><text:a xlink:type="simple" xlink:href="https://hal.science/search/index/?q=*&amp;authFullName_s=Thomas Lathiere">Thomas Lathiere</text:a><text:span>,</text:span><text:a xlink:type="simple" xlink:href="https://hal.science/search/index/?q=*&amp;authFullName_s=Noemie Chantriaux">Noemie Chantriaux</text:a><text:span>,</text:span><text:a xlink:type="simple" xlink:href="https://hal.science/search/index/?q=*&amp;authFullName_s=David Beard">David Beard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Leo Druart">Leo Druart</text:a></text:p>
              <text:p text:style-name="Normal"><text:span>Musculoskeletal Science and Practice</text:span><text:span>, 2024, 74, pp.103209.<text:s/></text:span><text:a xlink:type="simple" xlink:href="https://dx.doi.org/10.1016/J.MSKSP.2024.103209">⟨10.1016/J.MSKSP.2024.103209⟩</text:a></text:p>
              <text:p text:style-name="Normal"><text:span>Article dans une revue</text:span></text:p>
              <text:p text:style-name="Normal"><text:a xlink:type="simple" xlink:href="https://hal.science/hal-04791809v1">hal-0479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60v1">Partage de tâches entre médecin généraliste et kinésithérapeute pour la prise en charge des troubles musculosquelettiques : une étude qualitative exploratoire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Anne-Sophie Adam">Anne-Sophie Adam</text:a><text:span>,</text:span><text:a xlink:type="simple" xlink:href="https://hal.science/search/index/?q=*&amp;authFullName_s=Sébastien Dumas">Sébastien Dumas</text:a><text:span>,</text:span><text:a xlink:type="simple" xlink:href="https://hal.science/search/index/?q=*&amp;authFullName_s=Pauline Girard">Pauline Girard</text:a><text:span>,</text:span><text:a xlink:type="simple" xlink:href="https://hal.science/search/index/?q=*&amp;authFullName_s=Nicolas Pinsault">Nicolas Pinsault</text:a></text:p>
              <text:p text:style-name="Normal"><text:span>Médecine</text:span><text:span>, 2024, 20 (4), pp.186-192.<text:s/></text:span><text:a xlink:type="simple" xlink:href="https://dx.doi.org/10.1684/med.2024.989">⟨10.1684/med.2024.989⟩</text:a></text:p>
              <text:p text:style-name="Normal"><text:span>Article dans une revue</text:span></text:p>
              <text:p text:style-name="Normal"><text:a xlink:type="simple" xlink:href="https://hal.science/hal-04791860v1">hal-047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02v1">Un siècle d’évolution de la formation des infirmiers en France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Éducation, Santé, Sociétés</text:span><text:span>, 2024, Volume 10, Numéro 1, pp.35-50.<text:s/></text:span><text:a xlink:type="simple" xlink:href="https://dx.doi.org/10.17184/eac.8133">⟨10.17184/eac.8133⟩</text:a></text:p>
              <text:p text:style-name="Normal"><text:span>Article dans une revue</text:span></text:p>
              <text:p text:style-name="Normal"><text:a xlink:type="simple" xlink:href="https://hal.science/hal-04510502v1">hal-0451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05v1">“Cooperation between physicians and physios fosters trust you know”: a qualitative study exploring patients’ experience with first-contact physiotherapy for low back pain in French primary care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Dylan Pommier">Dylan Pommier</text:a><text:span>,</text:span><text:a xlink:type="simple" xlink:href="https://hal.science/search/index/?q=*&amp;authFullName_s=Léo Druart">Léo Druart</text:a><text:span>,</text:span><text:a xlink:type="simple" xlink:href="https://hal.science/search/index/?q=*&amp;authFullName_s=Véronique Lowry">Véronique Lowry</text:a><text:span>,</text:span><text:a xlink:type="simple" xlink:href="https://hal.science/search/index/?q=*&amp;authFullName_s=Nicolas Pinsault">Nicolas Pinsault</text:a><text:span>et al.</text:span></text:p>
              <text:p text:style-name="Normal"><text:span>BMC Primary Care</text:span><text:span>, 2024, 25 (1), pp.69.<text:s/></text:span><text:a xlink:type="simple" xlink:href="https://dx.doi.org/10.1186/s12875-024-02302-x">⟨10.1186/s12875-024-02302-x⟩</text:a></text:p>
              <text:p text:style-name="Normal"><text:span>Article dans une revue</text:span></text:p>
              <text:p text:style-name="Normal"><text:a xlink:type="simple" xlink:href="https://hal.science/hal-04791805v1">hal-047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95v1">First-contact physiotherapists’ perceived competency in a new model of care for low back pain patients: a mixed methods study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Elsa Viain">Elsa Viain</text:a><text:span>,</text:span><text:a xlink:type="simple" xlink:href="https://hal.science/search/index/?q=*&amp;authFullName_s=Thomas Lathière">Thomas Lathière</text:a><text:span>,</text:span><text:a xlink:type="simple" xlink:href="https://hal.science/search/index/?q=*&amp;authFullName_s=François Desmeules">François Desmeules</text:a><text:span>,</text:span><text:a xlink:type="simple" xlink:href="https://hal.science/search/index/?q=*&amp;authFullName_s=Nicolas Pinsault">Nicolas Pinsault</text:a></text:p>
              <text:p text:style-name="Normal"><text:span>Archives of Physiotherapy</text:span><text:span>, 2024, pp.56-64.<text:s/></text:span><text:a xlink:type="simple" xlink:href="https://dx.doi.org/10.33393/aop.2024.3056">⟨10.33393/aop.2024.3056⟩</text:a></text:p>
              <text:p text:style-name="Normal"><text:span>Article dans une revue</text:span></text:p>
              <text:p text:style-name="Normal"><text:a xlink:type="simple" xlink:href="https://hal.science/hal-04791795v1">hal-0479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26v1">Kinésithérapie effectivement basée sur le placebo : comment les recherches de ces deux champs s’alimentent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Charlotte Blease">Charlotte Blease</text:a><text:span>,</text:span><text:a xlink:type="simple" xlink:href="https://hal.science/search/index/?q=*&amp;authFullName_s=Nicolas Pinsault">Nicolas Pinsault</text:a></text:p>
              <text:p text:style-name="Normal"><text:span>Kinésithérapie, la Revue</text:span><text:span>, 2024, 24 (272-273), pp.14-20.<text:s/></text:span><text:a xlink:type="simple" xlink:href="https://dx.doi.org/10.1016/j.kine.2024.05.007">⟨10.1016/j.kine.2024.05.007⟩</text:a></text:p>
              <text:p text:style-name="Normal"><text:span>Article dans une revue</text:span></text:p>
              <text:p text:style-name="Normal"><text:a xlink:type="simple" xlink:href="https://hal.science/hal-04791826v1">hal-047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42v1">DecidHealth: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L'Année psychologique</text:span><text:span>, 2024, 124 (4), pp.437-478.<text:s/></text:span><text:a xlink:type="simple" xlink:href="https://dx.doi.org/10.3917/anpsy1.244.0437">⟨10.3917/anpsy1.244.0437⟩</text:a></text:p>
              <text:p text:style-name="Normal"><text:span>Article dans une revue</text:span></text:p>
              <text:p text:style-name="Normal"><text:a xlink:type="simple" xlink:href="https://hal.science/hal-04865342v1">hal-048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48v1">The health economic analysis of surgery versus rehabilitation in non-traumatic musculoskeletal shoulder disorders: A systematic review of trial-based studies</text:a></text:p>
              <text:p text:style-name="Normal"><text:a xlink:type="simple" xlink:href="https://hal.science/search/index/?q=*&amp;authFullName_s=Thomas Lathiere">Thomas Lathiere</text:a><text:span>,</text:span><text:a xlink:type="simple" xlink:href="https://hal.science/search/index/?q=*&amp;authFullName_s=Anouck Jaubert">Anouck Jaubert</text:a><text:span>,</text:span><text:a xlink:type="simple" xlink:href="https://hal.science/search/index/?q=*&amp;authFullName_s=Jeremy Lewis">Jeremy Lewis</text:a><text:span>,</text:span><text:a xlink:type="simple" xlink:href="https://hal.science/search/index/?q=*&amp;authFullName_s=Sandra David-Tchouda">Sandra David-Tchouda</text:a><text:span>,</text:span><text:a xlink:type="simple" xlink:href="https://hal.science/search/index/?q=*&amp;authFullName_s=David Beard">David Beard</text:a><text:span>et al.</text:span></text:p>
              <text:p text:style-name="Normal"><text:span>Clinical Rehabilitation</text:span><text:span>, 2024,<text:s/></text:span><text:a xlink:type="simple" xlink:href="https://dx.doi.org/10.1177/02692155241300121">⟨10.1177/02692155241300121⟩</text:a></text:p>
              <text:p text:style-name="Normal"><text:span>Article dans une revue</text:span></text:p>
              <text:p text:style-name="Normal"><text:a xlink:type="simple" xlink:href="https://hal.science/hal-04820648v1">hal-048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22v1">Étude sur le recours aux stages de rééducation motrice chez des enfants atteints de paralysie cérébrale</text:a></text:p>
              <text:p text:style-name="Normal"><text:a xlink:type="simple" xlink:href="https://hal.science/search/index/?q=*&amp;authFullName_s=M. Maze">M. Maze</text:a><text:span>,</text:span><text:a xlink:type="simple" xlink:href="https://hal.science/search/index/?q=*&amp;authFullName_s=L. Rey">L. Rey</text:a><text:span>,</text:span><text:a xlink:type="simple" xlink:href="https://hal.science/search/index/?q=*&amp;authFullName_s=Nicolas Pinsault">Nicolas Pinsault</text:a></text:p>
              <text:p text:style-name="Normal"><text:span>Motricité Cérébrale</text:span><text:span>, 2024,<text:s/></text:span><text:a xlink:type="simple" xlink:href="https://dx.doi.org/10.1016/J.MOTCER.2024.07.002">⟨10.1016/J.MOTCER.2024.07.002⟩</text:a></text:p>
              <text:p text:style-name="Normal"><text:span>Article dans une revue</text:span></text:p>
              <text:p text:style-name="Normal"><text:a xlink:type="simple" xlink:href="https://hal.science/hal-04791822v1">hal-0479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18v1">Impact of the Covid-19 pandemic and lockdowns on the education and mental health of physiotherapy students in France: a descriptive cross-sectional study with national online survey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Gabriel Saiydoun">Gabriel Saiydoun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Laurent Fabeck">Laurent Fabeck</text:a><text:span>,</text:span><text:a xlink:type="simple" xlink:href="https://hal.science/search/index/?q=*&amp;authFullName_s=François-Régis Sarhan">François-Régis Sarhan</text:a><text:span>et al.</text:span></text:p>
              <text:p text:style-name="Normal"><text:span>Journal of Rehabilitation Medicine</text:span><text:span>, 2024, 56, pp.jrm18463.<text:s/></text:span><text:a xlink:type="simple" xlink:href="https://dx.doi.org/10.2340/jrm.v56.18463">⟨10.2340/jrm.v56.18463⟩</text:a></text:p>
              <text:p text:style-name="Normal"><text:span>Article dans une revue</text:span></text:p>
              <text:p text:style-name="Normal"><text:a xlink:type="simple" xlink:href="https://hal.science/hal-04408218v1">hal-044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62v1">Interprofessional collaboration interventions in primary care for patients with musculoskeletal disorders: A scoping review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Jean-Gabriel Lapalme">Jean-Gabriel Lapalme</text:a><text:span>,</text:span><text:a xlink:type="simple" xlink:href="https://hal.science/search/index/?q=*&amp;authFullName_s=Véronique Lowry">Véronique Lowry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François Desmeules">François Desmeules</text:a></text:p>
              <text:p text:style-name="Normal"><text:span>Journal of Interprofessional Education &amp; Practice</text:span><text:span>, 2023, 31, pp.100621.<text:s/></text:span><text:a xlink:type="simple" xlink:href="https://dx.doi.org/10.1016/j.xjep.2023.100621">⟨10.1016/j.xjep.2023.100621⟩</text:a></text:p>
              <text:p text:style-name="Normal"><text:span>Article dans une revue</text:span></text:p>
              <text:p text:style-name="Normal"><text:a xlink:type="simple" xlink:href="https://hal.science/hal-04792362v1">hal-047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67v1">A Model of Triage of Serious Spinal Pathologies and Therapeutic Options Based on a Delphi Study</text:a></text:p>
              <text:p text:style-name="Normal"><text:a xlink:type="simple" xlink:href="https://hal.science/search/index/?q=*&amp;authFullName_s=Philippe Meidinger">Philippe Meidinger</text:a><text:span>,</text:span><text:a xlink:type="simple" xlink:href="https://hal.science/search/index/?q=*&amp;authFullName_s=Amélie Kéchichian">Amélie Kéchichian</text:a><text:span>,</text:span><text:a xlink:type="simple" xlink:href="https://hal.science/search/index/?q=*&amp;authFullName_s=Nicolas Pinsault">Nicolas Pinsault</text:a></text:p>
              <text:p text:style-name="Normal"><text:span>Medicina</text:span><text:span>, 2023, 59 (7), pp.1283.<text:s/></text:span><text:a xlink:type="simple" xlink:href="https://dx.doi.org/10.3390/medicina59071283">⟨10.3390/medicina59071283⟩</text:a></text:p>
              <text:p text:style-name="Normal"><text:span>Article dans une revue</text:span></text:p>
              <text:p text:style-name="Normal"><text:a xlink:type="simple" xlink:href="https://hal.science/hal-04164067v1">hal-041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85v1">Intensive Multimodal Treatment for A Young Adult with Friedreich Ataxia: A Case Report</text:a></text:p>
              <text:p text:style-name="Normal"><text:a xlink:type="simple" xlink:href="https://hal.science/search/index/?q=*&amp;authFullName_s=Grace Battal">Grace Battal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Berthe Hanna-Boutros">Berthe Hanna-Boutros</text:a></text:p>
              <text:p text:style-name="Normal"><text:span>International Journal of Physiotherapy and Research</text:span><text:span>, 2023, 11 (3), pp.4508-4516.<text:s/></text:span><text:a xlink:type="simple" xlink:href="https://dx.doi.org/10.16965/ijpr.2023.110">⟨10.16965/ijpr.2023.110⟩</text:a></text:p>
              <text:p text:style-name="Normal"><text:span>Article dans une revue</text:span></text:p>
              <text:p text:style-name="Normal"><text:a xlink:type="simple" xlink:href="https://hal.science/hal-04134585v1">hal-0413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77v1">Coopérations entre professionnels de santé en soins primaires pour la prise en charge des troubles musculosquelettiques une revue narrative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Florian Imbert">Florian Imbert</text:a><text:span>,</text:span><text:a xlink:type="simple" xlink:href="https://hal.science/search/index/?q=*&amp;authFullName_s=Nicolas Pinsault">Nicolas Pinsault</text:a></text:p>
              <text:p text:style-name="Normal"><text:span>Santé Publique</text:span><text:span>, 2023, Vol. 35 (3), pp.271-284.<text:s/></text:span><text:a xlink:type="simple" xlink:href="https://dx.doi.org/10.3917/spub.233.0271">⟨10.3917/spub.233.0271⟩</text:a></text:p>
              <text:p text:style-name="Normal"><text:span>Article dans une revue</text:span></text:p>
              <text:p text:style-name="Normal"><text:a xlink:type="simple" xlink:href="https://hal.science/hal-04247377v1">hal-04247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4306v1">‘It's not my greengrocer, it's someone from the medical profession’: A qualitative study regarding acceptability of deceptive and open‐label placebo prescribing in France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Oriana Vauthrin">Oriana Vauthrin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Cosima Locher">Cosima Locher</text:a><text:span>,</text:span><text:a xlink:type="simple" xlink:href="https://hal.science/search/index/?q=*&amp;authFullName_s=Charlotte Blease">Charlotte Blease</text:a></text:p>
              <text:p text:style-name="Normal"><text:span>British Journal of Health Psychology</text:span><text:span>, 2023, 28 (2), pp.273-290.<text:s/></text:span><text:a xlink:type="simple" xlink:href="https://dx.doi.org/10.1111/bjhp.12624">⟨10.1111/bjhp.12624⟩</text:a></text:p>
              <text:p text:style-name="Normal"><text:span>Article dans une revue</text:span></text:p>
              <text:p text:style-name="Normal"><text:a xlink:type="simple" xlink:href="https://hal.univ-grenoble-alpes.fr/hal-03774306v1">hal-0377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17v1">Using contextual factors to elicit placebo and nocebo effects: An online survey of healthcare providers’ practice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Emilie Bailly-Basin">Emilie Bailly-Basin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Giacomo Rossettini">Giacomo Rossettini</text:a><text:span>,</text:span><text:a xlink:type="simple" xlink:href="https://hal.science/search/index/?q=*&amp;authFullName_s=Charlotte Blease">Charlotte Blease</text:a><text:span>et al.</text:span></text:p>
              <text:p text:style-name="Normal"><text:span>PLoS ONE</text:span><text:span>, 2023, 18 (9), pp.e0291079.<text:s/></text:span><text:a xlink:type="simple" xlink:href="https://dx.doi.org/10.1371/journal.pone.0291079">⟨10.1371/journal.pone.0291079⟩</text:a></text:p>
              <text:p text:style-name="Normal"><text:span>Article dans une revue</text:span></text:p>
              <text:p text:style-name="Normal"><text:a xlink:type="simple" xlink:href="https://hal.science/hal-04408217v1">hal-044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01v1">If only they knew! A non-inferiority randomized controlled trial comparing deceptive and open-label placebo in healthy individuals</text:a></text:p>
              <text:p text:style-name="Normal"><text:a xlink:type="simple" xlink:href="https://hal.science/search/index/?q=*&amp;authFullName_s=L Druart">L Druart</text:a><text:span>,</text:span><text:a xlink:type="simple" xlink:href="https://hal.science/search/index/?q=*&amp;authFullName_s=Saraeve Graham Longsworth">Saraeve Graham Longsworth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C Locher">C Locher</text:a><text:span>,</text:span><text:a xlink:type="simple" xlink:href="https://hal.science/search/index/?q=*&amp;authFullName_s=Charlotte Blease">Charlotte Blease</text:a><text:span>et al.</text:span></text:p>
              <text:p text:style-name="Normal"><text:span>European Journal of Pain</text:span><text:span>, 2023,<text:s/></text:span><text:a xlink:type="simple" xlink:href="https://dx.doi.org/10.1002/ejp.2204">⟨10.1002/ejp.2204⟩</text:a></text:p>
              <text:p text:style-name="Normal"><text:span>Article dans une revue</text:span></text:p>
              <text:p text:style-name="Normal"><text:a xlink:type="simple" xlink:href="https://hal.science/hal-04287501v1">hal-0428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99v1">Interprofessional collaboration interventions in primary care for patients with musculoskeletal disorders: A scoping review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Jean-Gabriel Lapalme">Jean-Gabriel Lapalme</text:a><text:span>,</text:span><text:a xlink:type="simple" xlink:href="https://hal.science/search/index/?q=*&amp;authFullName_s=Véronique Lowry">Véronique Lowry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François Desmeules">François Desmeules</text:a></text:p>
              <text:p text:style-name="Normal"><text:span>Journal of Interprofessional Education &amp; Practice</text:span><text:span>, 2023, 31, pp.100621.<text:s/></text:span><text:a xlink:type="simple" xlink:href="https://dx.doi.org/10.1016/j.xjep.2023.100621">⟨10.1016/j.xjep.2023.100621⟩</text:a></text:p>
              <text:p text:style-name="Normal"><text:span>Article dans une revue</text:span></text:p>
              <text:p text:style-name="Normal"><text:a xlink:type="simple" xlink:href="https://hal.science/hal-04144299v1">hal-0414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98v1">Intolerance of Uncertainty and Attitudes towards Vaccination Impact Vaccinal Decision While Perceived Uncertainty Does Not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Vaccines</text:span><text:span>, 2022, 10 (10), pp.1742.<text:s/></text:span><text:a xlink:type="simple" xlink:href="https://dx.doi.org/10.3390/vaccines10101742">⟨10.3390/vaccines10101742⟩</text:a></text:p>
              <text:p text:style-name="Normal"><text:span>Article dans une revue</text:span></text:p>
              <text:p text:style-name="Normal"><text:a xlink:type="simple" xlink:href="https://shs.hal.science/halshs-03843498v1">halshs-038434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36029v1">Review: Unaccompanied refugee minors’ perception of mental health services and professionals: a systematic review of qualitative studies</text:a></text:p>
              <text:p text:style-name="Normal"><text:a xlink:type="simple" xlink:href="https://hal.science/search/index/?q=*&amp;authFullName_s=Gwladys Demazure">Gwladys Demazure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Nicolas Pinsault">Nicolas Pinsault</text:a></text:p>
              <text:p text:style-name="Normal"><text:span>Child and Adolescent Mental Health</text:span><text:span>, 2022, 27 (3), pp.268-280.<text:s/></text:span><text:a xlink:type="simple" xlink:href="https://dx.doi.org/10.1111/camh.12486">⟨10.1111/camh.12486⟩</text:a></text:p>
              <text:p text:style-name="Normal"><text:span>Article dans une revue</text:span></text:p>
              <text:p text:style-name="Normal"><text:a xlink:type="simple" xlink:href="https://hal.univ-grenoble-alpes.fr/hal-03536029v1">hal-035360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31851v1">High Stress Levels and Trust toward the Government Are Associated with More Positive Attitudes toward COVID-19 Vaccines among French Students: A Pilo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Vaccines</text:span><text:span>, 2022, 10 (9), pp.1377.<text:s/></text:span><text:a xlink:type="simple" xlink:href="https://dx.doi.org/10.3390/vaccines10091377">⟨10.3390/vaccines10091377⟩</text:a></text:p>
              <text:p text:style-name="Normal"><text:span>Article dans une revue</text:span></text:p>
              <text:p text:style-name="Normal"><text:a xlink:type="simple" xlink:href="https://hal.parisnanterre.fr/hal-04531851v1">hal-0453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3v1">Impact of uncertainty intolerance on clinical reasoning: A scoping review of the 21st‐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29 (3), pp.539-553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hal.science/hal-04329293v1">hal-0432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04v1">Comment améliorer la transition au sein des CRCM : analyse des besoins des patients et de leurs parents lors de l’arrivée en service adulte</text:a></text:p>
              <text:p text:style-name="Normal"><text:a xlink:type="simple" xlink:href="https://hal.science/search/index/?q=*&amp;authFullName_s=V. Vion Genovese">V. Vion Genove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L. Buscarlet-Jardine">L. Buscarlet-Jardine</text:a><text:span>,</text:span><text:a xlink:type="simple" xlink:href="https://hal.science/search/index/?q=*&amp;authFullName_s=Nicolas Pinsault">Nicolas Pinsault</text:a><text:span>et al.</text:span></text:p>
              <text:p text:style-name="Normal"><text:span>Revue des Maladies Respiratoires</text:span><text:span>, 2022, 39 (2), pp.132-139.<text:s/></text:span><text:a xlink:type="simple" xlink:href="https://dx.doi.org/10.1016/j.rmr.2022.01.006">⟨10.1016/j.rmr.2022.01.006⟩</text:a></text:p>
              <text:p text:style-name="Normal"><text:span>Article dans une revue</text:span></text:p>
              <text:p text:style-name="Normal"><text:a xlink:type="simple" xlink:href="https://hal.science/hal-03681104v1">hal-03681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25v1">Impact of uncertainty intolerance on clinical reasoning: A scoping review of the 21st-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pp.1-15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shs.hal.science/halshs-03843525v1">halshs-0384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34v1">Preliminary Study for the Development of an Automatic Evaluation Tool of the Idiopathic Scoliosis Based on a 3D Point Cloud Captured by a Depth Camera</text:a></text:p>
              <text:p text:style-name="Normal"><text:a xlink:type="simple" xlink:href="https://hal.science/search/index/?q=*&amp;authFullName_s=Soline Calla">Soline Calla</text:a><text:span>,</text:span><text:a xlink:type="simple" xlink:href="https://hal.science/search/index/?q=*&amp;authFullName_s=Jean Tomaszewski">Jean Tomaszewski</text:a><text:span>,</text:span><text:a xlink:type="simple" xlink:href="https://hal.science/search/index/?q=*&amp;authFullName_s=Paul Henry">Paul Henry</text:a><text:span>,</text:span><text:a xlink:type="simple" xlink:href="https://hal.science/search/index/?q=*&amp;authFullName_s=Hugo Villi">Hugo Villi</text:a><text:span>,</text:span><text:a xlink:type="simple" xlink:href="https://hal.science/search/index/?q=*&amp;authFullName_s=Guillaume Thomann">Guillaume Thomann</text:a><text:span>et al.</text:span></text:p>
              <text:p text:style-name="Normal"><text:span>Modelling, measurement and control C</text:span><text:span>, 2022, 83 (1-4), pp.33-38.<text:s/></text:span><text:a xlink:type="simple" xlink:href="https://dx.doi.org/10.18280/mmc_c.831-406">⟨10.18280/mmc_c.831-406⟩</text:a></text:p>
              <text:p text:style-name="Normal"><text:span>Article dans une revue</text:span></text:p>
              <text:p text:style-name="Normal"><text:a xlink:type="simple" xlink:href="https://hal.science/hal-04102534v1">hal-0410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844v1">Acceptability of a task sharing and shifting model between family physicians and physiotherapists in French multidisciplinary primary healthcare centres: a cross-sectional survey</text:a></text:p>
              <text:p text:style-name="Normal"><text:a xlink:type="simple" xlink:href="https://hal.science/search/index/?q=*&amp;authFullName_s=Amélie Kechichian">Amélie Kechichian</text:a><text:span>,</text:span><text:a xlink:type="simple" xlink:href="https://hal.science/search/index/?q=*&amp;authFullName_s=François Desmeules">François Desmeules</text:a><text:span>,</text:span><text:a xlink:type="simple" xlink:href="https://hal.science/search/index/?q=*&amp;authFullName_s=Pauline Girard">Pauline Girard</text:a><text:span>,</text:span><text:a xlink:type="simple" xlink:href="https://hal.science/search/index/?q=*&amp;authFullName_s=Nicolas Pinsault">Nicolas Pinsault</text:a></text:p>
              <text:p text:style-name="Normal"><text:span>Family Medicine and Community Health</text:span><text:span>, 2022, 10 (2), pp.e001644.<text:s/></text:span><text:a xlink:type="simple" xlink:href="https://dx.doi.org/10.1136/fmch-2022-001644">⟨10.1136/fmch-2022-001644⟩</text:a></text:p>
              <text:p text:style-name="Normal"><text:span>Article dans une revue</text:span></text:p>
              <text:p text:style-name="Normal"><text:a xlink:type="simple" xlink:href="https://hal.science/hal-03701844v1">hal-037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06v1">Rappelons-nous que comme le grand chêne, nous avons commencé par être des glands</text:a></text:p>
              <text:p text:style-name="Normal"><text:a xlink:type="simple" xlink:href="https://hal.science/search/index/?q=*&amp;authFullName_s=Nicolas Pinsault">Nicolas Pinsault</text:a></text:p>
              <text:p text:style-name="Normal"><text:span>Kinésithérapie, la Revue</text:span><text:span>, 2022, 22 (242), pp.1-2.<text:s/></text:span><text:a xlink:type="simple" xlink:href="https://dx.doi.org/10.1016/j.kine.2021.04.002">⟨10.1016/j.kine.2021.04.002⟩</text:a></text:p>
              <text:p text:style-name="Normal"><text:span>Article dans une revue</text:span></text:p>
              <text:p text:style-name="Normal"><text:a xlink:type="simple" xlink:href="https://hal.science/hal-03536006v1">hal-035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07v1">A program centered on smart electrically assisted bicycle outings for rehabilitation after breast cancer: A pilot study</text:a></text:p>
              <text:p text:style-name="Normal"><text:a xlink:type="simple" xlink:href="https://hal.science/search/index/?q=*&amp;authFullName_s=Sophie Rey-Barth">Sophie Rey-Barth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Claire Eychenne">Claire Eychenne</text:a><text:span>,</text:span><text:a xlink:type="simple" xlink:href="https://hal.science/search/index/?q=*&amp;authFullName_s=Carole Rolland">Carole Rolland</text:a><text:span>et al.</text:span></text:p>
              <text:p text:style-name="Normal"><text:span>Medical Engineering &amp; Physics</text:span><text:span>, 2022, 100, pp.103758.<text:s/></text:span><text:a xlink:type="simple" xlink:href="https://dx.doi.org/10.1016/j.medengphy.2022.103758">⟨10.1016/j.medengphy.2022.103758⟩</text:a></text:p>
              <text:p text:style-name="Normal"><text:span>Article dans une revue</text:span></text:p>
              <text:p text:style-name="Normal"><text:a xlink:type="simple" xlink:href="https://hal.science/hal-03695007v1">hal-036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45v1">Smoothing the transition of adolescents with CF from pediatric to adult care: Pre-transfer needs</text:a></text:p>
              <text:p text:style-name="Normal"><text:a xlink:type="simple" xlink:href="https://hal.science/search/index/?q=*&amp;authFullName_s=V. Vion Genovese">V. Vion Genove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L. Buscarlet-Jardine">L. Buscarlet-Jardin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. Gauchet">A. Gauchet</text:a><text:span>et al.</text:span></text:p>
              <text:p text:style-name="Normal"><text:span>Archives de Pédiatrie</text:span><text:span>, 2021, 28 (4), pp.257-263.<text:s/></text:span><text:a xlink:type="simple" xlink:href="https://dx.doi.org/10.1016/j.arcped.2021.03.008">⟨10.1016/j.arcped.2021.03.008⟩</text:a></text:p>
              <text:p text:style-name="Normal"><text:span>Article dans une revue</text:span></text:p>
              <text:p text:style-name="Normal"><text:a xlink:type="simple" xlink:href="https://hal.science/hal-03695145v1">hal-036951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927v1">Use of a smart electrically assisted bicycle (VELIS) in the health field -Proof of concept</text:a></text:p>
              <text:p text:style-name="Normal"><text:a xlink:type="simple" xlink:href="https://hal.science/search/index/?q=*&amp;authFullName_s=S Rey-Barth">S Rey-Barth</text:a><text:span>,</text:span><text:a xlink:type="simple" xlink:href="https://hal.science/search/index/?q=*&amp;authFullName_s=C Eychenne">C Eychenne</text:a><text:span>,</text:span><text:a xlink:type="simple" xlink:href="https://hal.science/search/index/?q=*&amp;authFullName_s=C Rolland">C Rolland</text:a><text:span>,</text:span><text:a xlink:type="simple" xlink:href="https://hal.science/search/index/?q=*&amp;authFullName_s=N Pinsault">N Pinsault</text:a><text:span>,</text:span><text:a xlink:type="simple" xlink:href="https://hal.science/search/index/?q=*&amp;authFullName_s=Jl Bosson">Jl Bosson</text:a></text:p>
              <text:p text:style-name="Normal"><text:span>Medical Engineering &amp; Physics</text:span><text:span>, 2020, 81, pp.125-129.<text:s/></text:span><text:a xlink:type="simple" xlink:href="https://dx.doi.org/10.1016/j.medengphy.2020.04.004">⟨10.1016/j.medengphy.2020.04.004⟩</text:a></text:p>
              <text:p text:style-name="Normal"><text:span>Article dans une revue</text:span></text:p>
              <text:p text:style-name="Normal"><text:a xlink:type="simple" xlink:href="https://hal.univ-grenoble-alpes.fr/hal-03356927v1">hal-033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34v1">L’intégration d’un institut de formation en kinésithérapie à l’université</text:a></text:p>
              <text:p text:style-name="Normal"><text:a xlink:type="simple" xlink:href="https://hal.science/search/index/?q=*&amp;authFullName_s=Nicolas Pinsault">Nicolas Pinsault</text:a></text:p>
              <text:p text:style-name="Normal"><text:span>Soins Cadres</text:span><text:span>, 2020,<text:s/></text:span><text:a xlink:type="simple" xlink:href="https://dx.doi.org/10.1016/j.scad.2020.01.007">⟨10.1016/j.scad.2020.01.007⟩</text:a></text:p>
              <text:p text:style-name="Normal"><text:span>Article dans une revue</text:span></text:p>
              <text:p text:style-name="Normal"><text:a xlink:type="simple" xlink:href="https://hal.science/hal-02465934v1">hal-024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95v1">Can an Open-Label Placebo Be as Effective as a Deceptive Placebo? Methodological Considerations of a Study Protocol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Saraeve Graham Longsworth">Saraeve Graham Longsworth</text:a><text:span>,</text:span><text:a xlink:type="simple" xlink:href="https://hal.science/search/index/?q=*&amp;authFullName_s=Carole Rolland">Carole Rolland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Hugo Terrisse">Hugo Terrisse</text:a><text:span>et al.</text:span></text:p>
              <text:p text:style-name="Normal"><text:span>Medicines</text:span><text:span>, 2020, 7 (1), pp.3.<text:s/></text:span><text:a xlink:type="simple" xlink:href="https://dx.doi.org/10.3390/medicines7010003">⟨10.3390/medicines7010003⟩</text:a></text:p>
              <text:p text:style-name="Normal"><text:span>Article dans une revue</text:span></text:p>
              <text:p text:style-name="Normal"><text:a xlink:type="simple" xlink:href="https://hal.science/hal-02465895v1">hal-024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16v1">Enquête nationale sur l’exercice salarié de la kinésithérapie en France</text:a></text:p>
              <text:p text:style-name="Normal"><text:a xlink:type="simple" xlink:href="https://hal.science/search/index/?q=*&amp;authFullName_s=Nicolas Pinsault">Nicolas Pinsault</text:a></text:p>
              <text:p text:style-name="Normal"><text:span>Kinésithérapie, la Revue</text:span><text:span>, 2020, 20, pp.3 - 7.<text:s/></text:span><text:a xlink:type="simple" xlink:href="https://dx.doi.org/10.1016/j.kine.2019.11.007">⟨10.1016/j.kine.2019.11.007⟩</text:a></text:p>
              <text:p text:style-name="Normal"><text:span>Article dans une revue</text:span></text:p>
              <text:p text:style-name="Normal"><text:a xlink:type="simple" xlink:href="https://hal.science/hal-03536016v1">hal-0353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32v1">Does dissatisfaction with physicians lead patients to alternative practitioners?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Nicolas Pinsault">Nicolas Pinsault</text:a></text:p>
              <text:p text:style-name="Normal"><text:span>Complementary Therapies in Clinical Practice</text:span><text:span>, 2020, pp.101109.<text:s/></text:span><text:a xlink:type="simple" xlink:href="https://dx.doi.org/10.1016/j.ctcp.2020.101109">⟨10.1016/j.ctcp.2020.101109⟩</text:a></text:p>
              <text:p text:style-name="Normal"><text:span>Article dans une revue</text:span></text:p>
              <text:p text:style-name="Normal"><text:a xlink:type="simple" xlink:href="https://hal.science/hal-02465832v1">hal-024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48v1">Développement, validation et fiabilité d’un questionnaire pour l’évaluation du recours aux thérapeutes alternatifs : QuERTA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Camille Riboud">Camille Riboud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Benoit Allenet">Benoit Allenet</text:a><text:span>et al.</text:span></text:p>
              <text:p text:style-name="Normal"><text:span>Santé Publique</text:span><text:span>, 2020, Vol. 31 (6), pp.817-826.<text:s/></text:span><text:a xlink:type="simple" xlink:href="https://dx.doi.org/10.3917/spub.196.0817">⟨10.3917/spub.196.0817⟩</text:a></text:p>
              <text:p text:style-name="Normal"><text:span>Article dans une revue</text:span></text:p>
              <text:p text:style-name="Normal"><text:a xlink:type="simple" xlink:href="https://hal.science/hal-03695148v1">hal-036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31v1">Methodological Considerations to Investigate Dosage Parameters of Intensive Upper Limb Rehabilitation in Children with Unilateral Spastic Cerebral Palsy: A Scoping Review of RCTs</text:a></text:p>
              <text:p text:style-name="Normal"><text:a xlink:type="simple" xlink:href="https://hal.science/search/index/?q=*&amp;authFullName_s=Lucas Ravault">Lucas Ravault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Nicolas Pinsault">Nicolas Pinsault</text:a></text:p>
              <text:p text:style-name="Normal"><text:span>Developmental Neurorehabilitation</text:span><text:span>, 2020, 23 (5), pp.309-320.<text:s/></text:span><text:a xlink:type="simple" xlink:href="https://dx.doi.org/10.1080/17518423.2019.1687599">⟨10.1080/17518423.2019.1687599⟩</text:a></text:p>
              <text:p text:style-name="Normal"><text:span>Article dans une revue</text:span></text:p>
              <text:p text:style-name="Normal"><text:a xlink:type="simple" xlink:href="https://hal.science/hal-02889431v1">hal-028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34v1">Critères de qualité pour la transition dans la mucoviscidose en France.</text:a></text:p>
              <text:p text:style-name="Normal"><text:a xlink:type="simple" xlink:href="https://hal.science/search/index/?q=*&amp;authFullName_s=Véronique Vion-Génovèse">Véronique Vion-Génovè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L Buscarle-Jardine">L Buscarle-Jardin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urélie Gauchet">Aurélie Gauchet</text:a><text:span>et al.</text:span></text:p>
              <text:p text:style-name="Normal"><text:span>Revue des Maladies Respiratoires</text:span><text:span>, 2019, 36 (5), pp.565-577.<text:s/></text:span><text:a xlink:type="simple" xlink:href="https://dx.doi.org/10.1016/j.rmr.2019.01.008">⟨10.1016/j.rmr.2019.01.008⟩</text:a></text:p>
              <text:p text:style-name="Normal"><text:span>Article dans une revue</text:span></text:p>
              <text:p text:style-name="Normal"><text:a xlink:type="simple" xlink:href="https://hal.science/hal-01998134v1">hal-01998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94v1">Predictive factors of complementary and alternative medicine use in the general population in Europe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Nicolas Pinsault">Nicolas Pinsault</text:a></text:p>
              <text:p text:style-name="Normal"><text:span>Complementary Therapies in Medicine</text:span><text:span>, 2019, 42, pp.347-354.<text:s/></text:span><text:a xlink:type="simple" xlink:href="https://dx.doi.org/10.1016/j.ctim.2018.12.014">⟨10.1016/j.ctim.2018.12.014⟩</text:a></text:p>
              <text:p text:style-name="Normal"><text:span>Article dans une revue</text:span></text:p>
              <text:p text:style-name="Normal"><text:a xlink:type="simple" xlink:href="https://hal.univ-grenoble-alpes.fr/hal-02007394v1">hal-020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0v1">Reliability of diagnosis and clinical efficacy of viscer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BMC Complementary and Alternative Medicine</text:span><text:span>, 2018, 18 (1),<text:s/></text:span><text:a xlink:type="simple" xlink:href="https://dx.doi.org/10.1186/s12906-018-2098-8">⟨10.1186/s12906-018-2098-8⟩</text:a></text:p>
              <text:p text:style-name="Normal"><text:span>Article dans une revue</text:span></text:p>
              <text:p text:style-name="Normal"><text:a xlink:type="simple" xlink:href="https://hal.science/hal-02008750v1">hal-020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3v1">The I-CAM-FR: A French Translation and Cross-Cultural Adaptation of the I-CAM-Q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Nicolas Pinsault">Nicolas Pinsault</text:a></text:p>
              <text:p text:style-name="Normal"><text:span>Medicines</text:span><text:span>, 2018, 5 (3), pp.72.<text:s/></text:span><text:a xlink:type="simple" xlink:href="https://dx.doi.org/10.3390/medicines5030072">⟨10.3390/medicines5030072⟩</text:a></text:p>
              <text:p text:style-name="Normal"><text:span>Article dans une revue</text:span></text:p>
              <text:p text:style-name="Normal"><text:a xlink:type="simple" xlink:href="https://hal.science/hal-02008753v1">hal-020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1v1">Do Robotics and Virtual Reality Add Real Progress to Mirror Therapy Rehabilitation? A Scoping Review</text:a></text:p>
              <text:p text:style-name="Normal"><text:a xlink:type="simple" xlink:href="https://hal.science/search/index/?q=*&amp;authFullName_s=Nelly Darbois">Nelly Darbois</text:a><text:span>,</text:span><text:a xlink:type="simple" xlink:href="https://hal.science/search/index/?q=*&amp;authFullName_s=Albin Guillaud">Albin Guillaud</text:a><text:span>,</text:span><text:a xlink:type="simple" xlink:href="https://hal.science/search/index/?q=*&amp;authFullName_s=Nicolas Pinsault">Nicolas Pinsault</text:a></text:p>
              <text:p text:style-name="Normal"><text:span>Rehabilitation Research and Practice</text:span><text:span>, 2018, 2018, pp.1-15.<text:s/></text:span><text:a xlink:type="simple" xlink:href="https://dx.doi.org/10.1155/2018/6412318">⟨10.1155/2018/6412318⟩</text:a></text:p>
              <text:p text:style-name="Normal"><text:span>Article dans une revue</text:span></text:p>
              <text:p text:style-name="Normal"><text:a xlink:type="simple" xlink:href="https://hal.science/hal-02008751v1">hal-020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72v1">Dealing with difference: a scoping review of psychotherapeutic interventions with unaccompanied refugee minors</text:a></text:p>
              <text:p text:style-name="Normal"><text:a xlink:type="simple" xlink:href="https://hal.science/search/index/?q=*&amp;authFullName_s=Gwladys Demazure">Gwladys Demazure</text:a><text:span>,</text:span><text:a xlink:type="simple" xlink:href="https://hal.science/search/index/?q=*&amp;authFullName_s=Sydney Gaultier">Sydney Gaultier</text:a><text:span>,</text:span><text:a xlink:type="simple" xlink:href="https://hal.science/search/index/?q=*&amp;authFullName_s=Nicolas Pinsault">Nicolas Pinsault</text:a></text:p>
              <text:p text:style-name="Normal"><text:span>European Child and Adolescent Psychiatry</text:span><text:span>, 2018, 27 (4), pp.447-466.<text:s/></text:span><text:a xlink:type="simple" xlink:href="https://dx.doi.org/10.1007/s00787-017-1083-y">⟨10.1007/s00787-017-1083-y⟩</text:a></text:p>
              <text:p text:style-name="Normal"><text:span>Article dans une revue</text:span></text:p>
              <text:p text:style-name="Normal"><text:a xlink:type="simple" xlink:href="https://hal.science/hal-03695172v1">hal-036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24v1">Une opération à cœur ouvert sous acupuncture ? Décryptage d’une émission diffusée sur France 2</text:a></text:p>
              <text:p text:style-name="Normal"><text:a xlink:type="simple" xlink:href="https://hal.science/search/index/?q=*&amp;authFullName_s=Nelly Darbois">Nelly Darbois</text:a><text:span>,</text:span><text:a xlink:type="simple" xlink:href="https://hal.science/search/index/?q=*&amp;authFullName_s=Jean-Noël Evain">Jean-Noël Evain</text:a><text:span>,</text:span><text:a xlink:type="simple" xlink:href="https://hal.science/search/index/?q=*&amp;authFullName_s=Albin Guillaud">Albin Guillaud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Nicolas Pinsault">Nicolas Pinsault</text:a></text:p>
              <text:p text:style-name="Normal"><text:span>Santé Publique</text:span><text:span>, 2018, 30 (4), pp.455-464.<text:s/></text:span><text:a xlink:type="simple" xlink:href="https://dx.doi.org/10.3917/spub.185.0455">⟨10.3917/spub.185.0455⟩</text:a></text:p>
              <text:p text:style-name="Normal"><text:span>Article dans une revue</text:span></text:p>
              <text:p text:style-name="Normal"><text:a xlink:type="simple" xlink:href="https://hal.science/hal-01917124v1">hal-019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3v1">Letter to the Editor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Albin Guillaud">Albin Guillaud</text:a></text:p>
              <text:p text:style-name="Normal"><text:span>Manual Therapy, Posturology &amp; Rehabilitation Journal</text:span><text:span>, 2017, 15</text:span></text:p>
              <text:p text:style-name="Normal"><text:span>Article dans une revue</text:span></text:p>
              <text:p text:style-name="Normal"><text:a xlink:type="simple" xlink:href="https://hal.science/hal-02008763v1">hal-020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76v1">Reliability of Diagnosis and Clinical Efficacy of Crani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PLoS ONE</text:span><text:span>, 2016, 11 (12), pp.e0167823.<text:s/></text:span><text:a xlink:type="simple" xlink:href="https://dx.doi.org/10.1371/journal.pone.0167823">⟨10.1371/journal.pone.0167823⟩</text:a></text:p>
              <text:p text:style-name="Normal"><text:span>Article dans une revue</text:span></text:p>
              <text:p text:style-name="Normal"><text:a xlink:type="simple" xlink:href="https://hal.science/hal-03695176v1">hal-036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4v1">Reliability of Diagnosis and Clinical Efficacy of Crani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PLoS ONE</text:span><text:span>, 2016, 11 (12), pp.e0167823</text:span></text:p>
              <text:p text:style-name="Normal"><text:span>Article dans une revue</text:span></text:p>
              <text:p text:style-name="Normal"><text:a xlink:type="simple" xlink:href="https://hal.science/hal-02008764v1">hal-020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7v1">Recrutement en médecine, Staps, Bio ? Quelles répercussions sur le niveau des étudiants kinésithérapeutes à Grenoble ?</text:a></text:p>
              <text:p text:style-name="Normal"><text:a xlink:type="simple" xlink:href="https://hal.science/search/index/?q=*&amp;authFullName_s=Sandrine Monnet">Sandrine Monnet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Nicolas Pinsault">Nicolas Pinsault</text:a></text:p>
              <text:p text:style-name="Normal"><text:span>Kinésithérapie, la Revue</text:span><text:span>, 2013, 13 (135), pp.55-60</text:span></text:p>
              <text:p text:style-name="Normal"><text:span>Article dans une revue</text:span></text:p>
              <text:p text:style-name="Normal"><text:a xlink:type="simple" xlink:href="https://hal.science/hal-02008767v1">hal-020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6v1">Construction d’un livret d’auto-gestion de la spasticité après lésion médullaire – étude de satisfaction par questionnaire</text:a></text:p>
              <text:p text:style-name="Normal"><text:a xlink:type="simple" xlink:href="https://hal.science/search/index/?q=*&amp;authFullName_s=Noémie Duclos">Noémie Duclos</text:a><text:span>,</text:span><text:a xlink:type="simple" xlink:href="https://hal.science/search/index/?q=*&amp;authFullName_s=Noémie Devincre">Noémie Devincre</text:a><text:span>,</text:span><text:a xlink:type="simple" xlink:href="https://hal.science/search/index/?q=*&amp;authFullName_s=Nicolas Pinsault">Nicolas Pinsault</text:a></text:p>
              <text:p text:style-name="Normal"><text:span>Kinésithérapie, la Revue</text:span><text:span>, 2013, 13 (134), pp.40-41</text:span></text:p>
              <text:p text:style-name="Normal"><text:span>Article dans une revue</text:span></text:p>
              <text:p text:style-name="Normal"><text:a xlink:type="simple" xlink:href="https://hal.science/hal-02008766v1">hal-020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72v1">Influence de la densité d’une mousse sur les stratégies de la cheville et du genou lors de l’équilibre debout unipodal : analyse par système vidéo bidimensionnel</text:a></text:p>
              <text:p text:style-name="Normal"><text:a xlink:type="simple" xlink:href="https://hal.science/search/index/?q=*&amp;authFullName_s=Anne-Violette Bruyneel">Anne-Violette Bruyneel</text:a><text:span>,</text:span><text:a xlink:type="simple" xlink:href="https://hal.science/search/index/?q=*&amp;authFullName_s=Luc David Boussion">Luc David Boussion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Jacques Vaillant">Jacques Vaillant</text:a></text:p>
              <text:p text:style-name="Normal"><text:span>Kinésithérapie, la Revue</text:span><text:span>, 2012, 12 (123), pp.41-47</text:span></text:p>
              <text:p text:style-name="Normal"><text:span>Article dans une revue</text:span></text:p>
              <text:p text:style-name="Normal"><text:a xlink:type="simple" xlink:href="https://hal.science/hal-02008772v1">hal-020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77v1">La rétropulsion des personnes âgées est-elle un facteur prédictif de chute ?</text:a></text:p>
              <text:p text:style-name="Normal"><text:a xlink:type="simple" xlink:href="https://hal.science/search/index/?q=*&amp;authFullName_s=Camille Côte-Rey">Camille Côte-Rey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Cécile Richaud">Cécile Richaud</text:a></text:p>
              <text:p text:style-name="Normal"><text:span>Kinésithérapie, la Revue</text:span><text:span>, 2012, 12 (126), pp.48-53</text:span></text:p>
              <text:p text:style-name="Normal"><text:span>Article dans une revue</text:span></text:p>
              <text:p text:style-name="Normal"><text:a xlink:type="simple" xlink:href="https://hal.science/hal-02008777v1">hal-020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78v1">Could mobilty performance measures be used to evaluate wheelchair skills?</text:a></text:p>
              <text:p text:style-name="Normal"><text:a xlink:type="simple" xlink:href="https://hal.science/search/index/?q=*&amp;authFullName_s=D Pradon">D Pradon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R Zory">R Zory</text:a><text:span>,</text:span><text:a xlink:type="simple" xlink:href="https://hal.science/search/index/?q=*&amp;authFullName_s=F Routhier">F Routhier</text:a></text:p>
              <text:p text:style-name="Normal"><text:span>Journal of Rehabilitation Medicine</text:span><text:span>, 2012, 44 (3), pp.276-279.<text:s/></text:span><text:a xlink:type="simple" xlink:href="https://dx.doi.org/10.2340/16501977-0919">⟨10.2340/16501977-0919⟩</text:a></text:p>
              <text:p text:style-name="Normal"><text:span>Article dans une revue</text:span></text:p>
              <text:p text:style-name="Normal"><text:a xlink:type="simple" xlink:href="https://hal.science/hal-03695178v1">hal-0369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92v1">Cervical joint position sense in rugby players versus non-rugby player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Marion Anxionnaz">Marion Anxionnaz</text:a><text:span>,</text:span><text:a xlink:type="simple" xlink:href="https://hal.science/search/index/?q=*&amp;authFullName_s=Nicolas Vuillerme">Nicolas Vuillerme</text:a></text:p>
              <text:p text:style-name="Normal"><text:span>Physical Therapy in Sport</text:span><text:span>, 2010, 11 (2), pp.66-70.<text:s/></text:span><text:a xlink:type="simple" xlink:href="https://dx.doi.org/10.1016/j.ptsp.2010.02.004">⟨10.1016/j.ptsp.2010.02.004⟩</text:a></text:p>
              <text:p text:style-name="Normal"><text:span>Article dans une revue</text:span></text:p>
              <text:p text:style-name="Normal"><text:a xlink:type="simple" xlink:href="https://api.istex.fr/ark:/67375/6H6-4987XT8G-7/fulltext.pdf?sid=hal">istex</text:a></text:p>
              <text:p text:style-name="Normal"><text:a xlink:type="simple" xlink:href="https://hal.science/hal-03695192v1">hal-0369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26v1">Vestibular and neck somatosensory weighting changes with trunk extensor muscle fatigue during quiet standing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/text:p>
              <text:p text:style-name="Normal"><text:span>Experimental Brain Research</text:span><text:span>, 2010, 202 (1), pp.253-259.<text:s/></text:span><text:a xlink:type="simple" xlink:href="https://dx.doi.org/10.1007/s00221-009-2122-9">⟨10.1007/s00221-009-2122-9⟩</text:a></text:p>
              <text:p text:style-name="Normal"><text:span>Article dans une revue</text:span></text:p>
              <text:p text:style-name="Normal"><text:a xlink:type="simple" xlink:href="https://api.istex.fr/ark:/67375/VQC-T6RHLLJ8-D/fulltext.pdf?sid=hal">istex</text:a></text:p>
              <text:p text:style-name="Normal"><text:a xlink:type="simple" xlink:href="https://hal.science/hal-03695226v1">hal-0369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83v1">Effects of Vision and Tactile Stimulation of the Neck on Postural Control During Unperturbed Stance and Cervical Joint Position Sense in Young Asymptomatic Adult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Benjamin Bouvier">Benjamin Bouvier</text:a><text:span>,</text:span><text:a xlink:type="simple" xlink:href="https://hal.science/search/index/?q=*&amp;authFullName_s=Yannick Sarrazin">Yannick Sarrazin</text:a><text:span>,</text:span><text:a xlink:type="simple" xlink:href="https://hal.science/search/index/?q=*&amp;authFullName_s=Nicolas Vuillerme">Nicolas Vuillerme</text:a></text:p>
              <text:p text:style-name="Normal"><text:span>Spine</text:span><text:span>, 2010, 35 (17), pp.1589-1594.<text:s/></text:span><text:a xlink:type="simple" xlink:href="https://dx.doi.org/10.1097/BRS.0b013e3181e6cd22">⟨10.1097/BRS.0b013e3181e6cd22⟩</text:a></text:p>
              <text:p text:style-name="Normal"><text:span>Article dans une revue</text:span></text:p>
              <text:p text:style-name="Normal"><text:a xlink:type="simple" xlink:href="https://hal.science/hal-03695183v1">hal-0369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14v1">Degradation of Cervical Joint Position Sense Following Muscular Fatigue in Human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/text:p>
              <text:p text:style-name="Normal"><text:span>Spine</text:span><text:span>, 2010, 35 (3), pp.294-297.<text:s/></text:span><text:a xlink:type="simple" xlink:href="https://dx.doi.org/10.1097/BRS.0b013e3181b0c889">⟨10.1097/BRS.0b013e3181b0c889⟩</text:a></text:p>
              <text:p text:style-name="Normal"><text:span>Article dans une revue</text:span></text:p>
              <text:p text:style-name="Normal"><text:a xlink:type="simple" xlink:href="https://hal.science/hal-03695214v1">hal-036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91v1">Effects of neuromuscular electrical stimulation on the range of motion recovery in hand proximal interphalangeal sprain</text:a></text:p>
              <text:p text:style-name="Normal"><text:a xlink:type="simple" xlink:href="https://hal.science/search/index/?q=*&amp;authFullName_s=Matthieu Boisgontier">Matthieu Boisgontier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axence Emprin">Maxence Emprin</text:a><text:span>et al.</text:span></text:p>
              <text:p text:style-name="Normal"><text:span>Science &amp; Sports</text:span><text:span>, 2009, 24 (3-4), pp.192-195.<text:s/></text:span><text:a xlink:type="simple" xlink:href="https://dx.doi.org/10.1016/j.scispo.2008.09.001">⟨10.1016/j.scispo.2008.09.001⟩</text:a></text:p>
              <text:p text:style-name="Normal"><text:span>Article dans une revue</text:span></text:p>
              <text:p text:style-name="Normal"><text:a xlink:type="simple" xlink:href="https://hal.science/hal-00412991v1">hal-0041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64v1">The Effect of Free Fly Expertise on Cervical Joint Position Sense: A Pilot Study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/text:p>
              <text:p text:style-name="Normal"><text:span>Research in Sports Medicine</text:span><text:span>, 2009, 17 (1), pp.28-34.<text:s/></text:span><text:a xlink:type="simple" xlink:href="https://dx.doi.org/10.1080/15438620802678446">⟨10.1080/15438620802678446⟩</text:a></text:p>
              <text:p text:style-name="Normal"><text:span>Article dans une revue</text:span></text:p>
              <text:p text:style-name="Normal"><text:a xlink:type="simple" xlink:href="https://hal.science/hal-03695264v1">hal-0369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89v1">Test-retest reliability of cervicocephalic relocation test to neutral head position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Gilles Virone">Gilles Virone</text:a><text:span>,</text:span><text:a xlink:type="simple" xlink:href="https://hal.science/search/index/?q=*&amp;authFullName_s=Benjamin Bouvier">Benjamin Bouvier</text:a><text:span>,</text:span><text:a xlink:type="simple" xlink:href="https://hal.science/search/index/?q=*&amp;authFullName_s=Jacques Vaillant">Jacques Vaillant</text:a><text:span>et al.</text:span></text:p>
              <text:p text:style-name="Normal"><text:span>Physiotherapy Theory and Practice</text:span><text:span>, 2009, 24 (5), pp.380-391.<text:s/></text:span><text:a xlink:type="simple" xlink:href="https://dx.doi.org/10.1080/09593980701884824">⟨10.1080/09593980701884824⟩</text:a></text:p>
              <text:p text:style-name="Normal"><text:span>Article dans une revue</text:span></text:p>
              <text:p text:style-name="Normal"><text:a xlink:type="simple" xlink:href="https://hal.science/hal-03695289v1">hal-036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29v1">Effects of Mirror Feedback on Upright Stance Control in Elderly Transfemoral Amputees</text:a></text:p>
              <text:p text:style-name="Normal"><text:a xlink:type="simple" xlink:href="https://hal.science/search/index/?q=*&amp;authFullName_s=Petra Hlavackova">Petra Hlavackova</text:a><text:span>,</text:span><text:a xlink:type="simple" xlink:href="https://hal.science/search/index/?q=*&amp;authFullName_s=Julien Fristios">Julien Fristios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iroslav Janura">Miroslav Janura</text:a><text:span>et al.</text:span></text:p>
              <text:p text:style-name="Normal"><text:span>Archives of Physical Medicine and Rehabilitation</text:span><text:span>, 2009, 90 (11), pp.1960-1963.<text:s/></text:span><text:a xlink:type="simple" xlink:href="https://dx.doi.org/10.1016/j.apmr.2009.05.016">⟨10.1016/j.apmr.2009.05.016⟩</text:a></text:p>
              <text:p text:style-name="Normal"><text:span>Article dans une revue</text:span></text:p>
              <text:p text:style-name="Normal"><text:a xlink:type="simple" xlink:href="https://hal.science/hal-03695229v1">hal-036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87v1">Test–retest reliability of centre of foot pressure measures to assess postural control during unperturbed stance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/text:p>
              <text:p text:style-name="Normal"><text:span>Medical Engineering &amp; Physics</text:span><text:span>, 2009, 31 (2), pp.276-286.<text:s/></text:span><text:a xlink:type="simple" xlink:href="https://dx.doi.org/10.1016/j.medengphy.2008.08.003">⟨10.1016/j.medengphy.2008.08.003⟩</text:a></text:p>
              <text:p text:style-name="Normal"><text:span>Article dans une revue</text:span></text:p>
              <text:p text:style-name="Normal"><text:a xlink:type="simple" xlink:href="https://api.istex.fr/ark:/67375/6H6-TG34QH6F-C/fulltext.pdf?sid=hal">istex</text:a></text:p>
              <text:p text:style-name="Normal"><text:a xlink:type="simple" xlink:href="https://hal.science/hal-03695287v1">hal-036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52v1">Experimental neck muscle pain impairs standing balance in human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/text:p>
              <text:p text:style-name="Normal"><text:span>Experimental Brain Research</text:span><text:span>, 2009, 192 (4), pp.723-9.<text:s/></text:span><text:a xlink:type="simple" xlink:href="https://dx.doi.org/10.1007/s00221-008-1639-7">⟨10.1007/s00221-008-1639-7⟩</text:a></text:p>
              <text:p text:style-name="Normal"><text:span>Article dans une revue</text:span></text:p>
              <text:p text:style-name="Normal"><text:a xlink:type="simple" xlink:href="https://hal.science/hal-00380452v1">hal-003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39v1">Postural adaptation to unilateral hip muscle fatigue during human bipedal standing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Carole Sporbert">Carole Sporbert</text:a><text:span>,</text:span><text:a xlink:type="simple" xlink:href="https://hal.science/search/index/?q=*&amp;authFullName_s=Nicolas Pinsault">Nicolas Pinsault</text:a></text:p>
              <text:p text:style-name="Normal"><text:span>Gait &amp; Posture</text:span><text:span>, 2009, 30 (1), pp.122-125.<text:s/></text:span><text:a xlink:type="simple" xlink:href="https://dx.doi.org/10.1016/j.gaitpost.2009.03.004">⟨10.1016/j.gaitpost.2009.03.004⟩</text:a></text:p>
              <text:p text:style-name="Normal"><text:span>Article dans une revue</text:span></text:p>
              <text:p text:style-name="Normal"><text:a xlink:type="simple" xlink:href="https://api.istex.fr/ark:/67375/6H6-RGWJ0BFR-B/fulltext.pdf?sid=hal">istex</text:a></text:p>
              <text:p text:style-name="Normal"><text:a xlink:type="simple" xlink:href="https://hal.science/hal-03695239v1">hal-0369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51v1">Differential postural effects of plantar-flexor muscles fatigue under normal, altered and improved vestibular and neck somatosensory condition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/text:p>
              <text:p text:style-name="Normal"><text:span>Experimental Brain Research</text:span><text:span>, 2008, pp.1-31.<text:s/></text:span><text:a xlink:type="simple" xlink:href="https://dx.doi.org/10.1007/s00221-008-1500-z">⟨10.1007/s00221-008-1500-z⟩</text:a></text:p>
              <text:p text:style-name="Normal"><text:span>Article dans une revue</text:span></text:p>
              <text:p text:style-name="Normal"><text:a xlink:type="simple" xlink:href="https://hal.science/hal-00304351v1">hal-003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48v1">A WIRELESS EMBEDDED TONGUE TACTILE BIOFEEDBACK SYSTEM FOR BALANCE CONTROL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Pervasive and Mobile Computing</text:span><text:span>, 2008, in press.<text:s/></text:span><text:a xlink:type="simple" xlink:href="https://dx.doi.org/10.1016/j.pmcj.2008.04.001">⟨10.1016/j.pmcj.2008.04.001⟩</text:a></text:p>
              <text:p text:style-name="Normal"><text:span>Article dans une revue</text:span></text:p>
              <text:p text:style-name="Normal"><text:a xlink:type="simple" xlink:href="https://hal.science/hal-00278348v1">hal-002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15v1">CAN A PLANTAR PRESSURE-BASED TONGUE-PLACED ELECTROTACTILE BIOFEEDBACK IMPROVE POSTURAL CONTROL UNDER ALTERED VESTIBULAR AND NECK PROPRIOCEPTIVE CONDITIONS?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Neuroscience</text:span><text:span>, 2008,<text:s/></text:span><text:a xlink:type="simple" xlink:href="https://dx.doi.org/10.1016/j.neuroscience.2008.05.018">⟨10.1016/j.neuroscience.2008.05.018⟩</text:a></text:p>
              <text:p text:style-name="Normal"><text:span>Article dans une revue</text:span></text:p>
              <text:p text:style-name="Normal"><text:a xlink:type="simple" xlink:href="https://hal.science/hal-00286015v1">hal-002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12v1">Postural destabilization induced by trunk extensor muscles fatigue is suppressed by use of a plantar pressure-based electro-tactile biofeedback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European Journal of Applied Physiology</text:span><text:span>, 2008, 104 (1), pp.119-125.<text:s/></text:span><text:a xlink:type="simple" xlink:href="https://dx.doi.org/10.1007/s00421-008-0768-9">⟨10.1007/s00421-008-0768-9⟩</text:a></text:p>
              <text:p text:style-name="Normal"><text:span>Article dans une revue</text:span></text:p>
              <text:p text:style-name="Normal"><text:a xlink:type="simple" xlink:href="https://hal.science/hal-03695312v1">hal-036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00v1">Effectiveness of an electro-tactile vestibular substitution system in improving upright postural control in unilateral vestibular-defective patient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et al.</text:span></text:p>
              <text:p text:style-name="Normal"><text:span>Gait &amp; Posture</text:span><text:span>, 2008, 28 (4), pp.711-715.<text:s/></text:span><text:a xlink:type="simple" xlink:href="https://dx.doi.org/10.1016/j.gaitpost.2008.05.017">⟨10.1016/j.gaitpost.2008.05.017⟩</text:a></text:p>
              <text:p text:style-name="Normal"><text:span>Article dans une revue</text:span></text:p>
              <text:p text:style-name="Normal"><text:a xlink:type="simple" xlink:href="https://api.istex.fr/ark:/67375/6H6-FQ6MLN79-H/fulltext.pdf?sid=hal">istex</text:a></text:p>
              <text:p text:style-name="Normal"><text:a xlink:type="simple" xlink:href="https://hal.science/hal-03695300v1">hal-036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82v1">Cervical joint position sense is impaired in older adult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Benjamin Bouvier">Benjamin Bouvier</text:a></text:p>
              <text:p text:style-name="Normal"><text:span>Aging Clinical and Experimental Research</text:span><text:span>, 2008, 20 (4), pp.355-358.<text:s/></text:span><text:a xlink:type="simple" xlink:href="https://dx.doi.org/10.1007/BF03324868">⟨10.1007/BF03324868⟩</text:a></text:p>
              <text:p text:style-name="Normal"><text:span>Article dans une revue</text:span></text:p>
              <text:p text:style-name="Normal"><text:a xlink:type="simple" xlink:href="https://hal.science/hal-03695282v1">hal-0369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78v1">Postural Effects of the Scaled Display of Visual Foot Center of Pressure Feedback Under Different Somatosensory Conditions at the Foot and the Ankle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Nicolas Pinsault">Nicolas Pinsault</text:a></text:p>
              <text:p text:style-name="Normal"><text:span>Archives of Physical Medicine and Rehabilitation</text:span><text:span>, 2008, 89 (10), pp.2034-2036.<text:s/></text:span><text:a xlink:type="simple" xlink:href="https://dx.doi.org/10.1016/j.apmr.2008.03.017">⟨10.1016/j.apmr.2008.03.017⟩</text:a></text:p>
              <text:p text:style-name="Normal"><text:span>Article dans une revue</text:span></text:p>
              <text:p text:style-name="Normal"><text:a xlink:type="simple" xlink:href="https://hal.science/hal-03695278v1">hal-036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700v1">Sensory supplementation system based on electrotactile tongue biofeedback of head position for balance control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text:span>et al.</text:span></text:p>
              <text:p text:style-name="Normal"><text:span>Neuroscience Letters</text:span><text:span>, 2008, 431 (3), pp.206-10.<text:s/></text:span><text:a xlink:type="simple" xlink:href="https://dx.doi.org/10.1016/j.neulet.2007.11.049">⟨10.1016/j.neulet.2007.11.049⟩</text:a></text:p>
              <text:p text:style-name="Normal"><text:span>Article dans une revue</text:span></text:p>
              <text:p text:style-name="Normal"><text:a xlink:type="simple" xlink:href="https://hal.science/hal-00245700v1">hal-0024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91v1">The Effects of Scale Display of Visual Feedback on Postural Control During Quiet Standing in Healthy Elderly Subject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/text:p>
              <text:p text:style-name="Normal"><text:span>Archives of Physical Medicine and Rehabilitation</text:span><text:span>, 2008, 89 (9), pp.1772-1774.<text:s/></text:span><text:a xlink:type="simple" xlink:href="https://dx.doi.org/10.1016/j.apmr.2008.02.024">⟨10.1016/j.apmr.2008.02.024⟩</text:a></text:p>
              <text:p text:style-name="Normal"><text:span>Article dans une revue</text:span></text:p>
              <text:p text:style-name="Normal"><text:a xlink:type="simple" xlink:href="https://hal.science/hal-03695291v1">hal-036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82v1">Postural destabilization induced by trunk extensor muscles fatigue is suppressed by use of a plantar pressure-based electro-tactile biofeedback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Arbeitsphysiologie</text:span><text:span>, 2008, epub ahead of print.<text:s/></text:span><text:a xlink:type="simple" xlink:href="https://dx.doi.org/10.1007/s00421-008-0768-9">⟨10.1007/s00421-008-0768-9⟩</text:a></text:p>
              <text:p text:style-name="Normal"><text:span>Article dans une revue</text:span></text:p>
              <text:p text:style-name="Normal"><text:a xlink:type="simple" xlink:href="https://hal.science/hal-00283882v1">hal-0028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67v1">Cervicocephalic Relocation Test to the Neutral Head Position: Assessment in Bilateral Labyrinthine-Defective and Chronic, Nontraumatic Neck Pain Patients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Paul Pavan">Paul Pavan</text:a></text:p>
              <text:p text:style-name="Normal"><text:span>Archives of Physical Medicine and Rehabilitation</text:span><text:span>, 2008, 89 (12), pp.2375-2378.<text:s/></text:span><text:a xlink:type="simple" xlink:href="https://dx.doi.org/10.1016/j.apmr.2008.06.009">⟨10.1016/j.apmr.2008.06.009⟩</text:a></text:p>
              <text:p text:style-name="Normal"><text:span>Article dans une revue</text:span></text:p>
              <text:p text:style-name="Normal"><text:a xlink:type="simple" xlink:href="https://hal.science/hal-03695267v1">hal-036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98v1">Re-weighting of somatosensory inputs from the foot and the ankle for controlling posture during quiet standing following trunk extensor muscles fatigue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/text:p>
              <text:p text:style-name="Normal"><text:span>Experimental Brain Research</text:span><text:span>, 2007, 183 (3), pp.323-7.<text:s/></text:span><text:a xlink:type="simple" xlink:href="https://dx.doi.org/10.1007/s00221-007-1047-4">⟨10.1007/s00221-007-1047-4⟩</text:a></text:p>
              <text:p text:style-name="Normal"><text:span>Article dans une revue</text:span></text:p>
              <text:p text:style-name="Normal"><text:a xlink:type="simple" xlink:href="https://hal.science/hal-00250298v1">hal-002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60v1">Inter-individual variability in sensory weighting of a plantar pressure-based, tongue-placed tactile biofeedback for controlling posture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et al.</text:span></text:p>
              <text:p text:style-name="Normal"><text:span>Neuroscience Letters</text:span><text:span>, 2007, 431, pp.173 - 177.<text:s/></text:span><text:a xlink:type="simple" xlink:href="https://dx.doi.org/10.1016/j.neulet.2007.03.076">⟨10.1016/j.neulet.2007.03.076⟩</text:a></text:p>
              <text:p text:style-name="Normal"><text:span>Article dans une revue</text:span></text:p>
              <text:p text:style-name="Normal"><text:a xlink:type="simple" xlink:href="https://hal.science/hal-00155860v1">hal-001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16v1">A Plantar-pressure Based Tongue-placed Tactile Biofeedback System for Balance Improvement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Computer Methods in Biomechanics and Biomedical Engineering</text:span><text:span>, 2007, Supplement 1, pp.63-64.<text:s/></text:span><text:a xlink:type="simple" xlink:href="https://dx.doi.org/10.1080/10255840701480113">⟨10.1080/10255840701480113⟩</text:a></text:p>
              <text:p text:style-name="Normal"><text:span>Article dans une revue</text:span></text:p>
              <text:p text:style-name="Normal"><text:a xlink:type="simple" xlink:href="https://hal.science/hal-00170016v1">hal-001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7v1">Pressure sensor-based tongue-placed electrotactile biofeedback for balance improvement--biomedical application to prevent pressure sores formation and fall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6114-7.<text:s/></text:span><text:a xlink:type="simple" xlink:href="https://dx.doi.org/10.1109/IEMBS.2007.4353744">⟨10.1109/IEMBS.2007.4353744⟩</text:a></text:p>
              <text:p text:style-name="Normal"><text:span>Article dans une revue</text:span></text:p>
              <text:p text:style-name="Normal"><text:a xlink:type="simple" xlink:href="https://hal.science/hal-01006377v1">hal-010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08v1">How a plantar pressure-based, tongue-placed tactile biofeedback modifies postural control mechanisms during quiet standing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Jacques Demongeot">Jacques Demongeot</text:a><text:span>et al.</text:span></text:p>
              <text:p text:style-name="Normal"><text:span>Experimental Brain Research</text:span><text:span>, 2007, 181 (4), pp.547-54.<text:s/></text:span><text:a xlink:type="simple" xlink:href="https://dx.doi.org/10.1007/s00221-007-0953-9">⟨10.1007/s00221-007-0953-9⟩</text:a></text:p>
              <text:p text:style-name="Normal"><text:span>Article dans une revue</text:span></text:p>
              <text:p text:style-name="Normal"><text:a xlink:type="simple" xlink:href="https://hal.science/hal-00172908v1">hal-001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33v1">Inter-individual variability in sensory weighting of a plantar pressure-based, tongue-placed tactile biofeedback for controlling posture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Jacques Demongeot">Jacques Demongeot</text:a><text:span>et al.</text:span></text:p>
              <text:p text:style-name="Normal"><text:span>Neuroscience Letters</text:span><text:span>, 2007, 421 (2), pp.173-177.<text:s/></text:span><text:a xlink:type="simple" xlink:href="https://dx.doi.org/10.1016/j.neulet.2007.03.076">⟨10.1016/j.neulet.2007.03.076⟩</text:a></text:p>
              <text:p text:style-name="Normal"><text:span>Article dans une revue</text:span></text:p>
              <text:p text:style-name="Normal"><text:a xlink:type="simple" xlink:href="https://hal.science/hal-03695333v1">hal-0369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49v1">Cervicocephalic relocation test: a study of performance stability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Jacques Vaillant">Jacques Vaillant</text:a><text:span>,</text:span><text:a xlink:type="simple" xlink:href="https://hal.science/search/index/?q=*&amp;authFullName_s=Gilles Virone">Gilles Virone</text:a><text:span>,</text:span><text:a xlink:type="simple" xlink:href="https://hal.science/search/index/?q=*&amp;authFullName_s=Jean-Louis Caillat-Miousse">Jean-Louis Caillat-Miousse</text:a><text:span>,</text:span><text:a xlink:type="simple" xlink:href="https://hal.science/search/index/?q=*&amp;authFullName_s=Lara Lachens">Lara Lachens</text:a><text:span>et al.</text:span></text:p>
              <text:p text:style-name="Normal"><text:span>Annales de Réadaptation et de Médecine Physique</text:span><text:span>, 2006, 49 (9), pp.647-51</text:span></text:p>
              <text:p text:style-name="Normal"><text:span>Article dans une revue</text:span></text:p>
              <text:p text:style-name="Normal"><text:a xlink:type="simple" xlink:href="https://hal.science/hal-00278249v1">hal-002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63v1">Postural control during quiet standing following cervical muscular fatigue: effects of changes in sensory input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Jacques Vaillant">Jacques Vaillant</text:a></text:p>
              <text:p text:style-name="Normal"><text:span>Neuroscience Letters</text:span><text:span>, 2005, 378 (3), pp.135-9.<text:s/></text:span><text:a xlink:type="simple" xlink:href="https://dx.doi.org/10.1016/j.neulet.2004.12.024">⟨10.1016/j.neulet.2004.12.024⟩</text:a></text:p>
              <text:p text:style-name="Normal"><text:span>Article dans une revue</text:span></text:p>
              <text:p text:style-name="Normal"><text:a xlink:type="simple" xlink:href="https://hal.science/hal-00250363v1">hal-0025036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ca680f" table:style-name="ca680f">
          <table:table-column table:style-name="ca680f.0"/>
          <table:table-row>
            <table:table-cell office:value-type="string">
              <text:p text:style-name="Normal"><text:a xlink:type="simple" xlink:href="https://hal.science/hal-05205524v1">L'universitarisation des formations infirmières : une analyse de la professionnalisation des formateurs à travers les niveaux micro, méso et macro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Thierry Bouchetal">Thierry Bouchetal</text:a></text:p>
              <text:p text:style-name="Normal"><text:span>Congrès International Francophone de Pédagogie des Sciences de la Santé</text:span><text:span>, Société Internationale Francophone d'Education Médicale (SIFEM), May 2025, Orléans, France. pp.S40,<text:s/></text:span><text:a xlink:type="simple" xlink:href="https://dx.doi.org/10.1051/pmed/2025006">⟨10.1051/pmed/2025006⟩</text:a></text:p>
              <text:p text:style-name="Normal"><text:span>Communication dans un congrès</text:span></text:p>
              <text:p text:style-name="Normal"><text:a xlink:type="simple" xlink:href="https://hal.science/hal-05205524v1">hal-052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23v1">L'universitarisation de la formation infirmière en France : un défi ou une opportunité pour ses acteurs ?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NURSING EDUCATION FOR A SUSTAINABLE FUTURE: FINE 2024 - Challenges and Opportunities</text:span><text:span>, the European Federation of Educators in Nursing Science (FINE), Mar 2024, Barcelona, Espagne</text:span></text:p>
              <text:p text:style-name="Normal"><text:span>Communication dans un congrès</text:span></text:p>
              <text:p text:style-name="Normal"><text:a xlink:type="simple" xlink:href="https://hal.science/hal-05083723v1">hal-0508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97v1">Suivi dynamique de la courbure de la colonne vertébrale : cas de la détection de la scoliose</text:a></text:p>
              <text:p text:style-name="Normal"><text:a xlink:type="simple" xlink:href="https://hal.science/search/index/?q=*&amp;authFullName_s=Hugo Villi">Hugo Villi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Nicolas Pinsault">Nicolas Pinsault</text:a></text:p>
              <text:p text:style-name="Normal"><text:span>S.mart, 18ème Colloque National</text:span><text:span>, Arts et Métiers Paristech ENSAM Aix-en-Provence, Université de Toulon [UTLN], Apr 2023, Carry-Le-Rouet, France. 5 p</text:span></text:p>
              <text:p text:style-name="Normal"><text:span>Communication dans un congrès</text:span></text:p>
              <text:p text:style-name="Normal"><text:a xlink:type="simple" xlink:href="https://hal.science/hal-04102497v1">hal-0410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62v1">The use of new technologies for pathologies assessment and education of future health professionals</text:a></text:p>
              <text:p text:style-name="Normal"><text:a xlink:type="simple" xlink:href="https://hal.science/search/index/?q=*&amp;authFullName_s=Hugo Villi">Hugo Villi</text:a><text:span>,</text:span><text:a xlink:type="simple" xlink:href="https://hal.science/search/index/?q=*&amp;authFullName_s=Hippolyte Loras">Hippolyte Loras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Nicolas Pinsault">Nicolas Pinsault</text:a></text:p>
              <text:p text:style-name="Normal"><text:span>Health Care Systems Engineering conference</text:span><text:span>, Sep 2023, Lisbonne, Portugal</text:span></text:p>
              <text:p text:style-name="Normal"><text:span>Communication dans un congrès</text:span></text:p>
              <text:p text:style-name="Normal"><text:a xlink:type="simple" xlink:href="https://hal.science/hal-04212462v1">hal-042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65v1">AUGMENTED REALITY APPLICATION FOR PULMONARY AUSCULTATION LEARNING AID</text:a></text:p>
              <text:p text:style-name="Normal"><text:a xlink:type="simple" xlink:href="https://hal.science/search/index/?q=*&amp;authFullName_s=Lyna Hireche">Lyna Hireche</text:a><text:span>,</text:span><text:a xlink:type="simple" xlink:href="https://hal.science/search/index/?q=*&amp;authFullName_s=Sergio-Camilo Medina-Galvis">Sergio-Camilo Medina-Galvis</text:a><text:span>,</text:span><text:a xlink:type="simple" xlink:href="https://hal.science/search/index/?q=*&amp;authFullName_s=Roger Rusca">Roger Rusca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Guillaume Thomann">Guillaume Thomann</text:a></text:p>
              <text:p text:style-name="Normal"><text:span>INTERNATIONAL CONFERENCE ON ENGINEERING DESIGN, ICED23</text:span><text:span>, Jul 2023, Bordeaux, France. pp.697-706,<text:s/></text:span><text:a xlink:type="simple" xlink:href="https://dx.doi.org/10.1017/pds.2023.70">⟨10.1017/pds.2023.70⟩</text:a></text:p>
              <text:p text:style-name="Normal"><text:span>Communication dans un congrès</text:span></text:p>
              <text:p text:style-name="Normal"><text:a xlink:type="simple" xlink:href="https://hal.science/hal-04164065v1">hal-0416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11v1">Pluriprofessionnalité : enseignement et recherche publiqu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Florence Policard">Florence Policard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533811v1">hal-045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04v1">Utilisation de la Réalité augmentée pour l'enseignement de gestes de kinésithérapie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Lyna Hireche">Lyna Hireche</text:a><text:span>,</text:span><text:a xlink:type="simple" xlink:href="https://hal.science/search/index/?q=*&amp;authFullName_s=Frédéric Noel">Frédéric Noel</text:a><text:span>,</text:span><text:a xlink:type="simple" xlink:href="https://hal.science/search/index/?q=*&amp;authFullName_s=Sergio-Camilo Medina-Galvis">Sergio-Camilo Medina-Galvis</text:a><text:span>,</text:span><text:a xlink:type="simple" xlink:href="https://hal.science/search/index/?q=*&amp;authFullName_s=Nicolas Pinsault">Nicolas Pinsault</text:a></text:p>
              <text:p text:style-name="Normal"><text:span>S-MART 2023 : 18ème Colloque national S.mart</text:span><text:span>, Arts et Métiers Paristech ENSAM Aix-en-Provence, Université de Toulon [UTLN], Apr 2023, Carry-Le-Rouet, France. 6 p</text:span></text:p>
              <text:p text:style-name="Normal"><text:span>Communication dans un congrès</text:span></text:p>
              <text:p text:style-name="Normal"><text:a xlink:type="simple" xlink:href="https://hal.science/hal-04102504v1">hal-041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27v1">Rencontre de deux mondes… Processus d'universitarisation des formations paramédicales : état des lieux des IFSI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5ème colloque du RESUP : Fin d'un monde, nouveau monde. Penser les changements des systèmes d'enseignement supérieur et de recherche</text:span><text:span>, Réseau d’Études sur l’Enseignement Supérieur (RESUP), Oct 2023, Grenoble, France</text:span></text:p>
              <text:p text:style-name="Normal"><text:span>Communication dans un congrès</text:span></text:p>
              <text:p text:style-name="Normal"><text:a xlink:type="simple" xlink:href="https://hal.science/hal-05205527v1">hal-0520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95v1">Impact of SARS-CoV-2 outbreak and COVID-19 lockdowns on education and mental health of physiotherapy students in France: A national multicenter cross-sectional and observational survey study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François-Régis Sarhan">François-Régis Sarhan</text:a><text:span>,</text:span><text:a xlink:type="simple" xlink:href="https://hal.science/search/index/?q=*&amp;authFullName_s=Gabriel Saiydoun">Gabriel Saiydoun</text:a><text:span>et al.</text:span></text:p>
              <text:p text:style-name="Normal"><text:span>HYBRID 9th IOPTMH 2022 CONFERENCE Physiotherapy in Mental Health; What’s next?</text:span><text:span>, May 2022, Athènes, Greece</text:span></text:p>
              <text:p text:style-name="Normal"><text:span>Communication dans un congrès</text:span></text:p>
              <text:p text:style-name="Normal"><text:a xlink:type="simple" xlink:href="https://hal.science/hal-03681095v1">hal-0368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64v1">Spine pathologies detections: users’ requirements, technological development and first results.</text:a></text:p>
              <text:p text:style-name="Normal"><text:a xlink:type="simple" xlink:href="https://hal.science/search/index/?q=*&amp;authFullName_s=Hugo Villi">Hugo Villi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Guillaume Thomann">Guillaume Thomann</text:a></text:p>
              <text:p text:style-name="Normal"><text:span>32nd CIRP Design Conference (CIRP Design 2022)</text:span><text:span>, Mar 2022, Online, France. pp.209-214,<text:s/></text:span><text:a xlink:type="simple" xlink:href="https://dx.doi.org/10.1016/j.procir.2022.05.238">⟨10.1016/j.procir.2022.05.238⟩</text:a></text:p>
              <text:p text:style-name="Normal"><text:span>Communication dans un congrès</text:span></text:p>
              <text:p text:style-name="Normal"><text:a xlink:type="simple" xlink:href="https://hal.science/hal-03701364v1">hal-0370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80v1">Étude préliminaire au développement d'un outil de dépistage automatisé de la scoliose idiopathique à l'aide d'un nuage de points en 3 dimensions obtenu par une caméra de profondeur</text:a></text:p>
              <text:p text:style-name="Normal"><text:a xlink:type="simple" xlink:href="https://hal.science/search/index/?q=*&amp;authFullName_s=Soline Calla">Soline Calla</text:a><text:span>,</text:span><text:a xlink:type="simple" xlink:href="https://hal.science/search/index/?q=*&amp;authFullName_s=Paul Henry">Paul Henry</text:a><text:span>,</text:span><text:a xlink:type="simple" xlink:href="https://hal.science/search/index/?q=*&amp;authFullName_s=Jean Tomazewski">Jean Tomazewski</text:a><text:span>,</text:span><text:a xlink:type="simple" xlink:href="https://hal.science/search/index/?q=*&amp;authFullName_s=Hugo Villi">Hugo Villi</text:a><text:span>,</text:span><text:a xlink:type="simple" xlink:href="https://hal.science/search/index/?q=*&amp;authFullName_s=Nicolas Pinsault">Nicolas Pinsault</text:a><text:span>et al.</text:span></text:p>
              <text:p text:style-name="Normal"><text:span>HANDICAP 2022</text:span><text:span>, IFRATH, Jun 2022, Paris, France. pp.6</text:span></text:p>
              <text:p text:style-name="Normal"><text:span>Communication dans un congrès</text:span></text:p>
              <text:p text:style-name="Normal"><text:a xlink:type="simple" xlink:href="https://hal.science/hal-04102580v1">hal-041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34v1">L'intégration universitaire de la formation en soins infirmiers : quels sens pour les formateurs ?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Biennale Internationale de l'Éducation, de la Formation et des Pratiques professionnelles - Édition 2021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84134v1">hal-034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21v1">L'évolution de la formation en soins infirmiers : quelles répercussions pour les formateurs ?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Thierry Bouchetal">Thierry Bouchetal</text:a></text:p>
              <text:p text:style-name="Normal"><text:span>6ème journées francophones de recherche en soins</text:span><text:span>, JFRS Angers, Nov 2021, Angers (France), France</text:span></text:p>
              <text:p text:style-name="Normal"><text:span>Communication dans un congrès</text:span></text:p>
              <text:p text:style-name="Normal"><text:a xlink:type="simple" xlink:href="https://hal.science/hal-05208221v1">hal-052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40v1">Technologies d'aide au dépistage des pathologies du rachis avec une Kinect</text:a></text:p>
              <text:p text:style-name="Normal"><text:a xlink:type="simple" xlink:href="https://hal.science/search/index/?q=*&amp;authFullName_s=Hugo Villi">Hugo Villi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Nicolas Pinsault">Nicolas Pinsault</text:a></text:p>
              <text:p text:style-name="Normal"><text:span>Colloque Jeunes Chercheuses Jeunes Chercheurs Technologies, Insertion, Handicap, Autonomie, Vieillissement (JCJC) 2021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26740v1">hal-034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48v1">Effects of visual, audio and tongue tactile sensory substitution systems for the control of buttock pressures in seated postur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text:span>et al.</text:span></text:p>
              <text:p text:style-name="Normal"><text:span>5th International Posture Symposium, "Translation of posture mechanisms for rehabilitation"</text:span><text:span>, Sep 2008, Smolenice castle, Slovakia. pp.22</text:span></text:p>
              <text:p text:style-name="Normal"><text:span>Communication dans un congrès</text:span></text:p>
              <text:p text:style-name="Normal"><text:a xlink:type="simple" xlink:href="https://hal.science/hal-00340748v1">hal-003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53v1">Improving weight bearing asymmetry in unilateral lower limb amputees by use of an insole pressure sensor-based electro-tactile biofeedback system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text:span>et al.</text:span></text:p>
              <text:p text:style-name="Normal"><text:span>5th International Posture Symposium, "Translation of posture mechanisms for rehabilitation"</text:span><text:span>, Sep 2008, Smolenice castle, Slovakia. pp.69</text:span></text:p>
              <text:p text:style-name="Normal"><text:span>Communication dans un congrès</text:span></text:p>
              <text:p text:style-name="Normal"><text:a xlink:type="simple" xlink:href="https://hal.science/hal-00340753v1">hal-003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9v1">Pressure sensor-based tongue-placed electrotactile biofeedback for balance improvement - Biomedical application to prevent pressure sores formation and fall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et al.</text:span></text:p>
              <text:p text:style-name="Normal"><text:span>29th Annual International Conference of the IEEE Engineering in Medicine and Biology Society.</text:span><text:span>, Aug 2007, Lyon, France. pp.6113-6116</text:span></text:p>
              <text:p text:style-name="Normal"><text:span>Communication dans un congrès</text:span></text:p>
              <text:p text:style-name="Normal"><text:a xlink:type="simple" xlink:href="https://hal.science/hal-00169999v1">hal-00169999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09bb6d" table:style-name="09bb6d">
          <table:table-column table:style-name="09bb6d.0"/>
          <table:table-row>
            <table:table-cell office:value-type="string">
              <text:p text:style-name="Normal"><text:a xlink:type="simple" xlink:href="https://hal.science/hal-05208236v1">La professionnalisation des formateurs en soins infirmiers à l’épreuve de l’universitarisation : une étude qualitative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Congrès International francophone de pédagogie des sciences de la santé</text:span><text:span>, May 2025, Orléans, France. 26, pp.S109-S154, 2025,<text:s/></text:span><text:a xlink:type="simple" xlink:href="https://dx.doi.org/10.1051/pmed/2025008">⟨10.1051/pmed/2025008⟩</text:a></text:p>
              <text:p text:style-name="Normal"><text:span>Poster de conférence</text:span></text:p>
              <text:p text:style-name="Normal"><text:a xlink:type="simple" xlink:href="https://hal.science/hal-05208236v1">hal-052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949v1">Bridging the Gap : Integrating Placebo Research into Contemporary Physiotherapy Practice</text:a></text:p>
              <text:p text:style-name="Normal"><text:a xlink:type="simple" xlink:href="https://hal.science/search/index/?q=*&amp;authFullName_s=Leo Druart">Leo Druar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Charlotte Blease">Charlotte Blease</text:a></text:p>
              <text:p text:style-name="Normal"><text:span>5th International Conference of the Society for Interdisciplinary Placebo Studies</text:span><text:span>, Jun 2025, Cracovie, Poland</text:span></text:p>
              <text:p text:style-name="Normal"><text:span>Poster de conférence</text:span></text:p>
              <text:p text:style-name="Normal"><text:a xlink:type="simple" xlink:href="https://hal.science/hal-05116949v1">hal-051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44v1">Towards framing the practice by defining illusory techniques.</text:a></text:p>
              <text:p text:style-name="Normal"><text:a xlink:type="simple" xlink:href="https://hal.science/search/index/?q=*&amp;authFullName_s=Jean-François Dumas">Jean-François Dumas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Pascale Mathieu">Pascale Mathieu</text:a></text:p>
              <text:p text:style-name="Normal"><text:span>World Physiotherapy Congress</text:span><text:span>, May 2025, Tokyo (Japan), Japan. World Physiotherapy Congress, 2025,<text:s/></text:span><text:a xlink:type="simple" xlink:href="https://dx.doi.org/10.82161/h66h-4w07">⟨10.82161/h66h-4w07⟩</text:a></text:p>
              <text:p text:style-name="Normal"><text:span>Poster de conférence</text:span></text:p>
              <text:p text:style-name="Normal"><text:a xlink:type="simple" xlink:href="https://hal.science/hal-05383144v1">hal-0538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12v1">An update of the demography of physiotherapists practicing in France</text:a></text:p>
              <text:p text:style-name="Normal"><text:a xlink:type="simple" xlink:href="https://hal.science/search/index/?q=*&amp;authFullName_s=Pascale Mathieu">Pascale Mathieu</text:a><text:span>,</text:span><text:a xlink:type="simple" xlink:href="https://hal.science/search/index/?q=*&amp;authFullName_s=Aude Quesnot">Aude Quesnot</text:a><text:span>,</text:span><text:a xlink:type="simple" xlink:href="https://hal.science/search/index/?q=*&amp;authFullName_s=Jean-François Dumas">Jean-François Dumas</text:a><text:span>,</text:span><text:a xlink:type="simple" xlink:href="https://hal.science/search/index/?q=*&amp;authFullName_s=Nicolas Pinsault">Nicolas Pinsault</text:a></text:p>
              <text:p text:style-name="Normal"><text:span>World Physiotherapy Congress</text:span><text:span>, May 2025, Tokyo (Japan), Japan. World Physiotherapy Congress, 2025,<text:s/></text:span><text:a xlink:type="simple" xlink:href="https://dx.doi.org/10.82161/cegn-vb90">⟨10.82161/cegn-vb90⟩</text:a></text:p>
              <text:p text:style-name="Normal"><text:span>Poster de conférence</text:span></text:p>
              <text:p text:style-name="Normal"><text:a xlink:type="simple" xlink:href="https://hal.science/hal-05383112v1">hal-053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50v1">An update of salaried exercise of physiotherapy in France.</text:a></text:p>
              <text:p text:style-name="Normal"><text:a xlink:type="simple" xlink:href="https://hal.science/search/index/?q=*&amp;authFullName_s=Aude Quesnot">Aude Quesno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Pascale Mathieu">Pascale Mathieu</text:a><text:span>,</text:span><text:a xlink:type="simple" xlink:href="https://hal.science/search/index/?q=*&amp;authFullName_s=Jean-François Dumas">Jean-François Dumas</text:a></text:p>
              <text:p text:style-name="Normal"><text:span>World Physiotherapy Congress</text:span><text:span>, May 2025, Tokyo (Japan), Japan. World Physiotherapy Congress, 2025,<text:s/></text:span><text:a xlink:type="simple" xlink:href="https://dx.doi.org/10.82161/g2t7-1q69">⟨10.82161/g2t7-1q69⟩</text:a></text:p>
              <text:p text:style-name="Normal"><text:span>Poster de conférence</text:span></text:p>
              <text:p text:style-name="Normal"><text:a xlink:type="simple" xlink:href="https://hal.science/hal-05383150v1">hal-0538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24v1">Towards the Definition of a Common Training Framework in the European Union ?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Jean-François Dumas">Jean-François Dumas</text:a><text:span>,</text:span><text:a xlink:type="simple" xlink:href="https://hal.science/search/index/?q=*&amp;authFullName_s=Pascale Mathieu">Pascale Mathieu</text:a></text:p>
              <text:p text:style-name="Normal"><text:span>World Physiotherapy Congress</text:span><text:span>, May 2025, Tokyo (Japan), Japan. World Physiotherapy Congress, 2025,<text:s/></text:span><text:a xlink:type="simple" xlink:href="https://dx.doi.org/10.82161/5vsz-qm07">⟨10.82161/5vsz-qm07⟩</text:a></text:p>
              <text:p text:style-name="Normal"><text:span>Poster de conférence</text:span></text:p>
              <text:p text:style-name="Normal"><text:a xlink:type="simple" xlink:href="https://hal.science/hal-05383124v1">hal-053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80v1">Just to be sure&amp;quot;: Intolerance of Uncertainty influences investigative and prescriptive behaviors of health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Association for Psychological Science Annual Convention</text:span><text:span>, May 2023, Washington DC, United States</text:span></text:p>
              <text:p text:style-name="Normal"><text:span>Poster de conférence</text:span></text:p>
              <text:p text:style-name="Normal"><text:a xlink:type="simple" xlink:href="https://hal.science/hal-04116280v1">hal-041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10v1">état des lieux de la simulation en formation initiale et continue dans les instituts de formations en kinésithérapie en France</text:a></text:p>
              <text:p text:style-name="Normal"><text:a xlink:type="simple" xlink:href="https://hal.science/search/index/?q=*&amp;authFullName_s=Julien Provost">Julien Provost</text:a><text:span>,</text:span><text:a xlink:type="simple" xlink:href="https://hal.science/search/index/?q=*&amp;authFullName_s=Nicolas Pinsault">Nicolas Pinsault</text:a></text:p>
              <text:p text:style-name="Normal"><text:span>SoFraSimS Nice 2023 : La simulation, le maillon fort !</text:span><text:span>, Jun 2023, Nice, France.<text:s/></text:span></text:p>
              <text:p text:style-name="Normal"><text:span>Poster de conférence</text:span></text:p>
              <text:p text:style-name="Normal"><text:a xlink:type="simple" xlink:href="https://hal.science/hal-04165010v1">hal-041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78v1">Dynamic monitoring of the curvature of the spine: case of scoliosis detection</text:a></text:p>
              <text:p text:style-name="Normal"><text:a xlink:type="simple" xlink:href="https://hal.science/search/index/?q=*&amp;authFullName_s=Hugo Villi">Hugo Villi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Nicolas Pinsault">Nicolas Pinsault</text:a></text:p>
              <text:p text:style-name="Normal"><text:span>JetSan, Colloque en télésanté et dispiositifs médicaux</text:span><text:span>, Jun 2023, Paris, France. 2023</text:span></text:p>
              <text:p text:style-name="Normal"><text:span>Poster de conférence</text:span></text:p>
              <text:p text:style-name="Normal"><text:a xlink:type="simple" xlink:href="https://hal.science/hal-04212478v1">hal-04212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60v1">Impact of uncertainty intolerance on clinical reasoning: a systematic review of the 21st 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3560v1">halshs-0384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1v2">DecidHealth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4821v2">halshs-03844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48v1">L’intégration universitaire de la formation en soins infirmiers : quels sens pour les formateurs ?</text:a></text:p>
              <text:p text:style-name="Normal"><text:a xlink:type="simple" xlink:href="https://hal.science/search/index/?q=*&amp;authFullName_s=Emilie Hecquet">Emilie Hecquet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Nicolas Pinsault">Nicolas Pinsault</text:a></text:p>
              <text:p text:style-name="Normal"><text:span>Journée de la recherche médicale de Grenoble</text:span><text:span>, Jun 2022, Grenoble (38000), France</text:span></text:p>
              <text:p text:style-name="Normal"><text:span>Poster de conférence</text:span></text:p>
              <text:p text:style-name="Normal"><text:a xlink:type="simple" xlink:href="https://hal.science/hal-05208248v1">hal-0520824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98f5d" table:style-name="998f5d">
          <table:table-column table:style-name="998f5d.0"/>
          <table:table-row>
            <table:table-cell office:value-type="string">
              <text:p text:style-name="Normal"><text:a xlink:type="simple" xlink:href="https://hal.science/hal-05573690v1">Placebo : enquête historique et scientifique sur un mystère médical</text:a></text:p>
              <text:p text:style-name="Normal"><text:a xlink:type="simple" xlink:href="https://hal.science/search/index/?q=*&amp;authFullName_s=Richard Monvoisin">Richard Monvoisin</text:a><text:span>,</text:span><text:a xlink:type="simple" xlink:href="https://hal.science/search/index/?q=*&amp;authFullName_s=Leo Druart">Leo Druart</text:a><text:span>,</text:span><text:a xlink:type="simple" xlink:href="https://hal.science/search/index/?q=*&amp;authFullName_s=Nicolas Pinsault">Nicolas Pinsault</text:a></text:p>
              <text:p text:style-name="Normal"><text:a xlink:type="simple" xlink:href="https://arenes.fr/">Les Arènes</text:a><text:span>, 2026, 1037515994</text:span></text:p>
              <text:p text:style-name="Normal"><text:span>Ouvrages</text:span></text:p>
              <text:p text:style-name="Normal"><text:a xlink:type="simple" xlink:href="https://hal.science/hal-05573690v1">hal-055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90v1">La Sécu, les vautours et moi: les enjeux de la protection sociale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Richard Monvoisin">Richard Monvoisin</text:a></text:p>
              <text:p text:style-name="Normal"><text:span>Éditions du Détour, 2017, 9791097079246</text:span></text:p>
              <text:p text:style-name="Normal"><text:span>Ouvrages</text:span></text:p>
              <text:p text:style-name="Normal"><text:a xlink:type="simple" xlink:href="https://hal.science/hal-03694990v1">hal-0369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85v1">Tout ce que vous n'avez jamais voulu savoir sur le thérapies manuelles</text:a></text:p>
              <text:p text:style-name="Normal"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08785v1">hal-0200878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7dbc26" table:style-name="7dbc26">
          <table:table-column table:style-name="7dbc26.0"/>
          <table:table-row>
            <table:table-cell office:value-type="string">
              <text:p text:style-name="Normal"><text:a xlink:type="simple" xlink:href="https://hal.science/hal-05251635v1">De l’expérience clinique à l’expérimentation scientifique : la kinésithérapie en quête de reconnaissance académique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Jean-François Dumas">Jean-François Dumas</text:a><text:span>,</text:span><text:a xlink:type="simple" xlink:href="https://hal.science/search/index/?q=*&amp;authFullName_s=Pascale Mathieu">Pascale Mathieu</text:a></text:p>
              <text:p text:style-name="Normal"><text:span>Expert, expertise, expérimentation et expérience : de l’Antiquité au XXIe siècle</text:span><text:span>, LEH éditions, 2025, 978-2-38612-112-8</text:span></text:p>
              <text:p text:style-name="Normal"><text:span>Chapitre d'ouvrage</text:span></text:p>
              <text:p text:style-name="Normal"><text:a xlink:type="simple" xlink:href="https://hal.science/hal-05251635v1">hal-0525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59v1">Effets d'une suppléance perceptive visuelle, auditive et tactile sur le contrôle des pressions fessières en position assis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text:span>et al.</text:span></text:p>
              <text:p text:style-name="Normal"><text:span>Edwige Pissaloux.<text:s/></text:span><text:span>Technologie tactile et ses applications pour les handicaps</text:span><text:span>, Hermes, Sciences et technologies pour le Handicap Vol. 2 N° 2, pp.229-239, 2009,<text:s/></text:span><text:a xlink:type="simple" xlink:href="https://dx.doi.org/10.3166/sth.2.229-239">⟨10.3166/sth.2.229-239⟩</text:a></text:p>
              <text:p text:style-name="Normal"><text:span>Chapitre d'ouvrage</text:span></text:p>
              <text:p text:style-name="Normal"><text:a xlink:type="simple" xlink:href="https://hal.science/hal-00433559v1">hal-00433559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8a2f28" table:style-name="8a2f28">
          <table:table-column table:style-name="8a2f28.0"/>
          <table:table-row>
            <table:table-cell office:value-type="string">
              <text:p text:style-name="Normal"><text:a xlink:type="simple" xlink:href="https://hal.science/hal-04245014v1">Prêter main-forte à notre imaginaire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Richard Monvoisin">Richard Monvois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45014v1">hal-04245014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17b6f8" table:style-name="17b6f8">
          <table:table-column table:style-name="17b6f8.0"/>
          <table:table-row>
            <table:table-cell office:value-type="string">
              <text:p text:style-name="Normal"><text:a xlink:type="simple" xlink:href="https://shs.hal.science/halshs-04081044v2">DecidHealth :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81044v2">halshs-040810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915v1">Do intolerance of uncertainty and resource consumption actually influence the therapeutic strategies chosen by physiotherapists?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313915v1">halshs-04313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NSAULT</dc:title>
    <dc:subject/>
    <dc:description>CV</dc:description>
    <dc:creator/>
    <dc:date>2026-05-26T06:27:12.000</dc:date>
    <meta:generator>PHPWord</meta:generator>
    <meta:initial-creator>CCSD</meta:initial-creator>
    <meta:creation-date>2026-05-26T06:27:12.000</meta:creation-date>
    <meta:keyword/>
    <meta:user-defined meta:name="Category"/>
    <meta:user-defined meta:name="Company"/>
    <meta:user-defined meta:name="Manager"/>
  </office:meta>
</office:document-meta>
</file>