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0307e" style:family="table">
      <style:table-properties style:rel-width="100" table:align="center"/>
    </style:style>
    <style:style style:name="30307e.0" style:family="table-column">
      <style:table-column-properties style:column-width="0.00cm"/>
    </style:style>
    <style:style style:name="eba779" style:family="table">
      <style:table-properties style:rel-width="100" table:align="center"/>
    </style:style>
    <style:style style:name="eba779.0" style:family="table-column">
      <style:table-column-properties style:column-width="0.00cm"/>
    </style:style>
    <style:style style:name="5d06f4" style:family="table">
      <style:table-properties style:rel-width="100" table:align="center"/>
    </style:style>
    <style:style style:name="5d06f4.0" style:family="table-column">
      <style:table-column-properties style:column-width="0.00cm"/>
    </style:style>
    <style:style style:name="679cb7" style:family="table">
      <style:table-properties style:rel-width="100" table:align="center"/>
    </style:style>
    <style:style style:name="679cb7.0" style:family="table-column">
      <style:table-column-properties style:column-width="0.00cm"/>
    </style:style>
    <style:style style:name="9998cd" style:family="table">
      <style:table-properties style:rel-width="100" table:align="center"/>
    </style:style>
    <style:style style:name="9998cd.0" style:family="table-column">
      <style:table-column-properties style:column-width="0.00cm"/>
    </style:style>
    <style:style style:name="9f85a3" style:family="table">
      <style:table-properties style:rel-width="100" table:align="center"/>
    </style:style>
    <style:style style:name="9f85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Pitso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Vidéo (9)</text:span></text:p>
        <text:p text:style-name="P9"/>
        <table:table table:name="30307e" table:style-name="30307e">
          <table:table-column table:style-name="30307e.0"/>
          <table:table-row>
            <table:table-cell office:value-type="string">
              <text:p text:style-name="Normal"><text:a xlink:type="simple" xlink:href="https://media.hal.science/hal-04903982v1">« Encore un peu et nous verrons les amandiers fleurir » : Éditer en liberté dans une Grèce démocratique, 1974-2024</text:a></text:p>
              <text:p text:style-name="Normal"><text:a xlink:type="simple" xlink:href="https://hal.science/search/index/?q=*&amp;authFullName_s=Bulac Bibliothèque">Bulac Bibliothèque</text:a><text:span>,</text:span><text:a xlink:type="simple" xlink:href="https://hal.science/search/index/?q=*&amp;authFullName_s=Nicolas Pitsos">Nicolas Pitsos</text:a><text:span>,</text:span><text:a xlink:type="simple" xlink:href="https://hal.science/search/index/?q=*&amp;authFullName_s=Anne-Laure Brisac">Anne-Laure Brisac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media.hal.science/hal-04903982v1">hal-0490398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160379v1">À l’ombre du Traité de Lausanne : une «littérature de nostalgie» en Grèce et en Turquie</text:a></text:p>
              <text:p text:style-name="Normal"><text:a xlink:type="simple" xlink:href="https://hal.science/search/index/?q=*&amp;authFullName_s=Bulac Bibliothèque">Bulac Bibliothèque</text:a><text:span>,</text:span><text:a xlink:type="simple" xlink:href="https://hal.science/search/index/?q=*&amp;authFullName_s=Mariéva Chalvin">Mariéva Chalvin</text:a><text:span>,</text:span><text:a xlink:type="simple" xlink:href="https://hal.science/search/index/?q=*&amp;authFullName_s=Nicolas Pitsos">Nicolas Pitsos</text:a><text:span>,</text:span><text:a xlink:type="simple" xlink:href="https://hal.science/search/index/?q=*&amp;authFullName_s=Joelle Dalegre">Joelle Dalegre</text:a><text:span>,</text:span><text:a xlink:type="simple" xlink:href="https://hal.science/search/index/?q=*&amp;authFullName_s=Juliette Pinçon">Juliette Pinçon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media.hal.science/hal-04160379v1">hal-0416037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3739828v1">L'expérience des Gastarbeiter dans la littérature et l'histoire orale</text:a></text:p>
              <text:p text:style-name="Normal"><text:a xlink:type="simple" xlink:href="https://hal.science/search/index/?q=*&amp;authFullName_s=Bulac Bibliothèque">Bulac Bibliothèque</text:a><text:span>,</text:span><text:a xlink:type="simple" xlink:href="https://hal.science/search/index/?q=*&amp;authFullName_s=Maxime Ruscio">Maxime Ruscio</text:a><text:span>,</text:span><text:a xlink:type="simple" xlink:href="https://hal.science/search/index/?q=*&amp;authFullName_s=Nicolas Pitsos">Nicolas Pitsos</text:a><text:span>,</text:span><text:a xlink:type="simple" xlink:href="https://hal.science/search/index/?q=*&amp;authFullName_s=Mariéva Chalvin">Mariéva Chalvin</text:a><text:span>,</text:span><text:a xlink:type="simple" xlink:href="https://hal.science/search/index/?q=*&amp;authFullName_s=Timur Muhidine">Timur Muhidine</text:a><text:span>et al.</text:span></text:p>
              <text:p text:style-name="Normal"><text:span>2022</text:span></text:p>
              <text:p text:style-name="Normal"><text:span>Vidéo</text:span></text:p>
              <text:p text:style-name="Normal"><text:a xlink:type="simple" xlink:href="https://media.hal.science/hal-03739828v1">hal-0373982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2979608v1">Méhémet Ali, entre perceptions et héritages</text:a></text:p>
              <text:p text:style-name="Normal"><text:a xlink:type="simple" xlink:href="https://hal.science/search/index/?q=*&amp;authFullName_s=Maxime Ruscio">Maxime Ruscio</text:a><text:span>,</text:span><text:a xlink:type="simple" xlink:href="https://hal.science/search/index/?q=*&amp;authFullName_s=Anne-Claire de Gayffier-Bonneville">Anne-Claire de Gayffier-Bonneville</text:a><text:span>,</text:span><text:a xlink:type="simple" xlink:href="https://hal.science/search/index/?q=*&amp;authFullName_s=Sarga Moussa">Sarga Moussa</text:a><text:span>,</text:span><text:a xlink:type="simple" xlink:href="https://hal.science/search/index/?q=*&amp;authFullName_s=Nicolas Pitsos">Nicolas Pitsos</text:a><text:span>,</text:span><text:a xlink:type="simple" xlink:href="https://hal.science/search/index/?q=*&amp;authFullName_s=Bulac Bibliothèque">Bulac Bibliothèque</text:a></text:p>
              <text:p text:style-name="Normal"><text:span>2020</text:span></text:p>
              <text:p text:style-name="Normal"><text:span>Vidéo</text:span></text:p>
              <text:p text:style-name="Normal"><text:a xlink:type="simple" xlink:href="https://media.hal.science/hal-02979608v1">hal-0297960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2886178v1">La littérature roumaine, 30 ans après 1989</text:a></text:p>
              <text:p text:style-name="Normal"><text:a xlink:type="simple" xlink:href="https://hal.science/search/index/?q=*&amp;authFullName_s=Dan Lungu">Dan Lungu</text:a><text:span>,</text:span><text:a xlink:type="simple" xlink:href="https://hal.science/search/index/?q=*&amp;authFullName_s=Laure Hinckel">Laure Hinckel</text:a><text:span>,</text:span><text:a xlink:type="simple" xlink:href="https://hal.science/search/index/?q=*&amp;authFullName_s=Cécile Folschweiller">Cécile Folschweiller</text:a><text:span>,</text:span><text:a xlink:type="simple" xlink:href="https://hal.science/search/index/?q=*&amp;authFullName_s=Nicolas Pitsos">Nicolas Pitsos</text:a><text:span>,</text:span><text:a xlink:type="simple" xlink:href="https://hal.science/search/index/?q=*&amp;authFullName_s=Maxime Ruscio">Maxime Ruscio</text:a><text:span>et al.</text:span></text:p>
              <text:p text:style-name="Normal"><text:span>2020</text:span></text:p>
              <text:p text:style-name="Normal"><text:span>Vidéo</text:span></text:p>
              <text:p text:style-name="Normal"><text:a xlink:type="simple" xlink:href="https://media.hal.science/hal-02886178v1">hal-0288617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2946626v1">Circulations savantes entre la France et l’Europe médiane à l’ère numérique : revues, plurilinguisme, traduction</text:a></text:p>
              <text:p text:style-name="Normal"><text:a xlink:type="simple" xlink:href="https://hal.science/search/index/?q=*&amp;authFullName_s=Anne Madelain">Anne Madelain</text:a><text:span>,</text:span><text:a xlink:type="simple" xlink:href="https://hal.science/search/index/?q=*&amp;authFullName_s=Fabio Giomi">Fabio Giomi</text:a><text:span>,</text:span><text:a xlink:type="simple" xlink:href="https://hal.science/search/index/?q=*&amp;authFullName_s=Bea Klotz">Bea Klotz</text:a><text:span>,</text:span><text:a xlink:type="simple" xlink:href="https://hal.science/search/index/?q=*&amp;authFullName_s=Thomas Parisot">Thomas Parisot</text:a><text:span>,</text:span><text:a xlink:type="simple" xlink:href="https://hal.science/search/index/?q=*&amp;authFullName_s=Sandra Guigonis">Sandra Guigonis</text:a><text:span>et al.</text:span></text:p>
              <text:p text:style-name="Normal"><text:span>2020</text:span></text:p>
              <text:p text:style-name="Normal"><text:span>Vidéo</text:span></text:p>
              <text:p text:style-name="Normal"><text:a xlink:type="simple" xlink:href="https://media.hal.science/hal-02946626v1">hal-02946626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2163730v1">Au-delà de la Ligne verte</text:a></text:p>
              <text:p text:style-name="Normal"><text:a xlink:type="simple" xlink:href="https://hal.science/search/index/?q=*&amp;authFullName_s=Neşe Yaşin">Neşe Yaşin</text:a><text:span>,</text:span><text:a xlink:type="simple" xlink:href="https://hal.science/search/index/?q=*&amp;authFullName_s=Panicos Chrysanthou">Panicos Chrysanthou</text:a><text:span>,</text:span><text:a xlink:type="simple" xlink:href="https://hal.science/search/index/?q=*&amp;authFullName_s=Alexandre Lapierre">Alexandre Lapierre</text:a><text:span>,</text:span><text:a xlink:type="simple" xlink:href="https://hal.science/search/index/?q=*&amp;authFullName_s=Mariéva Chalvin">Mariéva Chalvin</text:a><text:span>,</text:span><text:a xlink:type="simple" xlink:href="https://hal.science/search/index/?q=*&amp;authFullName_s=Nicolas Pitsos">Nicolas Pitsos</text:a><text:span>et al.</text:span></text:p>
              <text:p text:style-name="Normal"><text:span>2019</text:span></text:p>
              <text:p text:style-name="Normal"><text:span>Vidéo</text:span></text:p>
              <text:p text:style-name="Normal"><text:a xlink:type="simple" xlink:href="https://hal.science/medihal-02163730v1">medihal-02163730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2092155v1">Écrivains de l'Europe balkanique à Paris dans l'entre-deux-guerres</text:a></text:p>
              <text:p text:style-name="Normal"><text:a xlink:type="simple" xlink:href="https://hal.science/search/index/?q=*&amp;authFullName_s=Cécile Folschweiller">Cécile Folschweiller</text:a><text:span>,</text:span><text:a xlink:type="simple" xlink:href="https://hal.science/search/index/?q=*&amp;authFullName_s=Aleksandra Kolakovic">Aleksandra Kolakovic</text:a><text:span>,</text:span><text:a xlink:type="simple" xlink:href="https://hal.science/search/index/?q=*&amp;authFullName_s=Svetla Moussakova">Svetla Moussakova</text:a><text:span>,</text:span><text:a xlink:type="simple" xlink:href="https://hal.science/search/index/?q=*&amp;authFullName_s=Maxime Ruscio">Maxime Ruscio</text:a><text:span>,</text:span><text:a xlink:type="simple" xlink:href="https://hal.science/search/index/?q=*&amp;authFullName_s=Nicolas Pitsos">Nicolas Pitsos</text:a><text:span>et al.</text:span></text:p>
              <text:p text:style-name="Normal"><text:span>2018</text:span></text:p>
              <text:p text:style-name="Normal"><text:span>Vidéo</text:span></text:p>
              <text:p text:style-name="Normal"><text:a xlink:type="simple" xlink:href="https://hal.science/medihal-02092155v1">medihal-02092155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2092183v1">La presse grécophone comme presse allophone</text:a></text:p>
              <text:p text:style-name="Normal"><text:a xlink:type="simple" xlink:href="https://hal.science/search/index/?q=*&amp;authFullName_s=Philippe Mezzasalma">Philippe Mezzasalma</text:a><text:span>,</text:span><text:a xlink:type="simple" xlink:href="https://hal.science/search/index/?q=*&amp;authFullName_s=Gioula Koutsopanagou">Gioula Koutsopanagou</text:a><text:span>,</text:span><text:a xlink:type="simple" xlink:href="https://hal.science/search/index/?q=*&amp;authFullName_s=Yannis Mavroeidakou">Yannis Mavroeidakou</text:a><text:span>,</text:span><text:a xlink:type="simple" xlink:href="https://hal.science/search/index/?q=*&amp;authFullName_s=Nicolas Pitsos">Nicolas Pitsos</text:a><text:span>,</text:span><text:a xlink:type="simple" xlink:href="https://hal.science/search/index/?q=*&amp;authFullName_s=Maxime Ruscio">Maxime Ruscio</text:a><text:span>et al.</text:span></text:p>
              <text:p text:style-name="Normal"><text:span>2018</text:span></text:p>
              <text:p text:style-name="Normal"><text:span>Vidéo</text:span></text:p>
              <text:p text:style-name="Normal"><text:a xlink:type="simple" xlink:href="https://hal.science/medihal-02092183v1">medihal-02092183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eba779" table:style-name="eba779">
          <table:table-column table:style-name="eba779.0"/>
          <table:table-row>
            <table:table-cell office:value-type="string">
              <text:p text:style-name="Normal"><text:a xlink:type="simple" xlink:href="https://hal.science/hal-04664933v1">Soigner la société</text:a></text:p>
              <text:p text:style-name="Normal"><text:a xlink:type="simple" xlink:href="https://hal.science/search/index/?q=*&amp;authFullName_s=Nicolas Pitsos">Nicolas Pitsos</text:a></text:p>
              <text:p text:style-name="Normal"><text:a xlink:type="simple" xlink:href="https://lemanuscrit.fr">Édition Le Manuscrit</text:a><text:span>, 2024, 9782304055672</text:span></text:p>
              <text:p text:style-name="Normal"><text:span>Ouvrages</text:span></text:p>
              <text:p text:style-name="Normal"><text:a xlink:type="simple" xlink:href="https://hal.science/hal-04664933v1">hal-04664933v1</text:a></text:p>
            </table:table-cell>
          </table:table-row>
        </table:table>
        <text:p text:style-name="P13"/>
        <text:p text:style-name="Heading2"><text:span text:style-name="T5">Chapitre d'ouvrage (12)</text:span></text:p>
        <text:p text:style-name="P15"/>
        <table:table table:name="5d06f4" table:style-name="5d06f4">
          <table:table-column table:style-name="5d06f4.0"/>
          <table:table-row>
            <table:table-cell office:value-type="string">
              <text:p text:style-name="Normal"><text:a xlink:type="simple" xlink:href="https://hal.science/hal-03991251v1">“Les relations interconfessionnelles dans les Balkans ottomans et post-ottomans, à la fin de la question d’Orient, à travers les mémoires de voyageurs français”</text:a></text:p>
              <text:p text:style-name="Normal"><text:a xlink:type="simple" xlink:href="https://hal.science/search/index/?q=*&amp;authFullName_s=Nicolas Pitsos">Nicolas Pitsos</text:a></text:p>
              <text:p text:style-name="Normal"><text:span>Andreas Nijenhuis-Bescher, Susanne Berthier-Foglar, Gilles Bertrand.<text:s/></text:span><text:span>Frontières et altérité religieuse: la religion dans le récit de voyage, XVIe-XXe siècle</text:span><text:span>, Presses universitaires de Rennes, p.71-89, 2019, 978-2-7535-7784-8</text:span></text:p>
              <text:p text:style-name="Normal"><text:span>Chapitre d'ouvrage</text:span></text:p>
              <text:p text:style-name="Normal"><text:a xlink:type="simple" xlink:href="https://hal.science/hal-03991251v1">hal-03991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334v1">«L’incendie de Salonique en août 1917 : discours et pratiques autour d’un événement tournant de l’histoire de la ville »</text:a></text:p>
              <text:p text:style-name="Normal"><text:a xlink:type="simple" xlink:href="https://hal.science/search/index/?q=*&amp;authFullName_s=Nicolas Pitsos">Nicolas Pitsos</text:a></text:p>
              <text:p text:style-name="Normal"><text:span>Jean-Paul Bled, Jean-Pierre Deschodt.<text:s/></text:span><text:span>La terre, l'or et le sang - L'année 1917</text:span><text:span>, Editions S.P.M., p.305-315, 2018, 978-2-917232-80-4</text:span></text:p>
              <text:p text:style-name="Normal"><text:span>Chapitre d'ouvrage</text:span></text:p>
              <text:p text:style-name="Normal"><text:a xlink:type="simple" xlink:href="https://hal.science/hal-03996334v1">hal-03996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309v1">« Aspects de la guerre totale dans la Grèce, en 1916 »</text:a></text:p>
              <text:p text:style-name="Normal"><text:a xlink:type="simple" xlink:href="https://hal.science/search/index/?q=*&amp;authFullName_s=Nicolas Pitsos">Nicolas Pitsos</text:a></text:p>
              <text:p text:style-name="Normal"><text:span>Jean-Paul Bled, Jean-Pierre Deschodt.<text:s/></text:span><text:span>DE TANNENBERG À VERDUN LA GUERRE TOTALE</text:span><text:span>, Editions SPM, p.273-285, 2017, 978-2-917232-64-4</text:span></text:p>
              <text:p text:style-name="Normal"><text:span>Chapitre d'ouvrage</text:span></text:p>
              <text:p text:style-name="Normal"><text:a xlink:type="simple" xlink:href="https://hal.science/hal-03996309v1">hal-03996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318v1">Les échos du coup de Sarajevo dans la presse grecque</text:a></text:p>
              <text:p text:style-name="Normal"><text:a xlink:type="simple" xlink:href="https://hal.science/search/index/?q=*&amp;authFullName_s=Nicolas Pitsos">Nicolas Pitsos</text:a></text:p>
              <text:p text:style-name="Normal"><text:span>Jean-Paul Bled, Jean-Pierre Deschodt.<text:s/></text:span><text:span>La crise de juillet 1914 et l'Europe</text:span><text:span>, Editions S.P.M., p.287-299, 2016, 978-2-917232-43-9</text:span></text:p>
              <text:p text:style-name="Normal"><text:span>Chapitre d'ouvrage</text:span></text:p>
              <text:p text:style-name="Normal"><text:a xlink:type="simple" xlink:href="https://hal.science/hal-03996318v1">hal-03996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275v1">Balkans beyond Danube ? Romania and Romanians through the eyes of French diplomats during the Eastern Question</text:a></text:p>
              <text:p text:style-name="Normal"><text:a xlink:type="simple" xlink:href="https://hal.science/search/index/?q=*&amp;authFullName_s=Nicolas Pitsos">Nicolas Pitsos</text:a></text:p>
              <text:p text:style-name="Normal"><text:span>Claudiu-Lucian Topor, Daniel Cain, Alexandru Istrate.<text:s/></text:span><text:span>Through the Diplomat’s Eyes: Romanian Social Life in the Late 19th and Early 20th Century</text:span><text:span>, Parthenon Verlag, p.29-42, 2016, 978-3942994-15-6</text:span></text:p>
              <text:p text:style-name="Normal"><text:span>Chapitre d'ouvrage</text:span></text:p>
              <text:p text:style-name="Normal"><text:a xlink:type="simple" xlink:href="https://hal.science/hal-03996275v1">hal-03996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303v1">La 'Belle-Epoque' du mouvement de la paix à Paris, à la veille de la Grande Guerre : discours et pratiques pacifistes et antimilitaristes pendant les guerres balkaniques de 1912-3</text:a></text:p>
              <text:p text:style-name="Normal"><text:a xlink:type="simple" xlink:href="https://hal.science/search/index/?q=*&amp;authFullName_s=Nicolas Pitsos">Nicolas Pitsos</text:a></text:p>
              <text:p text:style-name="Normal"><text:span>Maria Manuela Tavares Ribeiro, Maria Fernanda Rollo, Isabel Maria Freitas Valente.<text:s/></text:span><text:span>Pela Paz ! For Peace ! Pour la Paix ! (1849-1939)</text:span><text:span>, Peter Lang, p.27-43, 2015, 9782875742049</text:span></text:p>
              <text:p text:style-name="Normal"><text:span>Chapitre d'ouvrage</text:span></text:p>
              <text:p text:style-name="Normal"><text:a xlink:type="simple" xlink:href="https://hal.science/hal-03991303v1">hal-03991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329v1">«‘‘La guerre des Balkans n’aura pas lieu’’. Réactions contre la guerre dans l’espace public français pendant les conflits balkaniques de 1912-3.»</text:a></text:p>
              <text:p text:style-name="Normal"><text:a xlink:type="simple" xlink:href="https://hal.science/search/index/?q=*&amp;authFullName_s=Nicolas Pitsos">Nicolas Pitsos</text:a></text:p>
              <text:p text:style-name="Normal"><text:span>Jean-Paul Bled, Jean-Pierre Deschodt.<text:s/></text:span><text:span>Les guerres balkaniques 1912-1913</text:span><text:span>, PU Paris-Sorbonne, p.215-231, 2014, 978-2-84050-920-2</text:span></text:p>
              <text:p text:style-name="Normal"><text:span>Chapitre d'ouvrage</text:span></text:p>
              <text:p text:style-name="Normal"><text:a xlink:type="simple" xlink:href="https://hal.science/hal-03996329v1">hal-03996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314v1">« Presse, mensonges et chemins de fer : L’affaire Homs-Bagdad à l’ombre de la question d’Orient »</text:a></text:p>
              <text:p text:style-name="Normal"><text:a xlink:type="simple" xlink:href="https://hal.science/search/index/?q=*&amp;authFullName_s=Nicolas Pitsos">Nicolas Pitsos</text:a></text:p>
              <text:p text:style-name="Normal"><text:span>Olivier Dard, Jens Ivo Engels, Andreas Fahrmeir, Frédéric Monier.<text:s/></text:span><text:span>Scandales et corruption à l'époque contemporaine</text:span><text:span>, Armand Colin, p.80-94, 2014, 978-2200274368</text:span></text:p>
              <text:p text:style-name="Normal"><text:span>Chapitre d'ouvrage</text:span></text:p>
              <text:p text:style-name="Normal"><text:a xlink:type="simple" xlink:href="https://hal.science/hal-03991314v1">hal-03991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295v1">« De Paris à Istanbul : représentations d'un ailleurs sensoriel sur les rives du Bosphore, au temps de la Question d'Orient »</text:a></text:p>
              <text:p text:style-name="Normal"><text:a xlink:type="simple" xlink:href="https://hal.science/search/index/?q=*&amp;authFullName_s=Nicolas Pitsos">Nicolas Pitsos</text:a></text:p>
              <text:p text:style-name="Normal"><text:span>Robert Beck, Ulrike Krampl, Emmanuelle Retaillaud-Bajac.<text:s/></text:span><text:span>Les Cinq sens de la ville, du Moyen Age à nos jours</text:span><text:span>, Presses Universitaires François-Rabelais, p.257-275, 2013, 78-2-86906-289-4</text:span></text:p>
              <text:p text:style-name="Normal"><text:span>Chapitre d'ouvrage</text:span></text:p>
              <text:p text:style-name="Normal"><text:a xlink:type="simple" xlink:href="https://hal.science/hal-03996295v1">hal-03996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414v1">« La ‘crise grecque’ au carrefour entre représentations de l’Autre et considérations idéologiques »</text:a></text:p>
              <text:p text:style-name="Normal"><text:a xlink:type="simple" xlink:href="https://hal.science/search/index/?q=*&amp;authFullName_s=Nicolas Pitsos">Nicolas Pitsos</text:a></text:p>
              <text:p text:style-name="Normal"><text:span>Joëlle Dalègre.<text:s/></text:span><text:span>Regards sur la "crise" grecque</text:span><text:span>, L'Harmattan, p.13-49, 2013, 978-2-343-00005-3</text:span></text:p>
              <text:p text:style-name="Normal"><text:span>Chapitre d'ouvrage</text:span></text:p>
              <text:p text:style-name="Normal"><text:a xlink:type="simple" xlink:href="https://hal.science/hal-03996414v1">hal-03996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412v1">« La neurasthénie ou la médicalisation de l’ennui en France de la Belle Epoque »</text:a></text:p>
              <text:p text:style-name="Normal"><text:a xlink:type="simple" xlink:href="https://hal.science/search/index/?q=*&amp;authFullName_s=Nicolas Pitsos">Nicolas Pitsos</text:a></text:p>
              <text:p text:style-name="Normal"><text:span>Pascale Goetschel, Christophe Granger, Nathalie Richard, Sylvain Venayre.<text:s/></text:span><text:span>L’ennui, histoire d’un état d’âme, XIXe-XXe siècle</text:span><text:span>, Publications de la Sorbonne, p.89-99, 2012, 978-2-85944-718-2</text:span></text:p>
              <text:p text:style-name="Normal"><text:span>Chapitre d'ouvrage</text:span></text:p>
              <text:p text:style-name="Normal"><text:a xlink:type="simple" xlink:href="https://hal.science/hal-03996412v1">hal-03996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304v1">« La place de la névrose dans le roman A Rebours de Joris-Karl Huysmans »</text:a></text:p>
              <text:p text:style-name="Normal"><text:a xlink:type="simple" xlink:href="https://hal.science/search/index/?q=*&amp;authFullName_s=Nicolas Pitsos">Nicolas Pitsos</text:a></text:p>
              <text:p text:style-name="Normal"><text:span>Centre de Recherches Hannah Arendt.<text:s/></text:span><text:span>Les écrivains catholiques marginaux</text:span><text:span>, Editions Cujas, p.193-207, 2010, 978-2-254-10908-1</text:span></text:p>
              <text:p text:style-name="Normal"><text:span>Chapitre d'ouvrage</text:span></text:p>
              <text:p text:style-name="Normal"><text:a xlink:type="simple" xlink:href="https://hal.science/hal-03996304v1">hal-03996304v1</text:a></text:p>
            </table:table-cell>
          </table:table-row>
        </table:table>
        <text:p text:style-name="P16"/>
        <text:p text:style-name="Heading2"><text:span text:style-name="T6">Communication dans un congrès (9)</text:span></text:p>
        <text:p text:style-name="P18"/>
        <table:table table:name="679cb7" table:style-name="679cb7">
          <table:table-column table:style-name="679cb7.0"/>
          <table:table-row>
            <table:table-cell office:value-type="string">
              <text:p text:style-name="Normal"><text:a xlink:type="simple" xlink:href="https://hal.science/hal-03996222v1">«France and the Holy Land at the twilight of the Eastern Question »</text:a></text:p>
              <text:p text:style-name="Normal"><text:a xlink:type="simple" xlink:href="https://hal.science/search/index/?q=*&amp;authFullName_s=Nicolas Pitsos">Nicolas Pitsos</text:a></text:p>
              <text:p text:style-name="Normal"><text:span>Jerusalem and Palestine caught between confessional and political interests</text:span><text:span>, Istituto Storico Austriaco, Sep 2017, Rome, Italy</text:span></text:p>
              <text:p text:style-name="Normal"><text:span>Communication dans un congrès</text:span></text:p>
              <text:p text:style-name="Normal"><text:a xlink:type="simple" xlink:href="https://hal.science/hal-03996222v1">hal-03996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216v1">« From Great War’s Memorial to the House of Peace : pacifist initiatives in Saint-Ouen »</text:a></text:p>
              <text:p text:style-name="Normal"><text:a xlink:type="simple" xlink:href="https://hal.science/search/index/?q=*&amp;authFullName_s=Nicolas Pitsos">Nicolas Pitsos</text:a></text:p>
              <text:p text:style-name="Normal"><text:span>Peace Initiatives and Urban Space in the 20th Century</text:span><text:span>, German Association for Historical Peace and Conflict Studies; Archiv Grünes Gedächtnis of the Heinrich Böll Foundation, Sep 2017, Berlin, Germany</text:span></text:p>
              <text:p text:style-name="Normal"><text:span>Communication dans un congrès</text:span></text:p>
              <text:p text:style-name="Normal"><text:a xlink:type="simple" xlink:href="https://hal.science/hal-03996216v1">hal-03996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253v1">« Steaming with the Orient-Express at the turning of the 20th century : the birth of new ‘travelling elites’ ? »</text:a></text:p>
              <text:p text:style-name="Normal"><text:a xlink:type="simple" xlink:href="https://hal.science/search/index/?q=*&amp;authFullName_s=Nicolas Pitsos">Nicolas Pitsos</text:a></text:p>
              <text:p text:style-name="Normal"><text:span>Elites and Leisure: arenas of encounter in Europe, 1815-1914</text:span><text:span>, University of Leuven, May 2017, Leuven, Belgium</text:span></text:p>
              <text:p text:style-name="Normal"><text:span>Communication dans un congrès</text:span></text:p>
              <text:p text:style-name="Normal"><text:a xlink:type="simple" xlink:href="https://hal.science/hal-03996253v1">hal-03996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207v1">« Peurs de l' « Orient » en Europe occidentale, au tournant du XXe siècle »</text:a></text:p>
              <text:p text:style-name="Normal"><text:a xlink:type="simple" xlink:href="https://hal.science/search/index/?q=*&amp;authFullName_s=Nicolas Pitsos">Nicolas Pitsos</text:a></text:p>
              <text:p text:style-name="Normal"><text:span>Discours d’Europe, discours sur l’Europe. Peurs anciennes et actuelles</text:span><text:span>, Centro Studi sull’Europa (TO-EU), Université de Turin, Oct 2017, Turin (IT), Italie</text:span></text:p>
              <text:p text:style-name="Normal"><text:span>Communication dans un congrès</text:span></text:p>
              <text:p text:style-name="Normal"><text:a xlink:type="simple" xlink:href="https://hal.science/hal-03996207v1">hal-03996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176v1">Struggling for hegemony in the Balkans during the final stage of the Eastern Question : the case of French 'cultural' networks</text:a></text:p>
              <text:p text:style-name="Normal"><text:a xlink:type="simple" xlink:href="https://hal.science/search/index/?q=*&amp;authFullName_s=Nicolas Pitsos">Nicolas Pitsos</text:a></text:p>
              <text:p text:style-name="Normal"><text:span>Balkan Worlds III: Power Networks in the Imperial and Post-Imperial Balkans (18th - 20th c.)</text:span><text:span>, Department of Balkan, Slavic and Oriental Studies, University of Macedonia, Oct 2016, Thessaloniki, Greece</text:span></text:p>
              <text:p text:style-name="Normal"><text:span>Communication dans un congrès</text:span></text:p>
              <text:p text:style-name="Normal"><text:a xlink:type="simple" xlink:href="https://hal.science/hal-03996176v1">hal-03996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195v1">« Fighting Balkan Wars along the Grands Boulevards : antagonistic media narratives in French public space »</text:a></text:p>
              <text:p text:style-name="Normal"><text:a xlink:type="simple" xlink:href="https://hal.science/search/index/?q=*&amp;authFullName_s=Nicolas Pitsos">Nicolas Pitsos</text:a></text:p>
              <text:p text:style-name="Normal"><text:span>The Centenary of the Balkan Wars (1912-1913): Contested Stances</text:span><text:span>, Department of Internatioanl Relations, Middle East Technical University, May 2013, Ankara, Turkey</text:span></text:p>
              <text:p text:style-name="Normal"><text:span>Communication dans un congrès</text:span></text:p>
              <text:p text:style-name="Normal"><text:a xlink:type="simple" xlink:href="https://hal.science/hal-03996195v1">hal-03996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189v1">« Quand le coq découvre le pays des aigles : représentations françaises de l’Albanie et des Albanais pendant les guerres balkaniques de 1912-1913 »</text:a></text:p>
              <text:p text:style-name="Normal"><text:a xlink:type="simple" xlink:href="https://hal.science/search/index/?q=*&amp;authFullName_s=Nicolas Pitsos">Nicolas Pitsos</text:a></text:p>
              <text:p text:style-name="Normal"><text:span>Le centenaire de la création de l'Etat albanais (1912-2012)</text:span><text:span>, Centre d'études balkaniques, Inaloc, Nov 2012, Paris, France</text:span></text:p>
              <text:p text:style-name="Normal"><text:span>Communication dans un congrès</text:span></text:p>
              <text:p text:style-name="Normal"><text:a xlink:type="simple" xlink:href="https://hal.science/hal-03996189v1">hal-03996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171v1">« Presse, pilules, publicités : le commerce des spécialités pharmaceutiques et les discours moralistes contre la consommation en France de la Belle Epoque.»</text:a></text:p>
              <text:p text:style-name="Normal"><text:a xlink:type="simple" xlink:href="https://hal.science/search/index/?q=*&amp;authFullName_s=Nicolas Pitsos">Nicolas Pitsos</text:a></text:p>
              <text:p text:style-name="Normal"><text:span>Morales et consommation en France, du début du XIXe siècle aux années 1950</text:span><text:span>, Université Paris I Panthéon-Sorbonne, Jun 2011, Paris Sorbonne, France</text:span></text:p>
              <text:p text:style-name="Normal"><text:span>Communication dans un congrès</text:span></text:p>
              <text:p text:style-name="Normal"><text:a xlink:type="simple" xlink:href="https://hal.science/hal-03996171v1">hal-03996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180v1">« Salonique, ville occupée : échos des guerres balkaniques dans l'opinion publique française »</text:a></text:p>
              <text:p text:style-name="Normal"><text:a xlink:type="simple" xlink:href="https://hal.science/search/index/?q=*&amp;authFullName_s=Nicolas Pitsos">Nicolas Pitsos</text:a></text:p>
              <text:p text:style-name="Normal"><text:span>Occupations militaires et constructions nationales dans les Balkans (1821-1922)</text:span><text:span>, Ecole française d'Athènes, May 2010, Athènes, Grèce</text:span></text:p>
              <text:p text:style-name="Normal"><text:span>Communication dans un congrès</text:span></text:p>
              <text:p text:style-name="Normal"><text:a xlink:type="simple" xlink:href="https://hal.science/hal-03996180v1">hal-03996180v1</text:a></text:p>
            </table:table-cell>
          </table:table-row>
        </table:table>
        <text:p text:style-name="P19"/>
        <text:p text:style-name="Heading2"><text:span text:style-name="T7">Article dans une revue (2)</text:span></text:p>
        <text:p text:style-name="P21"/>
        <table:table table:name="9998cd" table:style-name="9998cd">
          <table:table-column table:style-name="9998cd.0"/>
          <table:table-row>
            <table:table-cell office:value-type="string">
              <text:p text:style-name="Normal"><text:a xlink:type="simple" xlink:href="https://hal.science/hal-03991202v1">La résolution pacifique de la question d’Orient devant le Parlement français (1897-1913)</text:a></text:p>
              <text:p text:style-name="Normal"><text:a xlink:type="simple" xlink:href="https://hal.science/search/index/?q=*&amp;authFullName_s=Nicolas Pitsos">Nicolas Pitsos</text:a></text:p>
              <text:p text:style-name="Normal"><text:span>Parlement[s], Revue d'histoire politique</text:span><text:span>, 2017, 2 (26), p.19-36</text:span></text:p>
              <text:p text:style-name="Normal"><text:span>Article dans une revue</text:span></text:p>
              <text:p text:style-name="Normal"><text:a xlink:type="simple" xlink:href="https://hal.science/hal-03991202v1">hal-03991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229v1">« Unionistes contre Ententistes : regards français sur un conflit politique ottoman »</text:a></text:p>
              <text:p text:style-name="Normal"><text:a xlink:type="simple" xlink:href="https://hal.science/search/index/?q=*&amp;authFullName_s=Nicolas Pitsos">Nicolas Pitsos</text:a></text:p>
              <text:p text:style-name="Normal"><text:span>IDEA a journal of humanities</text:span><text:span>, 2010, 2, p.132-154</text:span></text:p>
              <text:p text:style-name="Normal"><text:span>Article dans une revue</text:span></text:p>
              <text:p text:style-name="Normal"><text:a xlink:type="simple" xlink:href="https://hal.science/hal-03991229v1">hal-03991229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9f85a3" table:style-name="9f85a3">
          <table:table-column table:style-name="9f85a3.0"/>
          <table:table-row>
            <table:table-cell office:value-type="string">
              <text:p text:style-name="Normal"><text:a xlink:type="simple" xlink:href="https://theses.hal.science/tel-01368947v1">Marianne face aux Balkans en feu : perceptions des guerres balkaniques de 1912-1913 dans l'espace médiatique français</text:a></text:p>
              <text:p text:style-name="Normal"><text:a xlink:type="simple" xlink:href="https://hal.science/search/index/?q=*&amp;authFullName_s=Nicolas Pitsos">Nicolas Pitsos</text:a></text:p>
              <text:p text:style-name="Normal"><text:span>Histoire. Institut National des Langues et Civilisations Orientales- INALCO PARIS - LANGUES O', 2014. Français.<text:s/></text:span><text:a xlink:type="simple" xlink:href="https://www.theses.fr/2014INAL0026">⟨NNT : 2014INAL0026⟩</text:a></text:p>
              <text:p text:style-name="Normal"><text:span>Thèse</text:span></text:p>
              <text:p text:style-name="Normal"><text:a xlink:type="simple" xlink:href="https://theses.hal.science/tel-01368947v1">tel-013689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Pitsos</dc:title>
    <dc:subject/>
    <dc:description>CV</dc:description>
    <dc:creator/>
    <dc:date>2026-05-22T16:08:34.000</dc:date>
    <meta:generator>PHPWord</meta:generator>
    <meta:initial-creator>CCSD</meta:initial-creator>
    <meta:creation-date>2026-05-22T16:08:34.000</meta:creation-date>
    <meta:keyword/>
    <meta:user-defined meta:name="Category"/>
    <meta:user-defined meta:name="Company"/>
    <meta:user-defined meta:name="Manager"/>
  </office:meta>
</office:document-meta>
</file>