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f3a" style:family="table">
      <style:table-properties style:rel-width="100" table:align="center"/>
    </style:style>
    <style:style style:name="df1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2)</text:span></text:p>
        <text:p text:style-name="P9"/>
        <table:table table:name="df1f3a" table:style-name="df1f3a">
          <table:table-column table:style-name="df1f3a.0"/>
          <table:table-row>
            <table:table-cell office:value-type="string">
              <text:p text:style-name="Normal"><text:a xlink:type="simple" xlink:href="https://hal.science/hal-05001018v1">Muides-sur-Loire, rue de la Croix (n°16-18)</text:a></text:p>
              <text:p text:style-name="Normal"><text:a xlink:type="simple" xlink:href="https://hal.science/search/index/?q=*&amp;authFullName_s=Nicolas Poulain">Nicolas Poula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ébastien Millet">Sébastien Millet</text:a></text:p>
              <text:p text:style-name="Normal"><text:span>Inrap. 2023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1018v1">hal-0500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63v1">Chasseneuil, lieu-dit &amp;quot;Neuville</text:a></text:p>
              <text:p text:style-name="Normal"><text:a xlink:type="simple" xlink:href="https://hal.science/search/index/?q=*&amp;authFullName_s=Nicolas Poulain">Nicolas Poulain</text:a></text:p>
              <text:p text:style-name="Normal"><text:span>Inrap. 2023, 1 vol. (4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1063v1">hal-050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99v1">Muides-sur-Loire, 15 rue des Garennes</text:a></text:p>
              <text:p text:style-name="Normal"><text:a xlink:type="simple" xlink:href="https://hal.science/search/index/?q=*&amp;authFullName_s=Nicolas Poulain">Nicolas Poula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Francesca Di Napoli">Francesca Di Napoli</text:a></text:p>
              <text:p text:style-name="Normal"><text:span>Inrap. 2023, 1 vol. (4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0999v1">hal-0500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2v1">Esvres, ZAC Even Parc - tranche 2 : Centre-Val de Loire, Indre-et-Loir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Sébastien Millet">Sébastien Millet</text:a></text:p>
              <text:p text:style-name="Normal"><text:span>Inrap - Centre Île-de-France. 2023, 1 vol. (75 p.)</text:span></text:p>
              <text:p text:style-name="Normal"><text:span>Rapport</text:span></text:p>
              <text:p text:style-name="Normal"><text:a xlink:type="simple" xlink:href="https://hal.science/hal-04397122v1">hal-043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9v1">Déviation de Villedieu-sur-Indre et Niherne : Centre-Val de Loire, Ind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hilippe Gardère">Philippe Gardère</text:a><text:span>et al.</text:span></text:p>
              <text:p text:style-name="Normal"><text:span>Inrap - Centre Île-de-France. 2023, 1 vol. 265 p</text:span></text:p>
              <text:p text:style-name="Normal"><text:span>Rapport</text:span></text:p>
              <text:p text:style-name="Normal"><text:a xlink:type="simple" xlink:href="https://hal.science/hal-04397289v1">hal-043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27v1">Saint-Jean-Froidmentel, Pièce de la Garenne</text:a></text:p>
              <text:p text:style-name="Normal"><text:a xlink:type="simple" xlink:href="https://hal.science/search/index/?q=*&amp;authFullName_s=Nicolas Poulain">Nicolas Poula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haut Digan">Mahaut Digan</text:a></text:p>
              <text:p text:style-name="Normal"><text:span>Inrap. 2023, 1 vol. (10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1127v1">hal-050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89v1">Noyers-sur-Cher / Saint-Aignan, Déversoir du barrage de la commune</text:a></text:p>
              <text:p text:style-name="Normal"><text:a xlink:type="simple" xlink:href="https://hal.science/search/index/?q=*&amp;authFullName_s=Nicolas Poulain">Nicolas Poulain</text:a><text:span>,</text:span><text:a xlink:type="simple" xlink:href="https://hal.science/search/index/?q=*&amp;authFullName_s=Philippe Gardère">Philippe Gardère</text:a></text:p>
              <text:p text:style-name="Normal"><text:span>Inrap. 2022, 1 vol. (4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0989v1">hal-050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21v1">Thésée, Rue des Charmoises</text:a></text:p>
              <text:p text:style-name="Normal"><text:a xlink:type="simple" xlink:href="https://hal.science/search/index/?q=*&amp;authFullName_s=Nicolas Poulain">Nicolas Poula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/text:p>
              <text:p text:style-name="Normal"><text:span>Inrap. 2022, 1 vol. (103 p.)</text:span></text:p>
              <text:p text:style-name="Normal"><text:span>Rapport</text:span></text:p>
              <text:p text:style-name="Normal"><text:a xlink:type="simple" xlink:href="https://hal.science/hal-05000421v1">hal-050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05v1">7000 ans sous la salle des Maçons du château de Blois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Didier Josset">Didier Josset</text:a><text:span>et al.</text:span></text:p>
              <text:p text:style-name="Normal"><text:span>Inrap. 2021, 1 vol. (138 p.)</text:span></text:p>
              <text:p text:style-name="Normal"><text:span>Rapport</text:span></text:p>
              <text:p text:style-name="Normal"><text:a xlink:type="simple" xlink:href="https://hal.science/hal-05000905v1">hal-050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54v1">Menars, Les Bates ZAC les Coutures (tranche 2 à 4)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idier Josset">Didier Josset</text:a><text:span>et al.</text:span></text:p>
              <text:p text:style-name="Normal"><text:span>Inrap. 2021, 1 vol. (13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000954v1">hal-050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51v1">Abilly, rue du Pont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Jérôme Houssier">Jérôme Houssier</text:a></text:p>
              <text:p text:style-name="Normal"><text:span>Inrap. 2019, 1 vol. (91 p.)</text:span></text:p>
              <text:p text:style-name="Normal"><text:span>Rapport</text:span></text:p>
              <text:p text:style-name="Normal"><text:a xlink:type="simple" xlink:href="https://hal.science/hal-05000751v1">hal-050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17v1">Angé, Les Potences</text:a></text:p>
              <text:p text:style-name="Normal"><text:a xlink:type="simple" xlink:href="https://hal.science/search/index/?q=*&amp;authFullName_s=Nasser Djemmali">Nasser Djemma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hesca Di Napoli">Franchesca Di Napoli</text:a></text:p>
              <text:p text:style-name="Normal"><text:span>Inrap. 2019, 1 vol. (142 p.)</text:span></text:p>
              <text:p text:style-name="Normal"><text:span>Rapport</text:span></text:p>
              <text:p text:style-name="Normal"><text:a xlink:type="simple" xlink:href="https://hal.science/hal-05000717v1">hal-05000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oulain</dc:title>
    <dc:subject/>
    <dc:description>CV</dc:description>
    <dc:creator/>
    <dc:date>2026-05-12T18:56:39.000</dc:date>
    <meta:generator>PHPWord</meta:generator>
    <meta:initial-creator>CCSD</meta:initial-creator>
    <meta:creation-date>2026-05-12T18:56:39.000</meta:creation-date>
    <meta:keyword/>
    <meta:user-defined meta:name="Category"/>
    <meta:user-defined meta:name="Company"/>
    <meta:user-defined meta:name="Manager"/>
  </office:meta>
</office:document-meta>
</file>