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7b25" style:family="table">
      <style:table-properties style:rel-width="100" table:align="center"/>
    </style:style>
    <style:style style:name="0c7b25.0" style:family="table-column">
      <style:table-column-properties style:column-width="0.00cm"/>
    </style:style>
    <style:style style:name="335692" style:family="table">
      <style:table-properties style:rel-width="100" table:align="center"/>
    </style:style>
    <style:style style:name="335692.0" style:family="table-column">
      <style:table-column-properties style:column-width="0.00cm"/>
    </style:style>
    <style:style style:name="0e5f17" style:family="table">
      <style:table-properties style:rel-width="100" table:align="center"/>
    </style:style>
    <style:style style:name="0e5f17.0" style:family="table-column">
      <style:table-column-properties style:column-width="0.00cm"/>
    </style:style>
    <style:style style:name="78ccb5" style:family="table">
      <style:table-properties style:rel-width="100" table:align="center"/>
    </style:style>
    <style:style style:name="78ccb5.0" style:family="table-column">
      <style:table-column-properties style:column-width="0.00cm"/>
    </style:style>
    <style:style style:name="d6176b" style:family="table">
      <style:table-properties style:rel-width="100" table:align="center"/>
    </style:style>
    <style:style style:name="d6176b.0" style:family="table-column">
      <style:table-column-properties style:column-width="0.00cm"/>
    </style:style>
    <style:style style:name="8b23a6" style:family="table">
      <style:table-properties style:rel-width="100" table:align="center"/>
    </style:style>
    <style:style style:name="8b2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ou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oulet">nicolas-pou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11-0749">0000-0002-5611-07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6)</text:span></text:p>
        <text:p text:style-name="P15"/>
        <table:table table:name="0c7b25" table:style-name="0c7b25">
          <table:table-column table:style-name="0c7b25.0"/>
          <table:table-row>
            <table:table-cell office:value-type="string">
              <text:p text:style-name="Normal"><text:a xlink:type="simple" xlink:href="https://ofb.hal.science/hal-05469256v1">Rapport d’expertise relatif à l’état des connaissances des populations du Silure Silurus glanis et de ses impacts sur la gestion équilibrée des populations piscicoles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ierre Boyer">Pierre Boyer</text:a></text:p>
              <text:p text:style-name="Normal"><text:span>OFB, Office Français de la Biodiversité. 2026, pp.45</text:span></text:p>
              <text:p text:style-name="Normal"><text:span>Rapport</text:span></text:p>
              <text:p text:style-name="Normal"><text:a xlink:type="simple" xlink:href="https://ofb.hal.science/hal-05469256v1">hal-0546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77v1">Guide d’utilisation de l’ADN environnemental dans les fleuves et les rivières. Inventaires et suivis par ADNe pour la connaissance de la biodiversité</text:a></text:p>
              <text:p text:style-name="Normal"><text:a xlink:type="simple" xlink:href="https://hal.science/search/index/?q=*&amp;authFullName_s=Carolane Giraud">Carolane Giraud</text:a><text:span>,</text:span><text:a xlink:type="simple" xlink:href="https://hal.science/search/index/?q=*&amp;authFullName_s=Vincent Prié">Vincent Prié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Mathieu Rocle">Mathieu Rocle</text:a><text:span>et al.</text:span></text:p>
              <text:p text:style-name="Normal"><text:span>Patrinat (OFB-MNHN-CNRS-IRD); Vigilife. 2025, pp.80</text:span></text:p>
              <text:p text:style-name="Normal"><text:span>Rapport</text:span></text:p>
              <text:p text:style-name="Normal"><text:a xlink:type="simple" xlink:href="https://hal.science/hal-05130877v1">hal-0513087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970v1">Eléments de réponse relatifs à la note « La continuité écologique, qu'en pensent les truites de la Loire ? » par P. Cadet et C. Lévêque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Pierre Sagnes">Pierre Sagnes</text:a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45970v1">hal-054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04v1">Guide de détermination des « néotaxons » de poissons d'eau douce de France hexagonale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Richard Pividori">Richard Pividori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uillaume Rech">Guillaume Rech</text:a><text:span>,</text:span><text:a xlink:type="simple" xlink:href="https://hal.science/search/index/?q=*&amp;authFullName_s=Regine Vignes">Regine Vignes</text:a><text:span>et al.</text:span></text:p>
              <text:p text:style-name="Normal"><text:span>PatriNat (OFB-MNHN-CNRS-IRD). 2024</text:span></text:p>
              <text:p text:style-name="Normal"><text:span>Rapport</text:span><text:span><text:s/>(rapport technique)</text:span></text:p>
              <text:p text:style-name="Normal"><text:a xlink:type="simple" xlink:href="https://hal.science/hal-04878704v1">hal-0487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046v1">Bases de références génétiques et études pilotes pour l'inventaire des Téléostéens, Batraciens, Odonates, Écrevisses et Bivalves par l'ADN environnemental</text:a></text:p>
              <text:p text:style-name="Normal"><text:a xlink:type="simple" xlink:href="https://hal.science/search/index/?q=*&amp;authFullName_s=Pauline Jean">Pauline Jean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Nicolas Roset">Nicolas Roset</text:a><text:span>et al.</text:span></text:p>
              <text:p text:style-name="Normal"><text:span>Spygen; AFB - Agence française pour la biodiversité. 2018</text:span></text:p>
              <text:p text:style-name="Normal"><text:span>Rapport</text:span></text:p>
              <text:p text:style-name="Normal"><text:a xlink:type="simple" xlink:href="https://hal.inrae.fr/hal-04360046v1">hal-043600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3275v1">Guide d'identification des poissons d'eau douce français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Philippe Keith">Philippe Keith</text:a></text:p>
              <text:p text:style-name="Normal"><text:span>PatriNat (AFB-CNRS-MNHN). 2017, pp.97</text:span></text:p>
              <text:p text:style-name="Normal"><text:span>Rapport</text:span></text:p>
              <text:p text:style-name="Normal"><text:a xlink:type="simple" xlink:href="https://mnhn.hal.science/mnhn-04283275v1">mnhn-04283275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335692" table:style-name="335692">
          <table:table-column table:style-name="335692.0"/>
          <table:table-row>
            <table:table-cell office:value-type="string">
              <text:p text:style-name="Normal"><text:a xlink:type="simple" xlink:href="https://ofb.hal.science/hal-05445905v1">Tendances d'évolution des effectifs de truite à proximité des aménagements hydroélectriques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Franck Cattanéo">Franck Cattanéo</text:a><text:span>et al.</text:span></text:p>
              <text:p text:style-name="Normal"><text:span>7ème édition des Journées Techniques Nationales de la Pêche en France</text:span><text:span>, Fédération Nationale de la Pêche en France, Jan 2025, Paris, France</text:span></text:p>
              <text:p text:style-name="Normal"><text:span>Communication dans un congrès</text:span></text:p>
              <text:p text:style-name="Normal"><text:a xlink:type="simple" xlink:href="https://ofb.hal.science/hal-05445905v1">hal-054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45v1">Spatial heterogeneity and fish life traits correlated to freshwater fish population decline in France</text:a></text:p>
              <text:p text:style-name="Normal"><text:a xlink:type="simple" xlink:href="https://hal.science/search/index/?q=*&amp;authFullName_s=Santos Raphael">Santos Raphael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Besnard Aurélien">Besnard Aurélien</text:a></text:p>
              <text:p text:style-name="Normal"><text:span>Conférence internationale I.S.Rivers 2025</text:span><text:span>, Zabr Graie, Jun 2025, Lyon, France</text:span></text:p>
              <text:p text:style-name="Normal"><text:span>Communication dans un congrès</text:span></text:p>
              <text:p text:style-name="Normal"><text:a xlink:type="simple" xlink:href="https://hal.science/hal-05187045v1">hal-0518704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27514v1">Stream-dwelling trout movements in a headwater river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Philippe Baran">Philippe Baran</text:a><text:span>et al.</text:span></text:p>
              <text:p text:style-name="Normal"><text:span>3rd International Conference on Sustainability in Hydropower</text:span><text:span>, Sep 2025, Vienna, Austria</text:span></text:p>
              <text:p text:style-name="Normal"><text:span>Communication dans un congrès</text:span></text:p>
              <text:p text:style-name="Normal"><text:a xlink:type="simple" xlink:href="https://ofb.hal.science/hal-05527514v1">hal-0552751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998v1">Les milieux aquatiques à l'heure du changement climatique : quelles actions ?</text:a></text:p>
              <text:p text:style-name="Normal"><text:a xlink:type="simple" xlink:href="https://hal.science/search/index/?q=*&amp;authFullName_s=Nicolas Poulet">Nicolas Poulet</text:a></text:p>
              <text:p text:style-name="Normal"><text:span>Les rivières à l'épreuve du changement climatique</text:span><text:span>, Office Français de la Biodiversité, Oct 2025, Paris La Défense, France</text:span></text:p>
              <text:p text:style-name="Normal"><text:span>Communication dans un congrès</text:span></text:p>
              <text:p text:style-name="Normal"><text:a xlink:type="simple" xlink:href="https://ofb.hal.science/hal-05445998v1">hal-0544599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954v1">Pseudorabora, truite et continuité écologique</text:a></text:p>
              <text:p text:style-name="Normal"><text:a xlink:type="simple" xlink:href="https://hal.science/search/index/?q=*&amp;authFullName_s=Nicolas Poulet">Nicolas Poulet</text:a></text:p>
              <text:p text:style-name="Normal"><text:span>Rencontre ASTER</text:span><text:span>, Département de la Loire, Dec 2025, Charlieu, France</text:span></text:p>
              <text:p text:style-name="Normal"><text:span>Communication dans un congrès</text:span></text:p>
              <text:p text:style-name="Normal"><text:a xlink:type="simple" xlink:href="https://ofb.hal.science/hal-05445954v1">hal-0544595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983v1">La situation des écrevisses en France - Une introduction</text:a></text:p>
              <text:p text:style-name="Normal"><text:a xlink:type="simple" xlink:href="https://hal.science/search/index/?q=*&amp;authFullName_s=Nicolas Poulet">Nicolas Poulet</text:a></text:p>
              <text:p text:style-name="Normal"><text:span>SCIMABIO Interface; Université de Poitiers, Nov 2025, Poitiers, France</text:span></text:p>
              <text:p text:style-name="Normal"><text:span>Communication dans un congrès</text:span></text:p>
              <text:p text:style-name="Normal"><text:a xlink:type="simple" xlink:href="https://ofb.hal.science/hal-05445983v1">hal-0544598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894v1">Tendances temporelles des populations de poissons à l'échelle nationale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Emmanuelle Dortel">Emmanuelle Dortel</text:a><text:span>,</text:span><text:a xlink:type="simple" xlink:href="https://hal.science/search/index/?q=*&amp;authFullName_s=Aurélien Besnard">Aurélien Besnard</text:a></text:p>
              <text:p text:style-name="Normal"><text:span>7ème édition des Journées Techniques Nationales de la Pêche en France (JTN)</text:span><text:span>, Fédération Nationale de la Pêche en France (FNPF), Jan 2025, Paris, France</text:span></text:p>
              <text:p text:style-name="Normal"><text:span>Communication dans un congrès</text:span></text:p>
              <text:p text:style-name="Normal"><text:a xlink:type="simple" xlink:href="https://ofb.hal.science/hal-05445894v1">hal-0544589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0294v1">Molecular tools for conservation policies: an overview</text:a></text:p>
              <text:p text:style-name="Normal"><text:a xlink:type="simple" xlink:href="https://hal.science/search/index/?q=*&amp;authFullName_s=Nicolas Poulet">Nicolas Poulet</text:a></text:p>
              <text:p text:style-name="Normal"><text:span>Conservgenomics</text:span><text:span>, Jun 2024, Paris, France</text:span></text:p>
              <text:p text:style-name="Normal"><text:span>Communication dans un congrès</text:span></text:p>
              <text:p text:style-name="Normal"><text:a xlink:type="simple" xlink:href="https://ofb.hal.science/hal-04940294v1">hal-0494029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0304v1">Exemples concrets d'application des résultats ADNe par l'OFB</text:a></text:p>
              <text:p text:style-name="Normal"><text:a xlink:type="simple" xlink:href="https://hal.science/search/index/?q=*&amp;authFullName_s=Nicolas Poulet">Nicolas Poulet</text:a></text:p>
              <text:p text:style-name="Normal"><text:span>Salon adNatura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ofb.hal.science/hal-04940304v1">hal-0494030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40306v1">L'ADNe : enjeux et opportunité pour l'OFB</text:a></text:p>
              <text:p text:style-name="Normal"><text:a xlink:type="simple" xlink:href="https://hal.science/search/index/?q=*&amp;authFullName_s=Nicolas Poulet">Nicolas Poulet</text:a></text:p>
              <text:p text:style-name="Normal"><text:span>ID-ADN</text:span><text:span>, Nov 2024, Paris, France</text:span></text:p>
              <text:p text:style-name="Normal"><text:span>Communication dans un congrès</text:span></text:p>
              <text:p text:style-name="Normal"><text:a xlink:type="simple" xlink:href="https://ofb.hal.science/hal-04940306v1">hal-04940306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0e5f17" table:style-name="0e5f17">
          <table:table-column table:style-name="0e5f17.0"/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11v1">Multidecadal trends in brown trout populations in France reveal a decline in adult abundance concomitant with environmental changes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Franck Cattanéo">Franck Cattanéo</text:a><text:span>et al.</text:span></text:p>
              <text:p text:style-name="Normal"><text:span>Canadian Journal of Fisheries and Aquatic Sciences</text:span><text:span>, 2025, 82, pp.1-13.<text:s/></text:span><text:a xlink:type="simple" xlink:href="https://dx.doi.org/10.1139/cjfas-2024-0209">⟨10.1139/cjfas-2024-0209⟩</text:a></text:p>
              <text:p text:style-name="Normal"><text:span>Article dans une revue</text:span></text:p>
              <text:p text:style-name="Normal"><text:a xlink:type="simple" xlink:href="https://hal.science/hal-04767911v1">hal-0476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086v1">BioTIME 2.0: Expanding and Improving a Database of Biodiversity Time Series</text:a></text:p>
              <text:p text:style-name="Normal"><text:a xlink:type="simple" xlink:href="https://hal.science/search/index/?q=*&amp;authFullName_s=Maria Dornelas">Maria Dornelas</text:a><text:span>,</text:span><text:a xlink:type="simple" xlink:href="https://hal.science/search/index/?q=*&amp;authFullName_s=Laura Antão">Laura Antão</text:a><text:span>,</text:span><text:a xlink:type="simple" xlink:href="https://hal.science/search/index/?q=*&amp;authFullName_s=Amanda Bates">Amanda Bates</text:a><text:span>,</text:span><text:a xlink:type="simple" xlink:href="https://hal.science/search/index/?q=*&amp;authFullName_s=Viviana Brambilla">Viviana Brambilla</text:a><text:span>,</text:span><text:a xlink:type="simple" xlink:href="https://hal.science/search/index/?q=*&amp;authFullName_s=Jonathan Chase">Jonathan Chase</text:a><text:span>et al.</text:span></text:p>
              <text:p text:style-name="Normal"><text:span>Global Ecology and Biogeography</text:span><text:span>, 2025, 34 (5),<text:s/></text:span><text:a xlink:type="simple" xlink:href="https://dx.doi.org/10.1111/geb.70003">⟨10.1111/geb.70003⟩</text:a></text:p>
              <text:p text:style-name="Normal"><text:span>Article dans une revue</text:span></text:p>
              <text:p text:style-name="Normal"><text:a xlink:type="simple" xlink:href="https://hal.inrae.fr/hal-05069086v1">hal-050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48v1">The biological condition of French rivers has not improved over the last seventeen years according to the national Fish-Based-Index (FBI)</text:a></text:p>
              <text:p text:style-name="Normal"><text:a xlink:type="simple" xlink:href="https://hal.science/search/index/?q=*&amp;authFullName_s=Pascal Irz">Pascal Irz</text:a><text:span>,</text:span><text:a xlink:type="simple" xlink:href="https://hal.science/search/index/?q=*&amp;authFullName_s=Thibault Vigneron">Thibault Vigneron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Benoît Richard">Benoît Richard</text:a><text:span>,</text:span><text:a xlink:type="simple" xlink:href="https://hal.science/search/index/?q=*&amp;authFullName_s=Thierry Oberdorff">Thierry Oberdorff</text:a></text:p>
              <text:p text:style-name="Normal"><text:span>Knowledge and Management of Aquatic Ecosystems</text:span><text:span>, 2024, 425, 11[10p.].<text:s/></text:span><text:a xlink:type="simple" xlink:href="https://dx.doi.org/10.1051/kmae/2024007">⟨10.1051/kmae/2024007⟩</text:a></text:p>
              <text:p text:style-name="Normal"><text:span>Article dans une revue</text:span></text:p>
              <text:p text:style-name="Normal"><text:a xlink:type="simple" xlink:href="https://hal.science/hal-04687948v1">hal-046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79v1">Spatially structured freshwater fish population dynamics at the River Basin District scale: implication for environmental management and fish conservation</text:a></text:p>
              <text:p text:style-name="Normal"><text:a xlink:type="simple" xlink:href="https://hal.science/search/index/?q=*&amp;authFullName_s=Raphaël Santos">Raphaël Santos</text:a><text:span>,</text:span><text:a xlink:type="simple" xlink:href="https://hal.science/search/index/?q=*&amp;authFullName_s=Guillelme Astruc">Guillelme Astruc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urélien Besnard">Aurélien Besnard</text:a></text:p>
              <text:p text:style-name="Normal"><text:span>Journal of Environmental Management</text:span><text:span>, 2022, 317, pp.115180.<text:s/></text:span><text:a xlink:type="simple" xlink:href="https://dx.doi.org/10.1016/j.jenvman.2022.115180">⟨10.1016/j.jenvman.2022.115180⟩</text:a></text:p>
              <text:p text:style-name="Normal"><text:span>Article dans une revue</text:span></text:p>
              <text:p text:style-name="Normal"><text:a xlink:type="simple" xlink:href="https://hal.science/hal-04927679v1">hal-04927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1262v1">Determinants of life-history traits in a fish ectoparasite: a hierarchical analysis</text:a></text:p>
              <text:p text:style-name="Normal"><text:a xlink:type="simple" xlink:href="https://hal.science/search/index/?q=*&amp;authFullName_s=Géraldine Loot">Géraldine Loo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Sébastien Brosse">Sébastien Brosse</text:a><text:span>,</text:span><text:a xlink:type="simple" xlink:href="https://hal.science/search/index/?q=*&amp;authFullName_s=Loïc Tudesque">Loïc Tudesque</text:a><text:span>,</text:span><text:a xlink:type="simple" xlink:href="https://hal.science/search/index/?q=*&amp;authFullName_s=Simon Blanchet">Simon Blanchet</text:a><text:span>et al.</text:span></text:p>
              <text:p text:style-name="Normal"><text:span>Parasitology</text:span><text:span>, 2011, 138 (7), pp.848-857.<text:s/></text:span><text:a xlink:type="simple" xlink:href="https://dx.doi.org/10.1017/S003118201100014X">⟨10.1017/S003118201100014X⟩</text:a></text:p>
              <text:p text:style-name="Normal"><text:span>Article dans une revue</text:span></text:p>
              <text:p text:style-name="Normal"><text:a xlink:type="simple" xlink:href="https://hal.umontpellier.fr/hal-02511262v1">hal-02511262v1</text:a></text:p>
            </table:table-cell>
          </table:table-row>
        </table:table>
        <text:p text:style-name="P22"/>
        <text:p text:style-name="Heading2"><text:span text:style-name="T9">Ouvrages (4)</text:span></text:p>
        <text:p text:style-name="P24"/>
        <table:table table:name="78ccb5" table:style-name="78ccb5">
          <table:table-column table:style-name="78ccb5.0"/>
          <table:table-row>
            <table:table-cell office:value-type="string">
              <text:p text:style-name="Normal"><text:a xlink:type="simple" xlink:href="https://ofb.hal.science/hal-05446133v1">Les déplacements de la truite commune dans les cours d’eau de montagne et de piémont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Laurent Basilico">Laurent Basilico</text:a></text:p>
              <text:p text:style-name="Normal"><text:span>Office français de la biodiversité. 2025, Les Rencontres Synthèse, 978-2-38170-203-2</text:span></text:p>
              <text:p text:style-name="Normal"><text:span>Ouvrages</text:span></text:p>
              <text:p text:style-name="Normal"><text:a xlink:type="simple" xlink:href="https://ofb.hal.science/hal-05446133v1">hal-054461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776v1">Les poissons d'eau douce de France. Deuxième édition</text:a></text:p>
              <text:p text:style-name="Normal"><text:a xlink:type="simple" xlink:href="https://hal.science/search/index/?q=*&amp;authFullName_s=Philippe Keith">Philippe Keit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Éric Feunteun">Éric Feunteun</text:a><text:span>et al.</text:span></text:p>
              <text:p text:style-name="Normal"><text:span>Biotope, Mèze, Inventaires &amp; biodiversité - Tome 18, 704 p., 2020</text:span></text:p>
              <text:p text:style-name="Normal"><text:span>Ouvrages</text:span></text:p>
              <text:p text:style-name="Normal"><text:a xlink:type="simple" xlink:href="https://mnhn.hal.science/mnhn-04254776v1">mnhn-042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63v1">Les poissons d'eau douce de France</text:a></text:p>
              <text:p text:style-name="Normal"><text:a xlink:type="simple" xlink:href="https://hal.science/search/index/?q=*&amp;authFullName_s=Philippe Keith">Philippe Keit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Éric Feunteun">Éric Feunteun</text:a><text:span>et al.</text:span></text:p>
              <text:p text:style-name="Normal"><text:span>Biotope éditions; Publications scientifiques du MNHN, 703 p., 2020, 978-2-36662-247-8</text:span></text:p>
              <text:p text:style-name="Normal"><text:span>Ouvrages</text:span></text:p>
              <text:p text:style-name="Normal"><text:a xlink:type="simple" xlink:href="https://hal.science/hal-03117963v1">hal-0311796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580v1">Stratégie nationale relative aux espèces exotiques envahissantes</text:a></text:p>
              <text:p text:style-name="Normal"><text:a xlink:type="simple" xlink:href="https://hal.science/search/index/?q=*&amp;authFullName_s=Serge D. Muller">Serge D. Muller</text:a><text:span>,</text:span><text:a xlink:type="simple" xlink:href="https://hal.science/search/index/?q=*&amp;authFullName_s=Arnaud Albert">Arnaud Albert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Philippe Goulletquer">Philippe Goulletquer</text:a><text:span>,</text:span><text:a xlink:type="simple" xlink:href="https://hal.science/search/index/?q=*&amp;authFullName_s=Johan Gourvil">Johan Gourvil</text:a><text:span>et al.</text:span></text:p>
              <text:p text:style-name="Normal"><text:span>Ministère de l'Environnement, de l'Énergie et de la Mer, en charge des Relations Internationale sur le Climat, 44 p., 2017</text:span></text:p>
              <text:p text:style-name="Normal"><text:span>Ouvrages</text:span></text:p>
              <text:p text:style-name="Normal"><text:a xlink:type="simple" xlink:href="https://mnhn.hal.science/mnhn-04285580v1">mnhn-04285580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d6176b" table:style-name="d6176b">
          <table:table-column table:style-name="d6176b.0"/>
          <table:table-row>
            <table:table-cell office:value-type="string">
              <text:p text:style-name="Normal"><text:a xlink:type="simple" xlink:href="https://ofb.hal.science/hal-04976557v1">Réglementation sur la protection des poissons d'eau douce en métropole : état des lieux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Pierre Boyer">Pierre Boyer</text:a><text:span>,</text:span><text:a xlink:type="simple" xlink:href="https://hal.science/search/index/?q=*&amp;authFullName_s=Véronique de Billy">Véronique de Billy</text:a></text:p>
              <text:p text:style-name="Normal"><text:span>2024, pp.7-9</text:span></text:p>
              <text:p text:style-name="Normal"><text:span>Autre publication scientifique</text:span></text:p>
              <text:p text:style-name="Normal"><text:a xlink:type="simple" xlink:href="https://ofb.hal.science/hal-04976557v1">hal-04976557v1</text:a></text:p>
            </table:table-cell>
          </table:table-row>
        </table:table>
        <text:p text:style-name="P28"/>
        <text:p text:style-name="Heading2"><text:span text:style-name="T11">Poster de conférence (2)</text:span></text:p>
        <text:p text:style-name="P30"/>
        <table:table table:name="8b23a6" table:style-name="8b23a6">
          <table:table-column table:style-name="8b23a6.0"/>
          <table:table-row>
            <table:table-cell office:value-type="string">
              <text:p text:style-name="Normal"><text:a xlink:type="simple" xlink:href="https://hal.science/hal-04913714v1">The French IAS Resource Center, activator of collaboration between researchers, managers and policy-makers</text:a></text:p>
              <text:p text:style-name="Normal"><text:a xlink:type="simple" xlink:href="https://hal.science/search/index/?q=*&amp;authFullName_s=Arnaud Albert">Arnaud Albert</text:a><text:span>,</text:span><text:a xlink:type="simple" xlink:href="https://hal.science/search/index/?q=*&amp;authFullName_s=Yohann Soubeyran">Yohann Soubeyran</text:a><text:span>,</text:span><text:a xlink:type="simple" xlink:href="https://hal.science/search/index/?q=*&amp;authFullName_s=Clara Singh">Clara Singh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lain Dutartre">Alain Dutartre</text:a></text:p>
              <text:p text:style-name="Normal"><text:span>Invaders on the Horizon ! Advancing Invasion Science from Genes to Ecosystems to Society</text:span><text:span>, Nov 2023, Vila Do Conde, Portugal.<text:s/></text:span></text:p>
              <text:p text:style-name="Normal"><text:span>Poster de conférence</text:span></text:p>
              <text:p text:style-name="Normal"><text:a xlink:type="simple" xlink:href="https://hal.science/hal-04913714v1">hal-0491371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4547v1">A National Resource Center to improve knowledge and management of IAS in France</text:a></text:p>
              <text:p text:style-name="Normal"><text:a xlink:type="simple" xlink:href="https://hal.science/search/index/?q=*&amp;authFullName_s=Emmanuelle Sarat">Emmanuelle Sarat</text:a><text:span>,</text:span><text:a xlink:type="simple" xlink:href="https://hal.science/search/index/?q=*&amp;authFullName_s=Doriane Blottière">Doriane Blottière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Arnaud Albert">Arnaud Albert</text:a></text:p>
              <text:p text:style-name="Normal"><text:span>15th Conference on Ecology and Management of Alien Plant Invasions</text:span><text:span>, Sep 2019, Prague, Czech Republic.<text:s/></text:span></text:p>
              <text:p text:style-name="Normal"><text:span>Poster de conférence</text:span></text:p>
              <text:p text:style-name="Normal"><text:a xlink:type="simple" xlink:href="https://ofb.hal.science/hal-04914547v1">hal-04914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oulet</dc:title>
    <dc:subject/>
    <dc:description>CV</dc:description>
    <dc:creator/>
    <dc:date>2026-05-16T23:06:03.000</dc:date>
    <meta:generator>PHPWord</meta:generator>
    <meta:initial-creator>CCSD</meta:initial-creator>
    <meta:creation-date>2026-05-16T23:06:03.000</meta:creation-date>
    <meta:keyword/>
    <meta:user-defined meta:name="Category"/>
    <meta:user-defined meta:name="Company"/>
    <meta:user-defined meta:name="Manager"/>
  </office:meta>
</office:document-meta>
</file>