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a983b" style:family="table">
      <style:table-properties style:rel-width="100" table:align="center"/>
    </style:style>
    <style:style style:name="2a983b.0" style:family="table-column">
      <style:table-column-properties style:column-width="0.00cm"/>
    </style:style>
    <style:style style:name="186933" style:family="table">
      <style:table-properties style:rel-width="100" table:align="center"/>
    </style:style>
    <style:style style:name="186933.0" style:family="table-column">
      <style:table-column-properties style:column-width="0.00cm"/>
    </style:style>
    <style:style style:name="645f0e" style:family="table">
      <style:table-properties style:rel-width="100" table:align="center"/>
    </style:style>
    <style:style style:name="645f0e.0" style:family="table-column">
      <style:table-column-properties style:column-width="0.00cm"/>
    </style:style>
    <style:style style:name="f3ae83" style:family="table">
      <style:table-properties style:rel-width="100" table:align="center"/>
    </style:style>
    <style:style style:name="f3ae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Pradeilles<text:s/></text:span><text:span text:style-name="T2">Maitre de Conférence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4)</text:span></text:p>
        <text:p text:style-name="P10"/>
        <table:table table:name="2a983b" table:style-name="2a983b">
          <table:table-column table:style-name="2a983b.0"/>
          <table:table-row>
            <table:table-cell office:value-type="string">
              <text:p text:style-name="Normal"><text:a xlink:type="simple" xlink:href="https://hal.science/hal-04781518v1">Investigating the thermal decomposition of BP into B12P2: experimental insights and kinetic modelling at high temperatures</text:a></text:p>
              <text:p text:style-name="Normal"><text:a xlink:type="simple" xlink:href="https://hal.science/search/index/?q=*&amp;authFullName_s=Yves Tahan">Yves Taha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Alexandre Maître">Alexandre Maître</text:a><text:span>et al.</text:span></text:p>
              <text:p text:style-name="Normal"><text:span>Acta Materialia</text:span><text:span>, In press, 283, pp.120495.<text:s/></text:span><text:a xlink:type="simple" xlink:href="https://dx.doi.org/10.1016/j.actamat.2024.120495">⟨10.1016/j.actamat.2024.120495⟩</text:a></text:p>
              <text:p text:style-name="Normal"><text:span>Article dans une revue</text:span></text:p>
              <text:p text:style-name="Normal"><text:a xlink:type="simple" xlink:href="https://hal.science/hal-04781518v1">hal-0478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586v1">Oxidation of TiC–SiC nanocomposite</text:a></text:p>
              <text:p text:style-name="Normal"><text:a xlink:type="simple" xlink:href="https://hal.science/search/index/?q=*&amp;authFullName_s=Hélène Aréna">Hélène Aréna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Alban Jonchère">Alban Jonchère</text:a><text:span>et al.</text:span></text:p>
              <text:p text:style-name="Normal"><text:span>Journal of the American Ceramic Society</text:span><text:span>, 2025, 108, pp.e20336.<text:s/></text:span><text:a xlink:type="simple" xlink:href="https://dx.doi.org/10.1111/jace.20336">⟨10.1111/jace.20336⟩</text:a></text:p>
              <text:p text:style-name="Normal"><text:span>Article dans une revue</text:span></text:p>
              <text:p text:style-name="Normal"><text:a xlink:type="simple" xlink:href="https://hal.science/hal-04878586v1">hal-048785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5295v1">Synthesis and sintering of polycrystalline CeAlO3: A comprehensive characterization study</text:a></text:p>
              <text:p text:style-name="Normal"><text:a xlink:type="simple" xlink:href="https://hal.science/search/index/?q=*&amp;authFullName_s=H. Saidi">H. Saidi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R. Boulesteix">R. Boulesteix</text:a><text:span>,</text:span><text:a xlink:type="simple" xlink:href="https://hal.science/search/index/?q=*&amp;authFullName_s=P. Marchet">P. Marchet</text:a><text:span>,</text:span><text:a xlink:type="simple" xlink:href="https://hal.science/search/index/?q=*&amp;authFullName_s=T. Tabarès-Medina">T. Tabarès-Medina</text:a><text:span>et al.</text:span></text:p>
              <text:p text:style-name="Normal"><text:span>Materials Letters</text:span><text:span>, 2024, 370, pp.136775.<text:s/></text:span><text:a xlink:type="simple" xlink:href="https://dx.doi.org/10.1016/j.matlet.2024.136775">⟨10.1016/j.matlet.2024.136775⟩</text:a></text:p>
              <text:p text:style-name="Normal"><text:span>Article dans une revue</text:span></text:p>
              <text:p text:style-name="Normal"><text:a xlink:type="simple" xlink:href="https://unilim.hal.science/hal-05625295v1">hal-05625295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51057v1">ZrC/SiC Composites from Functionalised ZrC Combining Preceramic Precursors and SPS</text:a></text:p>
              <text:p text:style-name="Normal"><text:a xlink:type="simple" xlink:href="https://hal.science/search/index/?q=*&amp;authFullName_s=Hatim Laadoua">Hatim Laadoua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Romain Lucas-Roper">Romain Lucas-Roper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Marianne Balat-Pichelin">Marianne Balat-Pichelin</text:a></text:p>
              <text:p text:style-name="Normal"><text:span>Journal of the European Ceramic Society</text:span><text:span>, 2024, 44 (14), pp.116669.<text:s/></text:span><text:a xlink:type="simple" xlink:href="https://dx.doi.org/10.1016/j.jeurceramsoc.2024.116669">⟨10.1016/j.jeurceramsoc.2024.116669⟩</text:a></text:p>
              <text:p text:style-name="Normal"><text:span>Article dans une revue</text:span></text:p>
              <text:p text:style-name="Normal"><text:a xlink:type="simple" xlink:href="https://cnrs.hal.science/hal-04751057v1">hal-0475105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4967v1">Co-sintering of a ceramic-metal bilayer: Coupled experimental, analytical and numerical approache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Adrien Heux">Adrien Heux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Nicolas Delhote">Nicolas Delhote</text:a><text:span>,</text:span><text:a xlink:type="simple" xlink:href="https://hal.science/search/index/?q=*&amp;authFullName_s=Alexandre Maître">Alexandre Maître</text:a></text:p>
              <text:p text:style-name="Normal"><text:span>Ceramics International</text:span><text:span>, 2024, 50 (22), pp.46196-46210.<text:s/></text:span><text:a xlink:type="simple" xlink:href="https://dx.doi.org/10.1016/j.ceramint.2024.08.462">⟨10.1016/j.ceramint.2024.08.462⟩</text:a></text:p>
              <text:p text:style-name="Normal"><text:span>Article dans une revue</text:span></text:p>
              <text:p text:style-name="Normal"><text:a xlink:type="simple" xlink:href="https://unilim.hal.science/hal-05624967v1">hal-056249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4931v1">Influence of the sintering methods on the electrical properties of cerium-doped aluminium nitride ceramics</text:a></text:p>
              <text:p text:style-name="Normal"><text:a xlink:type="simple" xlink:href="https://hal.science/search/index/?q=*&amp;authFullName_s=Hatim Saidi">Hatim Saidi</text:a><text:span>,</text:span><text:a xlink:type="simple" xlink:href="https://hal.science/search/index/?q=*&amp;authFullName_s=M. Coëffe-Desvaux">M. Coëffe-Desvaux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P. Marchet">P. Marchet</text:a><text:span>,</text:span><text:a xlink:type="simple" xlink:href="https://hal.science/search/index/?q=*&amp;authFullName_s=M. Joinet">M. Joinet</text:a><text:span>et al.</text:span></text:p>
              <text:p text:style-name="Normal"><text:span>Progress in Solid State Chemistry</text:span><text:span>, 2024, 75, pp.100473.<text:s/></text:span><text:a xlink:type="simple" xlink:href="https://dx.doi.org/10.1016/j.progsolidstchem.2024.100473">⟨10.1016/j.progsolidstchem.2024.100473⟩</text:a></text:p>
              <text:p text:style-name="Normal"><text:span>Article dans une revue</text:span></text:p>
              <text:p text:style-name="Normal"><text:a xlink:type="simple" xlink:href="https://unilim.hal.science/hal-05624931v1">hal-05624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466274v1">Greener solvents for the processing of preceramic polycarbosilane: application in the preparation of B 4 C/SiC composites</text:a></text:p>
              <text:p text:style-name="Normal"><text:a xlink:type="simple" xlink:href="https://hal.science/search/index/?q=*&amp;authFullName_s=Marion Weissenberger">Marion Weissenberger</text:a><text:span>,</text:span><text:a xlink:type="simple" xlink:href="https://hal.science/search/index/?q=*&amp;authFullName_s=Adrien Vincent">Adrien Vincent</text:a><text:span>,</text:span><text:a xlink:type="simple" xlink:href="https://hal.science/search/index/?q=*&amp;authFullName_s=Yves Champavier">Yves Champavier</text:a><text:span>,</text:span><text:a xlink:type="simple" xlink:href="https://hal.science/search/index/?q=*&amp;authFullName_s=Cristina Coelho Diogo">Cristina Coelho Diogo</text:a><text:span>,</text:span><text:a xlink:type="simple" xlink:href="https://hal.science/search/index/?q=*&amp;authFullName_s=Florence Babonneau">Florence Babonneau</text:a><text:span>et al.</text:span></text:p>
              <text:p text:style-name="Normal"><text:span>RSC Advances</text:span><text:span>, 2024, 14 (30), pp.21945-21953.<text:s/></text:span><text:a xlink:type="simple" xlink:href="https://dx.doi.org/10.1039/d4ra04431b">⟨10.1039/d4ra04431b⟩</text:a></text:p>
              <text:p text:style-name="Normal"><text:span>Article dans une revue</text:span></text:p>
              <text:p text:style-name="Normal"><text:a xlink:type="simple" xlink:href="https://hal.sorbonne-universite.fr/hal-05466274v1">hal-0546627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624979v1">Spark plasma sintering of silicon(oxy-)nitride/boron nitride composites and their subsequent thermo-physical properties</text:a></text:p>
              <text:p text:style-name="Normal"><text:a xlink:type="simple" xlink:href="https://hal.science/search/index/?q=*&amp;authFullName_s=Mickael Coëffe Desvaux">Mickael Coëffe Desvaux</text:a><text:span>,</text:span><text:a xlink:type="simple" xlink:href="https://hal.science/search/index/?q=*&amp;authFullName_s=Andréas Flaureau">Andréas Flaurea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Sophie Beaudet Savignat">Sophie Beaudet Savignat</text:a><text:span>et al.</text:span></text:p>
              <text:p text:style-name="Normal"><text:span>Open Ceramics</text:span><text:span>, 2024, 19, pp.100644.<text:s/></text:span><text:a xlink:type="simple" xlink:href="https://dx.doi.org/10.1016/j.oceram.2024.100644">⟨10.1016/j.oceram.2024.100644⟩</text:a></text:p>
              <text:p text:style-name="Normal"><text:span>Article dans une revue</text:span></text:p>
              <text:p text:style-name="Normal"><text:a xlink:type="simple" xlink:href="https://unilim.hal.science/hal-05624979v1">hal-056249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618903v1">Investigation of consolidation mechanisms induced by applied electric/electromagnetic fields during the early stages of spark plasma sintering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Alexandre Maître">Alexandre Maître</text:a></text:p>
              <text:p text:style-name="Normal"><text:span>Journal of Alloys and Compounds</text:span><text:span>, 2023, 963, pp.171276.<text:s/></text:span><text:a xlink:type="simple" xlink:href="https://dx.doi.org/10.1016/j.jallcom.2023.171276">⟨10.1016/j.jallcom.2023.171276⟩</text:a></text:p>
              <text:p text:style-name="Normal"><text:span>Article dans une revue</text:span></text:p>
              <text:p text:style-name="Normal"><text:a xlink:type="simple" xlink:href="https://unilim.hal.science/hal-04618903v1">hal-0461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20v1">Optically selective SiC-based nanocomposite objects derived from titanium and boron-modified polycarbosilanes</text:a></text:p>
              <text:p text:style-name="Normal"><text:a xlink:type="simple" xlink:href="https://hal.science/search/index/?q=*&amp;authFullName_s=Maxime Balestrat">Maxime Balestrat</text:a><text:span>,</text:span><text:a xlink:type="simple" xlink:href="https://hal.science/search/index/?q=*&amp;authFullName_s=Maxime Cheype">Maxime Cheype</text:a><text:span>,</text:span><text:a xlink:type="simple" xlink:href="https://hal.science/search/index/?q=*&amp;authFullName_s=Pierre Carles">Pierre Carles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Audrey Soum-Glaude">Audrey Soum-Glaude</text:a><text:span>et al.</text:span></text:p>
              <text:p text:style-name="Normal"><text:span>Open Ceramics</text:span><text:span>, 2023, 14, pp.100353.<text:s/></text:span><text:a xlink:type="simple" xlink:href="https://dx.doi.org/10.1016/j.oceram.2023.100353">⟨10.1016/j.oceram.2023.100353⟩</text:a></text:p>
              <text:p text:style-name="Normal"><text:span>Article dans une revue</text:span></text:p>
              <text:p text:style-name="Normal"><text:a xlink:type="simple" xlink:href="https://hal.science/hal-04296320v1">hal-04296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13v1">New Insight on the Effect of Yttria-Based Secondary Phases on Sintering and Electrical Behavior of Aluminum Nitride Ceramics</text:a></text:p>
              <text:p text:style-name="Normal"><text:a xlink:type="simple" xlink:href="https://hal.science/search/index/?q=*&amp;authFullName_s=Mickael Coeffe-Desvaux">Mickael Coeffe-Desvaux</text:a><text:span>,</text:span><text:a xlink:type="simple" xlink:href="https://hal.science/search/index/?q=*&amp;authFullName_s=T. Tabares-Medina">T. Tabares-Medina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P. Marchet">P. Marchet</text:a><text:span>,</text:span><text:a xlink:type="simple" xlink:href="https://hal.science/search/index/?q=*&amp;authFullName_s=M. Joinet">M. Joinet</text:a><text:span>et al.</text:span></text:p>
              <text:p text:style-name="Normal"><text:span>Journal of Materials Engineering and Performance</text:span><text:span>, 2022,<text:s/></text:span><text:a xlink:type="simple" xlink:href="https://dx.doi.org/10.1007/s11665-022-06588-9">⟨10.1007/s11665-022-06588-9⟩</text:a></text:p>
              <text:p text:style-name="Normal"><text:span>Article dans une revue</text:span></text:p>
              <text:p text:style-name="Normal"><text:a xlink:type="simple" xlink:href="https://hal.science/hal-03626013v1">hal-0362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920v1">Investigation of Electrical Transitions in the First Steps of Spark Plasma Sintering: Effects of Pre-Oxidation and Mechanical Loading within Copper Granular Media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Pierre -Marie Geffroy">Pierre -Marie Geffroy</text:a><text:span>et al.</text:span></text:p>
              <text:p text:style-name="Normal"><text:span>Materials</text:span><text:span>, 2022, 15 (12),<text:s/></text:span><text:a xlink:type="simple" xlink:href="https://dx.doi.org/10.3390/ma15124096">⟨10.3390/ma15124096⟩</text:a></text:p>
              <text:p text:style-name="Normal"><text:span>Article dans une revue</text:span></text:p>
              <text:p text:style-name="Normal"><text:a xlink:type="simple" xlink:href="https://hal.science/hal-03750920v1">hal-037509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85612v1">Distortion of an LTCC Bilayer during Constrained Sintering: Comparison between Ombroscopic Imaging and Modeling</text:a></text:p>
              <text:p text:style-name="Normal"><text:a xlink:type="simple" xlink:href="https://hal.science/search/index/?q=*&amp;authFullName_s=Lucie Chrétien">Lucie Chrétien</text:a><text:span>,</text:span><text:a xlink:type="simple" xlink:href="https://hal.science/search/index/?q=*&amp;authFullName_s=Adrien Heux">Adrien Heux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Nicolas Delhote">Nicolas Delhote</text:a><text:span>et al.</text:span></text:p>
              <text:p text:style-name="Normal"><text:span>Materials</text:span><text:span>, 2022, 15 (18), pp.6405.<text:s/></text:span><text:a xlink:type="simple" xlink:href="https://dx.doi.org/10.3390/ma15186405">⟨10.3390/ma15186405⟩</text:a></text:p>
              <text:p text:style-name="Normal"><text:span>Article dans une revue</text:span></text:p>
              <text:p text:style-name="Normal"><text:a xlink:type="simple" xlink:href="https://unilim.hal.science/hal-04785612v1">hal-04785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6026v1">Comparative Study on Electrical Conductivity of CeO2-Doped AlN Ceramics Sintered by Hot-Pressing and Spark Plasma Sintering</text:a></text:p>
              <text:p text:style-name="Normal"><text:a xlink:type="simple" xlink:href="https://hal.science/search/index/?q=*&amp;authFullName_s=Mickael Coeffe-Desvaux">Mickael Coeffe-Desvaux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Mickael Joinet">Mickael Joinet</text:a><text:span>et al.</text:span></text:p>
              <text:p text:style-name="Normal"><text:span>Materials</text:span><text:span>, 2022, 15 (7), pp.2399.<text:s/></text:span><text:a xlink:type="simple" xlink:href="https://dx.doi.org/10.3390/ma15072399">⟨10.3390/ma15072399⟩</text:a></text:p>
              <text:p text:style-name="Normal"><text:span>Article dans une revue</text:span></text:p>
              <text:p text:style-name="Normal"><text:a xlink:type="simple" xlink:href="https://hal.science/hal-03626026v1">hal-03626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2220v1">Structural modifications of boron carbide irradiated by swift heavy ions</text:a></text:p>
              <text:p text:style-name="Normal"><text:a xlink:type="simple" xlink:href="https://hal.science/search/index/?q=*&amp;authFullName_s=Y. Pipon">Y. Pipon</text:a><text:span>,</text:span><text:a xlink:type="simple" xlink:href="https://hal.science/search/index/?q=*&amp;authFullName_s=G. Victor">G. Victor</text:a><text:span>,</text:span><text:a xlink:type="simple" xlink:href="https://hal.science/search/index/?q=*&amp;authFullName_s=N. Moncoffre">N. Moncoffre</text:a><text:span>,</text:span><text:a xlink:type="simple" xlink:href="https://hal.science/search/index/?q=*&amp;authFullName_s=G. Gutierrez">G. Gutierrez</text:a><text:span>,</text:span><text:a xlink:type="simple" xlink:href="https://hal.science/search/index/?q=*&amp;authFullName_s=S. Miro">S. Miro</text:a><text:span>et al.</text:span></text:p>
              <text:p text:style-name="Normal"><text:span>Journal of Nuclear Materials</text:span><text:span>, 2021, 546, pp.152737.<text:s/></text:span><text:a xlink:type="simple" xlink:href="https://dx.doi.org/10.1016/j.jnucmat.2020.152737">⟨10.1016/j.jnucmat.2020.152737⟩</text:a></text:p>
              <text:p text:style-name="Normal"><text:span>Article dans une revue</text:span></text:p>
              <text:p text:style-name="Normal"><text:a xlink:type="simple" xlink:href="https://hal.science/hal-03122220v1">hal-0312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934v1">Effect of TiC incorporation on the optical properties and oxidation resistance of SiC ceramics</text:a></text:p>
              <text:p text:style-name="Normal"><text:a xlink:type="simple" xlink:href="https://hal.science/search/index/?q=*&amp;authFullName_s=Héléne Arena">Héléne Arena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ban Jonchere">Alban Jonchere</text:a><text:span>,</text:span><text:a xlink:type="simple" xlink:href="https://hal.science/search/index/?q=*&amp;authFullName_s=Guilhem Arrachart">Guilhem Arrachart</text:a><text:span>et al.</text:span></text:p>
              <text:p text:style-name="Normal"><text:span>Solar Energy Materials and Solar Cells</text:span><text:span>, 2020, 213, pp.110536.<text:s/></text:span><text:a xlink:type="simple" xlink:href="https://dx.doi.org/10.1016/j.solmat.2020.110536">⟨10.1016/j.solmat.2020.110536⟩</text:a></text:p>
              <text:p text:style-name="Normal"><text:span>Article dans une revue</text:span></text:p>
              <text:p text:style-name="Normal"><text:a xlink:type="simple" xlink:href="https://hal.science/hal-03005934v1">hal-030059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7386v1">Preparation of ZrC/SiC composites by using polymer-derived ceramics and spark plasma sintering</text:a></text:p>
              <text:p text:style-name="Normal"><text:a xlink:type="simple" xlink:href="https://hal.science/search/index/?q=*&amp;authFullName_s=Hatim Laadoua">Hatim Laadoua</text:a><text:span>,</text:span><text:a xlink:type="simple" xlink:href="https://hal.science/search/index/?q=*&amp;authFullName_s=William John Clegg">William John Clegg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Sylvie Foucaud">Sylvie Foucaud</text:a></text:p>
              <text:p text:style-name="Normal"><text:span>Journal of the European Ceramic Society</text:span><text:span>, 2020, 40 (5), pp.1811-1819.<text:s/></text:span><text:a xlink:type="simple" xlink:href="https://dx.doi.org/10.1016/j.jeurceramsoc.2019.12.019">⟨10.1016/j.jeurceramsoc.2019.12.019⟩</text:a></text:p>
              <text:p text:style-name="Normal"><text:span>Article dans une revue</text:span></text:p>
              <text:p text:style-name="Normal"><text:a xlink:type="simple" xlink:href="https://unilim.hal.science/hal-02487386v1">hal-024873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634423v1">Effect of powder purification by heat-treatment on the creep behaviour of dense boron carbide monolith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E. Zapata-Solvas">E. Zapata-Solvas</text:a><text:span>et al.</text:span></text:p>
              <text:p text:style-name="Normal"><text:span>Journal of the European Ceramic Society</text:span><text:span>, 2020, 40 (6), pp.2253-2259.<text:s/></text:span><text:a xlink:type="simple" xlink:href="https://dx.doi.org/10.1016/j.jeurceramsoc.2020.02.010">⟨10.1016/j.jeurceramsoc.2020.02.010⟩</text:a></text:p>
              <text:p text:style-name="Normal"><text:span>Article dans une revue</text:span></text:p>
              <text:p text:style-name="Normal"><text:a xlink:type="simple" xlink:href="https://unilim.hal.science/hal-02634423v1">hal-0263442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9067v1">Corrigendum to “Helium apparent diffusion coefficient and trapping mechanisms in implanted B4C boron carbide” [J. Nucl. Mater. 517 (2019) 165–174]</text:a></text:p>
              <text:p text:style-name="Normal"><text:a xlink:type="simple" xlink:href="https://hal.science/search/index/?q=*&amp;authFullName_s=Vianney Motte">Vianney Motte</text:a><text:span>,</text:span><text:a xlink:type="simple" xlink:href="https://hal.science/search/index/?q=*&amp;authFullName_s=Dominique Gosset">Dominique Gosset</text:a><text:span>,</text:span><text:a xlink:type="simple" xlink:href="https://hal.science/search/index/?q=*&amp;authFullName_s=Thierry Sauvage">Thierry Sauvage</text:a><text:span>,</text:span><text:a xlink:type="simple" xlink:href="https://hal.science/search/index/?q=*&amp;authFullName_s=Hélène Lecoq">Hélène Lecoq</text:a><text:span>,</text:span><text:a xlink:type="simple" xlink:href="https://hal.science/search/index/?q=*&amp;authFullName_s=Nicolas Pradeilles">Nicolas Pradeilles</text:a><text:span>et al.</text:span></text:p>
              <text:p text:style-name="Normal"><text:span>Journal of Nuclear Materials</text:span><text:span>, 2019, 521, pp.245.<text:s/></text:span><text:a xlink:type="simple" xlink:href="https://dx.doi.org/10.1016/j.jnucmat.2019.05.011">⟨10.1016/j.jnucmat.2019.05.011⟩</text:a></text:p>
              <text:p text:style-name="Normal"><text:span>Article dans une revue</text:span></text:p>
              <text:p text:style-name="Normal"><text:a xlink:type="simple" xlink:href="https://unilim.hal.science/hal-02489067v1">hal-0248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828v1">Computational-friendly analytical model of electrical current pulse pattern in a spark plasma sintering device</text:a></text:p>
              <text:p text:style-name="Normal"><text:a xlink:type="simple" xlink:href="https://hal.science/search/index/?q=*&amp;authFullName_s=Fabien Courrèges">Fabien Courrèges</text:a><text:span>,</text:span><text:a xlink:type="simple" xlink:href="https://hal.science/search/index/?q=*&amp;authFullName_s=G. Antou">G. Antou</text:a><text:span>,</text:span><text:a xlink:type="simple" xlink:href="https://hal.science/search/index/?q=*&amp;authFullName_s=J. Diatta">J. Diatta</text:a><text:span>,</text:span><text:a xlink:type="simple" xlink:href="https://hal.science/search/index/?q=*&amp;authFullName_s=M. Georges">M. Georges</text:a><text:span>,</text:span><text:a xlink:type="simple" xlink:href="https://hal.science/search/index/?q=*&amp;authFullName_s=Nicolas Pradeilles">Nicolas Pradeilles</text:a><text:span>et al.</text:span></text:p>
              <text:p text:style-name="Normal"><text:span>Applied Mathematical Modelling</text:span><text:span>, 2019, 66, pp.628-642.<text:s/></text:span><text:a xlink:type="simple" xlink:href="https://dx.doi.org/10.1016/j.apm.2018.10.001">⟨10.1016/j.apm.2018.10.001⟩</text:a></text:p>
              <text:p text:style-name="Normal"><text:span>Article dans une revue</text:span></text:p>
              <text:p text:style-name="Normal"><text:a xlink:type="simple" xlink:href="https://hal.science/hal-02401828v1">hal-02401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96884v1">A simple and tailor‐made fabrication of porous silicon carbide from functionalized kraft pulp paper</text:a></text:p>
              <text:p text:style-name="Normal"><text:a xlink:type="simple" xlink:href="https://hal.science/search/index/?q=*&amp;authFullName_s=Mégane Bernard">Mégane Bernard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Hatim Laadoua">Hatim Laadoua</text:a><text:span>,</text:span><text:a xlink:type="simple" xlink:href="https://hal.science/search/index/?q=*&amp;authFullName_s=Zineb Khaldi">Zineb Khaldi</text:a><text:span>,</text:span><text:a xlink:type="simple" xlink:href="https://hal.science/search/index/?q=*&amp;authFullName_s=Nicolas Pradeilles">Nicolas Pradeilles</text:a><text:span>et al.</text:span></text:p>
              <text:p text:style-name="Normal"><text:span>Polymers for Advanced Technologies</text:span><text:span>, 2019, 133, pp.1-9.<text:s/></text:span><text:a xlink:type="simple" xlink:href="https://dx.doi.org/10.1002/pat.4771">⟨10.1002/pat.4771⟩</text:a></text:p>
              <text:p text:style-name="Normal"><text:span>Article dans une revue</text:span></text:p>
              <text:p text:style-name="Normal"><text:a xlink:type="simple" xlink:href="https://unilim.hal.science/hal-02396884v1">hal-0239688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2735v1">Graded evolution of anisotropic microstructure during sintering from crystal‐oriented powder compact</text:a></text:p>
              <text:p text:style-name="Normal"><text:a xlink:type="simple" xlink:href="https://hal.science/search/index/?q=*&amp;authFullName_s=Shoko Baba">Shoko Baba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obuo Saito">Nobuo Saito</text:a><text:span>et al.</text:span></text:p>
              <text:p text:style-name="Normal"><text:span>International Journal of Applied Ceramic Technology</text:span><text:span>, 2019,<text:s/></text:span><text:a xlink:type="simple" xlink:href="https://dx.doi.org/10.1111/ijac.13360">⟨10.1111/ijac.13360⟩</text:a></text:p>
              <text:p text:style-name="Normal"><text:span>Article dans une revue</text:span></text:p>
              <text:p text:style-name="Normal"><text:a xlink:type="simple" xlink:href="https://unilim.hal.science/hal-02432735v1">hal-0243273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001098v1">SiC-TiC nanocomposite for bulk solar absorbers applications: Effect of density and surface roughness on the optical properties</text:a></text:p>
              <text:p text:style-name="Normal"><text:a xlink:type="simple" xlink:href="https://hal.science/search/index/?q=*&amp;authFullName_s=Héléne Arena">Héléne Arena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ban Jonchere">Alban Jonchere</text:a><text:span>,</text:span><text:a xlink:type="simple" xlink:href="https://hal.science/search/index/?q=*&amp;authFullName_s=Adel Mesbah">Adel Mesbah</text:a><text:span>et al.</text:span></text:p>
              <text:p text:style-name="Normal"><text:span>Solar Energy Materials and Solar Cells</text:span><text:span>, 2019, 191, pp.199-208.<text:s/></text:span><text:a xlink:type="simple" xlink:href="https://dx.doi.org/10.1016/j.solmat.2018.11.018">⟨10.1016/j.solmat.2018.11.018⟩</text:a></text:p>
              <text:p text:style-name="Normal"><text:span>Article dans une revue</text:span></text:p>
              <text:p text:style-name="Normal"><text:a xlink:type="simple" xlink:href="https://hal.umontpellier.fr/hal-02001098v1">hal-0200109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55322v1">Bulk Li mobility enhancement in Spark Plasma Sintered Li(7−3x)AlxLa3Zr2O12 garnet</text:a></text:p>
              <text:p text:style-name="Normal"><text:a xlink:type="simple" xlink:href="https://hal.science/search/index/?q=*&amp;authFullName_s=Adriana Castillo">Adriana Castillo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Saïd Yagoubi">Saïd Yagoubi</text:a><text:span>et al.</text:span></text:p>
              <text:p text:style-name="Normal"><text:span>Ceramics International</text:span><text:span>, 2018, 44, pp.18844-18850.<text:s/></text:span><text:a xlink:type="simple" xlink:href="https://dx.doi.org/10.1016/j.ceramint.2018.07.119">⟨10.1016/j.ceramint.2018.07.119⟩</text:a></text:p>
              <text:p text:style-name="Normal"><text:span>Article dans une revue</text:span></text:p>
              <text:p text:style-name="Normal"><text:a xlink:type="simple" xlink:href="https://cea.hal.science/cea-01855322v1">cea-018553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01v1">Influence of chemical composition on mechanical properties of spark plasma sintered boron carbide monolith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Journal of the American Ceramic Society</text:span><text:span>, 2018, 101 (9), pp.3767-3772.<text:s/></text:span><text:a xlink:type="simple" xlink:href="https://dx.doi.org/10.1111/jace.15707">⟨10.1111/jace.15707⟩</text:a></text:p>
              <text:p text:style-name="Normal"><text:span>Article dans une revue</text:span></text:p>
              <text:p text:style-name="Normal"><text:a xlink:type="simple" xlink:href="https://unilim.hal.science/hal-02091201v1">hal-020912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18v1">Sintering and thermomechanical behavior of a Low Temperature Co-fired Ceramic</text:a></text:p>
              <text:p text:style-name="Normal"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Camilla Kärnfelt">Camilla Kärnfelt</text:a><text:span>,</text:span><text:a xlink:type="simple" xlink:href="https://hal.science/search/index/?q=*&amp;authFullName_s=F. Gallée">F. Gallée</text:a><text:span>et al.</text:span></text:p>
              <text:p text:style-name="Normal"><text:span>Ceramics International</text:span><text:span>, 2018, 44 (18), pp.22609-22615.<text:s/></text:span><text:a xlink:type="simple" xlink:href="https://dx.doi.org/10.1016/j.ceramint.2018.09.035">⟨10.1016/j.ceramint.2018.09.035⟩</text:a></text:p>
              <text:p text:style-name="Normal"><text:span>Article dans une revue</text:span></text:p>
              <text:p text:style-name="Normal"><text:a xlink:type="simple" xlink:href="https://api.istex.fr/ark:/67375/6H6-2SMKH5Z3-B/fulltext.pdf?sid=hal">istex</text:a></text:p>
              <text:p text:style-name="Normal"><text:a xlink:type="simple" xlink:href="https://unilim.hal.science/hal-02091218v1">hal-0209121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718v1">Mechanical properties of submicronic and nanometric boron carbides obtained by Spark Plasma Sintering influence of B/C ratio and oxygen content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G. Antou">G. Antou</text:a><text:span>,</text:span><text:a xlink:type="simple" xlink:href="https://hal.science/search/index/?q=*&amp;authFullName_s=A. Maître">A. Maître</text:a></text:p>
              <text:p text:style-name="Normal"><text:span>Ceramics International</text:span><text:span>, 2018,<text:s/></text:span><text:a xlink:type="simple" xlink:href="https://dx.doi.org/10.1016/j.ceramint.2019.02.033">⟨10.1016/j.ceramint.2019.02.033⟩</text:a></text:p>
              <text:p text:style-name="Normal"><text:span>Article dans une revue</text:span></text:p>
              <text:p text:style-name="Normal"><text:a xlink:type="simple" xlink:href="https://cea.hal.science/cea-02339718v1">cea-0233971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376v1">Effect of the current pulse pattern during heating in a spark plasma sintering device: Experimental and numerical modeling approaches</text:a></text:p>
              <text:p text:style-name="Normal"><text:a xlink:type="simple" xlink:href="https://hal.science/search/index/?q=*&amp;authFullName_s=J. Diatta">J. Diatta</text:a><text:span>,</text:span><text:a xlink:type="simple" xlink:href="https://hal.science/search/index/?q=*&amp;authFullName_s=G. Antou">G. Antou</text:a><text:span>,</text:span><text:a xlink:type="simple" xlink:href="https://hal.science/search/index/?q=*&amp;authFullName_s=F. Courreges">F. Courreges</text:a><text:span>,</text:span><text:a xlink:type="simple" xlink:href="https://hal.science/search/index/?q=*&amp;authFullName_s=M. Georges">M. Georges</text:a><text:span>,</text:span><text:a xlink:type="simple" xlink:href="https://hal.science/search/index/?q=*&amp;authFullName_s=N. Pradeilles">N. Pradeilles</text:a><text:span>et al.</text:span></text:p>
              <text:p text:style-name="Normal"><text:span>Journal of Materials Processing Technology</text:span><text:span>, 2017, 246, pp.93 - 101.<text:s/></text:span><text:a xlink:type="simple" xlink:href="https://dx.doi.org/10.1016/j.jmatprotec.2017.03.004">⟨10.1016/j.jmatprotec.2017.03.004⟩</text:a></text:p>
              <text:p text:style-name="Normal"><text:span>Article dans une revue</text:span></text:p>
              <text:p text:style-name="Normal"><text:a xlink:type="simple" xlink:href="https://api.istex.fr/ark:/67375/6H6-BTRG21P4-C/fulltext.pdf?sid=hal">istex</text:a></text:p>
              <text:p text:style-name="Normal"><text:a xlink:type="simple" xlink:href="https://unilim.hal.science/hal-01913376v1">hal-0191337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390v1">Mechanical behaviour at high temperature of spark plasma sintered boron carbide ceramics</text:a></text:p>
              <text:p text:style-name="Normal"><text:a xlink:type="simple" xlink:href="https://hal.science/search/index/?q=*&amp;authFullName_s=R. Belon">R. Belon</text:a><text:span>,</text:span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D. Gosset">D. Gosset</text:a></text:p>
              <text:p text:style-name="Normal"><text:span>Ceramics International</text:span><text:span>, 2017, 43 (8), pp.6631 - 6635.<text:s/></text:span><text:a xlink:type="simple" xlink:href="https://dx.doi.org/10.1016/j.ceramint.2017.02.053">⟨10.1016/j.ceramint.2017.02.053⟩</text:a></text:p>
              <text:p text:style-name="Normal"><text:span>Article dans une revue</text:span></text:p>
              <text:p text:style-name="Normal"><text:a xlink:type="simple" xlink:href="https://api.istex.fr/ark:/67375/6H6-2NR3KN6M-R/fulltext.pdf?sid=hal">istex</text:a></text:p>
              <text:p text:style-name="Normal"><text:a xlink:type="simple" xlink:href="https://unilim.hal.science/hal-01913390v1">hal-0191339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913346v1">Numerical modeling of spark plasma sintering—Discussion on densification mechanism identification and generated porosity gradients</text:a></text:p>
              <text:p text:style-name="Normal"><text:a xlink:type="simple" xlink:href="https://hal.science/search/index/?q=*&amp;authFullName_s=J. Diatta">J. Diatta</text:a><text:span>,</text:span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Maître">A. Maître</text:a></text:p>
              <text:p text:style-name="Normal"><text:span>Journal of the European Ceramic Society</text:span><text:span>, 2017, 37 (15), pp.4849 - 4860.<text:s/></text:span><text:a xlink:type="simple" xlink:href="https://dx.doi.org/10.1016/j.jeurceramsoc.2017.06.052">⟨10.1016/j.jeurceramsoc.2017.06.052⟩</text:a></text:p>
              <text:p text:style-name="Normal"><text:span>Article dans une revue</text:span></text:p>
              <text:p text:style-name="Normal"><text:a xlink:type="simple" xlink:href="https://api.istex.fr/ark:/67375/6H6-0Z414S6C-C/fulltext.pdf?sid=hal">istex</text:a></text:p>
              <text:p text:style-name="Normal"><text:a xlink:type="simple" xlink:href="https://unilim.hal.science/hal-01913346v1">hal-019133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7730v1">Characterization of Thermomechanical Behavior of Ti&amp;lt;sub&amp;gt;3&amp;lt;/sub&amp;gt;SiC&amp;lt;sub&amp;gt;2&amp;lt;/sub&amp;gt; and Ti&amp;lt;sub&amp;gt;2&amp;lt;/sub&amp;gt;AlC Ceramics Elaborated by Spark Plasma Sintering Using Ultrasonic Means</text:a></text:p>
              <text:p text:style-name="Normal"><text:a xlink:type="simple" xlink:href="https://hal.science/search/index/?q=*&amp;authFullName_s=Karolina Kozak">Karolina Kozak</text:a><text:span>,</text:span><text:a xlink:type="simple" xlink:href="https://hal.science/search/index/?q=*&amp;authFullName_s=Ariane Dosi">Ariane Dosi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Thierry Chotard">Thierry Chotard</text:a></text:p>
              <text:p text:style-name="Normal"><text:span>Advanced Engineering Materials</text:span><text:span>, 2016, 18 (11), pp.1952-1957.<text:s/></text:span><text:a xlink:type="simple" xlink:href="https://dx.doi.org/10.1002/adem.201600372">⟨10.1002/adem.201600372⟩</text:a></text:p>
              <text:p text:style-name="Normal"><text:span>Article dans une revue</text:span></text:p>
              <text:p text:style-name="Normal"><text:a xlink:type="simple" xlink:href="https://api.istex.fr/ark:/67375/WNG-P0FX5JR6-4/fulltext.pdf?sid=hal">istex</text:a></text:p>
              <text:p text:style-name="Normal"><text:a xlink:type="simple" xlink:href="https://unilim.hal.science/hal-01877730v1">hal-018777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71106v1">New approach of the evolution of densification mechanisms during Spark Plasma Sintering: Application to zirconium (oxy-)carbide ceramics</text:a></text:p>
              <text:p text:style-name="Normal"><text:a xlink:type="simple" xlink:href="https://hal.science/search/index/?q=*&amp;authFullName_s=G. Antou">G. Antou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M. Gendre">M. Gendre</text:a><text:span>,</text:span><text:a xlink:type="simple" xlink:href="https://hal.science/search/index/?q=*&amp;authFullName_s=A. Maître">A. Maître</text:a></text:p>
              <text:p text:style-name="Normal"><text:span>Scripta Materialia</text:span><text:span>, 2015, 101, pp.103-106.<text:s/></text:span><text:a xlink:type="simple" xlink:href="https://dx.doi.org/10.1016/j.scriptamat.2015.01.028">⟨10.1016/j.scriptamat.2015.01.028⟩</text:a></text:p>
              <text:p text:style-name="Normal"><text:span>Article dans une revue</text:span></text:p>
              <text:p text:style-name="Normal"><text:a xlink:type="simple" xlink:href="https://api.istex.fr/ark:/67375/6H6-Z7DF1PSF-T/fulltext.pdf?sid=hal">istex</text:a></text:p>
              <text:p text:style-name="Normal"><text:a xlink:type="simple" xlink:href="https://unilim.hal.science/hal-02571106v1">hal-0257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849v1">Structural modifications induced by ion irradiation and temperature in boron carbide B$_4$C</text:a></text:p>
              <text:p text:style-name="Normal"><text:a xlink:type="simple" xlink:href="https://hal.science/search/index/?q=*&amp;authFullName_s=G. Victor">G. Victor</text:a><text:span>,</text:span><text:a xlink:type="simple" xlink:href="https://hal.science/search/index/?q=*&amp;authFullName_s=Y. Pipon">Y. Pipon</text:a><text:span>,</text:span><text:a xlink:type="simple" xlink:href="https://hal.science/search/index/?q=*&amp;authFullName_s=N. Bérerd">N. Bérerd</text:a><text:span>,</text:span><text:a xlink:type="simple" xlink:href="https://hal.science/search/index/?q=*&amp;authFullName_s=N. Toulhoat">N. Toulhoat</text:a><text:span>,</text:span><text:a xlink:type="simple" xlink:href="https://hal.science/search/index/?q=*&amp;authFullName_s=N. Moncoffre">N. Moncoffre</text:a><text:span>et al.</text:span></text:p>
              <text:p text:style-name="Normal"><text:span>Nuclear Instruments and Methods in Physics Research Section B: Beam Interactions with Materials and Atoms</text:span><text:span>, 2015, 365, pp.30-34.<text:s/></text:span><text:a xlink:type="simple" xlink:href="https://dx.doi.org/10.1016/j.nimb.2015.07.082">⟨10.1016/j.nimb.2015.07.082⟩</text:a></text:p>
              <text:p text:style-name="Normal"><text:span>Article dans une revue</text:span></text:p>
              <text:p text:style-name="Normal"><text:a xlink:type="simple" xlink:href="https://api.istex.fr/ark:/67375/6H6-0SZK6TH4-C/fulltext.pdf?sid=hal">istex</text:a></text:p>
              <text:p text:style-name="Normal"><text:a xlink:type="simple" xlink:href="https://hal.science/hal-02557849v1">hal-025578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1402v1">On the fabrication of ZrCxNy from ZrO2 via two-step carbothermic reduction–nitridation</text:a></text:p>
              <text:p text:style-name="Normal"><text:a xlink:type="simple" xlink:href="https://hal.science/search/index/?q=*&amp;authFullName_s=R. Harrison">R. Harriso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gnès Maître">Agnès Maître</text:a><text:span>,</text:span><text:a xlink:type="simple" xlink:href="https://hal.science/search/index/?q=*&amp;authFullName_s=W.E. Lee">W.E. Lee</text:a></text:p>
              <text:p text:style-name="Normal"><text:span>Journal of the European Ceramic Society</text:span><text:span>, 2015, 35 (5), pp.10.1016/j.jeurceramsoc.2014.11.005.<text:s/></text:span><text:a xlink:type="simple" xlink:href="https://dx.doi.org/10.1016/j.jeurceramsoc.2014.11.005">⟨10.1016/j.jeurceramsoc.2014.11.005⟩</text:a></text:p>
              <text:p text:style-name="Normal"><text:span>Article dans une revue</text:span></text:p>
              <text:p text:style-name="Normal"><text:a xlink:type="simple" xlink:href="https://api.istex.fr/ark:/67375/6H6-DX80K2KL-9/fulltext.pdf?sid=hal">istex</text:a></text:p>
              <text:p text:style-name="Normal"><text:a xlink:type="simple" xlink:href="https://unilim.hal.science/hal-01091402v1">hal-0109140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99664v1">A Way to Identify Densification Mechanisms of Pressure-Assisted Sintering: Application to Hot Pressing and Spark Plasma Sintering of Alumina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Pierre Guyot">Pierre Guyo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Journal of Materials Science</text:span><text:span>, 2015, 50, pp.2327-2336.<text:s/></text:span><text:a xlink:type="simple" xlink:href="https://dx.doi.org/10.1007/s10853-014-8804-0">⟨10.1007/s10853-014-8804-0⟩</text:a></text:p>
              <text:p text:style-name="Normal"><text:span>Article dans une revue</text:span></text:p>
              <text:p text:style-name="Normal"><text:a xlink:type="simple" xlink:href="https://unilim.hal.science/hal-01099664v1">hal-01099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2508v1">Hot pressing and spark plasma sintering of alumina: Discussion about an analytical modelling used for sintering mechanism determination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Marion Vandenhende">Marion Vandenhende</text:a><text:span>et al.</text:span></text:p>
              <text:p text:style-name="Normal"><text:span>Scripta Materialia</text:span><text:span>, 2014, vol. 84-85, pp. 35-38.<text:s/></text:span><text:a xlink:type="simple" xlink:href="https://dx.doi.org/10.1016/j.scriptamat.2014.04.013">⟨10.1016/j.scriptamat.2014.04.013⟩</text:a></text:p>
              <text:p text:style-name="Normal"><text:span>Article dans une revue</text:span></text:p>
              <text:p text:style-name="Normal"><text:a xlink:type="simple" xlink:href="https://hal.science/hal-01132508v1">hal-01132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195v1">Study of surface ionization and LASER ionization processes using the SOMEIL ion source: application to the Spiral 2 laser ion source development</text:a></text:p>
              <text:p text:style-name="Normal"><text:a xlink:type="simple" xlink:href="https://hal.science/search/index/?q=*&amp;authFullName_s=O. Bajeat">O. Bajeat</text:a><text:span>,</text:span><text:a xlink:type="simple" xlink:href="https://hal.science/search/index/?q=*&amp;authFullName_s=N. Lecesne">N. Lecesne</text:a><text:span>,</text:span><text:a xlink:type="simple" xlink:href="https://hal.science/search/index/?q=*&amp;authFullName_s=R. Leroy">R. Leroy</text:a><text:span>,</text:span><text:a xlink:type="simple" xlink:href="https://hal.science/search/index/?q=*&amp;authFullName_s=L. Maunoury">L. Maunoury</text:a><text:span>,</text:span><text:a xlink:type="simple" xlink:href="https://hal.science/search/index/?q=*&amp;authFullName_s=B. Osmond">B. Osmond</text:a><text:span>et al.</text:span></text:p>
              <text:p text:style-name="Normal"><text:span>Hyperfine Interactions</text:span><text:span>, 2013, 216 (1-3), pp.115-119.<text:s/></text:span><text:a xlink:type="simple" xlink:href="https://dx.doi.org/10.1007/s10751-013-0828-3">⟨10.1007/s10751-013-0828-3⟩</text:a></text:p>
              <text:p text:style-name="Normal"><text:span>Article dans une revue</text:span></text:p>
              <text:p text:style-name="Normal"><text:a xlink:type="simple" xlink:href="https://api.istex.fr/ark:/67375/VQC-91V17951-7/fulltext.pdf?sid=hal">istex</text:a></text:p>
              <text:p text:style-name="Normal"><text:a xlink:type="simple" xlink:href="https://unilim.hal.science/hal-00946195v1">hal-0094619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173v1">Experimental study of group IVB metals oxicarbide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/text:p>
              <text:p text:style-name="Normal"><text:span>MATEC Web of Conferences</text:span><text:span>, 2013, 3, pp.Article number 01077.<text:s/></text:span><text:a xlink:type="simple" xlink:href="https://dx.doi.org/10.1051/matecconf/20130301077">⟨10.1051/matecconf/20130301077⟩</text:a></text:p>
              <text:p text:style-name="Normal"><text:span>Article dans une revue</text:span></text:p>
              <text:p text:style-name="Normal"><text:a xlink:type="simple" xlink:href="https://unilim.hal.science/hal-00946173v1">hal-0094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920v1">Does the Branly effect occur in spark plasma sintering?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J.P. Coudert">J.P. Coudert</text:a><text:span>,</text:span><text:a xlink:type="simple" xlink:href="https://hal.science/search/index/?q=*&amp;authFullName_s=F. Jay">F. Jay</text:a><text:span>,</text:span><text:a xlink:type="simple" xlink:href="https://hal.science/search/index/?q=*&amp;authFullName_s=Alexandre Maitre">Alexandre Maitre</text:a><text:span>et al.</text:span></text:p>
              <text:p text:style-name="Normal"><text:span>Journal of Physics D: Applied Physics</text:span><text:span>, 2012, 45, pp.092001-1-092001-4.<text:s/></text:span><text:a xlink:type="simple" xlink:href="https://dx.doi.org/10.1088/0022-3727/45/9/092001">⟨10.1088/0022-3727/45/9/092001⟩</text:a></text:p>
              <text:p text:style-name="Normal"><text:span>Article dans une revue</text:span></text:p>
              <text:p text:style-name="Normal"><text:a xlink:type="simple" xlink:href="https://api.istex.fr/ark:/67375/0T8-6GZXB785-8/fulltext.pdf?sid=hal">istex</text:a></text:p>
              <text:p text:style-name="Normal"><text:a xlink:type="simple" xlink:href="https://hal.science/hal-00674920v1">hal-0067492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56321v1">Synthesis of β-SiAlON: A combined method using sol–gel and SHS processes</text:a></text:p>
              <text:p text:style-name="Normal"><text:a xlink:type="simple" xlink:href="https://hal.science/search/index/?q=*&amp;authFullName_s=Nicolas Pradeilles">Nicolas Pradeilles</text:a><text:span>,</text:span><text:a xlink:type="simple" xlink:href="https://hal.science/search/index/?q=*&amp;authFullName_s=M.C. Record">M.C. Record</text:a><text:span>,</text:span><text:a xlink:type="simple" xlink:href="https://hal.science/search/index/?q=*&amp;authFullName_s=D. Granier">D. Granier</text:a><text:span>,</text:span><text:a xlink:type="simple" xlink:href="https://hal.science/search/index/?q=*&amp;authFullName_s=R.M. Marin-Ayral">R.M. Marin-Ayral</text:a></text:p>
              <text:p text:style-name="Normal"><text:span>Ceramics International</text:span><text:span>, 2008, 34 (5), pp.1189 - 1194.<text:s/></text:span><text:a xlink:type="simple" xlink:href="https://dx.doi.org/10.1016/j.ceramint.2007.02.017">⟨10.1016/j.ceramint.2007.02.017⟩</text:a></text:p>
              <text:p text:style-name="Normal"><text:span>Article dans une revue</text:span></text:p>
              <text:p text:style-name="Normal"><text:a xlink:type="simple" xlink:href="https://api.istex.fr/ark:/67375/6H6-9MCZ85V7-7/fulltext.pdf?sid=hal">istex</text:a></text:p>
              <text:p text:style-name="Normal"><text:a xlink:type="simple" xlink:href="https://amu.hal.science/hal-01756321v1">hal-01756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351v1">Influence of thermal conditions on combustion synthesis of Si2N2O phase</text:a></text:p>
              <text:p text:style-name="Normal"><text:a xlink:type="simple" xlink:href="https://hal.science/search/index/?q=*&amp;authFullName_s=Nicolas Pradeilles">Nicolas Pradeilles</text:a><text:span>,</text:span><text:a xlink:type="simple" xlink:href="https://hal.science/search/index/?q=*&amp;authFullName_s=M.C Record">M.C Record</text:a><text:span>,</text:span><text:a xlink:type="simple" xlink:href="https://hal.science/search/index/?q=*&amp;authFullName_s=R.M. Marin-Ayral">R.M. Marin-Ayral</text:a><text:span>,</text:span><text:a xlink:type="simple" xlink:href="https://hal.science/search/index/?q=*&amp;authFullName_s=A.V. Linde">A.V. Linde</text:a><text:span>,</text:span><text:a xlink:type="simple" xlink:href="https://hal.science/search/index/?q=*&amp;authFullName_s=I.A. Studenikin">I.A. Studenikin</text:a><text:span>et al.</text:span></text:p>
              <text:p text:style-name="Normal"><text:span>Materials Research Bulletin</text:span><text:span>, 2008, 43 (2), pp.463-472.<text:s/></text:span><text:a xlink:type="simple" xlink:href="https://dx.doi.org/10.1016/j.materresbull.2007.02.032">⟨10.1016/j.materresbull.2007.02.032⟩</text:a></text:p>
              <text:p text:style-name="Normal"><text:span>Article dans une revue</text:span></text:p>
              <text:p text:style-name="Normal"><text:a xlink:type="simple" xlink:href="https://api.istex.fr/ark:/67375/6H6-DRBD8F95-G/fulltext.pdf?sid=hal">istex</text:a></text:p>
              <text:p text:style-name="Normal"><text:a xlink:type="simple" xlink:href="https://hal.science/hal-00186351v1">hal-00186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699v1">Role of the additives components in the self propagating high temperature synthesis of silicon nitride</text:a></text:p>
              <text:p text:style-name="Normal"><text:a xlink:type="simple" xlink:href="https://hal.science/search/index/?q=*&amp;authFullName_s=Nicolas Pradeilles">Nicolas Pradeilles</text:a><text:span>,</text:span><text:a xlink:type="simple" xlink:href="https://hal.science/search/index/?q=*&amp;authFullName_s=M.C. Record">M.C. Record</text:a><text:span>,</text:span><text:a xlink:type="simple" xlink:href="https://hal.science/search/index/?q=*&amp;authFullName_s=R.M. Marin-Ayral">R.M. Marin-Ayral</text:a></text:p>
              <text:p text:style-name="Normal"><text:span>International Journal of Self-Propagating High Temperature Synthesis</text:span><text:span>, 2006, pp.157-167</text:span></text:p>
              <text:p text:style-name="Normal"><text:span>Article dans une revue</text:span></text:p>
              <text:p text:style-name="Normal"><text:a xlink:type="simple" xlink:href="https://hal.science/hal-00186699v1">hal-0018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6216v1">A modified S.H.S. method for Si2N2O elaboration</text:a></text:p>
              <text:p text:style-name="Normal"><text:a xlink:type="simple" xlink:href="https://hal.science/search/index/?q=*&amp;authFullName_s=Nicolas Pradeilles">Nicolas Pradeilles</text:a><text:span>,</text:span><text:a xlink:type="simple" xlink:href="https://hal.science/search/index/?q=*&amp;authFullName_s=M.C. Record">M.C. Record</text:a><text:span>,</text:span><text:a xlink:type="simple" xlink:href="https://hal.science/search/index/?q=*&amp;authFullName_s=Rose-Marie Marin-Ayral">Rose-Marie Marin-Ayral</text:a></text:p>
              <text:p text:style-name="Normal"><text:span>Journal of the European Ceramic Society</text:span><text:span>, 2006, 26 (13), pp.2489-2495.<text:s/></text:span><text:a xlink:type="simple" xlink:href="https://dx.doi.org/10.1016/j.jeurceramsoc.2005.07.068">⟨10.1016/j.jeurceramsoc.2005.07.068⟩</text:a></text:p>
              <text:p text:style-name="Normal"><text:span>Article dans une revue</text:span></text:p>
              <text:p text:style-name="Normal"><text:a xlink:type="simple" xlink:href="https://api.istex.fr/ark:/67375/6H6-7DC949GQ-F/fulltext.pdf?sid=hal">istex</text:a></text:p>
              <text:p text:style-name="Normal"><text:a xlink:type="simple" xlink:href="https://hal.science/hal-00186216v1">hal-0018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7992v1">Plasma-polymerized proton conductive membranes for a miniaturized PEMFC</text:a></text:p>
              <text:p text:style-name="Normal"><text:a xlink:type="simple" xlink:href="https://hal.science/search/index/?q=*&amp;authFullName_s=H. Mahdjoub">H. Mahdjoub</text:a><text:span>,</text:span><text:a xlink:type="simple" xlink:href="https://hal.science/search/index/?q=*&amp;authFullName_s=S. Roualdes">S. Roualdes</text:a><text:span>,</text:span><text:a xlink:type="simple" xlink:href="https://hal.science/search/index/?q=*&amp;authFullName_s=P. Sistat">P. Sistat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J. Durand">J. Durand</text:a><text:span>et al.</text:span></text:p>
              <text:p text:style-name="Normal"><text:span>Fuel Cells</text:span><text:span>, 2005, 5 (2), pp.277-286.<text:s/></text:span><text:a xlink:type="simple" xlink:href="https://dx.doi.org/10.1002/fuce.200400066">⟨10.1002/fuce.200400066⟩</text:a></text:p>
              <text:p text:style-name="Normal"><text:span>Article dans une revue</text:span></text:p>
              <text:p text:style-name="Normal"><text:a xlink:type="simple" xlink:href="https://api.istex.fr/ark:/67375/WNG-NBTM5VDW-B/fulltext.pdf?sid=hal">istex</text:a></text:p>
              <text:p text:style-name="Normal"><text:a xlink:type="simple" xlink:href="https://hal.science/hal-00077992v1">hal-00077992v1</text:a></text:p>
            </table:table-cell>
          </table:table-row>
        </table:table>
        <text:p text:style-name="P11"/>
        <text:p text:style-name="Heading2"><text:span text:style-name="T5">Communication dans un congrès (78)</text:span></text:p>
        <text:p text:style-name="P13"/>
        <table:table table:name="186933" table:style-name="186933">
          <table:table-column table:style-name="186933.0"/>
          <table:table-row>
            <table:table-cell office:value-type="string">
              <text:p text:style-name="Normal"><text:a xlink:type="simple" xlink:href="https://unilim.hal.science/hal-05095546v1">Lightweight ceramics based on boron carbide: study of the relationship between chemical composition, microstructural and mechanical features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/text:p>
              <text:p text:style-name="Normal"><text:span>International Congress on Advanced Materials Sciences and Engineering-2024 (AMSE-2024)</text:span><text:span>, Jul 2024, Opatija, Croatia</text:span></text:p>
              <text:p text:style-name="Normal"><text:span>Communication dans un congrès</text:span></text:p>
              <text:p text:style-name="Normal"><text:a xlink:type="simple" xlink:href="https://unilim.hal.science/hal-05095546v1">hal-05095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336v1">Approche (micro-)structurale du mécanisme de changement de phases BP → B12P2</text:a></text:p>
              <text:p text:style-name="Normal"><text:a xlink:type="simple" xlink:href="https://hal.science/search/index/?q=*&amp;authFullName_s=Yves Tahan">Yves Taha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Sarah Dine">Sarah Dine</text:a><text:span>et al.</text:span></text:p>
              <text:p text:style-name="Normal"><text:span>Journées de la section régionale SCF Centre-Ouest</text:span><text:span>, Jun 2024, Orléans, France</text:span></text:p>
              <text:p text:style-name="Normal"><text:span>Communication dans un congrès</text:span></text:p>
              <text:p text:style-name="Normal"><text:a xlink:type="simple" xlink:href="https://hal.science/hal-04799336v1">hal-0479933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83713v1">Nitrure d'aluminium dopé CeO2 : influence des paramètres de frittage sur les propriétés finales</text:a></text:p>
              <text:p text:style-name="Normal"><text:a xlink:type="simple" xlink:href="https://hal.science/search/index/?q=*&amp;authFullName_s=Hatim Saidi">Hatim Saidi</text:a><text:span>,</text:span><text:a xlink:type="simple" xlink:href="https://hal.science/search/index/?q=*&amp;authFullName_s=Mickael Coeffe-Desvaux">Mickael Coeffe-Desvaux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ickael Joinet">Mickael Joinet</text:a><text:span>,</text:span><text:a xlink:type="simple" xlink:href="https://hal.science/search/index/?q=*&amp;authFullName_s=Alexandre Maître">Alexandre Maître</text:a></text:p>
              <text:p text:style-name="Normal"><text:span>Journées Annuelles du Groupe Français de la Céramique 2023</text:span><text:span>, IRCER, Mar 2023, Limoges (France), France</text:span></text:p>
              <text:p text:style-name="Normal"><text:span>Communication dans un congrès</text:span></text:p>
              <text:p text:style-name="Normal"><text:a xlink:type="simple" xlink:href="https://unilim.hal.science/hal-04083713v1">hal-040837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42688v1">Light weight boron-based ceramics: sintering ability and mechanical properties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Y. Tahan">Y. Tahan</text:a></text:p>
              <text:p text:style-name="Normal"><text:span>THERMEC'2023 International Conference on PROCESSING &amp; MANUFACTURING OF ADVANCED MATERIALS: Processing, Fabrication, Properties, Applications</text:span><text:span>, Jul 2023, Vienne, Austria</text:span></text:p>
              <text:p text:style-name="Normal"><text:span>Communication dans un congrès</text:span></text:p>
              <text:p text:style-name="Normal"><text:a xlink:type="simple" xlink:href="https://unilim.hal.science/hal-05042688v1">hal-0504268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39807v1">Simulation multi-physique du procédé SPS : applications à Al2O3 et B4C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Alexandre Maître">Alexandre Maître</text:a><text:span>,</text:span><text:a xlink:type="simple" xlink:href="https://hal.science/search/index/?q=*&amp;authFullName_s=J. Diatta">J. Diatta</text:a><text:span>,</text:span><text:a xlink:type="simple" xlink:href="https://hal.science/search/index/?q=*&amp;authFullName_s=Léna Roumiguier">Léna Roumiguier</text:a><text:span>,</text:span><text:a xlink:type="simple" xlink:href="https://hal.science/search/index/?q=*&amp;authFullName_s=Nicolas Pradeilles">Nicolas Pradeilles</text:a></text:p>
              <text:p text:style-name="Normal"><text:span>8ème ATELIER THEMATIQUE DU GDR (CMC)2</text:span><text:span>, Jan 2023, Bordeaux, France</text:span></text:p>
              <text:p text:style-name="Normal"><text:span>Communication dans un congrès</text:span></text:p>
              <text:p text:style-name="Normal"><text:a xlink:type="simple" xlink:href="https://unilim.hal.science/hal-05039807v1">hal-0503980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048887v1">Étude du remplacement de solvants dangereux traditionnels utilisés en chimie par des solvants plus &amp;quot;verts&amp;quot; pour la fonctionnalisation et le frittage d'une poudre céramique avec un polymère précéramique</text:a></text:p>
              <text:p text:style-name="Normal"><text:a xlink:type="simple" xlink:href="https://hal.science/search/index/?q=*&amp;authFullName_s=Marion Weissenberger">Marion Weissenberger</text:a><text:span>,</text:span><text:a xlink:type="simple" xlink:href="https://hal.science/search/index/?q=*&amp;authFullName_s=Jérôme Brulin">Jérôme Brulin</text:a><text:span>,</text:span><text:a xlink:type="simple" xlink:href="https://hal.science/search/index/?q=*&amp;authFullName_s=Laurent Pierrot">Laurent Pierrot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Nicolas Pradeilles">Nicolas Pradeilles</text:a><text:span>et al.</text:span></text:p>
              <text:p text:style-name="Normal"><text:span>Journées Annuelles du Groupe Français de la Céramique 2023</text:span><text:span>, Institut de Recherche sur les Céramiques, Mar 2023, Limoges (France), France</text:span></text:p>
              <text:p text:style-name="Normal"><text:span>Communication dans un congrès</text:span></text:p>
              <text:p text:style-name="Normal"><text:a xlink:type="simple" xlink:href="https://unilim.hal.science/hal-04048887v1">hal-0404888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42619v1">Investigation des mécanismes de consolidation lors de l'application de champs électrique/électromagnétique aux premiers stades de frittage par SPS – application à une poudre de cuivre pré-oxydée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ître">Alexandre Maître</text:a></text:p>
              <text:p text:style-name="Normal"><text:span>Journées Annuelles 2023 du Groupe Français de la céramique (GFC 2023)</text:span><text:span>, Mar 2023, Limoges, France</text:span></text:p>
              <text:p text:style-name="Normal"><text:span>Communication dans un congrès</text:span></text:p>
              <text:p text:style-name="Normal"><text:a xlink:type="simple" xlink:href="https://unilim.hal.science/hal-05042619v1">hal-0504261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39739v1">Investigation of electrical transitions in the first steps of Spark Plasma Sintering: effects of pre-oxidation and mechanical loading within copper granular media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ître">Alexandre Maître</text:a></text:p>
              <text:p text:style-name="Normal"><text:span>46th International Conference and Exposition on Advanced Ceramics and Composites (ICACC 2022)</text:span><text:span>, Jan 2022, Daytona Beach, United States</text:span></text:p>
              <text:p text:style-name="Normal"><text:span>Communication dans un congrès</text:span></text:p>
              <text:p text:style-name="Normal"><text:a xlink:type="simple" xlink:href="https://unilim.hal.science/hal-05039739v1">hal-0503973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5039799v1">Développement de sondes microondes pour la caractérisation de matériaux à très hautes températures</text:a></text:p>
              <text:p text:style-name="Normal"><text:a xlink:type="simple" xlink:href="https://hal.science/search/index/?q=*&amp;authFullName_s=T. Charlet">T. Charlet</text:a><text:span>,</text:span><text:a xlink:type="simple" xlink:href="https://hal.science/search/index/?q=*&amp;authFullName_s=J. Sence">J. Sence</text:a><text:span>,</text:span><text:a xlink:type="simple" xlink:href="https://hal.science/search/index/?q=*&amp;authFullName_s=B. Henriot">B. Henriot</text:a><text:span>,</text:span><text:a xlink:type="simple" xlink:href="https://hal.science/search/index/?q=*&amp;authFullName_s=O. Tantot">O. Tantot</text:a><text:span>,</text:span><text:a xlink:type="simple" xlink:href="https://hal.science/search/index/?q=*&amp;authFullName_s=A. Périgaud">A. Périgaud</text:a><text:span>et al.</text:span></text:p>
              <text:p text:style-name="Normal"><text:span>XXIIèmes Journées Nationales Microondes (JNM 2022)</text:span><text:span>, Jun 2022, Limoges, France</text:span></text:p>
              <text:p text:style-name="Normal"><text:span>Communication dans un congrès</text:span></text:p>
              <text:p text:style-name="Normal"><text:a xlink:type="simple" xlink:href="https://unilim.hal.science/hal-05039799v1">hal-0503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575v1">Développement de sondes microondes pour la caractérisation de matériaux à très hautes températures</text:a></text:p>
              <text:p text:style-name="Normal"><text:a xlink:type="simple" xlink:href="https://hal.science/search/index/?q=*&amp;authFullName_s=Thibault Charlet">Thibault Charlet</text:a><text:span>,</text:span><text:a xlink:type="simple" xlink:href="https://hal.science/search/index/?q=*&amp;authFullName_s=Johann Sence">Johann Sence</text:a><text:span>,</text:span><text:a xlink:type="simple" xlink:href="https://hal.science/search/index/?q=*&amp;authFullName_s=Baptiste Henriot">Baptiste Henriot</text:a><text:span>,</text:span><text:a xlink:type="simple" xlink:href="https://hal.science/search/index/?q=*&amp;authFullName_s=Olivier Tantot">Olivier Tantot</text:a><text:span>,</text:span><text:a xlink:type="simple" xlink:href="https://hal.science/search/index/?q=*&amp;authFullName_s=Aurélien Perigaud">Aurélien Perigaud</text:a><text:span>et al.</text:span></text:p>
              <text:p text:style-name="Normal"><text:span>22 èmes Journées Nationales Microondes</text:span><text:span>, Jun 2022, Limoges, France</text:span></text:p>
              <text:p text:style-name="Normal"><text:span>Communication dans un congrès</text:span></text:p>
              <text:p text:style-name="Normal"><text:a xlink:type="simple" xlink:href="https://hal.science/hal-04612575v1">hal-0461257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821502v1">Ignition of densification mechanisms through applied electric/electromagnetic fields during spark plasma sintering - application to a pre-oxidized copper powder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ître">Alexandre Maître</text:a></text:p>
              <text:p text:style-name="Normal"><text:span>17th Conference of the European Ceramic Society - ECerS XVII</text:span><text:span>, Jul 2022, Krakow, Poland</text:span></text:p>
              <text:p text:style-name="Normal"><text:span>Communication dans un congrès</text:span></text:p>
              <text:p text:style-name="Normal"><text:a xlink:type="simple" xlink:href="https://unilim.hal.science/hal-03821502v1">hal-038215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741722v1">Production of metallic titanium by electrowning in molten salts of titanium oxycarbide anode</text:a></text:p>
              <text:p text:style-name="Normal"><text:a xlink:type="simple" xlink:href="https://hal.science/search/index/?q=*&amp;authFullName_s=Btissem Malek">Btissem Malek</text:a><text:span>,</text:span><text:a xlink:type="simple" xlink:href="https://hal.science/search/index/?q=*&amp;authFullName_s=Jerome Serp">Jerome Serp</text:a><text:span>,</text:span><text:a xlink:type="simple" xlink:href="https://hal.science/search/index/?q=*&amp;authFullName_s=Manuel Miguirditchian">Manuel Miguirditchian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Yann Lepetitcorps">Yann Lepetitcorps</text:a><text:span>et al.</text:span></text:p>
              <text:p text:style-name="Normal"><text:span>International Conference on Titanium Powder Metallurgy 2021</text:span><text:span>, Nov 2021, Paris, France</text:span></text:p>
              <text:p text:style-name="Normal"><text:span>Communication dans un congrès</text:span></text:p>
              <text:p text:style-name="Normal"><text:a xlink:type="simple" xlink:href="https://cea.hal.science/cea-04741722v1">cea-0474172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672808v1">Effets du champ électromagnétique appliqué pendant les premiers stades du frittage SPS - application à une poudre de cuivre pré-oxydée</text:a></text:p>
              <text:p text:style-name="Normal"><text:a xlink:type="simple" xlink:href="https://hal.science/search/index/?q=*&amp;authFullName_s=Anis Aliouat">Anis Alioua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GFDM</text:span><text:span>, Oct 2021, Caen, France</text:span></text:p>
              <text:p text:style-name="Normal"><text:span>Communication dans un congrès</text:span></text:p>
              <text:p text:style-name="Normal"><text:a xlink:type="simple" xlink:href="https://unilim.hal.science/hal-03672808v1">hal-036728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09452v1">(Thermo-)mechanical performances of SPSed specimens of boron-carbide based ceramics - role of the chemical composition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Léna Roumiguier">Léna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International Conference on Processing &amp; Manufacturing of Advanced Materials (Thermec’2021)</text:span><text:span>, Jun 2021, Graz, Austria</text:span></text:p>
              <text:p text:style-name="Normal"><text:span>Communication dans un congrès</text:span></text:p>
              <text:p text:style-name="Normal"><text:a xlink:type="simple" xlink:href="https://unilim.hal.science/hal-04709452v1">hal-0470945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4716760v1">A recent insight into the elaboration and working performances of ultra-light ceramics for structural applications</text:a></text:p>
              <text:p text:style-name="Normal"><text:a xlink:type="simple" xlink:href="https://hal.science/search/index/?q=*&amp;authFullName_s=Alexandre Maître">Alexandre Maî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Lena Roumiguier">Lena Roumiguier</text:a><text:span>,</text:span><text:a xlink:type="simple" xlink:href="https://hal.science/search/index/?q=*&amp;authFullName_s=Aurélien Jankowiak">Aurélien Jankowiak</text:a></text:p>
              <text:p text:style-name="Normal"><text:span>Virtual Congress on Materials Science &amp; Engineering (3rd Edition)</text:span><text:span>, Sep 2021, Virtual conference, United States</text:span></text:p>
              <text:p text:style-name="Normal"><text:span>Communication dans un congrès</text:span></text:p>
              <text:p text:style-name="Normal"><text:a xlink:type="simple" xlink:href="https://unilim.hal.science/hal-04716760v1">hal-0471676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32789v1">Anisotropic sintering for c-axis particle-oriented (Sr,Ca)¬¬2NaNb5O15 ceramics</text:a></text:p>
              <text:p text:style-name="Normal"><text:a xlink:type="simple" xlink:href="https://hal.science/search/index/?q=*&amp;authFullName_s=S. Baba">S. Baba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. Saito">N. Saito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432789v1">hal-0243278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9629v1">Influence des additifs de frittage sur les mécanismes de densification du nitrure d’aluminium. Corrélation entre la microstructure et les propriétés électriques d’échantillons denses</text:a></text:p>
              <text:p text:style-name="Normal"><text:a xlink:type="simple" xlink:href="https://hal.science/search/index/?q=*&amp;authFullName_s=M. Coeffe-Desvaux">M. Coeffe-Desvaux</text:a><text:span>,</text:span><text:a xlink:type="simple" xlink:href="https://hal.science/search/index/?q=*&amp;authFullName_s=T. Tabares-Medina">T. Tabares-Medina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M. Joinet">M. Joinet</text:a><text:span>,</text:span><text:a xlink:type="simple" xlink:href="https://hal.science/search/index/?q=*&amp;authFullName_s=Nicolas Pradeilles">Nicolas Pradeilles</text:a><text:span>et al.</text:span></text:p>
              <text:p text:style-name="Normal"><text:span>Journées annuelles 2019 du GFC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unilim.hal.science/hal-02489629v1">hal-0248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169v1">Sintering of Aluminium Nitride nanopowders synthesized by thermal plasma and commercial micropowders</text:a></text:p>
              <text:p text:style-name="Normal"><text:a xlink:type="simple" xlink:href="https://hal.science/search/index/?q=*&amp;authFullName_s=Norberto Labrador">Norberto Labrador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Hélène Ageorges">Hélène Ageorges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Alexandre Maitre">Alexandre Maitre</text:a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hal.science/hal-02163169v1">hal-021631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62691v1">Shaping and densification by Spark Plasma Sintering of nano -and micro-structured boron carbide based ceramics for thermo-structural applications. Approach and comparison of their mechanical properti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Léna Roumiguier">Léna Roumiguier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. Jankowiak">A. Jankowiak</text:a></text:p>
              <text:p text:style-name="Normal"><text:span>WCF 2019 (World Chemistry forum)</text:span><text:span>, May 2019, Barcelone, Spain</text:span></text:p>
              <text:p text:style-name="Normal"><text:span>Communication dans un congrès</text:span></text:p>
              <text:p text:style-name="Normal"><text:a xlink:type="simple" xlink:href="https://unilim.hal.science/hal-02462691v1">hal-024626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489662v1">Céramiques nanocomposites TiC-SiC pour des applications solaires photothermiques : sélectivité spectrale et résistance à l’oxydation</text:a></text:p>
              <text:p text:style-name="Normal"><text:a xlink:type="simple" xlink:href="https://hal.science/search/index/?q=*&amp;authFullName_s=Héléne Arena">Héléne Arena</text:a><text:span>,</text:span><text:a xlink:type="simple" xlink:href="https://hal.science/search/index/?q=*&amp;authFullName_s=M. Coulibaly">M. Coulibaly</text:a><text:span>,</text:span><text:a xlink:type="simple" xlink:href="https://hal.science/search/index/?q=*&amp;authFullName_s=A. Soum-Glaude">A. Soum-Glaud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. Jonchere">A. Jonchere</text:a><text:span>et al.</text:span></text:p>
              <text:p text:style-name="Normal"><text:span>Journées annuelles 2019 du GFC</text:span><text:span>, Mar 2019, Montpellier, France</text:span></text:p>
              <text:p text:style-name="Normal"><text:span>Communication dans un congrès</text:span></text:p>
              <text:p text:style-name="Normal"><text:a xlink:type="simple" xlink:href="https://unilim.hal.science/hal-02489662v1">hal-0248966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380893v1">Effects of sintering additives on densification mechanism of aluminium nitride. Correlations between microstructure and electric properties properties of full dense sepcimens</text:a></text:p>
              <text:p text:style-name="Normal"><text:a xlink:type="simple" xlink:href="https://hal.science/search/index/?q=*&amp;authFullName_s=M. Coeffe-Devaux">M. Coeffe-Devaux</text:a><text:span>,</text:span><text:a xlink:type="simple" xlink:href="https://hal.science/search/index/?q=*&amp;authFullName_s=T. Tabares-Medina">T. Tabares-Medina</text:a><text:span>,</text:span><text:a xlink:type="simple" xlink:href="https://hal.science/search/index/?q=*&amp;authFullName_s=Pascal Marchet">Pascal Marchet</text:a><text:span>,</text:span><text:a xlink:type="simple" xlink:href="https://hal.science/search/index/?q=*&amp;authFullName_s=M. Joinet">M. Joinet</text:a><text:span>,</text:span><text:a xlink:type="simple" xlink:href="https://hal.science/search/index/?q=*&amp;authFullName_s=Nicolas Pradeilles">Nicolas Pradeilles</text:a><text:span>et al.</text:span></text:p>
              <text:p text:style-name="Normal"><text:span>16th Conference of the European Ceramic Society - ECerS XVI</text:span><text:span>, Jun 2019, Torino, Italy</text:span></text:p>
              <text:p text:style-name="Normal"><text:span>Communication dans un congrès</text:span></text:p>
              <text:p text:style-name="Normal"><text:a xlink:type="simple" xlink:href="https://unilim.hal.science/hal-02380893v1">hal-023808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79v1">Instrumentation and numerical modeling of the Spark Plasma Sintering process – Application to scale-up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Joseph Sambasene Diatta">Joseph Sambasene Diatta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19th World Congress on Materials Science and Engineering</text:span><text:span>, Jun 2018, Barcelone, Spain</text:span></text:p>
              <text:p text:style-name="Normal"><text:span>Communication dans un congrès</text:span></text:p>
              <text:p text:style-name="Normal"><text:a xlink:type="simple" xlink:href="https://unilim.hal.science/hal-02091279v1">hal-020912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44v1">Spark plasma sintering mechanisms of zirconium oxycarbides and alumina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091244v1">hal-020912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25270v1">Boron carbide-based ceramics for thermostructural applications: sintering by SPS and mechanical properti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21st International Conference on Advanced Materials &amp; Nanotechnology 2018</text:span><text:span>, Sep 2018, Zurich, Switzerland</text:span></text:p>
              <text:p text:style-name="Normal"><text:span>Communication dans un congrès</text:span></text:p>
              <text:p text:style-name="Normal"><text:a xlink:type="simple" xlink:href="https://unilim.hal.science/hal-03025270v1">hal-030252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231v1">Sintering and viscous behavior of a Low Temperature Co-fired Ceramic - from experimental characterization to numerical simulation of co-sintering</text:a></text:p>
              <text:p text:style-name="Normal"><text:a xlink:type="simple" xlink:href="https://hal.science/search/index/?q=*&amp;authFullName_s=Adrien Heux">Adrien Heux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094231v1">hal-020942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328v1">Frittage contraint de multicouches à base de LTCC (Low Temperature Co-fired Ceramic) : approches expérimentale et numérique</text:a></text:p>
              <text:p text:style-name="Normal"><text:a xlink:type="simple" xlink:href="https://hal.science/search/index/?q=*&amp;authFullName_s=Adrien Heux">Adrien Heux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. Delhote">N. Delhot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Journées annuelles 2018 du GFC</text:span><text:span>, Mar 2018, Bordeaux, France</text:span></text:p>
              <text:p text:style-name="Normal"><text:span>Communication dans un congrès</text:span></text:p>
              <text:p text:style-name="Normal"><text:a xlink:type="simple" xlink:href="https://unilim.hal.science/hal-02094328v1">hal-020943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968v1">Etude des proprietes mecaniques de ceramiques de carbure de bore elaborees par Spark Plasma Sintering en vue d'une utilisation en tant qu'absorbant neutronique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G. Antou">G. Antou</text:a><text:span>,</text:span><text:a xlink:type="simple" xlink:href="https://hal.science/search/index/?q=*&amp;authFullName_s=A. Maître">A. Maître</text:a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cea.hal.science/cea-02338968v1">cea-0233896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9742v1">Élaboration de pièces nanocomposites à matrice de carbure de silicium à partir de polymères précéramiques et leur caractérisation</text:a></text:p>
              <text:p text:style-name="Normal"><text:a xlink:type="simple" xlink:href="https://hal.science/search/index/?q=*&amp;authFullName_s=M. Balestrat">M. Balest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Samuel Bernard">Samuel Bernard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149742v1">hal-021497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1231v1">Spark plasma sintering of boron carbide ceramics: densification mechanisms and thermomechanical properties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15th Annual Congress on Materials Research and Technology</text:span><text:span>, Feb 2018, Paris, France</text:span></text:p>
              <text:p text:style-name="Normal"><text:span>Communication dans un congrès</text:span></text:p>
              <text:p text:style-name="Normal"><text:a xlink:type="simple" xlink:href="https://unilim.hal.science/hal-02091231v1">hal-0209123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0694v1">From design to application of TiC(N)/SiC(N) nanocomposites derived from preceramic polymers</text:a></text:p>
              <text:p text:style-name="Normal"><text:a xlink:type="simple" xlink:href="https://hal.science/search/index/?q=*&amp;authFullName_s=M. Balestrat">M. Balestrat</text:a><text:span>,</text:span><text:a xlink:type="simple" xlink:href="https://hal.science/search/index/?q=*&amp;authFullName_s=M. Schmidt">M. Schmidt</text:a><text:span>,</text:span><text:a xlink:type="simple" xlink:href="https://hal.science/search/index/?q=*&amp;authFullName_s=A. Lale">A. Lal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. Cretin">M. Cretin</text:a><text:span>et al.</text:span></text:p>
              <text:p text:style-name="Normal"><text:span>ICC7 - 7th International Congress on Ceramics</text:span><text:span>, Jun 2018, Foz Do Iguazu, Brazil</text:span></text:p>
              <text:p text:style-name="Normal"><text:span>Communication dans un congrès</text:span></text:p>
              <text:p text:style-name="Normal"><text:a xlink:type="simple" xlink:href="https://unilim.hal.science/hal-02150694v1">hal-021506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349v1">Étude des propriétés mécaniques de céramiques de carbure de bore élaborées par Spark Plasma Sintering en vue d’une utilisation en tant qu’absorbant neutronique</text:a></text:p>
              <text:p text:style-name="Normal"><text:a xlink:type="simple" xlink:href="https://hal.science/search/index/?q=*&amp;authFullName_s=Léna Roumiguier">Léna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094349v1">hal-0209434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094310v1">Effect of microstructural features of SPSed boron carbide ceramics on their mechanical properties</text:a></text:p>
              <text:p text:style-name="Normal"><text:a xlink:type="simple" xlink:href="https://hal.science/search/index/?q=*&amp;authFullName_s=Léna Roumiguier">Léna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CIMTEC 2018</text:span><text:span>, Jun 2018, Perugia, Italy</text:span></text:p>
              <text:p text:style-name="Normal"><text:span>Communication dans un congrès</text:span></text:p>
              <text:p text:style-name="Normal"><text:a xlink:type="simple" xlink:href="https://unilim.hal.science/hal-02094310v1">hal-0209431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99v1">Frittage de B4C par Spark Plasma SinteringModelisation numerique du procede et optimisation des nano-, microstructures pour l'amelioration des performances thermo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A. Maitre">A. Maitre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G. Antou">G. Antou</text:a></text:p>
              <text:p text:style-name="Normal"><text:span>Journees des theses de l'Ecole Doctorale SIMME</text:span><text:span>, Jun 2018, Limoges, France</text:span></text:p>
              <text:p text:style-name="Normal"><text:span>Communication dans un congrès</text:span></text:p>
              <text:p text:style-name="Normal"><text:a xlink:type="simple" xlink:href="https://cea.hal.science/cea-02338599v1">cea-0233859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780v1">Elaboration de composites ZrC/SiC à partir de polymère précéramique et frittage SPS</text:a></text:p>
              <text:p text:style-name="Normal"><text:a xlink:type="simple" xlink:href="https://hal.science/search/index/?q=*&amp;authFullName_s=Hatim Laadoua">Hatim Laadoua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W.J. Clegg">W.J. Clegg</text:a></text:p>
              <text:p text:style-name="Normal"><text:span>Maté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unilim.hal.science/hal-02153780v1">hal-0215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1067v1">Proprietes mecaniques de carbures de bore elabores par SPS pour application nucleaire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. Antou">G. Antou</text:a><text:span>,</text:span><text:a xlink:type="simple" xlink:href="https://hal.science/search/index/?q=*&amp;authFullName_s=A. Maître">A. Maître</text:a><text:span>,</text:span><text:a xlink:type="simple" xlink:href="https://hal.science/search/index/?q=*&amp;authFullName_s=N. Pradeilles">N. Pradeilles</text:a></text:p>
              <text:p text:style-name="Normal"><text:span>Materiaux 2018</text:span><text:span>, Nov 2018, Strasbourg, France</text:span></text:p>
              <text:p text:style-name="Normal"><text:span>Communication dans un congrès</text:span></text:p>
              <text:p text:style-name="Normal"><text:a xlink:type="simple" xlink:href="https://hal.science/hal-02411067v1">hal-0241106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49751v1">Synthesis and processability ofTitanium-modified polycarbosilane-derived TiC(N)/SiC(N) Nanocomposites</text:a></text:p>
              <text:p text:style-name="Normal"><text:a xlink:type="simple" xlink:href="https://hal.science/search/index/?q=*&amp;authFullName_s=M. Balestrat">M. Balestra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Samuel Bernard">Samuel Bernard</text:a></text:p>
              <text:p text:style-name="Normal"><text:span>Material Science Engineering (MSE) 2018</text:span><text:span>, Sep 2018, Darmstadt, Germany</text:span></text:p>
              <text:p text:style-name="Normal"><text:span>Communication dans un congrès</text:span></text:p>
              <text:p text:style-name="Normal"><text:a xlink:type="simple" xlink:href="https://unilim.hal.science/hal-02149751v1">hal-0214975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203v1">Influence de la composition chimique du carbure de bore sur les mécanismes de densification lors du frittage SPS et sur les propriétés mécaniques à froid.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nilim.hal.science/hal-01894203v1">hal-018942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553v1">Study of zirconium oxycarbide-based ceramics: Synthesis by carboreduction route, SPS ability and creep resistance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. Gendre">M. Gend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Florian Réjasse">Florian Réjasse</text:a><text:span>et al.</text:span></text:p>
              <text:p text:style-name="Normal"><text:span>FIMPART 2017</text:span><text:span>, Jul 2017, Bordeaux, France</text:span></text:p>
              <text:p text:style-name="Normal"><text:span>Communication dans un congrès</text:span></text:p>
              <text:p text:style-name="Normal"><text:a xlink:type="simple" xlink:href="https://unilim.hal.science/hal-01894553v1">hal-0189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394v1">Li + and Al 3+ site occupancies impact on ionic conductivity in Li (7−3x) Al x La 3 Zr 2 O 12 garnet</text:a></text:p>
              <text:p text:style-name="Normal"><text:a xlink:type="simple" xlink:href="https://hal.science/search/index/?q=*&amp;authFullName_s=Adriana Castillo">Adriana Castillo</text:a><text:span>,</text:span><text:a xlink:type="simple" xlink:href="https://hal.science/search/index/?q=*&amp;authFullName_s=Thibault Charpentier">Thibault Charpentier</text:a><text:span>,</text:span><text:a xlink:type="simple" xlink:href="https://hal.science/search/index/?q=*&amp;authFullName_s=Saïd Yagoubi">Saïd Yagoubi</text:a><text:span>,</text:span><text:a xlink:type="simple" xlink:href="https://hal.science/search/index/?q=*&amp;authFullName_s=Eddy Foy">Eddy Foy</text:a><text:span>,</text:span><text:a xlink:type="simple" xlink:href="https://hal.science/search/index/?q=*&amp;authFullName_s=Mélanie Moskura">Mélanie Moskura</text:a><text:span>et al.</text:span></text:p>
              <text:p text:style-name="Normal"><text:span>The 2017 E-MRS : European Materials Research Society</text:span><text:span>, May 2017, Strasbourg, France</text:span></text:p>
              <text:p text:style-name="Normal"><text:span>Communication dans un congrès</text:span></text:p>
              <text:p text:style-name="Normal"><text:a xlink:type="simple" xlink:href="https://hal.science/hal-01563394v1">hal-0156339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3025219v1">Mechanism of Spark Plasma Sintering of high temperature ceramics such as transition metal carbid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11th International Conference on Advanced Materials and Processes</text:span><text:span>, Sep 2017, Edimbourg, United Kingdom</text:span></text:p>
              <text:p text:style-name="Normal"><text:span>Communication dans un congrès</text:span></text:p>
              <text:p text:style-name="Normal"><text:a xlink:type="simple" xlink:href="https://unilim.hal.science/hal-03025219v1">hal-030252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34034v1">Frittage de carbure de bore nano-,microstructure par Spark Plasma sintering influence des matieres premieres sur le frittage et les proprietes 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M. Stubner">M. Stubner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. Antou">G. Antou</text:a><text:span>et al.</text:span></text:p>
              <text:p text:style-name="Normal"><text:span>Journees Annuelles du Groupe Francais de la Ceramique (GFC - 2017)</text:span><text:span>, Mar 2017, Rennes, France</text:span></text:p>
              <text:p text:style-name="Normal"><text:span>Communication dans un congrès</text:span></text:p>
              <text:p text:style-name="Normal"><text:a xlink:type="simple" xlink:href="https://cea.hal.science/cea-02434034v1">cea-0243403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216v1">Frittage de carbure de bore nano-,microstructuré par Spark Plasma Sintering pour l’amélioration des performances thermomécaniques : influence des matières premières sur le frittage et les propriétés mécaniques</text:a></text:p>
              <text:p text:style-name="Normal"><text:a xlink:type="simple" xlink:href="https://hal.science/search/index/?q=*&amp;authFullName_s=Léna Roumiguier">Léna Roumiguier</text:a><text:span>,</text:span><text:a xlink:type="simple" xlink:href="https://hal.science/search/index/?q=*&amp;authFullName_s=M. Stübner">M. Stübner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uy Antou">Guy Antou</text:a><text:span>et al.</text:span></text:p>
              <text:p text:style-name="Normal"><text:span>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nilim.hal.science/hal-01894216v1">hal-01894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97v1">Carbide nanocomposite TiC –SiC for bulk solar absorbers applications</text:a></text:p>
              <text:p text:style-name="Normal"><text:a xlink:type="simple" xlink:href="https://hal.science/search/index/?q=*&amp;authFullName_s=Hélène Arena">Hélène Arena</text:a><text:span>,</text:span><text:a xlink:type="simple" xlink:href="https://hal.science/search/index/?q=*&amp;authFullName_s=Xavier Deschanels">Xavier Deschanels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Adel Mesbah">Adel Mesbah</text:a><text:span>,</text:span><text:a xlink:type="simple" xlink:href="https://hal.science/search/index/?q=*&amp;authFullName_s=Moustapha Coulibaly">Moustapha Coulibaly</text:a><text:span>et al.</text:span></text:p>
              <text:p text:style-name="Normal"><text:span>Advanced Nano Materials 2017</text:span><text:span>, Jul 2017, Aveiro (Portugal), France</text:span></text:p>
              <text:p text:style-name="Normal"><text:span>Communication dans un congrès</text:span></text:p>
              <text:p text:style-name="Normal"><text:a xlink:type="simple" xlink:href="https://hal.science/hal-04589497v1">hal-0458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842v1">Frittage de carbure de bore nano-,microstructure par Spark Plasma Sintering effet de la granulometrie des poudres initiales sur la microstructure et les proprietes 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M. Stubner">M. Stubner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. Antou">G. Antou</text:a><text:span>et al.</text:span></text:p>
              <text:p text:style-name="Normal"><text:span>SPS 2017 Journees Nationales sur le Frittage par Courant Pulse</text:span><text:span>, Oct 2017, Villetaneuse, France</text:span></text:p>
              <text:p text:style-name="Normal"><text:span>Communication dans un congrès</text:span></text:p>
              <text:p text:style-name="Normal"><text:a xlink:type="simple" xlink:href="https://hal.science/hal-02417842v1">hal-0241784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5421v1">Frittage de carbure de bore nano-, microstructuré par Spark Plasma Sintering pour l’amélioration des performances thermomécaniques</text:a></text:p>
              <text:p text:style-name="Normal"><text:a xlink:type="simple" xlink:href="https://hal.science/search/index/?q=*&amp;authFullName_s=Léna Roumiguier">Léna Roumiguier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. Jankowiak">A. Jankowiak</text:a><text:span>,</text:span><text:a xlink:type="simple" xlink:href="https://hal.science/search/index/?q=*&amp;authFullName_s=Guy Antou">Guy Antou</text:a><text:span>et al.</text:span></text:p>
              <text:p text:style-name="Normal"><text:span>Journées Annuelles 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nilim.hal.science/hal-01895421v1">hal-0189542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179v1">Effect of sintering additives on in microstructure and properties of hot-pressed nitride composites</text:a></text:p>
              <text:p text:style-name="Normal"><text:a xlink:type="simple" xlink:href="https://hal.science/search/index/?q=*&amp;authFullName_s=Tatiana Tabares">Tatiana Tabar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. Joinet">M. Joinet</text:a><text:span>,</text:span><text:a xlink:type="simple" xlink:href="https://hal.science/search/index/?q=*&amp;authFullName_s=P. Ponard">P. Ponard</text:a></text:p>
              <text:p text:style-name="Normal"><text:span>Sintering 2017</text:span><text:span>, Nov 2017, San Diego, United States</text:span></text:p>
              <text:p text:style-name="Normal"><text:span>Communication dans un congrès</text:span></text:p>
              <text:p text:style-name="Normal"><text:a xlink:type="simple" xlink:href="https://unilim.hal.science/hal-01894179v1">hal-0189417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94191v1">Influence of the chemical composition on the mechanical properties of spark plasma sintered boron carbide ceramic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ECerS 2017</text:span><text:span>, Jul 2017, Budapest, Hungary</text:span></text:p>
              <text:p text:style-name="Normal"><text:span>Communication dans un congrès</text:span></text:p>
              <text:p text:style-name="Normal"><text:a xlink:type="simple" xlink:href="https://unilim.hal.science/hal-01894191v1">hal-0189419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8473v1">Séminaire : Non conventional Sintering and Synthesis</text:a></text:p>
              <text:p text:style-name="Normal"><text:a xlink:type="simple" xlink:href="https://hal.science/search/index/?q=*&amp;authFullName_s=Nicolas Pradeilles">Nicolas Pradeilles</text:a></text:p>
              <text:p text:style-name="Normal"><text:span>Séminaire Imperial College</text:span><text:span>, Jun 2016, Londres, United Kingdom</text:span></text:p>
              <text:p text:style-name="Normal"><text:span>Communication dans un congrès</text:span></text:p>
              <text:p text:style-name="Normal"><text:a xlink:type="simple" xlink:href="https://unilim.hal.science/hal-01878473v1">hal-0187847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71626v1">Aluninum Titanate as a model material to optimize microstructure design of refractories for thermal shocks</text:a></text:p>
              <text:p text:style-name="Normal"><text:a xlink:type="simple" xlink:href="https://hal.science/search/index/?q=*&amp;authFullName_s=Marc Huger">Marc Huger</text:a><text:span>,</text:span><text:a xlink:type="simple" xlink:href="https://hal.science/search/index/?q=*&amp;authFullName_s=D. Ohin">D. Ohin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Damien André">Damien André</text:a></text:p>
              <text:p text:style-name="Normal"><text:span>Workshop on "Modelling of refractory materials and ceramics, with a view to technological applications</text:span><text:span>, Apr 2016, Trento, Italy</text:span></text:p>
              <text:p text:style-name="Normal"><text:span>Communication dans un congrès</text:span></text:p>
              <text:p text:style-name="Normal"><text:a xlink:type="simple" xlink:href="https://unilim.hal.science/hal-01871626v1">hal-0187162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52040v1">Influence of the composition and sintering conditions on the thermomechanical properties of SPSed carbides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Rémy Belon">Rémy Belon</text:a><text:span>,</text:span><text:a xlink:type="simple" xlink:href="https://hal.science/search/index/?q=*&amp;authFullName_s=Mathias Georges">Mathias Georges</text:a></text:p>
              <text:p text:style-name="Normal"><text:span>THERMEC 2016</text:span><text:span>, May 2016, Graz, Austria</text:span></text:p>
              <text:p text:style-name="Normal"><text:span>Communication dans un congrès</text:span></text:p>
              <text:p text:style-name="Normal"><text:a xlink:type="simple" xlink:href="https://unilim.hal.science/hal-01852040v1">hal-0185204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8023v1">Finite element modelling of powder densification during spark plasma sintering process</text:a></text:p>
              <text:p text:style-name="Normal"><text:a xlink:type="simple" xlink:href="https://hal.science/search/index/?q=*&amp;authFullName_s=Joseph Sambasene Diatta">Joseph Sambasene Diatta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THERMEC 2016</text:span><text:span>, May 2016, Graz, Austria</text:span></text:p>
              <text:p text:style-name="Normal"><text:span>Communication dans un congrès</text:span></text:p>
              <text:p text:style-name="Normal"><text:a xlink:type="simple" xlink:href="https://unilim.hal.science/hal-01848023v1">hal-01848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860v1">Impact of the generated pulsed direct current on the evolution of temperature during spark plasma sintering</text:a></text:p>
              <text:p text:style-name="Normal"><text:a xlink:type="simple" xlink:href="https://hal.science/search/index/?q=*&amp;authFullName_s=J. Diatta">J. Diatta</text:a><text:span>,</text:span><text:a xlink:type="simple" xlink:href="https://hal.science/search/index/?q=*&amp;authFullName_s=M. Georges">M. Georg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F. Courreges">F. Courreges</text:a><text:span>et al.</text:span></text:p>
              <text:p text:style-name="Normal"><text:span>14th International conference European Ceramic Society (ECerS - 2015)</text:span><text:span>, Spanish Ceramic and Glass Society, Jun 2015, Toledo, Spain</text:span></text:p>
              <text:p text:style-name="Normal"><text:span>Communication dans un congrès</text:span></text:p>
              <text:p text:style-name="Normal"><text:a xlink:type="simple" xlink:href="https://hal.science/hal-02862860v1">hal-02862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512v1">Mise en suspensions de poudre sub-micrométriques de carbures de bore : Comparaisons entre solvant aqueux et organique</text:a></text:p>
              <text:p text:style-name="Normal"><text:a xlink:type="simple" xlink:href="https://hal.science/search/index/?q=*&amp;authFullName_s=Mathias Georges">Mathias Georg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Journées des Jeunes Chercheurs de la section Centre-Ouest de la Société Chimique de France</text:span><text:span>, Feb 2015, Orléans, France</text:span></text:p>
              <text:p text:style-name="Normal"><text:span>Communication dans un congrès</text:span></text:p>
              <text:p text:style-name="Normal"><text:a xlink:type="simple" xlink:href="https://hal.science/hal-02864512v1">hal-02864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454v1">Effect of shaping on the microstructural and mechanical properties of spark plasma sintered B4C ceramics</text:a></text:p>
              <text:p text:style-name="Normal"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14th International conference European Ceramic Society (ECerS - 2015)</text:span><text:span>, Spanish Ceramic and Glass Society, Jun 2015, Toledo, Spain</text:span></text:p>
              <text:p text:style-name="Normal"><text:span>Communication dans un congrès</text:span></text:p>
              <text:p text:style-name="Normal"><text:a xlink:type="simple" xlink:href="https://hal.science/hal-02862454v1">hal-0286245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52393v1">Approach of the SPS densification mechanisms of several ceramics by comparison with HP and creep modelling</text:a></text:p>
              <text:p text:style-name="Normal"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/text:p>
              <text:p text:style-name="Normal"><text:span>Materials Science and Technology</text:span><text:span>, Oct 2015, Colombus, United States</text:span></text:p>
              <text:p text:style-name="Normal"><text:span>Communication dans un congrès</text:span></text:p>
              <text:p text:style-name="Normal"><text:a xlink:type="simple" xlink:href="https://unilim.hal.science/hal-02552393v1">hal-025523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31197v1">Preparation and characterization of thermomechanical properties of aluminum titanate (TiAl2O5)</text:a></text:p>
              <text:p text:style-name="Normal"><text:a xlink:type="simple" xlink:href="https://hal.science/search/index/?q=*&amp;authFullName_s=D. Ohin">D. Ohin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Thierry Chotard">Thierry Chotard</text:a></text:p>
              <text:p text:style-name="Normal"><text:span>EUROMAT 2015</text:span><text:span>, Sep 2015, Varsovie, Poland</text:span></text:p>
              <text:p text:style-name="Normal"><text:span>Communication dans un congrès</text:span></text:p>
              <text:p text:style-name="Normal"><text:a xlink:type="simple" xlink:href="https://unilim.hal.science/hal-02531197v1">hal-0253119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529269v1">Influence of sintering parameters of aluminum titanate (TiAl2O5) on microstructure and on thermomechanical properties</text:a></text:p>
              <text:p text:style-name="Normal"><text:a xlink:type="simple" xlink:href="https://hal.science/search/index/?q=*&amp;authFullName_s=D. Ohin">D. Ohin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Thierry Chotard">Thierry Chotard</text:a></text:p>
              <text:p text:style-name="Normal"><text:span>ECerS 2015 - 14th Conference of the European Ceramic Society</text:span><text:span>, Jun 2015, Toledo, Spain</text:span></text:p>
              <text:p text:style-name="Normal"><text:span>Communication dans un congrès</text:span></text:p>
              <text:p text:style-name="Normal"><text:a xlink:type="simple" xlink:href="https://unilim.hal.science/hal-02529269v1">hal-0252926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4508v1">Etude des évolutions élémentaires et structurales induites par l’irradiation et la température dans le carbure de Bore B$_4$C</text:a></text:p>
              <text:p text:style-name="Normal"><text:a xlink:type="simple" xlink:href="https://hal.science/search/index/?q=*&amp;authFullName_s=G. Victor">G. Victor</text:a><text:span>,</text:span><text:a xlink:type="simple" xlink:href="https://hal.science/search/index/?q=*&amp;authFullName_s=Y. Pipon">Y. Pipon</text:a><text:span>,</text:span><text:a xlink:type="simple" xlink:href="https://hal.science/search/index/?q=*&amp;authFullName_s=N. Bérerd">N. Bérerd</text:a><text:span>,</text:span><text:a xlink:type="simple" xlink:href="https://hal.science/search/index/?q=*&amp;authFullName_s=N. Toulhoat">N. Toulhoat</text:a><text:span>,</text:span><text:a xlink:type="simple" xlink:href="https://hal.science/search/index/?q=*&amp;authFullName_s=N. Moncoffre">N. Moncoffre</text:a><text:span>et al.</text:span></text:p>
              <text:p text:style-name="Normal"><text:span>IBAF 2014 - Ion Beam Analysis Francophone - 5e Rencontre "analyse par faisceaux d'ions rapides"</text:span><text:span>, Société Française du Vide, Oct 2014, Obernai, France</text:span></text:p>
              <text:p text:style-name="Normal"><text:span>Communication dans un congrès</text:span></text:p>
              <text:p text:style-name="Normal"><text:a xlink:type="simple" xlink:href="https://unilim.hal.science/hal-01104508v1">hal-011045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463v1">Étude du frittage du titanate d’aluminium (TiAl2O5) et caractérisation des propriétés thermomécaniques</text:a></text:p>
              <text:p text:style-name="Normal"><text:a xlink:type="simple" xlink:href="https://hal.science/search/index/?q=*&amp;authFullName_s=Mensan Daniel Ohin">Mensan Daniel Ohin</text:a><text:span>,</text:span><text:a xlink:type="simple" xlink:href="https://hal.science/search/index/?q=*&amp;authFullName_s=Alexandra Doncieux">Alexandra Doncieux</text:a><text:span>,</text:span><text:a xlink:type="simple" xlink:href="https://hal.science/search/index/?q=*&amp;authFullName_s=Carole Babelot">Carole Babelot</text:a><text:span>,</text:span><text:a xlink:type="simple" xlink:href="https://hal.science/search/index/?q=*&amp;authFullName_s=Alexandre Guignard">Alexandre Guignard</text:a><text:span>,</text:span><text:a xlink:type="simple" xlink:href="https://hal.science/search/index/?q=*&amp;authFullName_s=Toshitaka Ota">Toshitaka Ota</text:a><text:span>et al.</text:span></text:p>
              <text:p text:style-name="Normal"><text:span>Matériaux 2014</text:span><text:span>, Fédération Française des Matériaux, Nov 2014, Montpellier, France</text:span></text:p>
              <text:p text:style-name="Normal"><text:span>Communication dans un congrès</text:span></text:p>
              <text:p text:style-name="Normal"><text:a xlink:type="simple" xlink:href="https://unilim.hal.science/hal-01102463v1">hal-0110246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28v1">First approach of electromgnetic phenomena during the first stages of the SPS treatment</text:a></text:p>
              <text:p text:style-name="Normal"><text:a xlink:type="simple" xlink:href="https://hal.science/search/index/?q=*&amp;authFullName_s=Nicolas Pradeilles">Nicolas Pradeilles</text:a><text:span>,</text:span><text:a xlink:type="simple" xlink:href="https://hal.science/search/index/?q=*&amp;authFullName_s=Pierre Guyot">Pierre Guy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Vincent Rat">Vincent Rat</text:a><text:span>et al.</text:span></text:p>
              <text:p text:style-name="Normal"><text:span>3rd Workshop SPS</text:span><text:span>, Jul 2014, Toulouse, France</text:span></text:p>
              <text:p text:style-name="Normal"><text:span>Communication dans un congrès</text:span></text:p>
              <text:p text:style-name="Normal"><text:a xlink:type="simple" xlink:href="https://unilim.hal.science/hal-01101828v1">hal-0110182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10515v1">Modelling and Experimental Thermodynamic Approach of High Temperature IVB-metal Carbides and Oxycarbides</text:a></text:p>
              <text:p text:style-name="Normal"><text:a xlink:type="simple" xlink:href="https://hal.science/search/index/?q=*&amp;authFullName_s=Olivier Rapaud">Olivier Rapaud</text:a><text:span>,</text:span><text:a xlink:type="simple" xlink:href="https://hal.science/search/index/?q=*&amp;authFullName_s=Florian Réjasse">Florian Réjass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/text:p>
              <text:p text:style-name="Normal"><text:span>CIMTEC 2014, 13th International Ceramics Congress</text:span><text:span>, Jun 2014, Montecatini Terme, Italy</text:span></text:p>
              <text:p text:style-name="Normal"><text:span>Communication dans un congrès</text:span></text:p>
              <text:p text:style-name="Normal"><text:a xlink:type="simple" xlink:href="https://unilim.hal.science/hal-01010515v1">hal-01010515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27v1">A way to identify pressure-assisted sintering mechanisms: application to hot pressing and spark plasma sintering of alumina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Pierre Guyot">Pierre Guyo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Alexandre Maitre">Alexandre Maitre</text:a></text:p>
              <text:p text:style-name="Normal"><text:span>3rd Workshop SPS</text:span><text:span>, Jul 2014, Toulouse, France</text:span></text:p>
              <text:p text:style-name="Normal"><text:span>Communication dans un congrès</text:span></text:p>
              <text:p text:style-name="Normal"><text:a xlink:type="simple" xlink:href="https://unilim.hal.science/hal-01101827v1">hal-01101827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32v1">Influence des procédés de mise en forme sur les propriétés microstructurales et mécaniques de B4C</text:a></text:p>
              <text:p text:style-name="Normal"><text:a xlink:type="simple" xlink:href="https://hal.science/search/index/?q=*&amp;authFullName_s=Mathias Georges">Mathias Georg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Alexandre Maitre">Alexandre Maitre</text:a></text:p>
              <text:p text:style-name="Normal"><text:span>Matériaux 2014</text:span><text:span>, Nov 2014, Montpellier, France</text:span></text:p>
              <text:p text:style-name="Normal"><text:span>Communication dans un congrès</text:span></text:p>
              <text:p text:style-name="Normal"><text:a xlink:type="simple" xlink:href="https://unilim.hal.science/hal-01101832v1">hal-0110183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1830v1">Frittage SPS de matériaux céramiques et métalliques : étude des phénomènes électromagnétiques associés et comparaison avec le frittage sous charge par modélisation analytique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Jean-François Coudert">Jean-François Couder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uy Antou">Guy Antou</text:a><text:span>et al.</text:span></text:p>
              <text:p text:style-name="Normal"><text:span>Journées Annuelles du Groupe Français de la Céramique</text:span><text:span>, Mar 2014, Lyon, France</text:span></text:p>
              <text:p text:style-name="Normal"><text:span>Communication dans un congrès</text:span></text:p>
              <text:p text:style-name="Normal"><text:a xlink:type="simple" xlink:href="https://unilim.hal.science/hal-01101830v1">hal-0110183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443v1">Sintering of aluminium titanate (TiAl2O5) and characterization of thermomechanical properties</text:a></text:p>
              <text:p text:style-name="Normal"><text:a xlink:type="simple" xlink:href="https://hal.science/search/index/?q=*&amp;authFullName_s=Mensan Daniel Ohin">Mensan Daniel Ohin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arc Huger">Marc Huger</text:a><text:span>,</text:span><text:a xlink:type="simple" xlink:href="https://hal.science/search/index/?q=*&amp;authFullName_s=Thierry Chotard">Thierry Chotard</text:a><text:span>,</text:span><text:a xlink:type="simple" xlink:href="https://hal.science/search/index/?q=*&amp;authFullName_s=Alexandre Guignard">Alexandre Guignard</text:a><text:span>et al.</text:span></text:p>
              <text:p text:style-name="Normal"><text:span>Congress of Latin American Association of Refractory Manufacturers (ALAFAR)</text:span><text:span>, Latin American Association of Refractory Manufacturers, Oct 2014, Santiago, Chile</text:span></text:p>
              <text:p text:style-name="Normal"><text:span>Communication dans un congrès</text:span></text:p>
              <text:p text:style-name="Normal"><text:a xlink:type="simple" xlink:href="https://unilim.hal.science/hal-01102443v1">hal-0110244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72v1">First approach of the specific phenomena during spark plasma sinterin of metals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Jean-François Coudert">Jean-François Coudert</text:a><text:span>,</text:span><text:a xlink:type="simple" xlink:href="https://hal.science/search/index/?q=*&amp;authFullName_s=Alexandre Maitre">Alexandre Maitre</text:a></text:p>
              <text:p text:style-name="Normal"><text:span>10th Pacific Rim Conference on Ceramic and Glass Technology, (PACRIM 10)</text:span><text:span>, Jun 2013, San Diego, United States</text:span></text:p>
              <text:p text:style-name="Normal"><text:span>Communication dans un congrès</text:span></text:p>
              <text:p text:style-name="Normal"><text:a xlink:type="simple" xlink:href="https://unilim.hal.science/hal-00946972v1">hal-00946972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341v1">Spark plasma sintering of commercial alumina powder and comparison with hot pressing</text:a></text:p>
              <text:p text:style-name="Normal"><text:a xlink:type="simple" xlink:href="https://hal.science/search/index/?q=*&amp;authFullName_s=Claude Estournès">Claude Estournès</text:a><text:span>,</text:span><text:a xlink:type="simple" xlink:href="https://hal.science/search/index/?q=*&amp;authFullName_s=Lise Durand">Lise Durand</text:a><text:span>,</text:span><text:a xlink:type="simple" xlink:href="https://hal.science/search/index/?q=*&amp;authFullName_s=Alicia Weibel">Alicia Weibel</text:a><text:span>,</text:span><text:a xlink:type="simple" xlink:href="https://hal.science/search/index/?q=*&amp;authFullName_s=Geoffroy Chevallier">Geoffroy Chevallier</text:a><text:span>,</text:span><text:a xlink:type="simple" xlink:href="https://hal.science/search/index/?q=*&amp;authFullName_s=C. Elissalde">C. Elissalde</text:a><text:span>et al.</text:span></text:p>
              <text:p text:style-name="Normal"><text:span>European Congress and Exhibition on Advanced Materials and Processes (EUROMAT 2013)</text:span><text:span>, Sep 2013, Séville, Spain</text:span></text:p>
              <text:p text:style-name="Normal"><text:span>Communication dans un congrès</text:span></text:p>
              <text:p text:style-name="Normal"><text:a xlink:type="simple" xlink:href="https://unilim.hal.science/hal-00944341v1">hal-009443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408v1">Approach of electromagnetic precursor effects in spark plasma sintering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Jean-François Coudert">Jean-François Coudert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/text:p>
              <text:p text:style-name="Normal"><text:span>International Conference on Processing, Manufacturing of Advanced Materials (Thermec 2013)</text:span><text:span>, Dec 2013, Las Vegas, United States</text:span></text:p>
              <text:p text:style-name="Normal"><text:span>Communication dans un congrès</text:span></text:p>
              <text:p text:style-name="Normal"><text:a xlink:type="simple" xlink:href="https://unilim.hal.science/hal-00944408v1">hal-00944408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9266v1">Numerical modeling of temperature gradient evolution during spark plasma sintering process : a macroscopic and sphere to sphere approach</text:a></text:p>
              <text:p text:style-name="Normal"><text:a xlink:type="simple" xlink:href="https://hal.science/search/index/?q=*&amp;authFullName_s=R. Blazhev">R. Blazhev</text:a><text:span>,</text:span><text:a xlink:type="simple" xlink:href="https://hal.science/search/index/?q=*&amp;authFullName_s=J. Léchelle">J. Léchelle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I. Saykova">I. Saykova</text:a><text:span>et al.</text:span></text:p>
              <text:p text:style-name="Normal"><text:span>Modelling and Simulation Meet Innovation in Ceramics Technology, CERMODEL 2013</text:span><text:span>, Jul 2013, Trento, Italy</text:span></text:p>
              <text:p text:style-name="Normal"><text:span>Communication dans un congrès</text:span></text:p>
              <text:p text:style-name="Normal"><text:a xlink:type="simple" xlink:href="https://unilim.hal.science/hal-00949266v1">hal-0094926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6903v1">Comparaison et discussion d'un modèle analytique de frittage appliqué aux techniques Hot Pressing et Spark Plasma Sintering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Jean-François Coudert">Jean-François Coudert</text:a><text:span>et al.</text:span></text:p>
              <text:p text:style-name="Normal"><text:span>Journées Annuelles du Groupe Français de la Céramique (GFC)</text:span><text:span>, Mar 2013, Orléans, France</text:span></text:p>
              <text:p text:style-name="Normal"><text:span>Communication dans un congrès</text:span></text:p>
              <text:p text:style-name="Normal"><text:a xlink:type="simple" xlink:href="https://unilim.hal.science/hal-00946903v1">hal-0094690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5601v1">Experimental study of group IVB metals oxicarbides</text:a></text:p>
              <text:p text:style-name="Normal"><text:a xlink:type="simple" xlink:href="https://hal.science/search/index/?q=*&amp;authFullName_s=Florian Réjasse">Florian Réjasse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Gilles Trolliard">Gilles Trolliard</text:a></text:p>
              <text:p text:style-name="Normal"><text:span>XXXIX JEEP - 39th Edition of the Joint European Days on Equilibrium Between Phases</text:span><text:span>, Mar 2013, Nancy, France. pp.Article number 01077,<text:s/></text:span><text:a xlink:type="simple" xlink:href="https://dx.doi.org/10.1051/matecconf/20130301077">⟨10.1051/matecconf/20130301077⟩</text:a></text:p>
              <text:p text:style-name="Normal"><text:span>Communication dans un congrès</text:span></text:p>
              <text:p text:style-name="Normal"><text:a xlink:type="simple" xlink:href="https://unilim.hal.science/hal-00945601v1">hal-0094560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413v1">Spark plasma sintering of commercial alumina powder and comparison with hot pressing</text:a></text:p>
              <text:p text:style-name="Normal"><text:a xlink:type="simple" xlink:href="https://hal.science/search/index/?q=*&amp;authFullName_s=Claude Estournès">Claude Estournès</text:a><text:span>,</text:span><text:a xlink:type="simple" xlink:href="https://hal.science/search/index/?q=*&amp;authFullName_s=A. Pavia">A. Pavia</text:a><text:span>,</text:span><text:a xlink:type="simple" xlink:href="https://hal.science/search/index/?q=*&amp;authFullName_s=C. Maniere">C. Maniere</text:a><text:span>,</text:span><text:a xlink:type="simple" xlink:href="https://hal.science/search/index/?q=*&amp;authFullName_s=K. Afanga">K. Afanga</text:a><text:span>,</text:span><text:a xlink:type="simple" xlink:href="https://hal.science/search/index/?q=*&amp;authFullName_s=Geoffroy Chevallier">Geoffroy Chevallier</text:a><text:span>et al.</text:span></text:p>
              <text:p text:style-name="Normal"><text:span>International Conference on Processing, Manufacturing of Advanced Materials (Thermec 2013)</text:span><text:span>, Dec 2013, Las Vegas, United States</text:span></text:p>
              <text:p text:style-name="Normal"><text:span>Communication dans un congrès</text:span></text:p>
              <text:p text:style-name="Normal"><text:a xlink:type="simple" xlink:href="https://unilim.hal.science/hal-00944413v1">hal-0094441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7009v1">Application and criticism of steady state creep model to spark plasma sintering of alumina powder and comparison with hot pressing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Guy Antou">Guy Antou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Alexandre Maitre">Alexandre Maitre</text:a><text:span>et al.</text:span></text:p>
              <text:p text:style-name="Normal"><text:span>13th International Conference on the European Ceramic Society, ECerS 2013</text:span><text:span>, Jun 2013, Limoges, France</text:span></text:p>
              <text:p text:style-name="Normal"><text:span>Communication dans un congrès</text:span></text:p>
              <text:p text:style-name="Normal"><text:a xlink:type="simple" xlink:href="https://unilim.hal.science/hal-00947009v1">hal-00947009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520v1">Modélisation thermodynamique de systèmes céramiques à applications potentielles dans les réacteurs nucléaires de quatrième génération</text:a></text:p>
              <text:p text:style-name="Normal"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COFRET'12</text:span><text:span>, Jun 2012, Sozopol, Bulgaria</text:span></text:p>
              <text:p text:style-name="Normal"><text:span>Communication dans un congrès</text:span></text:p>
              <text:p text:style-name="Normal"><text:a xlink:type="simple" xlink:href="https://unilim.hal.science/hal-00950520v1">hal-0095052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0516v1">Etude de procédés de synthèse de matériaux céramique à plus faible coût céramique</text:a></text:p>
              <text:p text:style-name="Normal"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COFRET'12</text:span><text:span>, Jun 2012, Sozopol, Bulgaria</text:span></text:p>
              <text:p text:style-name="Normal"><text:span>Communication dans un congrès</text:span></text:p>
              <text:p text:style-name="Normal"><text:a xlink:type="simple" xlink:href="https://unilim.hal.science/hal-00950516v1">hal-0095051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51893v1">Phénomènes spécifiques lors du frittage SPS de matériaux métalliques : présence d'un effet Branly</text:a></text:p>
              <text:p text:style-name="Normal"><text:a xlink:type="simple" xlink:href="https://hal.science/search/index/?q=*&amp;authFullName_s=Pierre Guyot">Pierre Guyot</text:a><text:span>,</text:span><text:a xlink:type="simple" xlink:href="https://hal.science/search/index/?q=*&amp;authFullName_s=Vincent Rat">Vincent Rat</text:a><text:span>,</text:span><text:a xlink:type="simple" xlink:href="https://hal.science/search/index/?q=*&amp;authFullName_s=Jean-François Coudert">Jean-François Coudert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/text:p>
              <text:p text:style-name="Normal"><text:span>Journées Plénières du GDR SPS</text:span><text:span>, Nov 2012, Fréjus, France</text:span></text:p>
              <text:p text:style-name="Normal"><text:span>Communication dans un congrès</text:span></text:p>
              <text:p text:style-name="Normal"><text:a xlink:type="simple" xlink:href="https://unilim.hal.science/hal-00951893v1">hal-00951893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0944579v1">Elaboration de céramiques performantes : du kaolin au B-SiAlON dense</text:a></text:p>
              <text:p text:style-name="Normal"><text:a xlink:type="simple" xlink:href="https://hal.science/search/index/?q=*&amp;authFullName_s=F. Polge">F. Polge</text:a><text:span>,</text:span><text:a xlink:type="simple" xlink:href="https://hal.science/search/index/?q=*&amp;authFullName_s=A. Ressler">A. Ressler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Françoise Nardou">Françoise Nardou</text:a><text:span>,</text:span><text:a xlink:type="simple" xlink:href="https://hal.science/search/index/?q=*&amp;authFullName_s=J.A. Alary">J.A. Alary</text:a><text:span>et al.</text:span></text:p>
              <text:p text:style-name="Normal"><text:span>Journées Annuelles du Groupe Français de la Céramique (GFC)</text:span><text:span>, Mar 2011, Limoges, France</text:span></text:p>
              <text:p text:style-name="Normal"><text:span>Communication dans un congrès</text:span></text:p>
              <text:p text:style-name="Normal"><text:a xlink:type="simple" xlink:href="https://unilim.hal.science/hal-00944579v1">hal-00944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3882v1">A SYNTHESIS METHOD OF -SiAlON COMBINING SOL-GEL AND SHS PROCESSES.</text:a></text:p>
              <text:p text:style-name="Normal"><text:a xlink:type="simple" xlink:href="https://hal.science/search/index/?q=*&amp;authFullName_s=Nicolas Pradeilles">Nicolas Pradeilles</text:a><text:span>,</text:span><text:a xlink:type="simple" xlink:href="https://hal.science/search/index/?q=*&amp;authFullName_s=Marie-Christine Record">Marie-Christine Record</text:a><text:span>,</text:span><text:a xlink:type="simple" xlink:href="https://hal.science/search/index/?q=*&amp;authFullName_s=Dominique Granier">Dominique Granier</text:a><text:span>,</text:span><text:a xlink:type="simple" xlink:href="https://hal.science/search/index/?q=*&amp;authFullName_s=Rose-Marie Marin-Ayral">Rose-Marie Marin-Ayral</text:a></text:p>
              <text:p text:style-name="Normal"><text:span>9 th International Symposium on Self-Propagating High-Temperature Synthesis, SHS-2007</text:span><text:span>, Jul 2007, Djion, France</text:span></text:p>
              <text:p text:style-name="Normal"><text:span>Communication dans un congrès</text:span></text:p>
              <text:p text:style-name="Normal"><text:a xlink:type="simple" xlink:href="https://hal.science/hal-00353882v1">hal-00353882v1</text:a></text:p>
            </table:table-cell>
          </table:table-row>
        </table:table>
        <text:p text:style-name="P14"/>
        <text:p text:style-name="Heading2"><text:span text:style-name="T6">Poster de conférence (14)</text:span></text:p>
        <text:p text:style-name="P16"/>
        <table:table table:name="645f0e" table:style-name="645f0e">
          <table:table-column table:style-name="645f0e.0"/>
          <table:table-row>
            <table:table-cell office:value-type="string">
              <text:p text:style-name="Normal"><text:a xlink:type="simple" xlink:href="https://hal.science/hal-04299693v1">Rôle des caractéristiques (micro-)structurales des poudres de BP et B 12 P 2 sur leur stabilité et leur aptitude au frittage SPS</text:a></text:p>
              <text:p text:style-name="Normal"><text:a xlink:type="simple" xlink:href="https://hal.science/search/index/?q=*&amp;authFullName_s=Yves Tahan">Yves Tahan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Sarah Dine">Sarah Dine</text:a><text:span>et al.</text:span></text:p>
              <text:p text:style-name="Normal"><text:span>Journées annuelles 2023 du GFC</text:span><text:span>, Mar 2023, Limoges, France</text:span></text:p>
              <text:p text:style-name="Normal"><text:span>Poster de conférence</text:span></text:p>
              <text:p text:style-name="Normal"><text:a xlink:type="simple" xlink:href="https://hal.science/hal-04299693v1">hal-0429969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4951366v1">Role of defects on diffusion behaviour of hydrogen in boron carbide</text:a></text:p>
              <text:p text:style-name="Normal"><text:a xlink:type="simple" xlink:href="https://hal.science/search/index/?q=*&amp;authFullName_s=Y. Pipon">Y. Pipon</text:a><text:span>,</text:span><text:a xlink:type="simple" xlink:href="https://hal.science/search/index/?q=*&amp;authFullName_s=N. Moncoffre">N. Moncoffre</text:a><text:span>,</text:span><text:a xlink:type="simple" xlink:href="https://hal.science/search/index/?q=*&amp;authFullName_s=O. Rapaud">O. Rapaud</text:a><text:span>,</text:span><text:a xlink:type="simple" xlink:href="https://hal.science/search/index/?q=*&amp;authFullName_s=N. Pradeilles">N. Pradeilles</text:a></text:p>
              <text:p text:style-name="Normal"><text:span>2022 Nuclear Materials Conference (NuMAT 2022)</text:span><text:span>, Oct 2022, Gent, Belgium</text:span></text:p>
              <text:p text:style-name="Normal"><text:span>Poster de conférence</text:span></text:p>
              <text:p text:style-name="Normal"><text:a xlink:type="simple" xlink:href="https://in2p3.hal.science/in2p3-04951366v1">in2p3-04951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7475v1">High temperature emissivity of SiC, TiC and SiC-TiC nanocomposites as solar selective absorber materials: comparison of room temperature and on-sun MEDIASE facility measurements</text:a></text:p>
              <text:p text:style-name="Normal"><text:a xlink:type="simple" xlink:href="https://hal.science/search/index/?q=*&amp;authFullName_s=Audrey Soum-Glaude">Audrey Soum-Glaude</text:a><text:span>,</text:span><text:a xlink:type="simple" xlink:href="https://hal.science/search/index/?q=*&amp;authFullName_s=Jean-Louis Sans">Jean-Louis Sans</text:a><text:span>,</text:span><text:a xlink:type="simple" xlink:href="https://hal.science/search/index/?q=*&amp;authFullName_s=Hélène Arena">Hélène Arena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Xavier Deschanels">Xavier Deschanels</text:a><text:span>et al.</text:span></text:p>
              <text:p text:style-name="Normal"><text:span>26th Conference on Concentrating Solar Power and Chemical Energy Systems (SolarPACES 2020)</text:span><text:span>, Sep 2020, Online, France</text:span></text:p>
              <text:p text:style-name="Normal"><text:span>Poster de conférence</text:span></text:p>
              <text:p text:style-name="Normal"><text:a xlink:type="simple" xlink:href="https://hal.science/hal-04707475v1">hal-047074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40786v1">Mg$^{2+}$ doping effect on ionic conductivity of Li$_{1,15}$Zr$_{1,85}$Y$_{0,15}$(PO$_4$)$_3$ Nasicon-type solid electrolyte for all-solid-state lithium ions batteries</text:a></text:p>
              <text:p text:style-name="Normal"><text:a xlink:type="simple" xlink:href="https://hal.science/search/index/?q=*&amp;authFullName_s=Adriana Castillo">Adriana Castillo</text:a><text:span>,</text:span><text:a xlink:type="simple" xlink:href="https://hal.science/search/index/?q=*&amp;authFullName_s=Saïd Yagoubi">Saïd Yagoubi</text:a><text:span>,</text:span><text:a xlink:type="simple" xlink:href="https://hal.science/search/index/?q=*&amp;authFullName_s=Olivier Rapaud">Olivier Rap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Thibault Charpentier">Thibault Charpentier</text:a><text:span>et al.</text:span></text:p>
              <text:p text:style-name="Normal"><text:span>1rst International Symposium on Solid State Batteries</text:span><text:span>, May 2018, Dübendorf, Switzerland</text:span></text:p>
              <text:p text:style-name="Normal"><text:span>Poster de conférence</text:span></text:p>
              <text:p text:style-name="Normal"><text:a xlink:type="simple" xlink:href="https://cea.hal.science/cea-02340786v1">cea-0234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10v1">TiC – SiC carbide nanocomposites intended as bulk materials for high temperature solar selective receivers</text:a></text:p>
              <text:p text:style-name="Normal"><text:a xlink:type="simple" xlink:href="https://hal.science/search/index/?q=*&amp;authFullName_s=Hélène Arena">Hélène Arena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lban Jonchère">Alban Jonchère</text:a><text:span>et al.</text:span></text:p>
              <text:p text:style-name="Normal"><text:span>24th SolarPACES Conference</text:span><text:span>, Oct 2018, Casablanca, Morocco, Morocco</text:span></text:p>
              <text:p text:style-name="Normal"><text:span>Poster de conférence</text:span></text:p>
              <text:p text:style-name="Normal"><text:a xlink:type="simple" xlink:href="https://hal.science/hal-04589510v1">hal-04589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570v1">Elaboration et caractérisation de céramiques nanocomposites TiC-SiC pour des applications solaires photothermiques</text:a></text:p>
              <text:p text:style-name="Normal"><text:a xlink:type="simple" xlink:href="https://hal.science/search/index/?q=*&amp;authFullName_s=Hélène Arena">Hélène Arena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ban Jonchère">Alban Jonchère</text:a><text:span>et al.</text:span></text:p>
              <text:p text:style-name="Normal"><text:span>Matériaux 2018</text:span><text:span>, Nov 2018, Strasbourg (67), France</text:span></text:p>
              <text:p text:style-name="Normal"><text:span>Poster de conférence</text:span></text:p>
              <text:p text:style-name="Normal"><text:a xlink:type="simple" xlink:href="https://hal.science/hal-04589570v1">hal-04589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9486v1">Carbide nanocomposite TiC –SiC for bulk solar absorbers applications</text:a></text:p>
              <text:p text:style-name="Normal"><text:a xlink:type="simple" xlink:href="https://hal.science/search/index/?q=*&amp;authFullName_s=Hélène Arena">Hélène Arena</text:a><text:span>,</text:span><text:a xlink:type="simple" xlink:href="https://hal.science/search/index/?q=*&amp;authFullName_s=Guilhem Arrachart">Guilhem Arrachart</text:a><text:span>,</text:span><text:a xlink:type="simple" xlink:href="https://hal.science/search/index/?q=*&amp;authFullName_s=Moustapha Coulibaly">Moustapha Coulibaly</text:a><text:span>,</text:span><text:a xlink:type="simple" xlink:href="https://hal.science/search/index/?q=*&amp;authFullName_s=Audrey Soum-Glaude">Audrey Soum-Glaude</text:a><text:span>,</text:span><text:a xlink:type="simple" xlink:href="https://hal.science/search/index/?q=*&amp;authFullName_s=Alban Jonchère">Alban Jonchère</text:a><text:span>et al.</text:span></text:p>
              <text:p text:style-name="Normal"><text:span>CIMTEC 2018 14th Ceramics Congress</text:span><text:span>, Jun 2018, Perugia (Italy), France</text:span></text:p>
              <text:p text:style-name="Normal"><text:span>Poster de conférence</text:span></text:p>
              <text:p text:style-name="Normal"><text:a xlink:type="simple" xlink:href="https://hal.science/hal-04589486v1">hal-0458948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3841v1">Elaboration of ZrC/SiC composites by spark plasma sintering (SPS)</text:a></text:p>
              <text:p text:style-name="Normal"><text:a xlink:type="simple" xlink:href="https://hal.science/search/index/?q=*&amp;authFullName_s=Hatim Laadoua">Hatim Laadoua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W.J. Clegg">W.J. Clegg</text:a></text:p>
              <text:p text:style-name="Normal"><text:span>JA2018 GFC : Journées annuelles 2018 du Groupe Français de la Céramique</text:span><text:span>, Mar 2018, Bordeaux, France</text:span></text:p>
              <text:p text:style-name="Normal"><text:span>Poster de conférence</text:span></text:p>
              <text:p text:style-name="Normal"><text:a xlink:type="simple" xlink:href="https://unilim.hal.science/hal-02153841v1">hal-0215384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2154070v1">Elaboration of ZrC/SiC composites by spark plasma sintering (SPS)</text:a></text:p>
              <text:p text:style-name="Normal"><text:a xlink:type="simple" xlink:href="https://hal.science/search/index/?q=*&amp;authFullName_s=Hatim Laadoua">Hatim Laadoua</text:a><text:span>,</text:span><text:a xlink:type="simple" xlink:href="https://hal.science/search/index/?q=*&amp;authFullName_s=Sylvie Foucaud">Sylvie Foucaud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Romain Lucas">Romain Lucas</text:a><text:span>,</text:span><text:a xlink:type="simple" xlink:href="https://hal.science/search/index/?q=*&amp;authFullName_s=W.J. Clegg">W.J. Clegg</text:a></text:p>
              <text:p text:style-name="Normal"><text:span>Journées annuelles 2018 du GFC</text:span><text:span>, Mar 2018, Bordeaux, France</text:span></text:p>
              <text:p text:style-name="Normal"><text:span>Poster de conférence</text:span></text:p>
              <text:p text:style-name="Normal"><text:a xlink:type="simple" xlink:href="https://unilim.hal.science/hal-02154070v1">hal-02154070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85740v1">Instrumentation et modélisation numérique du procédé SPS – Application à la problématique de changement d’échelle</text:a></text:p>
              <text:p text:style-name="Normal"><text:a xlink:type="simple" xlink:href="https://hal.science/search/index/?q=*&amp;authFullName_s=Guy Antou">Guy Antou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Marion Vandenhende">Marion Vandenhende</text:a><text:span>,</text:span><text:a xlink:type="simple" xlink:href="https://hal.science/search/index/?q=*&amp;authFullName_s=Alexandre Maitre">Alexandre Maitre</text:a></text:p>
              <text:p text:style-name="Normal"><text:span>Journées Nationales sur le Frittage par Courant Pulsé 2017</text:span><text:span>, Oct 2017, Villetaneuse, France</text:span></text:p>
              <text:p text:style-name="Normal"><text:span>Poster de conférence</text:span></text:p>
              <text:p text:style-name="Normal"><text:a xlink:type="simple" xlink:href="https://unilim.hal.science/hal-01885740v1">hal-01885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46v1">Spark Plasma Sintering de carbure de bore nano et micro-structure correlations microstructure comportement au frittage proprietes mecaniques</text:a></text:p>
              <text:p text:style-name="Normal"><text:a xlink:type="simple" xlink:href="https://hal.science/search/index/?q=*&amp;authFullName_s=L. Roumiguier">L. Roumiguier</text:a><text:span>,</text:span><text:a xlink:type="simple" xlink:href="https://hal.science/search/index/?q=*&amp;authFullName_s=M. Stubner">M. Stubner</text:a><text:span>,</text:span><text:a xlink:type="simple" xlink:href="https://hal.science/search/index/?q=*&amp;authFullName_s=G. Gutierrez">G. Gutierrez</text:a><text:span>,</text:span><text:a xlink:type="simple" xlink:href="https://hal.science/search/index/?q=*&amp;authFullName_s=N. Pradeilles">N. Pradeilles</text:a><text:span>,</text:span><text:a xlink:type="simple" xlink:href="https://hal.science/search/index/?q=*&amp;authFullName_s=A. Jankowiak">A. Jankowiak</text:a><text:span>et al.</text:span></text:p>
              <text:p text:style-name="Normal"><text:span>Workshop SPS 2017 journees nationales sur le frittage par courant pulse</text:span><text:span>, Oct 2017, Villetaneuse, France. Workshop SPS 2017 journees nationales sur le frittage par courant pulse, 2017</text:span></text:p>
              <text:p text:style-name="Normal"><text:span>Poster de conférence</text:span></text:p>
              <text:p text:style-name="Normal"><text:a xlink:type="simple" xlink:href="https://hal.science/hal-02417346v1">hal-02417346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841853v1">Advanced dielectric Ceramics nitride composite for ultra high vacuum applications</text:a></text:p>
              <text:p text:style-name="Normal"><text:a xlink:type="simple" xlink:href="https://hal.science/search/index/?q=*&amp;authFullName_s=T. Tabares">T. Tabares</text:a><text:span>,</text:span><text:a xlink:type="simple" xlink:href="https://hal.science/search/index/?q=*&amp;authFullName_s=Nicolas Pradeilles">Nicolas Pradeilles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M. Joinet">M. Joinet</text:a></text:p>
              <text:p text:style-name="Normal"><text:span>Electroceramics XV</text:span><text:span>, Jun 2016, Limoges, France</text:span></text:p>
              <text:p text:style-name="Normal"><text:span>Poster de conférence</text:span></text:p>
              <text:p text:style-name="Normal"><text:a xlink:type="simple" xlink:href="https://unilim.hal.science/hal-01841853v1">hal-01841853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2093981v1">Structural modifications induced by ion irradiation and temperature in boron carbide B$_4$C</text:a></text:p>
              <text:p text:style-name="Normal"><text:a xlink:type="simple" xlink:href="https://hal.science/search/index/?q=*&amp;authFullName_s=G. Victor">G. Victor</text:a><text:span>,</text:span><text:a xlink:type="simple" xlink:href="https://hal.science/search/index/?q=*&amp;authFullName_s=Y. Pipon">Y. Pipon</text:a><text:span>,</text:span><text:a xlink:type="simple" xlink:href="https://hal.science/search/index/?q=*&amp;authFullName_s=N. Bérerd">N. Bérerd</text:a><text:span>,</text:span><text:a xlink:type="simple" xlink:href="https://hal.science/search/index/?q=*&amp;authFullName_s=N. Toulhoat">N. Toulhoat</text:a><text:span>,</text:span><text:a xlink:type="simple" xlink:href="https://hal.science/search/index/?q=*&amp;authFullName_s=N. Moncoffre">N. Moncoffre</text:a><text:span>et al.</text:span></text:p>
              <text:p text:style-name="Normal"><text:span>19th International Conference on Ion Beam Modification of Materials (IBMM 2014)</text:span><text:span>, Sep 2014, Leuven, Belgium</text:span></text:p>
              <text:p text:style-name="Normal"><text:span>Poster de conférence</text:span></text:p>
              <text:p text:style-name="Normal"><text:a xlink:type="simple" xlink:href="https://in2p3.hal.science/in2p3-02093981v1">in2p3-02093981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102459v1">Influence des conditions de frittage du titanate d’aluminium (TiAl2O5) sur les propriétés thermomécaniques</text:a></text:p>
              <text:p text:style-name="Normal"><text:a xlink:type="simple" xlink:href="https://hal.science/search/index/?q=*&amp;authFullName_s=Mensan Daniel Ohin">Mensan Daniel Ohin</text:a><text:span>,</text:span><text:a xlink:type="simple" xlink:href="https://hal.science/search/index/?q=*&amp;authFullName_s=Alexandra Doncieux">Alexandra Doncieux</text:a><text:span>,</text:span><text:a xlink:type="simple" xlink:href="https://hal.science/search/index/?q=*&amp;authFullName_s=Carole Babelot">Carole Babelot</text:a><text:span>,</text:span><text:a xlink:type="simple" xlink:href="https://hal.science/search/index/?q=*&amp;authFullName_s=Alexandre Guignard">Alexandre Guignard</text:a><text:span>,</text:span><text:a xlink:type="simple" xlink:href="https://hal.science/search/index/?q=*&amp;authFullName_s=Toshitaka Ota">Toshitaka Ota</text:a><text:span>et al.</text:span></text:p>
              <text:p text:style-name="Normal"><text:span>Journées Annuelles du GFC</text:span><text:span>, Mar 2014, Lyon, France</text:span></text:p>
              <text:p text:style-name="Normal"><text:span>Poster de conférence</text:span></text:p>
              <text:p text:style-name="Normal"><text:a xlink:type="simple" xlink:href="https://unilim.hal.science/hal-01102459v1">hal-01102459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f3ae83" table:style-name="f3ae83">
          <table:table-column table:style-name="f3ae83.0"/>
          <table:table-row>
            <table:table-cell office:value-type="string">
              <text:p text:style-name="Normal"><text:a xlink:type="simple" xlink:href="https://unilim.hal.science/hal-02159061v1">The impacts of new processes</text:a></text:p>
              <text:p text:style-name="Normal"><text:a xlink:type="simple" xlink:href="https://hal.science/search/index/?q=*&amp;authFullName_s=O. Rapaud">O. Rapaud</text:a><text:span>,</text:span><text:a xlink:type="simple" xlink:href="https://hal.science/search/index/?q=*&amp;authFullName_s=Alexandre Maitre">Alexandre Maitre</text:a><text:span>,</text:span><text:a xlink:type="simple" xlink:href="https://hal.science/search/index/?q=*&amp;authFullName_s=Nicolas Pradeilles">Nicolas Pradeilles</text:a></text:p>
              <text:p text:style-name="Normal"><text:span>FIRE Compendium Series</text:span><text:span>, 2C : Corrosion of Refractories : the impact of Corrosion, pp.399-427, 2018, 978-3-87264-008-6</text:span></text:p>
              <text:p text:style-name="Normal"><text:span>Chapitre d'ouvrage</text:span></text:p>
              <text:p text:style-name="Normal"><text:a xlink:type="simple" xlink:href="https://unilim.hal.science/hal-02159061v1">hal-021590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Pradeilles</dc:title>
    <dc:subject/>
    <dc:description>CV</dc:description>
    <dc:creator/>
    <dc:date>2026-05-25T09:44:15.000</dc:date>
    <meta:generator>PHPWord</meta:generator>
    <meta:initial-creator>CCSD</meta:initial-creator>
    <meta:creation-date>2026-05-25T09:44:15.000</meta:creation-date>
    <meta:keyword/>
    <meta:user-defined meta:name="Category"/>
    <meta:user-defined meta:name="Company"/>
    <meta:user-defined meta:name="Manager"/>
  </office:meta>
</office:document-meta>
</file>