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9c6f" style:family="table">
      <style:table-properties style:rel-width="100" table:align="center"/>
    </style:style>
    <style:style style:name="9b9c6f.0" style:family="table-column">
      <style:table-column-properties style:column-width="0.00cm"/>
    </style:style>
    <style:style style:name="aa2039" style:family="table">
      <style:table-properties style:rel-width="100" table:align="center"/>
    </style:style>
    <style:style style:name="aa2039.0" style:family="table-column">
      <style:table-column-properties style:column-width="0.00cm"/>
    </style:style>
    <style:style style:name="52dfd8" style:family="table">
      <style:table-properties style:rel-width="100" table:align="center"/>
    </style:style>
    <style:style style:name="52dfd8.0" style:family="table-column">
      <style:table-column-properties style:column-width="0.00cm"/>
    </style:style>
    <style:style style:name="53c84b" style:family="table">
      <style:table-properties style:rel-width="100" table:align="center"/>
    </style:style>
    <style:style style:name="53c84b.0" style:family="table-column">
      <style:table-column-properties style:column-width="0.00cm"/>
    </style:style>
    <style:style style:name="207dda" style:family="table">
      <style:table-properties style:rel-width="100" table:align="center"/>
    </style:style>
    <style:style style:name="207dda.0" style:family="table-column">
      <style:table-column-properties style:column-width="0.00cm"/>
    </style:style>
    <style:style style:name="fd840b" style:family="table">
      <style:table-properties style:rel-width="100" table:align="center"/>
    </style:style>
    <style:style style:name="fd840b.0" style:family="table-column">
      <style:table-column-properties style:column-width="0.00cm"/>
    </style:style>
    <style:style style:name="afd930" style:family="table">
      <style:table-properties style:rel-width="100" table:align="center"/>
    </style:style>
    <style:style style:name="afd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ROU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b9c6f" table:style-name="9b9c6f">
          <table:table-column table:style-name="9b9c6f.0"/>
          <table:table-row>
            <table:table-cell office:value-type="string">
              <text:p text:style-name="Normal"><text:a xlink:type="simple" xlink:href="https://hal.science/hal-05589441v1">Thierry Gregor &amp; Bertrand Riba, De la trace à l’outil, Fedora, 2025 (Collection Thesaurus)</text:a></text:p>
              <text:p text:style-name="Normal"><text:a xlink:type="simple" xlink:href="https://hal.science/search/index/?q=*&amp;authFullName_s=Nicolas Prouteau">Nicolas Prouteau</text:a></text:p>
              <text:p text:style-name="Normal"><text:span>In-Scription: revue en ligne d'études épigraphiques</text:span><text:span>, 2026, Comptes-rendus et notes de lectures, 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9441v1">hal-0558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684v1">Le château du Haut-Clairvaux (Vienne) : un site qui a du chien…et un chenil ?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éline Chauveau">Céline Chauveau</text:a><text:span>,</text:span><text:a xlink:type="simple" xlink:href="https://hal.science/search/index/?q=*&amp;authFullName_s=Aurélia Borvon">Aurélia Borvon</text:a></text:p>
              <text:p text:style-name="Normal"><text:span>Archéologie, société et environnement</text:span><text:span>, 2025, 6 (1), pp.46-66.<text:s/></text:span><text:a xlink:type="simple" xlink:href="https://dx.doi.org/10.21494/iste.op.2025.1284">⟨10.21494/iste.op.2025.1284⟩</text:a></text:p>
              <text:p text:style-name="Normal"><text:span>Article dans une revue</text:span></text:p>
              <text:p text:style-name="Normal"><text:a xlink:type="simple" xlink:href="https://shs.hal.science/halshs-05516684v1">halshs-055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72v1">Cent-vingt ans après les fouilles du père de la Croix : enduits peints et bois carbonisés des bâtiments antiques du square Jeanne d’Arc et du logis du Palais Comtal de Poitiers</text:a></text:p>
              <text:p text:style-name="Normal"><text:a xlink:type="simple" xlink:href="https://hal.science/search/index/?q=*&amp;authFullName_s=Nadine Dieudonné-Glad">Nadine Dieudonné-Glad</text:a><text:span>,</text:span><text:a xlink:type="simple" xlink:href="https://hal.science/search/index/?q=*&amp;authFullName_s=Henrique Sarmento Pedro">Henrique Sarmento Pedro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Nicolas Prouteau">Nicolas Prouteau</text:a></text:p>
              <text:p text:style-name="Normal"><text:span>Bulletin de l’Association des Archéologues du Poitou et des Charentes</text:span><text:span>, 2025, 52, pp.71-85</text:span></text:p>
              <text:p text:style-name="Normal"><text:span>Article dans une revue</text:span></text:p>
              <text:p text:style-name="Normal"><text:a xlink:type="simple" xlink:href="https://hal.science/hal-05377372v1">hal-05377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17v1">Settlement and crusade in the Thirteenth Century, Multidisciplinary studies of the Latin East, G. Fishhof, J. Bronstein &amp; V.R. Shotten-Hallel (dir.), Crusades-Subsidia 15, Routledge, 2021</text:a></text:p>
              <text:p text:style-name="Normal"><text:a xlink:type="simple" xlink:href="https://hal.science/search/index/?q=*&amp;authFullName_s=Nicolas Prouteau">Nicolas Prouteau</text:a></text:p>
              <text:p text:style-name="Normal"><text:span>Le Moyen Age. Revue d'histoire et de philologie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45817v1">halshs-0464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2940v1">Poitiers, le palais des comtes de Poitou. Des découvertes archéologiques exceptionnelles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Charles Viaut">Charles Viaut</text:a></text:p>
              <text:p text:style-name="Normal"><text:span>Le Picton – Culture &amp; patrimoine en Poitou et Charentes<text:s/></text:span><text:span>, 2022, 268, pp.33-40</text:span></text:p>
              <text:p text:style-name="Normal"><text:span>Article dans une revue</text:span></text:p>
              <text:p text:style-name="Normal"><text:a xlink:type="simple" xlink:href="https://shs.hal.science/halshs-03522940v1">halshs-0352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695v1">Autopsie du palais des Ducs d'Aquitaine</text:a></text:p>
              <text:p text:style-name="Normal"><text:a xlink:type="simple" xlink:href="https://hal.science/search/index/?q=*&amp;authFullName_s=Nicolas Prouteau">Nicolas Prouteau</text:a></text:p>
              <text:p text:style-name="Normal"><text:span>L'Actualité Nouvelle-Aquitaine : Science et culture, innovation</text:span><text:span>, 2021, 131, pp.134-137</text:span></text:p>
              <text:p text:style-name="Normal"><text:span>Article dans une revue</text:span></text:p>
              <text:p text:style-name="Normal"><text:a xlink:type="simple" xlink:href="https://shs.hal.science/halshs-05549695v1">halshs-0554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121v1">La forteresse en ligne de mire</text:a></text:p>
              <text:p text:style-name="Normal"><text:a xlink:type="simple" xlink:href="https://hal.science/search/index/?q=*&amp;authFullName_s=Nicolas Prouteau">Nicolas Prouteau</text:a></text:p>
              <text:p text:style-name="Normal"><text:span>L'Actualité Poitou-Charentes</text:span><text:span>, 2016, Archéologie : de Lascaux à la LGV, 113, pp.107-110</text:span></text:p>
              <text:p text:style-name="Normal"><text:span>Article dans une revue</text:span></text:p>
              <text:p text:style-name="Normal"><text:a xlink:type="simple" xlink:href="https://shs.hal.science/halshs-02337121v1">halshs-02337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983v1">Eudes de Montreuil, maître des œuvres des fortifications de Jaffa, une légende franciscaine ?</text:a></text:p>
              <text:p text:style-name="Normal"><text:a xlink:type="simple" xlink:href="https://hal.science/search/index/?q=*&amp;authFullName_s=Nicolas Prouteau">Nicolas Prouteau</text:a></text:p>
              <text:p text:style-name="Normal"><text:span>Bulletin Monumental</text:span><text:span>, 2006, L'architecture en Terre Sainte au temps de Saint Louis, t. 164 (1), pp.109-112.<text:s/></text:span><text:a xlink:type="simple" xlink:href="https://dx.doi.org/10.3406/bulmo.2006.1325">⟨10.3406/bulmo.2006.1325⟩</text:a></text:p>
              <text:p text:style-name="Normal"><text:span>Article dans une revue</text:span></text:p>
              <text:p text:style-name="Normal"><text:a xlink:type="simple" xlink:href="https://shs.hal.science/halshs-04619983v1">halshs-04619983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aa2039" table:style-name="aa2039">
          <table:table-column table:style-name="aa2039.0"/>
          <table:table-row>
            <table:table-cell office:value-type="string">
              <text:p text:style-name="Normal"><text:a xlink:type="simple" xlink:href="https://hal.science/hal-05410204v1">Poitiers, grande cité judiciaire du Moyen Age à nos jours</text:a></text:p>
              <text:p text:style-name="Normal"><text:a xlink:type="simple" xlink:href="https://hal.science/search/index/?q=*&amp;authFullName_s=Fabrice Vigier">Fabrice Vigier</text:a><text:span>,</text:span><text:a xlink:type="simple" xlink:href="https://hal.science/search/index/?q=*&amp;authFullName_s=Jean-Marie Augustin">Jean-Marie Augustin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Chenard Gaël">Chenard Gaël</text:a><text:span>,</text:span><text:a xlink:type="simple" xlink:href="https://hal.science/search/index/?q=*&amp;authFullName_s=Contet Amandine">Contet Amandine</text:a><text:span>et al.</text:span></text:p>
              <text:p text:style-name="Normal"><text:a xlink:type="simple" xlink:href="http://Poitiers, grande cité judiciaire du Moyen Age à nos jours">Editions Atlantique</text:a><text:span>, 477 p., 2025, Poitiers. Histoire, identités, réalités et perspectives, 978-2-911320-89-7</text:span></text:p>
              <text:p text:style-name="Normal"><text:span>Ouvrages</text:span></text:p>
              <text:p text:style-name="Normal"><text:a xlink:type="simple" xlink:href="https://hal.science/hal-05410204v1">hal-05410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965v1">Les Plantagenêts en Pays de la Loire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Martin Aurell">Martin Aurell</text:a><text:span>,</text:span><text:a xlink:type="simple" xlink:href="https://hal.science/search/index/?q=*&amp;authFullName_s=Teddy Béthus">Teddy Béthus</text:a><text:span>,</text:span><text:a xlink:type="simple" xlink:href="https://hal.science/search/index/?q=*&amp;authFullName_s=Pascale Brudy">Pascale Brudy</text:a></text:p>
              <text:p text:style-name="Normal"><text:span>Nicolas Prouteau.<text:s/></text:span><text:a xlink:type="simple" xlink:href="https://www.editions303.com/le-catalogue/les-plantagenets-dans-les-pays-de-la-loire/">Éditions 303</text:a><text:span>, 224 p., 2021, Essentiels Patrimoine, 979-10-93572-63-5</text:span></text:p>
              <text:p text:style-name="Normal"><text:span>Ouvrages</text:span></text:p>
              <text:p text:style-name="Normal"><text:a xlink:type="simple" xlink:href="https://shs.hal.science/halshs-04619965v1">halshs-04619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115v1">Richard Coeur De Lion, Entre Mythe et Réalités</text:a></text:p>
              <text:p text:style-name="Normal"><text:a xlink:type="simple" xlink:href="https://hal.science/search/index/?q=*&amp;authFullName_s=Nicolas Prouteau">Nicolas Prouteau</text:a></text:p>
              <text:p text:style-name="Normal"><text:span>Nicolas Prouteau. Snoeck, pp.180, 2016, 978-94-6161-323-3</text:span></text:p>
              <text:p text:style-name="Normal"><text:span>Ouvrages</text:span></text:p>
              <text:p text:style-name="Normal"><text:a xlink:type="simple" xlink:href="https://shs.hal.science/halshs-01397115v1">halshs-0139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177v1">Philippe Auguste : le triomphe des Capétiens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Xavier Storelli">Xavier Storelli</text:a><text:span>,</text:span><text:a xlink:type="simple" xlink:href="https://hal.science/search/index/?q=*&amp;authFullName_s=Max Gallo">Max Gallo</text:a></text:p>
              <text:p text:style-name="Normal"><text:span>Editions Garnier, pp.377, 2012, 978-2-8105-0439-8</text:span></text:p>
              <text:p text:style-name="Normal"><text:span>Ouvrages</text:span></text:p>
              <text:p text:style-name="Normal"><text:a xlink:type="simple" xlink:href="https://shs.hal.science/halshs-01370177v1">halshs-01370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013v1">Un patrimoine commun en Méditerranée médiévale ? Forteresses et enceintes urbaines au temps des Croisades (XIe-XIIIe s.)</text:a></text:p>
              <text:p text:style-name="Normal"><text:a xlink:type="simple" xlink:href="https://hal.science/search/index/?q=*&amp;authFullName_s=Nicolas Prouteau">Nicolas Prouteau</text:a></text:p>
              <text:p text:style-name="Normal"><text:a xlink:type="simple" xlink:href="https://icomosfrance.fr/produit/un-patrimoine-commun-en-mediterranee-fortifications-de-lepoque-des-croisades">Icomos</text:a><text:span>, 120 p., 2008, Cahiers de l'ICOMOS</text:span></text:p>
              <text:p text:style-name="Normal"><text:span>Ouvrages</text:span></text:p>
              <text:p text:style-name="Normal"><text:a xlink:type="simple" xlink:href="https://shs.hal.science/halshs-04620013v1">halshs-0462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054v1">Chrétiens et Musulmans en Méditerranée médiévale (VIIIe-XIIIe siècles) : échanges et contacts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Philippe Sénac">Philippe Sénac</text:a></text:p>
              <text:p text:style-name="Normal"><text:a xlink:type="simple" xlink:href="http://www.persee.fr/issue/civme_1281-704x_2003_ant_15_1">Cahiers de civilisation médiévale (CESCM)</text:a><text:span>, 15, 212 p., 2003, Civilisation médiévale, 2-9514506-8-0</text:span></text:p>
              <text:p text:style-name="Normal"><text:span>Ouvrages</text:span></text:p>
              <text:p text:style-name="Normal"><text:a xlink:type="simple" xlink:href="https://shs.hal.science/halshs-04620054v1">halshs-04620054v1</text:a></text:p>
            </table:table-cell>
          </table:table-row>
        </table:table>
        <text:p text:style-name="P13"/>
        <text:p text:style-name="Heading2"><text:span text:style-name="T5">Rapport (12)</text:span></text:p>
        <text:p text:style-name="P15"/>
        <table:table table:name="52dfd8" table:style-name="52dfd8">
          <table:table-column table:style-name="52dfd8.0"/>
          <table:table-row>
            <table:table-cell office:value-type="string">
              <text:p text:style-name="Normal"><text:a xlink:type="simple" xlink:href="https://shs.hal.science/halshs-05279434v1">Le Haut-Clairvaux. Rapport de fouilles programmées 2023 - Scorbé-Clairvaux (Vienn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Marie Desplat">Marie Desplat</text:a><text:span>,</text:span><text:a xlink:type="simple" xlink:href="https://hal.science/search/index/?q=*&amp;authFullName_s=Nicolas Prouteau">Nicolas Prouteau</text:a></text:p>
              <text:p text:style-name="Normal"><text:span>CESCM; Hadès; SRA Nouvelle Aquitaine. 2024</text:span></text:p>
              <text:p text:style-name="Normal"><text:span>Rapport</text:span></text:p>
              <text:p text:style-name="Normal"><text:a xlink:type="simple" xlink:href="https://shs.hal.science/halshs-05279434v1">halshs-05279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444v1">Le Haut-Clairvaux, morphogenèse d’un pôle châtelain entre Poitou, Anjou et Touraine (XIe-XVIe s.). Projet Collectif de Recherche 2024 - Scorbé-Clairvaux (Vienn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Marie Desplat">Marie Desplat</text:a><text:span>,</text:span><text:a xlink:type="simple" xlink:href="https://hal.science/search/index/?q=*&amp;authFullName_s=Valentin Louineau">Valentin Louineau</text:a><text:span>,</text:span><text:a xlink:type="simple" xlink:href="https://hal.science/search/index/?q=*&amp;authFullName_s=Nicolas Prouteau">Nicolas Prouteau</text:a></text:p>
              <text:p text:style-name="Normal"><text:span>CESCM; Hadès; SRA Nouvelle-Aquitaine. 2024, pp.311</text:span></text:p>
              <text:p text:style-name="Normal"><text:span>Rapport</text:span></text:p>
              <text:p text:style-name="Normal"><text:a xlink:type="simple" xlink:href="https://shs.hal.science/halshs-05279444v1">halshs-0527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701v1">Le palais comtal de Poitiers et ses abords (IXe - XVIe s.) : rapport intermédiaire de PCR et fouille programmée 2022 - Poitiers, Vienne (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 Corfmat">Emmanuel Corfmat</text:a><text:span>et al.</text:span></text:p>
              <text:p text:style-name="Normal"><text:span>CESCM. 2023, 347 p</text:span></text:p>
              <text:p text:style-name="Normal"><text:span>Rapport</text:span></text:p>
              <text:p text:style-name="Normal"><text:a xlink:type="simple" xlink:href="https://shs.hal.science/halshs-05280701v1">halshs-0528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43v1">Le palais comtal de Poitiers et ses abords (IXe-XVIe s.), Rapport intermédiaire de PCR et fouille programmée 2020 et 2021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Emeric Besson">Emeric Besson</text:a><text:span>et al.</text:span></text:p>
              <text:p text:style-name="Normal"><text:span>OA 207291, CESCM (Poitiers). 2022, 436 p</text:span></text:p>
              <text:p text:style-name="Normal"><text:span>Rapport</text:span></text:p>
              <text:p text:style-name="Normal"><text:a xlink:type="simple" xlink:href="https://shs.hal.science/halshs-04645843v1">halshs-0464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423v1">Le Haut-Clairvaux, Rapport de fouilles programmées 2021 - Scorbé-Clairvaux, Vienne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Quentin Moreau">Quentin Moreau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Henrique Sarmento Pedro">Henrique Sarmento Pedro</text:a></text:p>
              <text:p text:style-name="Normal"><text:span>CESCM. 2022, pp.293</text:span></text:p>
              <text:p text:style-name="Normal"><text:span>Rapport</text:span></text:p>
              <text:p text:style-name="Normal"><text:a xlink:type="simple" xlink:href="https://shs.hal.science/halshs-05279423v1">halshs-0527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77v1">Le Haut-Clairvaux, morphogenèse d’un pôle châtelain entre Poitou, Anjou et Touraine (XIe-XVIe s.)., Rapport final d’activité du PCR 2017-2020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Mathilde Buisson">Mathilde Buisson</text:a><text:span>,</text:span><text:a xlink:type="simple" xlink:href="https://hal.science/search/index/?q=*&amp;authFullName_s=Céline Chauveau">Céline Chauveau</text:a><text:span>,</text:span><text:a xlink:type="simple" xlink:href="https://hal.science/search/index/?q=*&amp;authFullName_s=Gwenhaël Georget">Gwenhaël Georget</text:a><text:span>et al.</text:span></text:p>
              <text:p text:style-name="Normal"><text:span>CESCM (Poitiers). 2021, 440 p</text:span></text:p>
              <text:p text:style-name="Normal"><text:span>Rapport</text:span></text:p>
              <text:p text:style-name="Normal"><text:a xlink:type="simple" xlink:href="https://shs.hal.science/halshs-04645877v1">halshs-0464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008v1">Le Haut-Clairvaux, morphogenèse d’un pôle châtelain entre Poitou, Anjou et Touraine (XIe-XVIe s.).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Guillaume Bruno">Guillaume Bruno</text:a><text:span>,</text:span><text:a xlink:type="simple" xlink:href="https://hal.science/search/index/?q=*&amp;authFullName_s=Céline Chauveau">Céline Chauveau</text:a><text:span>et al.</text:span></text:p>
              <text:p text:style-name="Normal"><text:span>SRA Poitou-Charentes; CESCM (Poitiers). 2020, 251 p</text:span></text:p>
              <text:p text:style-name="Normal"><text:span>Rapport</text:span></text:p>
              <text:p text:style-name="Normal"><text:a xlink:type="simple" xlink:href="https://shs.hal.science/halshs-04646008v1">halshs-0464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901v1">Le palais comtal de Poitiers et ses abords (IXe-XVIe s.). Rapport d'année probatoire de PCR 2019</text:a></text:p>
              <text:p text:style-name="Normal"><text:a xlink:type="simple" xlink:href="https://hal.science/search/index/?q=*&amp;authFullName_s=Claude Andrault-Schmitt">Claude Andrault-Schmitt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Christophe Belliard">Christophe Belliard</text:a><text:span>,</text:span><text:a xlink:type="simple" xlink:href="https://hal.science/search/index/?q=*&amp;authFullName_s=Robert Favreau">Robert Favreau</text:a><text:span>,</text:span><text:a xlink:type="simple" xlink:href="https://hal.science/search/index/?q=*&amp;authFullName_s=Matteo Ferrari">Matteo Ferrari</text:a><text:span>et al.</text:span></text:p>
              <text:p text:style-name="Normal"><text:span>[Rapport de recherche] CESCM (Poitiers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65901v1">halshs-0296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14v1">BUISSON M. « Etude du verre » in PROUTEAU N. coord., Le Haut-Clairvaux, morphogénèse d’un pôle châtelain à la frontière entre Poitou, Anjou et Touraine (XIe-XVIe s.) , Rapport final d’activité du PCR 2017-2020, SRA Nouvelle Aquitaine, Poitiers, 2019.</text:a></text:p>
              <text:p text:style-name="Normal"><text:a xlink:type="simple" xlink:href="https://hal.science/search/index/?q=*&amp;authFullName_s=Mathilde Buisson">Mathilde Buisson</text:a><text:span>,</text:span><text:a xlink:type="simple" xlink:href="https://hal.science/search/index/?q=*&amp;authFullName_s=Nicolas Prouteau">Nicolas Prouteau</text:a></text:p>
              <text:p text:style-name="Normal"><text:span>[Rapport de recherche] CESCM (Poitiers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92214v1">hal-03592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335v1">Le château de Talmont (Talmont Saint-Hilaire, Vendée). Rapport final d’opération</text:a></text:p>
              <text:p text:style-name="Normal"><text:a xlink:type="simple" xlink:href="https://hal.science/search/index/?q=*&amp;authFullName_s=Teddy Béthus">Teddy Béthus</text:a><text:span>,</text:span><text:a xlink:type="simple" xlink:href="https://hal.science/search/index/?q=*&amp;authFullName_s=Thomas Didot">Thomas Didot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Sarah Grenouilleau">Sarah Grenouilleau</text:a><text:span>,</text:span><text:a xlink:type="simple" xlink:href="https://hal.science/search/index/?q=*&amp;authFullName_s=Nicolas Prouteau">Nicolas Prouteau</text:a><text:span>et al.</text:span></text:p>
              <text:p text:style-name="Normal"><text:span>[Rapport de recherche] Conseil départemental de la Vendé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43335v1">halshs-0294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480v1">Les forteresses de Dashtadem et d'Arutch (Aragatsotn), rapport des sondages intra-muros</text:a></text:p>
              <text:p text:style-name="Normal"><text:a xlink:type="simple" xlink:href="https://hal.science/search/index/?q=*&amp;authFullName_s=Isabelle Augé">Isabelle Augé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Julie Monchamp">Julie Monchamp</text:a></text:p>
              <text:p text:style-name="Normal"><text:span>MAE. 2012, 65 p</text:span></text:p>
              <text:p text:style-name="Normal"><text:span>Rapport</text:span></text:p>
              <text:p text:style-name="Normal"><text:a xlink:type="simple" xlink:href="https://hal.science/hal-04376480v1">hal-043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475v1">La forteresse de Dashtadem, rapport de fouilles de la porterie occidentale</text:a></text:p>
              <text:p text:style-name="Normal"><text:a xlink:type="simple" xlink:href="https://hal.science/search/index/?q=*&amp;authFullName_s=Isabelle Augé">Isabelle Augé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Philippe Dangles">Philippe Dangles</text:a><text:span>,</text:span><text:a xlink:type="simple" xlink:href="https://hal.science/search/index/?q=*&amp;authFullName_s=Julie Monchamp">Julie Monchamp</text:a></text:p>
              <text:p text:style-name="Normal"><text:span>MAE. 2011, 63 p</text:span></text:p>
              <text:p text:style-name="Normal"><text:span>Rapport</text:span></text:p>
              <text:p text:style-name="Normal"><text:a xlink:type="simple" xlink:href="https://hal.science/hal-04376475v1">hal-04376475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53c84b" table:style-name="53c84b">
          <table:table-column table:style-name="53c84b.0"/>
          <table:table-row>
            <table:table-cell office:value-type="string">
              <text:p text:style-name="Normal"><text:a xlink:type="simple" xlink:href="https://shs.hal.science/halshs-05516770v1">Actualités de la recherche sur le château du Haut-Clairvaux (Vienn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Marie Desplat">Marie Desplat</text:a></text:p>
              <text:p text:style-name="Normal"><text:span>Séminaire de Master II : Actualités de la recherche en archéologie castrale</text:span><text:span>, CESCM, Dec 2024, Poitiers, France</text:span></text:p>
              <text:p text:style-name="Normal"><text:span>Communication dans un congrès</text:span></text:p>
              <text:p text:style-name="Normal"><text:a xlink:type="simple" xlink:href="https://shs.hal.science/halshs-05516770v1">halshs-0551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625v1">Le palais et la tour-palais à l’époque romane : héritages, emprunts et construction du pouvoir royal</text:a></text:p>
              <text:p text:style-name="Normal"><text:a xlink:type="simple" xlink:href="https://hal.science/search/index/?q=*&amp;authFullName_s=Nicolas Prouteau">Nicolas Prouteau</text:a></text:p>
              <text:p text:style-name="Normal"><text:span>Colloque International : L'art roman au XXIe siècle. L'avenir d'un passé à réinventer</text:span><text:span>, Centre d'études supérieures de civilisation médiévale (CESCM-UMR7302), May 2024, Poitiers, France</text:span></text:p>
              <text:p text:style-name="Normal"><text:span>Communication dans un congrès</text:span></text:p>
              <text:p text:style-name="Normal"><text:a xlink:type="simple" xlink:href="https://shs.hal.science/halshs-04638625v1">halshs-0463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747v1">Le château du Haut-Clairvaux (86). Bilan de la campagne de fouille 2023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Nicolas Prouteau">Nicolas Prouteau</text:a></text:p>
              <text:p text:style-name="Normal"><text:span>Conférence à la mairie de Scorbé-Clairvaux</text:span><text:span>, May 2024, Scorbé-Clairvaux, France</text:span></text:p>
              <text:p text:style-name="Normal"><text:span>Communication dans un congrès</text:span></text:p>
              <text:p text:style-name="Normal"><text:a xlink:type="simple" xlink:href="https://shs.hal.science/halshs-05516747v1">halshs-0551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685v1">La grande salle du palais comtal de Poitiers : premier bilan des connaissances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/text:p>
              <text:p text:style-name="Normal"><text:span>Journée d'études : Les grandes salles palatiales et leurs abords (Xe-XVIe siècles)</text:span><text:span>, Centre d'études supérieures de civilisation médiévale (CESCM-UMR7302), Jun 2023, Poitiers, France</text:span></text:p>
              <text:p text:style-name="Normal"><text:span>Communication dans un congrès</text:span></text:p>
              <text:p text:style-name="Normal"><text:a xlink:type="simple" xlink:href="https://shs.hal.science/halshs-04638685v1">halshs-0463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728v1">Le château du Haut-Clairvaux (Vienne) : un site qui a du chien... et un chenil ?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Nicolas Prouteau">Nicolas Prouteau</text:a></text:p>
              <text:p text:style-name="Normal"><text:span>Table Ronde « Le logis des animaux : mise en évidence archéologique »</text:span><text:span>, Université Paris Nanterre, Nov 2022, Paris, France</text:span></text:p>
              <text:p text:style-name="Normal"><text:span>Communication dans un congrès</text:span></text:p>
              <text:p text:style-name="Normal"><text:a xlink:type="simple" xlink:href="https://shs.hal.science/halshs-05516728v1">halshs-0551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504v1">Havre de paix ou palais en miniature ? La Salle-le-Roi à Cayola (Vendée), étude inédite d’un logis et parc de chasse du XIIe au XVe siècle</text:a></text:p>
              <text:p text:style-name="Normal"><text:a xlink:type="simple" xlink:href="https://hal.science/search/index/?q=*&amp;authFullName_s=Nicolas Prouteau">Nicolas Prouteau</text:a></text:p>
              <text:p text:style-name="Normal"><text:span>Colloque International : La cour se met au vert, Mises en valeur et usages politiques des campagnes entre Moyen Âge et Pré-modernité</text:span><text:span>, Institut de recherches historiques du Septention (IRHiS - Université de Lille), Sep 2022, Lille, France</text:span></text:p>
              <text:p text:style-name="Normal"><text:span>Communication dans un congrès</text:span></text:p>
              <text:p text:style-name="Normal"><text:a xlink:type="simple" xlink:href="https://shs.hal.science/halshs-04638504v1">halshs-0463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658v1">Introduction et présentation des recherches du CESCM en cours</text:a></text:p>
              <text:p text:style-name="Normal"><text:a xlink:type="simple" xlink:href="https://hal.science/search/index/?q=*&amp;authFullName_s=Nicolas Prouteau">Nicolas Prouteau</text:a></text:p>
              <text:p text:style-name="Normal"><text:span>Journée d'étude : Actualités de la recherche en archéologie castrale</text:span><text:span>, Centre d'études supérieures de civilisation médiévale (CESCM-UMR7302), Dec 2022, Poitiers, France</text:span></text:p>
              <text:p text:style-name="Normal"><text:span>Communication dans un congrès</text:span></text:p>
              <text:p text:style-name="Normal"><text:a xlink:type="simple" xlink:href="https://shs.hal.science/halshs-04638658v1">halshs-04638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353v1">Théories et pratiques sur les chantiers de forteresses</text:a></text:p>
              <text:p text:style-name="Normal"><text:a xlink:type="simple" xlink:href="https://hal.science/search/index/?q=*&amp;authFullName_s=Nicolas Prouteau">Nicolas Prouteau</text:a></text:p>
              <text:p text:style-name="Normal"><text:span>8e Colloque International de Bellecroix : Fortifications savantes, fortifications de savants</text:span><text:span>, Centre de castellologie de Bourgogne; Archéologie Terre Histoire Sociétés (ARTEHIS - UMR 6298) Université de Bourgogne, Oct 2021, Chagny, France</text:span></text:p>
              <text:p text:style-name="Normal"><text:span>Communication dans un congrès</text:span></text:p>
              <text:p text:style-name="Normal"><text:a xlink:type="simple" xlink:href="https://shs.hal.science/halshs-04638353v1">halshs-0463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155v1">Comment étudier une forteresse médiévale ? Le cas du site du Haut-Clairvaux (86)</text:a></text:p>
              <text:p text:style-name="Normal"><text:a xlink:type="simple" xlink:href="https://hal.science/search/index/?q=*&amp;authFullName_s=Nicolas Prouteau">Nicolas Prouteau</text:a></text:p>
              <text:p text:style-name="Normal"><text:span>Atelier interdisciplinaire</text:span><text:span>, CESCM, Jan 2018, Poitiers, France</text:span></text:p>
              <text:p text:style-name="Normal"><text:span>Communication dans un congrès</text:span></text:p>
              <text:p text:style-name="Normal"><text:a xlink:type="simple" xlink:href="https://shs.hal.science/halshs-02187155v1">halshs-0218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890v1">Circulation and Borrowings between East and West in the Thirteenth Century: The case of Military Architecture</text:a></text:p>
              <text:p text:style-name="Normal"><text:a xlink:type="simple" xlink:href="https://hal.science/search/index/?q=*&amp;authFullName_s=Nicolas Prouteau">Nicolas Prouteau</text:a></text:p>
              <text:p text:style-name="Normal"><text:span>Southern France and the Latin East in the 13th Century: Crusade, Networks, and Exchanges</text:span><text:span>, Centre d’études supérieures de civilisation médiévale; France-Stanford center for Disciplinary Studies; Center for Medieval and Early Studies, Apr 2018, Stanford, United States</text:span></text:p>
              <text:p text:style-name="Normal"><text:span>Communication dans un congrès</text:span></text:p>
              <text:p text:style-name="Normal"><text:a xlink:type="simple" xlink:href="https://shs.hal.science/halshs-02186890v1">halshs-021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819v1">Mathilde Buisson, Le verre médiéval et moderne de Lavinadière (Corrèze). Séminaire de laboratoire : Actualités de la recherche en archéologie castrale, Nicolas Prouteau dir., 13 décembre 2018, Poitiers, France.</text:a></text:p>
              <text:p text:style-name="Normal"><text:a xlink:type="simple" xlink:href="https://hal.science/search/index/?q=*&amp;authFullName_s=Mathilde Buisson">Mathilde Buisson</text:a><text:span>,</text:span><text:a xlink:type="simple" xlink:href="https://hal.science/search/index/?q=*&amp;authFullName_s=Nicolas Prouteau">Nicolas Prouteau</text:a></text:p>
              <text:p text:style-name="Normal"><text:span>Actualités de la recherche en archéologie castrale</text:span><text:span>, Dec 2018, Poitiers, France</text:span></text:p>
              <text:p text:style-name="Normal"><text:span>Communication dans un congrès</text:span></text:p>
              <text:p text:style-name="Normal"><text:a xlink:type="simple" xlink:href="https://hal.science/hal-03045819v1">hal-03045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776v1">Le château et les sources comptables au XIIe-XIIIe siècle : mariage de raison ou impossible rencontre ?</text:a></text:p>
              <text:p text:style-name="Normal"><text:a xlink:type="simple" xlink:href="https://hal.science/search/index/?q=*&amp;authFullName_s=Nicolas Prouteau">Nicolas Prouteau</text:a></text:p>
              <text:p text:style-name="Normal"><text:span>Séminaire : Matériaux, techniques et économie du chantier de construction au Moyen Âge</text:span><text:span>, Dec 2017, Poitiers, France</text:span></text:p>
              <text:p text:style-name="Normal"><text:span>Communication dans un congrès</text:span></text:p>
              <text:p text:style-name="Normal"><text:a xlink:type="simple" xlink:href="https://shs.hal.science/halshs-02187776v1">halshs-02187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369v1">Projet Collectif de Recherches sur le château du Haut-Clairvaux (Vienne) : Bilan de la fouille programmée 2016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Patrick Bouvart">Patrick Bouvart</text:a></text:p>
              <text:p text:style-name="Normal"><text:span>Séminaire Archéologie de l’Antiquité et du Moyen Âge – Master 2 Civilisation ; Histoire; Patrimoine, Sources</text:span><text:span>, CESCM (Universioté de Poitiers/CNRS), May 2017, Poitiers, France</text:span></text:p>
              <text:p text:style-name="Normal"><text:span>Communication dans un congrès</text:span></text:p>
              <text:p text:style-name="Normal"><text:a xlink:type="simple" xlink:href="https://shs.hal.science/halshs-02190369v1">halshs-0219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926v1">Décor, protection spirituelle et mise en scène du pouvoir dans les enceintes urbaines du Proche-Orient des Croisades</text:a></text:p>
              <text:p text:style-name="Normal"><text:a xlink:type="simple" xlink:href="https://hal.science/search/index/?q=*&amp;authFullName_s=Nicolas Prouteau">Nicolas Prouteau</text:a></text:p>
              <text:p text:style-name="Normal"><text:span>Journée d’études : enceintes urbaines et portes de villes au Moyen Âge</text:span><text:span>, Apr 2016, Poitiers, France</text:span></text:p>
              <text:p text:style-name="Normal"><text:span>Communication dans un congrès</text:span></text:p>
              <text:p text:style-name="Normal"><text:a xlink:type="simple" xlink:href="https://shs.hal.science/halshs-02190926v1">halshs-0219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811v1">Du scriptorium au chantier : approche interdisciplinaire (le château du Haut-Clairvaux – 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Didier Delhoume">Didier Delhoume</text:a></text:p>
              <text:p text:style-name="Normal"><text:span>Atelier interdisciplinaire</text:span><text:span>, CESCM, Jan 2016, Poitiers, France</text:span></text:p>
              <text:p text:style-name="Normal"><text:span>Communication dans un congrès</text:span></text:p>
              <text:p text:style-name="Normal"><text:a xlink:type="simple" xlink:href="https://shs.hal.science/halshs-02183811v1">halshs-0218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475v1">Maître Richard de Wolveston, maître d’oeuvre de l’évêque de Durham</text:a></text:p>
              <text:p text:style-name="Normal"><text:a xlink:type="simple" xlink:href="https://hal.science/search/index/?q=*&amp;authFullName_s=Nicolas Prouteau">Nicolas Prouteau</text:a></text:p>
              <text:p text:style-name="Normal"><text:span>Séminaire : Architectes, artistes et ingénieurs : XIIe-XIIIe siècles</text:span><text:span>, CESCM (Université de Poitiers/CNRS); CESR (Université François Rabelais de Tours/CNRS), Oct 2016, Poitiers, France</text:span></text:p>
              <text:p text:style-name="Normal"><text:span>Communication dans un congrès</text:span></text:p>
              <text:p text:style-name="Normal"><text:a xlink:type="simple" xlink:href="https://shs.hal.science/halshs-02190475v1">halshs-02190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913v1">Les mutations du castrum de Talmont (Vendée) : naissance et transformations d'une forteresse bas-poitevine (Xe-XIIIe siècle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Teddy Béthus">Teddy Béthus</text:a></text:p>
              <text:p text:style-name="Normal"><text:span>Actes de colloque</text:span><text:span>, Jun 2012, Chauvigny, France. pp.231-257</text:span></text:p>
              <text:p text:style-name="Normal"><text:span>Communication dans un congrès</text:span></text:p>
              <text:p text:style-name="Normal"><text:a xlink:type="simple" xlink:href="https://shs.hal.science/halshs-01137913v1">halshs-0113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680v1">L'artilleur et l'artillerie avant le temps des canons</text:a></text:p>
              <text:p text:style-name="Normal"><text:a xlink:type="simple" xlink:href="https://hal.science/search/index/?q=*&amp;authFullName_s=Nicolas Prouteau">Nicolas Prouteau</text:a></text:p>
              <text:p text:style-name="Normal"><text:span>Actes de colloque</text:span><text:span>, Dec 2006, Parthenay, France. pp.23-39</text:span></text:p>
              <text:p text:style-name="Normal"><text:span>Communication dans un congrès</text:span></text:p>
              <text:p text:style-name="Normal"><text:a xlink:type="simple" xlink:href="https://shs.hal.science/halshs-00745680v1">halshs-0074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29v1">La fortification au temps des croisades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Jean Mesqui">Jean Mesqui</text:a><text:span>,</text:span><text:a xlink:type="simple" xlink:href="https://hal.science/search/index/?q=*&amp;authFullName_s=Nicolas Prouteau">Nicolas Prouteau</text:a></text:p>
              <text:p text:style-name="Normal"><text:span>Actes du colloque de Parthenay</text:span><text:span>, Actes du colloque international, Sep 2002, Partheney, France. pp.359</text:span></text:p>
              <text:p text:style-name="Normal"><text:span>Communication dans un congrès</text:span></text:p>
              <text:p text:style-name="Normal"><text:a xlink:type="simple" xlink:href="https://shs.hal.science/halshs-00008829v1">halshs-00008829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207dda" table:style-name="207dda">
          <table:table-column table:style-name="207dda.0"/>
          <table:table-row>
            <table:table-cell office:value-type="string">
              <text:p text:style-name="Normal"><text:a xlink:type="simple" xlink:href="https://shs.hal.science/halshs-04638300v1">Des maîtres savants ? Quelques éléments nouveaux sur les relations entre théorie et pratique sur les chantiers de forteresses du XIe au XIIIe siècle</text:a></text:p>
              <text:p text:style-name="Normal"><text:a xlink:type="simple" xlink:href="https://hal.science/search/index/?q=*&amp;authFullName_s=Nicolas Prouteau">Nicolas Prouteau</text:a></text:p>
              <text:p text:style-name="Normal"><text:span>Hervé Mouillebouche; Delphine Gautier; Jean Mesqui.<text:s/></text:span><text:span>Fortifications savantes, fortifications de savants, Actes du 8eme colloque international de Bellecroix, 15-17 octobre 2021</text:span><text:span>,<text:s/></text:span><text:a xlink:type="simple" xlink:href="http://www.cecab-chateaux-bourgogne.fr/publications/Fortifications_savantes.html">Édition du centre de castellologie de Bourgogne</text:a><text:span>, pp.37-55, 2022, 979-10-95034-27-8</text:span></text:p>
              <text:p text:style-name="Normal"><text:span>Chapitre d'ouvrage</text:span></text:p>
              <text:p text:style-name="Normal"><text:a xlink:type="simple" xlink:href="https://shs.hal.science/halshs-04638300v1">halshs-0463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274v1">Talmont, une forteresse Plantagenêt (XIIe-XIIIe siècle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Teddy Béthus">Teddy Béthus</text:a></text:p>
              <text:p text:style-name="Normal"><text:span>Nicolas Prouteau.<text:s/></text:span><text:span>Richard Cœur de Lion : entre mythes et réalités</text:span><text:span>, Snoeck, pp.88-91, 2016, 978-94-6161-323-3</text:span></text:p>
              <text:p text:style-name="Normal"><text:span>Chapitre d'ouvrage</text:span></text:p>
              <text:p text:style-name="Normal"><text:a xlink:type="simple" xlink:href="https://shs.hal.science/halshs-01404274v1">halshs-0140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292v1">Le château de Saint-Rémy-sur-Creuse</text:a></text:p>
              <text:p text:style-name="Normal"><text:a xlink:type="simple" xlink:href="https://hal.science/search/index/?q=*&amp;authFullName_s=Nicolas Prouteau">Nicolas Prouteau</text:a></text:p>
              <text:p text:style-name="Normal"><text:span>Nicolas Prouteau.<text:s/></text:span><text:span>Richard Cœur de Lion : entre mythes et réalités</text:span><text:span>, Snoeck, pp.104-110, 2016, 978-94-6161-323-3</text:span></text:p>
              <text:p text:style-name="Normal"><text:span>Chapitre d'ouvrage</text:span></text:p>
              <text:p text:style-name="Normal"><text:a xlink:type="simple" xlink:href="https://shs.hal.science/halshs-01397292v1">halshs-0139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262v1">La troisième croisade (1189-1192)</text:a></text:p>
              <text:p text:style-name="Normal"><text:a xlink:type="simple" xlink:href="https://hal.science/search/index/?q=*&amp;authFullName_s=Nicolas Prouteau">Nicolas Prouteau</text:a></text:p>
              <text:p text:style-name="Normal"><text:span>Nicolas Prouteau.<text:s/></text:span><text:span>Richard Cœur de Lion : entre mythes et réalités</text:span><text:span>, Snoeck, pp.42-53, 2016, 978-94-6161-323-3</text:span></text:p>
              <text:p text:style-name="Normal"><text:span>Chapitre d'ouvrage</text:span></text:p>
              <text:p text:style-name="Normal"><text:a xlink:type="simple" xlink:href="https://shs.hal.science/halshs-01396262v1">halshs-0139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219v1">La forteresse du Haut-Clairvaux</text:a></text:p>
              <text:p text:style-name="Normal"><text:a xlink:type="simple" xlink:href="https://hal.science/search/index/?q=*&amp;authFullName_s=Nicolas Prouteau">Nicolas Prouteau</text:a></text:p>
              <text:p text:style-name="Normal"><text:span>Nicolas Prouteau.<text:s/></text:span><text:span>Richard Cœur de Lion : entre mythes et réalités</text:span><text:span>, Snoeck, pp.96-103, 2016, 978-94-6161-323-3</text:span></text:p>
              <text:p text:style-name="Normal"><text:span>Chapitre d'ouvrage</text:span></text:p>
              <text:p text:style-name="Normal"><text:a xlink:type="simple" xlink:href="https://shs.hal.science/halshs-01404219v1">halshs-0140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9776v1">Bâtir et assiéger au temps des Croisades. Regards sur l'utilisation du savoir-faire technique de l'autre</text:a></text:p>
              <text:p text:style-name="Normal"><text:a xlink:type="simple" xlink:href="https://hal.science/search/index/?q=*&amp;authFullName_s=Nicolas Prouteau">Nicolas Prouteau</text:a></text:p>
              <text:p text:style-name="Normal"><text:span>Nicolas Prouteau; Philippe Sénac.<text:s/></text:span><text:span>Chrétiens et musulmans en Méditerranée médiévale (VIIIe-XIIIe siècle)</text:span><text:span>, 15, CESCM, pp.159-172, 2003, Civilisation médiévale, 2-9514506-8-0</text:span></text:p>
              <text:p text:style-name="Normal"><text:span>Chapitre d'ouvrage</text:span></text:p>
              <text:p text:style-name="Normal"><text:a xlink:type="simple" xlink:href="https://shs.hal.science/halshs-05469776v1">halshs-0546977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d840b" table:style-name="fd840b">
          <table:table-column table:style-name="fd840b.0"/>
          <table:table-row>
            <table:table-cell office:value-type="string">
              <text:p text:style-name="Normal"><text:a xlink:type="simple" xlink:href="https://shs.hal.science/halshs-02892619v1">Scorbé-Clairvaux (Vienne). Château du Haut-Clairvaux</text:a></text:p>
              <text:p text:style-name="Normal"><text:a xlink:type="simple" xlink:href="https://hal.science/search/index/?q=*&amp;authFullName_s=Didier Delhoume">Didier Delhoume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Nicolas Prouteau">Nicolas Prouteau</text:a></text:p>
              <text:p text:style-name="Normal"><text:span>Varia 46 : Chronique des fouilles médiévales en France en 2016</text:span><text:span>, 2016, pp.281-282.<text:s/></text:span><text:a xlink:type="simple" xlink:href="https://dx.doi.org/10.4000/archeomed.7479">⟨10.4000/archeomed.7479⟩</text:a></text:p>
              <text:p text:style-name="Normal"><text:span>Autre publication scientifique</text:span></text:p>
              <text:p text:style-name="Normal"><text:a xlink:type="simple" xlink:href="https://shs.hal.science/halshs-02892619v1">halshs-02892619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afd930" table:style-name="afd930">
          <table:table-column table:style-name="afd930.0"/>
          <table:table-row>
            <table:table-cell office:value-type="string">
              <text:p text:style-name="Normal"><text:a xlink:type="simple" xlink:href="https://shs.hal.science/halshs-00745686v1">Artillerie et fortification : 1200-1600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Emmanuel Crouy Chanel (de)">Emmanuel Crouy Chanel (de)</text:a><text:span>,</text:span><text:a xlink:type="simple" xlink:href="https://hal.science/search/index/?q=*&amp;authFullName_s=Nicolas Faucherre">Nicolas Faucherre</text:a></text:p>
              <text:p text:style-name="Normal"><text:span>Actes de colloque</text:span><text:span>, Presses Universitaires de Rennes, pp.236, 2011, Archéologie et culture, 978-2-7535-1342-6</text:span></text:p>
              <text:p text:style-name="Normal"><text:span>Proceedings/Recueil des communications</text:span></text:p>
              <text:p text:style-name="Normal"><text:a xlink:type="simple" xlink:href="https://shs.hal.science/halshs-00745686v1">halshs-00745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ROUTEAU</dc:title>
    <dc:subject/>
    <dc:description>CV</dc:description>
    <dc:creator/>
    <dc:date>2026-05-06T15:50:02.000</dc:date>
    <meta:generator>PHPWord</meta:generator>
    <meta:initial-creator>CCSD</meta:initial-creator>
    <meta:creation-date>2026-05-06T15:50:02.000</meta:creation-date>
    <meta:keyword/>
    <meta:user-defined meta:name="Category"/>
    <meta:user-defined meta:name="Company"/>
    <meta:user-defined meta:name="Manager"/>
  </office:meta>
</office:document-meta>
</file>