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9b2" style:family="table">
      <style:table-properties style:rel-width="100" table:align="center"/>
    </style:style>
    <style:style style:name="90d9b2.0" style:family="table-column">
      <style:table-column-properties style:column-width="0.00cm"/>
    </style:style>
    <style:style style:name="9ca4ef" style:family="table">
      <style:table-properties style:rel-width="100" table:align="center"/>
    </style:style>
    <style:style style:name="9ca4ef.0" style:family="table-column">
      <style:table-column-properties style:column-width="0.00cm"/>
    </style:style>
    <style:style style:name="1c5561" style:family="table">
      <style:table-properties style:rel-width="100" table:align="center"/>
    </style:style>
    <style:style style:name="1c5561.0" style:family="table-column">
      <style:table-column-properties style:column-width="0.00cm"/>
    </style:style>
    <style:style style:name="7bf923" style:family="table">
      <style:table-properties style:rel-width="100" table:align="center"/>
    </style:style>
    <style:style style:name="7bf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Quir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se soutenue le 24/03/2021 :</text:span></text:p>
        <text:p text:style-name="P8"><text:span text:style-name="T4">&amp;quot;Conflits et convivialité aux marges de la ville : la présence d'Africains et d'Européens dans les favelas de Rio de Janeiro.&amp;quot;</text:span></text:p>
        <text:p text:style-name="P10"><text:span text:style-name="T5">Cotutelle internationale :</text:span></text:p>
        <text:p text:style-name="P12"><text:span text:style-name="T6">Laboratoire Urmis, Université de Paris</text:span></text:p>
        <text:p text:style-name="P14"><text:span text:style-name="T7">Directeur de thèse : Dominique Vidal</text:span></text:p>
        <text:p text:style-name="P16"><text:span text:style-name="T8">Instituto de Pesquisa e Planejamento Urbano e Regional, Universidade Federal do Rio de Janeiro (IPPUR/UFRJ)</text:span></text:p>
        <text:p text:style-name="P18"><text:span text:style-name="T9">Directrice de thèse: Soraya Silveira Simões</text:span></text:p>
        <text:p text:style-name="P20"><text:span text:style-name="T10">Chapitre d'ouvrage :</text:span></text:p>
        <text:p text:style-name="P22"><text:span text:style-name="T11">Réflexions autour de la présence contemporaine d'Africains et d'Européens dans les favelas de Rio de Janeiro. Journées Jeunes Chercheurs en Sciences Humaines et Sociales: regards croisés France-Brésil. Embaixada da França no Brasil; Universidade de Brasília; FUNAG. (Org.) Brasília: Ideal, 2019, p. 317-332. ISBN 978-65-5054-000-5</text:span></text:p>
        <text:p text:style-name="P24"><text:span text:style-name="T12">Articles complets publiés dans revues à comité de lecture :</text:span></text:p>
        <text:p text:style-name="P26"><text:span text:style-name="T13">Dialogue sud-atlantique dans la favela : mise en récit de l’immigration angolaise par une compagnie de théâtre brésilienne.<text:s/></text:span><text:span text:style-name="T14">Lusotopie</text:span><text:span text:style-name="T15">, Brill Academic Publishers, 2021, 19 (2), pp.213-234</text:span></text:p>
        <text:p text:style-name="P30"><text:span text:style-name="T16">Jogos de distinção e lógica da exclusão: problematizando o conceito de gentrificação a partir de uma favela urbanizada do Rio de Janeiro. REVISTA E-METROPOLIS. v.31, 2017, p.22 - 30.</text:span></text:p>
        <text:p text:style-name="P32"><text:span text:style-name="T17">O estrangeiro e as margens da cidade: a presença de europeus nas favelas cariocas. TERCEIRO MILÊNIO - REVISTA CRÍTICA DE SOCIOLOGIA E POLÍTICA. v. 8 n. 1, 2017, p. 255 - 275.</text:span></text:p>
        <text:p text:style-name="P34"><text:span text:style-name="T18">Travaux publiés dans des actes de congrès :</text:span></text:p>
        <text:p text:style-name="P36"><text:span text:style-name="T19">As favelas do Rio de Janeiro como objeto de disputas simbólicas e políticas: 'ilegalidade' e criminalização no embate entre perspectivas modernizante e decolonial. In: Congresso Observatório das Metrópoles - 20 Anos. As metrópoles e o direito à cidade: dilemas, desafios e esperanças, 2019, Rio de Janeiro. Anais do Congresso Observatório das Metrópoles - 20 Anos.. Rio de Janeiro: Instituto de Pesquisa e Planejamento Urbano e Regional / Observatório das Metrópoles, 2018. v. 1. p. 561-575</text:span></text:p>
        <text:p text:style-name="P38"><text:span text:style-name="T20">Convivencia y conflictos a los márgenes de la ciudad: presencia de africanos e europeos en las favelas de Rio de Janeiro. Libro de Actas: XII Reunión de Antropología del Mercosur Experiencias Etnográficas: desafíos y acciones para el Siglo 21. Vol; 1 Pp 2313-2321. Posadas, Missiones, Argentine: 2018.</text:span></text:p>
        <text:p text:style-name="P40"><text:span text:style-name="T21">Um triplo grau de alteridade: representações midiaticas sobre migrantes da África Central nas favelas do Rio de Janeiro. In: III Seminário Nacional Sobre Urbanização De Favelas - Urbfavelas, 2018, Salvador. Anais do III Urbfavelas Salvador, 21 a 23 de novembro de 2018. Salvador: UCSal, 2018.</text:span></text:p>
        <text:p text:style-name="P42"><text:span text:style-name="T22">O estrangeiro e as margens da cidade: pensar a presença de europeus nas favelas cariocas. In: XV Simpósio Nacional de Geografia Urbana, 2017, Salvador. Anais do XV SIMPURB, 2017.</text:span></text:p>
        <text:p text:style-name="P44"><text:span text:style-name="T23">Neofavelados: jogos de distinção e lógica da exclusão em uma favela urbanizada do Rio de Janeiro. In: II Seminário Internacional América Latina: conflitos e políticas contemporâneas. SIALAT 2017, 2017, Belém. Anais do SIALAT 2017, 2017.</text:span></text:p>
        <text:p text:style-name="P46"/>
        <text:p text:style-name="Heading2"><text:span text:style-name="T24">Publications</text:span></text:p>
        <text:p text:style-name="P48"/>
        <text:p text:style-name="P49"/>
        <text:p text:style-name="Heading2"><text:span text:style-name="T25">Thèse (1)</text:span></text:p>
        <text:p text:style-name="P51"/>
        <table:table table:name="90d9b2" table:style-name="90d9b2">
          <table:table-column table:style-name="90d9b2.0"/>
          <table:table-row>
            <table:table-cell office:value-type="string">
              <text:p text:style-name="Normal"><text:a xlink:type="simple" xlink:href="https://theses.hal.science/tel-03732239v1">Convivialidade e conflitos às margens da cidade : a presença de europeus e africanos nas favelas do Rio de Janeiro</text:a></text:p>
              <text:p text:style-name="Normal"><text:a xlink:type="simple" xlink:href="https://hal.science/search/index/?q=*&amp;authFullName_s=Nicolas Quirion">Nicolas Quirion</text:a></text:p>
              <text:p text:style-name="Normal"><text:span>Sociology. Université Paris Cité; Universidade federal do Rio de Janeiro, 2021. Portuguese.<text:s/></text:span><text:a xlink:type="simple" xlink:href="https://www.theses.fr/2021UNIP7119">⟨NNT : 2021UNIP7119⟩</text:a></text:p>
              <text:p text:style-name="Normal"><text:span>Thèse</text:span></text:p>
              <text:p text:style-name="Normal"><text:a xlink:type="simple" xlink:href="https://theses.hal.science/tel-03732239v1">tel-03732239v1</text:a></text:p>
            </table:table-cell>
          </table:table-row>
        </table:table>
        <text:p text:style-name="P52"/>
        <text:p text:style-name="Heading2"><text:span text:style-name="T26">Article dans une revue (5)</text:span></text:p>
        <text:p text:style-name="P54"/>
        <table:table table:name="9ca4ef" table:style-name="9ca4ef">
          <table:table-column table:style-name="9ca4ef.0"/>
          <table:table-row>
            <table:table-cell office:value-type="string">
              <text:p text:style-name="Normal"><text:a xlink:type="simple" xlink:href="https://hal.science/hal-04939488v1">Racisme et xénophobie dans la favela ? Deux temps de la présence d’immigrés angolais à Maré (Rio de Janeiro)</text:a></text:p>
              <text:p text:style-name="Normal"><text:a xlink:type="simple" xlink:href="https://hal.science/search/index/?q=*&amp;authFullName_s=Nicolas Quirion">Nicolas Quirion</text:a></text:p>
              <text:p text:style-name="Normal"><text:span>Cahiers des Amériques Latines</text:span><text:span>, 2024, 105,<text:s/></text:span><text:a xlink:type="simple" xlink:href="https://dx.doi.org/10.4000/137oo">⟨10.4000/137oo⟩</text:a></text:p>
              <text:p text:style-name="Normal"><text:span>Article dans une revue</text:span></text:p>
              <text:p text:style-name="Normal"><text:a xlink:type="simple" xlink:href="https://hal.science/hal-04939488v1">hal-049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61v1">Diálogo sul-Atlântico na favela: Narrativas da imigração angolana por uma companhia de teatro brasileira</text:a></text:p>
              <text:p text:style-name="Normal"><text:a xlink:type="simple" xlink:href="https://hal.science/search/index/?q=*&amp;authFullName_s=Nicolas Quirion">Nicolas Quirion</text:a></text:p>
              <text:p text:style-name="Normal"><text:span>Revista Travessia</text:span><text:span>, 2023, 96, pp.P.11-31</text:span></text:p>
              <text:p text:style-name="Normal"><text:span>Article dans une revue</text:span></text:p>
              <text:p text:style-name="Normal"><text:a xlink:type="simple" xlink:href="https://hal.science/hal-04939461v1">hal-049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61v1">Dialogue sud-atlantique dans la favela : mise en récit de l’immigration angolaise par une compagnie de théâtre brésilienne</text:a></text:p>
              <text:p text:style-name="Normal"><text:a xlink:type="simple" xlink:href="https://hal.science/search/index/?q=*&amp;authFullName_s=Nicolas Quirion">Nicolas Quirion</text:a></text:p>
              <text:p text:style-name="Normal"><text:span>Lusotopie</text:span><text:span>, 2021, 19 (2), pp.213-234.<text:s/></text:span><text:a xlink:type="simple" xlink:href="https://dx.doi.org/10.1163/17683084-12341761">⟨10.1163/17683084-12341761⟩</text:a></text:p>
              <text:p text:style-name="Normal"><text:span>Article dans une revue</text:span></text:p>
              <text:p text:style-name="Normal"><text:a xlink:type="simple" xlink:href="https://hal.science/hal-03336161v1">hal-0333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9v1">O estrangeiro e as margens da cidade: a presença de europeus nas favelas cariocas</text:a></text:p>
              <text:p text:style-name="Normal"><text:a xlink:type="simple" xlink:href="https://hal.science/search/index/?q=*&amp;authFullName_s=Nicolas Quirion">Nicolas Quirion</text:a></text:p>
              <text:p text:style-name="Normal"><text:span>Terceiro Milénio, Revista Crítica de Sociologia e Política</text:span><text:span>, 2018</text:span></text:p>
              <text:p text:style-name="Normal"><text:span>Article dans une revue</text:span></text:p>
              <text:p text:style-name="Normal"><text:a xlink:type="simple" xlink:href="https://hal.science/hal-02306229v1">hal-023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27v1">Jogos de distinção e lógica da exclusão: problematizando o conceito de gentrificação a partir de uma favela urbanizada do Rio de Janeiro</text:a></text:p>
              <text:p text:style-name="Normal"><text:a xlink:type="simple" xlink:href="https://hal.science/search/index/?q=*&amp;authFullName_s=Nicolas Quirion">Nicolas Quirion</text:a></text:p>
              <text:p text:style-name="Normal"><text:span>e-metropolis</text:span><text:span>, 2017</text:span></text:p>
              <text:p text:style-name="Normal"><text:span>Article dans une revue</text:span></text:p>
              <text:p text:style-name="Normal"><text:a xlink:type="simple" xlink:href="https://hal.science/hal-02081527v1">hal-02081527v1</text:a></text:p>
            </table:table-cell>
          </table:table-row>
        </table:table>
        <text:p text:style-name="P55"/>
        <text:p text:style-name="Heading2"><text:span text:style-name="T27">Communication dans un congrès (1)</text:span></text:p>
        <text:p text:style-name="P57"/>
        <table:table table:name="1c5561" table:style-name="1c5561">
          <table:table-column table:style-name="1c5561.0"/>
          <table:table-row>
            <table:table-cell office:value-type="string">
              <text:p text:style-name="Normal"><text:a xlink:type="simple" xlink:href="https://hal.science/hal-04939500v1">Chercher la complémentarité, composer avec la conflictualité : Le cas d'une association de bénévoles adossée à un CADA</text:a></text:p>
              <text:p text:style-name="Normal"><text:a xlink:type="simple" xlink:href="https://hal.science/search/index/?q=*&amp;authFullName_s=Nicolas Quirion">Nicolas Quirion</text:a></text:p>
              <text:p text:style-name="Normal"><text:span>Journée d’étude « Les mondes associatifs à l'épreuve des politiques migratoires »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39500v1">hal-04939500v1</text:a></text:p>
            </table:table-cell>
          </table:table-row>
        </table:table>
        <text:p text:style-name="P58"/>
        <text:p text:style-name="Heading2"><text:span text:style-name="T28">Chapitre d'ouvrage (1)</text:span></text:p>
        <text:p text:style-name="P60"/>
        <table:table table:name="7bf923" table:style-name="7bf923">
          <table:table-column table:style-name="7bf923.0"/>
          <table:table-row>
            <table:table-cell office:value-type="string">
              <text:p text:style-name="Normal"><text:a xlink:type="simple" xlink:href="https://shs.hal.science/halshs-02945229v1">Réflexions autour de la présence contemporaine d'Africains et d'Européens dans les favelas de Rio de Janeiro</text:a></text:p>
              <text:p text:style-name="Normal"><text:a xlink:type="simple" xlink:href="https://hal.science/search/index/?q=*&amp;authFullName_s=Nicolas Quirion">Nicolas Quirion</text:a></text:p>
              <text:p text:style-name="Normal"><text:span>Journées Jeunes Chercheurs en Sciences Humaines et Sociales</text:span><text:span>, 2019</text:span></text:p>
              <text:p text:style-name="Normal"><text:span>Chapitre d'ouvrage</text:span></text:p>
              <text:p text:style-name="Normal"><text:a xlink:type="simple" xlink:href="https://shs.hal.science/halshs-02945229v1">halshs-02945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Quirion</dc:title>
    <dc:subject/>
    <dc:description>CV</dc:description>
    <dc:creator/>
    <dc:date>2026-05-19T06:08:43.000</dc:date>
    <meta:generator>PHPWord</meta:generator>
    <meta:initial-creator>CCSD</meta:initial-creator>
    <meta:creation-date>2026-05-19T06:08:43.000</meta:creation-date>
    <meta:keyword/>
    <meta:user-defined meta:name="Category"/>
    <meta:user-defined meta:name="Company"/>
    <meta:user-defined meta:name="Manager"/>
  </office:meta>
</office:document-meta>
</file>