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ce8d" style:family="table">
      <style:table-properties style:rel-width="100" table:align="center"/>
    </style:style>
    <style:style style:name="7dce8d.0" style:family="table-column">
      <style:table-column-properties style:column-width="0.00cm"/>
    </style:style>
    <style:style style:name="acdcc7" style:family="table">
      <style:table-properties style:rel-width="100" table:align="center"/>
    </style:style>
    <style:style style:name="acdcc7.0" style:family="table-column">
      <style:table-column-properties style:column-width="0.00cm"/>
    </style:style>
    <style:style style:name="67f1d3" style:family="table">
      <style:table-properties style:rel-width="100" table:align="center"/>
    </style:style>
    <style:style style:name="67f1d3.0" style:family="table-column">
      <style:table-column-properties style:column-width="0.00cm"/>
    </style:style>
    <style:style style:name="97308d" style:family="table">
      <style:table-properties style:rel-width="100" table:align="center"/>
    </style:style>
    <style:style style:name="97308d.0" style:family="table-column">
      <style:table-column-properties style:column-width="0.00cm"/>
    </style:style>
    <style:style style:name="ed2529" style:family="table">
      <style:table-properties style:rel-width="100" table:align="center"/>
    </style:style>
    <style:style style:name="ed2529.0" style:family="table-column">
      <style:table-column-properties style:column-width="0.00cm"/>
    </style:style>
    <style:style style:name="337d04" style:family="table">
      <style:table-properties style:rel-width="100" table:align="center"/>
    </style:style>
    <style:style style:name="337d04.0" style:family="table-column">
      <style:table-column-properties style:column-width="0.00cm"/>
    </style:style>
    <style:style style:name="15184d" style:family="table">
      <style:table-properties style:rel-width="100" table:align="center"/>
    </style:style>
    <style:style style:name="1518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ag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ur plus de papiers (drafts) et informations, cf.<text:s/></text:span><text:a xlink:type="simple" xlink:href="https://www.researchgate.net/profile/Nicolas_Ragot">https://www.researchgate.net/profile/Nicolas_Ragot</text:a></text:p>
        <text:p text:style-name="P8"><text:span text:style-name="T4">Contact: nicolas.ragot at univ-tours.fr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7dce8d" table:style-name="7dce8d">
          <table:table-column table:style-name="7dce8d.0"/>
          <table:table-row>
            <table:table-cell office:value-type="string">
              <text:p text:style-name="Normal"><text:a xlink:type="simple" xlink:href="https://hal.science/hal-04338106v1">ConvNeXt based semi-supervised approach with consistency regularization for weeds classification</text:a></text:p>
              <text:p text:style-name="Normal"><text:a xlink:type="simple" xlink:href="https://hal.science/search/index/?q=*&amp;authFullName_s=Farouq Benchallal">Farouq Benchallal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aphaël Canals">Raphaël Canals</text:a></text:p>
              <text:p text:style-name="Normal"><text:span>Expert Systems with Applications</text:span><text:span>, 2024, 239, pp.122222.<text:s/></text:span><text:a xlink:type="simple" xlink:href="https://dx.doi.org/10.1016/j.eswa.2023.122222">⟨10.1016/j.eswa.2023.122222⟩</text:a></text:p>
              <text:p text:style-name="Normal"><text:span>Article dans une revue</text:span></text:p>
              <text:p text:style-name="Normal"><text:a xlink:type="simple" xlink:href="https://hal.science/hal-04338106v1">hal-0433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05v1">Comparative study of conventional time series matching techniques for word spotting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Umapada Pal">Umapada Pal</text:a></text:p>
              <text:p text:style-name="Normal"><text:span>Pattern Recognition</text:span><text:span>, 2017,<text:s/></text:span><text:a xlink:type="simple" xlink:href="https://dx.doi.org/10.1016/j.patcog.2017.07.011">⟨10.1016/j.patcog.2017.07.011⟩</text:a></text:p>
              <text:p text:style-name="Normal"><text:span>Article dans une revue</text:span></text:p>
              <text:p text:style-name="Normal"><text:a xlink:type="simple" xlink:href="https://hal.science/hal-01579205v1">hal-015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31v1">A multi-one-class dynamic classifier for adaptive digitization of document streams</text:a></text:p>
              <text:p text:style-name="Normal"><text:a xlink:type="simple" xlink:href="https://hal.science/search/index/?q=*&amp;authFullName_s=Anh Khoi Ngo Ho">Anh Khoi Ngo Ho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/text:p>
              <text:p text:style-name="Normal"><text:span>International Journal on Document Analysis and Recognition</text:span><text:span>, 2017, pp.1-18.<text:s/></text:span><text:a xlink:type="simple" xlink:href="https://dx.doi.org/10.1007/s10032-017-0286-6">⟨10.1007/s10032-017-0286-6⟩</text:a></text:p>
              <text:p text:style-name="Normal"><text:span>Article dans une revue</text:span></text:p>
              <text:p text:style-name="Normal"><text:a xlink:type="simple" xlink:href="https://hal.science/hal-01525831v1">hal-0152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30v1">Flexible Sequence Matching Technique:An Effective Learning-free Approach For word-spotting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Umapada Pal">Umapada Pal</text:a></text:p>
              <text:p text:style-name="Normal"><text:span>Pattern Recognition</text:span><text:span>, 2016,<text:s/></text:span><text:a xlink:type="simple" xlink:href="https://dx.doi.org/10.1016/j.patcog.2016.05.011">⟨10.1016/j.patcog.2016.05.011⟩</text:a></text:p>
              <text:p text:style-name="Normal"><text:span>Article dans une revue</text:span></text:p>
              <text:p text:style-name="Normal"><text:a xlink:type="simple" xlink:href="https://api.istex.fr/ark:/67375/6H6-7RSD41BT-X/fulltext.pdf?sid=hal">istex</text:a></text:p>
              <text:p text:style-name="Normal"><text:a xlink:type="simple" xlink:href="https://hal.science/hal-01321130v1">hal-013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73v1">Combining Structure and Parameter Adaptation of HMMs for Printed Text Recognition</text:a></text:p>
              <text:p text:style-name="Normal"><text:a xlink:type="simple" xlink:href="https://hal.science/search/index/?q=*&amp;authFullName_s=Kamel Ait-Mohand">Kamel Ait-Mohand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Nicolas Ragot">Nicolas Ragot</text:a></text:p>
              <text:p text:style-name="Normal"><text:span>IEEE Transactions on Pattern Analysis and Machine Intelligence</text:span><text:span>, 2014, 36 (9), pp.1716-1732.<text:s/></text:span><text:a xlink:type="simple" xlink:href="https://dx.doi.org/10.1109/TPAMI.2014.2306423">⟨10.1109/TPAMI.2014.2306423⟩</text:a></text:p>
              <text:p text:style-name="Normal"><text:span>Article dans une revue</text:span></text:p>
              <text:p text:style-name="Normal"><text:a xlink:type="simple" xlink:href="https://hal.science/hal-01084973v1">hal-0108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208v1">Evaluation sur la création automatique de classes de signatures manuscrites pour l'authentification en ligne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Julie Fortune">Julie Fortune</text:a><text:span>,</text:span><text:a xlink:type="simple" xlink:href="https://hal.science/search/index/?q=*&amp;authFullName_s=Paul M'Bongo">Paul M'Bongo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Hubert Cardot">Hubert Cardot</text:a></text:p>
              <text:p text:style-name="Normal"><text:span>Traitement du Signal</text:span><text:span>, 2009, 26 (5)</text:span></text:p>
              <text:p text:style-name="Normal"><text:span>Article dans une revue</text:span></text:p>
              <text:p text:style-name="Normal"><text:a xlink:type="simple" xlink:href="https://hal.science/hal-01023208v1">hal-010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25v1">Writer Style Adaptation in On-line Handwriting Recognizers by a Fuzzy Mechanism Approach : The ADAPT Method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International Journal of Pattern Recognition and Artificial Intelligence</text:span><text:span>, 2007, 21 (1), pp.99-116.<text:s/></text:span><text:a xlink:type="simple" xlink:href="https://dx.doi.org/10.1142/S0218001407005326">⟨10.1142/S0218001407005326⟩</text:a></text:p>
              <text:p text:style-name="Normal"><text:span>Article dans une revue</text:span></text:p>
              <text:p text:style-name="Normal"><text:a xlink:type="simple" xlink:href="https://hal.science/hal-00463225v1">hal-004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664v1">Système de classification hybride interprétable par construction automatique de systèmes d'inférence floue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Revue des Sciences et Technologies de l'Information - Série TSI : Technique et Science Informatiques</text:span><text:span>, 2003, n° spécial : Fusion numérique/symbolique, 22 (7-8), pp.853-878.<text:s/></text:span><text:a xlink:type="simple" xlink:href="https://dx.doi.org/10.3166/tsi.22.853-878">⟨10.3166/tsi.22.853-878⟩</text:a></text:p>
              <text:p text:style-name="Normal"><text:span>Article dans une revue</text:span></text:p>
              <text:p text:style-name="Normal"><text:a xlink:type="simple" xlink:href="https://api.istex.fr/document/47001A7FE1814611C07E992DA3D9262BD0C78CCD/fulltext/pdf?sid=hal">istex</text:a></text:p>
              <text:p text:style-name="Normal"><text:a xlink:type="simple" xlink:href="https://hal.science/hal-01191664v1">hal-01191664v1</text:a></text:p>
            </table:table-cell>
          </table:table-row>
        </table:table>
        <text:p text:style-name="P16"/>
        <text:p text:style-name="Heading2"><text:span text:style-name="T7">Communication dans un congrès (39)</text:span></text:p>
        <text:p text:style-name="P18"/>
        <table:table table:name="acdcc7" table:style-name="acdcc7">
          <table:table-column table:style-name="acdcc7.0"/>
          <table:table-row>
            <table:table-cell office:value-type="string">
              <text:p text:style-name="Normal"><text:a xlink:type="simple" xlink:href="https://hal.science/hal-04836655v1">Continual Learning for Time Series Forecasting: A First Survey</text:a></text:p>
              <text:p text:style-name="Normal"><text:a xlink:type="simple" xlink:href="https://hal.science/search/index/?q=*&amp;authFullName_s=Quentin Besnard">Quentin Besnard</text:a><text:span>,</text:span><text:a xlink:type="simple" xlink:href="https://hal.science/search/index/?q=*&amp;authFullName_s=Nicolas Ragot">Nicolas Ragot</text:a></text:p>
              <text:p text:style-name="Normal"><text:span>ITISE 2024</text:span><text:span>, Jul 2023, Gran Canaria, Spain, Spain. pp.49,<text:s/></text:span><text:a xlink:type="simple" xlink:href="https://dx.doi.org/10.3390/engproc2024068049">⟨10.3390/engproc2024068049⟩</text:a></text:p>
              <text:p text:style-name="Normal"><text:span>Communication dans un congrès</text:span></text:p>
              <text:p text:style-name="Normal"><text:a xlink:type="simple" xlink:href="https://hal.science/hal-04836655v1">hal-048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06v1">Deep Learning for Document Layout Generation: A First Reproducible Quantitative Evaluation and a Baseline Model</text:a></text:p>
              <text:p text:style-name="Normal"><text:a xlink:type="simple" xlink:href="https://hal.science/search/index/?q=*&amp;authFullName_s=Romain Carletto">Romain Carletto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Nicolas Ragot">Nicolas Ragot</text:a></text:p>
              <text:p text:style-name="Normal"><text:span>16th International Conference on Document Analysis and Recognition 2021</text:span><text:span>, Sep 2021, Lausanne, Switzerland. pp.20 - 35,<text:s/></text:span><text:a xlink:type="simple" xlink:href="https://dx.doi.org/10.1007/978-3-030-86334-0_2">⟨10.1007/978-3-030-86334-0_2⟩</text:a></text:p>
              <text:p text:style-name="Normal"><text:span>Communication dans un congrès</text:span></text:p>
              <text:p text:style-name="Normal"><text:a xlink:type="simple" xlink:href="https://hal.science/hal-03385806v1">hal-0338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29v1">Automatic Generation of Web Advertising Layouts: A Synthetic Dataset and a Deep Learning Baseline Model</text:a></text:p>
              <text:p text:style-name="Normal"><text:a xlink:type="simple" xlink:href="https://hal.science/search/index/?q=*&amp;authFullName_s=Romain Carletto">Romain Carletto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Nicolas Ragot">Nicolas Ragot</text:a></text:p>
              <text:p text:style-name="Normal"><text:span>11th International Conference on Pattern Recognition Systems</text:span><text:span>, Mar 2021, Curicó, Chile</text:span></text:p>
              <text:p text:style-name="Normal"><text:span>Communication dans un congrès</text:span></text:p>
              <text:p text:style-name="Normal"><text:a xlink:type="simple" xlink:href="https://hal.science/hal-03385229v1">hal-033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98v1">A Combination of Variational Mode Decomposition with Neural Networks on Household Electricity Consumption Forecast</text:a></text:p>
              <text:p text:style-name="Normal"><text:a xlink:type="simple" xlink:href="https://hal.science/search/index/?q=*&amp;authFullName_s=Vanessa Haykal">Vanessa Haykal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Nicolas Ragot">Nicolas Ragot</text:a></text:p>
              <text:p text:style-name="Normal"><text:span><text:s/>Proceedings of ITISE 2017</text:span><text:span>, Sep 2017, Granada, Spain</text:span></text:p>
              <text:p text:style-name="Normal"><text:span>Communication dans un congrès</text:span></text:p>
              <text:p text:style-name="Normal"><text:a xlink:type="simple" xlink:href="https://hal.science/hal-01588198v1">hal-0158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21v1">Multi One-Class Incremental SVM for Document Stream Digitization</text:a></text:p>
              <text:p text:style-name="Normal"><text:a xlink:type="simple" xlink:href="https://hal.science/search/index/?q=*&amp;authFullName_s=Anh Khoi Ngo Ho">Anh Khoi Ngo Ho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/text:p>
              <text:p text:style-name="Normal"><text:span>12th IAPR International Workshop on Document Analysis Systems (DAS 2016)</text:span><text:span>, Apr 2016, Santorini, Greece</text:span></text:p>
              <text:p text:style-name="Normal"><text:span>Communication dans un congrès</text:span></text:p>
              <text:p text:style-name="Normal"><text:a xlink:type="simple" xlink:href="https://hal.science/hal-01307021v1">hal-0130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02v1">Text extraction in document images: highlight on using corner points</text:a></text:p>
              <text:p text:style-name="Normal"><text:a xlink:type="simple" xlink:href="https://hal.science/search/index/?q=*&amp;authFullName_s=Vikas Yadav">Vikas Yadav</text:a><text:span>,</text:span><text:a xlink:type="simple" xlink:href="https://hal.science/search/index/?q=*&amp;authFullName_s=Nicolas Ragot">Nicolas Ragot</text:a></text:p>
              <text:p text:style-name="Normal"><text:span>International Workshop on Document Analysis Systems (DAS)</text:span><text:span>, Apr 2016, Santorini, Greece</text:span></text:p>
              <text:p text:style-name="Normal"><text:span>Communication dans un congrès</text:span></text:p>
              <text:p text:style-name="Normal"><text:a xlink:type="simple" xlink:href="https://hal.science/hal-01269802v1">hal-0126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67v1">Interactive definition and tuning of One-Class classifiers for Document Image Classification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Roger Trullo">Roger Trullo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/text:p>
              <text:p text:style-name="Normal"><text:span>12 th International Workshop on Document Analysis Systems</text:span><text:span>, Apr 2016, Santorini, Greece</text:span></text:p>
              <text:p text:style-name="Normal"><text:span>Communication dans un congrès</text:span></text:p>
              <text:p text:style-name="Normal"><text:a xlink:type="simple" xlink:href="https://hal.science/hal-01269967v1">hal-012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04v1">Exemplary Sequence Cardinality: An Effective Application for Word Spotting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Umapada Pal">Umapada Pal</text:a></text:p>
              <text:p text:style-name="Normal"><text:span>13th International Conference on Document Analysis and Recognition (ICDAR 2015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191704v1">hal-0119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01v1">OCR performance prediction using cross-OCR alignment</text:a></text:p>
              <text:p text:style-name="Normal"><text:a xlink:type="simple" xlink:href="https://hal.science/search/index/?q=*&amp;authFullName_s=Ahmed Ben Salah">Ahmed Ben Salah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Thierry Paquet">Thierry Paquet</text:a></text:p>
              <text:p text:style-name="Normal"><text:span>13th International Conference on Document Analysis and Recognition (ICDAR 2015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191701v1">hal-0119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72v1">A Vectorization and Decision Tree Based Text-Graphics Separation Algorithm for Bangla Maps</text:a></text:p>
              <text:p text:style-name="Normal"><text:a xlink:type="simple" xlink:href="https://hal.science/search/index/?q=*&amp;authFullName_s=A. Tarafdar">A. Tarafdar</text:a><text:span>,</text:span><text:a xlink:type="simple" xlink:href="https://hal.science/search/index/?q=*&amp;authFullName_s=Umapada Pal">Umapada Pal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Alireza Alaei">Alireza Alaei</text:a></text:p>
              <text:p text:style-name="Normal"><text:span>11th IAPR International Workshop on Graphics Recognition (GREC’15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196172v1">hal-011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783v1">Improved Shape Code Based Word Matching For Multi-script Documents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Umapada Pal">Umapada Pal</text:a></text:p>
              <text:p text:style-name="Normal"><text:span>IAPR Asian Conference on Pattern Recognition (ACPR2015)</text:span><text:span>, Nov 2015, KUALA LUMPUR, Malaysia</text:span></text:p>
              <text:p text:style-name="Normal"><text:span>Communication dans un congrès</text:span></text:p>
              <text:p text:style-name="Normal"><text:a xlink:type="simple" xlink:href="https://hal.science/hal-01269783v1">hal-012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10v1">Performance Evaluation of DTW and its Variants for Word Spotting in Degraded Documents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Umapada Pal">Umapada Pal</text:a></text:p>
              <text:p text:style-name="Normal"><text:span>13th International Conference on Document Analysis and Recognition (ICDAR 2015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191710v1">hal-011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500v1">Word Spotting in Bangla and English Graphical Documents</text:a></text:p>
              <text:p text:style-name="Normal"><text:a xlink:type="simple" xlink:href="https://hal.science/search/index/?q=*&amp;authFullName_s=A. Tarafdar">A. Tarafdar</text:a><text:span>,</text:span><text:a xlink:type="simple" xlink:href="https://hal.science/search/index/?q=*&amp;authFullName_s=Umapada Pal">Umapada Pal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B. B. Chaudury">B. B. Chaudury</text:a></text:p>
              <text:p text:style-name="Normal"><text:span>22th International Conference on Pattern recognition (ICPR 2014)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1084500v1">hal-010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002v1">OCR Performance Prediction using a Bag of Allographs and Support Vector Regression</text:a></text:p>
              <text:p text:style-name="Normal"><text:a xlink:type="simple" xlink:href="https://hal.science/search/index/?q=*&amp;authFullName_s=Tapan Kumar Bhowmik">Tapan Kumar Bhowmik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Nicolas Ragot">Nicolas Ragot</text:a></text:p>
              <text:p text:style-name="Normal"><text:span>International Workshop on Document Analysis Systems</text:span><text:span>, Jean-Yves Ramel, Marcus Liwicki, Apr 2014, Tours, France. pp.202-206,<text:s/></text:span><text:a xlink:type="simple" xlink:href="https://dx.doi.org/10.1109/DAS.2014.72">⟨10.1109/DAS.2014.72⟩</text:a></text:p>
              <text:p text:style-name="Normal"><text:span>Communication dans un congrès</text:span></text:p>
              <text:p text:style-name="Normal"><text:a xlink:type="simple" xlink:href="https://hal.science/hal-01085002v1">hal-010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97v1">Flexible Sequence Matching Technique: Application to Word Spotting in Degraded Documents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Umapada Pal">Umapada Pal</text:a></text:p>
              <text:p text:style-name="Normal"><text:span>14th International Conference on Frontiers in Handwriting Recognition (ICFHR-2014)</text:span><text:span>, Sep 2014, Crete, Greece</text:span></text:p>
              <text:p text:style-name="Normal"><text:span>Communication dans un congrès</text:span></text:p>
              <text:p text:style-name="Normal"><text:a xlink:type="simple" xlink:href="https://hal.science/hal-01084497v1">hal-010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502v1">Multi One-Class Incremental SVM for both stationary and non-stationary environment</text:a></text:p>
              <text:p text:style-name="Normal"><text:a xlink:type="simple" xlink:href="https://hal.science/search/index/?q=*&amp;authFullName_s=Ahn Khoi Ngo Ho">Ahn Khoi Ngo Ho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Veronique Eglin">Veronique Eglin</text:a><text:span>,</text:span><text:a xlink:type="simple" xlink:href="https://hal.science/search/index/?q=*&amp;authFullName_s=Jean-Yves Ramel">Jean-Yves Ramel</text:a></text:p>
              <text:p text:style-name="Normal"><text:span>16ème Conférence d’Aprentissage automatique (Cap’2014)</text:span><text:span>, Jul 2014, Saint-Etienne, France</text:span></text:p>
              <text:p text:style-name="Normal"><text:span>Communication dans un congrès</text:span></text:p>
              <text:p text:style-name="Normal"><text:a xlink:type="simple" xlink:href="https://hal.science/hal-01084502v1">hal-010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61v1">A Fast Word Retrieval Technique Based on Kernelized Locality Sensitive Hashing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Umapada Pal">Umapada Pal</text:a></text:p>
              <text:p text:style-name="Normal"><text:span>12th International Conference on Document Analysis and Recognition</text:span><text:span>, Aug 2013, Washington DC, United States. pp.1195-1199</text:span></text:p>
              <text:p text:style-name="Normal"><text:span>Communication dans un congrès</text:span></text:p>
              <text:p text:style-name="Normal"><text:a xlink:type="simple" xlink:href="https://hal.science/hal-01027461v1">hal-0102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58v1">A Two-Stage Approach for Word Spotting in Graphical Documents</text:a></text:p>
              <text:p text:style-name="Normal"><text:a xlink:type="simple" xlink:href="https://hal.science/search/index/?q=*&amp;authFullName_s=A. Tarafdar">A. Tarafdar</text:a><text:span>,</text:span><text:a xlink:type="simple" xlink:href="https://hal.science/search/index/?q=*&amp;authFullName_s=Umapada Pal">Umapada Pal</text:a><text:span>,</text:span><text:a xlink:type="simple" xlink:href="https://hal.science/search/index/?q=*&amp;authFullName_s=Partha Pratim Roy">Partha Pratim Roy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/text:p>
              <text:p text:style-name="Normal"><text:span>12th International Conference on Document Analysis and Recognition</text:span><text:span>, Aug 2013, Washington DC, United States. pp.319-323</text:span></text:p>
              <text:p text:style-name="Normal"><text:span>Communication dans un congrès</text:span></text:p>
              <text:p text:style-name="Normal"><text:a xlink:type="simple" xlink:href="https://hal.science/hal-01027458v1">hal-0102745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0820564v1">Adaptive Detection of Missed Text Areas in OCR Outputs: Application to the Automatic Assessment of OCR quality in Mass Digitization projects</text:a></text:p>
              <text:p text:style-name="Normal"><text:a xlink:type="simple" xlink:href="https://hal.science/search/index/?q=*&amp;authFullName_s=Ahmed Ben Salah">Ahmed Ben Salah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Thierry Paquet">Thierry Paquet</text:a></text:p>
              <text:p text:style-name="Normal"><text:span>Document Recognition and Retrieval XX</text:span><text:span>, Feb 2013, SAN FRANCISCO, United States. pp.110-122,<text:s/></text:span><text:a xlink:type="simple" xlink:href="https://dx.doi.org/10.1117/12.2003733">⟨10.1117/12.2003733⟩</text:a></text:p>
              <text:p text:style-name="Normal"><text:span>Communication dans un congrès</text:span></text:p>
              <text:p text:style-name="Normal"><text:a xlink:type="simple" xlink:href="https://bnf.hal.science/hal-00820564v1">hal-0082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56v1">Document Classification in a non-stationary environment: A One-Class SVM Approach</text:a></text:p>
              <text:p text:style-name="Normal"><text:a xlink:type="simple" xlink:href="https://hal.science/search/index/?q=*&amp;authFullName_s=Ahn Khoi Ngo Ho">Ahn Khoi Ngo Ho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Nicolas Sidère">Nicolas Sidère</text:a></text:p>
              <text:p text:style-name="Normal"><text:span>12th International Conference on Document Analysis and Recognition</text:span><text:span>, Aug 2013, Washington DC, United States. pp.616-620</text:span></text:p>
              <text:p text:style-name="Normal"><text:span>Communication dans un congrès</text:span></text:p>
              <text:p text:style-name="Normal"><text:a xlink:type="simple" xlink:href="https://hal.science/hal-01027456v1">hal-0102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64v1">Prédiction de la performance des systèmes d'OCR</text:a></text:p>
              <text:p text:style-name="Normal"><text:a xlink:type="simple" xlink:href="https://hal.science/search/index/?q=*&amp;authFullName_s=Kamel Ait-Mohand">Kamel Ait-Mohand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Nicolas Ragot">Nicolas Ragot</text:a></text:p>
              <text:p text:style-name="Normal"><text:span>Colloque International Francophone sur l'Ecrit et le Documents, associé à la Semaine du document numérique et de la recherche d'information</text:span><text:span>, 2012, Bordeaux, France. pp.195-216</text:span></text:p>
              <text:p text:style-name="Normal"><text:span>Communication dans un congrès</text:span></text:p>
              <text:p text:style-name="Normal"><text:a xlink:type="simple" xlink:href="https://hal.science/hal-01045164v1">hal-0104516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0737893v1">Prediction of Selection Decision of Document Using Bibliographic Data at the National Library of France (BnF)</text:a></text:p>
              <text:p text:style-name="Normal"><text:a xlink:type="simple" xlink:href="https://hal.science/search/index/?q=*&amp;authFullName_s=Ahmed Ben Salah">Ahmed Ben Salah</text:a><text:span>,</text:span><text:a xlink:type="simple" xlink:href="https://hal.science/search/index/?q=*&amp;authFullName_s=Geneviève Cron">Geneviève Cron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Thierry Paquet">Thierry Paquet</text:a></text:p>
              <text:p text:style-name="Normal"><text:span>Archiving</text:span><text:span>, Jun 2012, Copenhague, Denmark. pp.135-140</text:span></text:p>
              <text:p text:style-name="Normal"><text:span>Communication dans un congrès</text:span></text:p>
              <text:p text:style-name="Normal"><text:a xlink:type="simple" xlink:href="https://bnf.hal.science/hal-00737893v1">hal-0073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52v1">Word Retrieval in Historical Document using Character-Primitives</text:a></text:p>
              <text:p text:style-name="Normal"><text:a xlink:type="simple" xlink:href="https://hal.science/search/index/?q=*&amp;authFullName_s=Partha Pratim Roy">Partha Pratim Roy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Nicolas Ragot">Nicolas Ragot</text:a></text:p>
              <text:p text:style-name="Normal"><text:span>International Conference on Document Analysis and Recognition</text:span><text:span>, Sep 2011, Pekin, China. pp.678-682</text:span></text:p>
              <text:p text:style-name="Normal"><text:span>Communication dans un congrès</text:span></text:p>
              <text:p text:style-name="Normal"><text:a xlink:type="simple" xlink:href="https://hal.science/hal-01026452v1">hal-010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44v1">Structure Adaptation of HMM applied to OCR</text:a></text:p>
              <text:p text:style-name="Normal"><text:a xlink:type="simple" xlink:href="https://hal.science/search/index/?q=*&amp;authFullName_s=Kamel Ait-Mohand">Kamel Ait-Mohand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Laurent Heutte">Laurent Heutte</text:a></text:p>
              <text:p text:style-name="Normal"><text:span>20th International Conference on Pattern Recognition</text:span><text:span>, Aug 2010, Turkey</text:span></text:p>
              <text:p text:style-name="Normal"><text:span>Communication dans un congrès</text:span></text:p>
              <text:p text:style-name="Normal"><text:a xlink:type="simple" xlink:href="https://hal.science/hal-01026444v1">hal-010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60v1">Adaptation de modèles de Markov cachés - Application à la reconnaissance de caractères imprimés</text:a></text:p>
              <text:p text:style-name="Normal"><text:a xlink:type="simple" xlink:href="https://hal.science/search/index/?q=*&amp;authFullName_s=Kamel Ait-Mohand">Kamel Ait-Mohan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Nicolas Ragot">Nicolas Ragot</text:a></text:p>
              <text:p text:style-name="Normal"><text:span>Colloque International Francophone sur l'Ecrit et le Document (CIFED2010)</text:span><text:span>, Mar 2010, Sousse, Tunisie. pp.83-94</text:span></text:p>
              <text:p text:style-name="Normal"><text:span>Communication dans un congrès</text:span></text:p>
              <text:p text:style-name="Normal"><text:a xlink:type="simple" xlink:href="https://hal.science/hal-00490060v1">hal-0049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29v1">Font adaptation of an HMM-based OCR system</text:a></text:p>
              <text:p text:style-name="Normal"><text:a xlink:type="simple" xlink:href="https://hal.science/search/index/?q=*&amp;authFullName_s=Kamel Ait-Mohand">Kamel Ait-Mohan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Nicolas Ragot">Nicolas Ragot</text:a></text:p>
              <text:p text:style-name="Normal"><text:span>17th Document Recognition and Retrieval Conference, part of the IS&amp;T/SPIE International Symposium on Electronic Imaging,</text:span><text:span>, Jan 2010, San Jose, United States</text:span></text:p>
              <text:p text:style-name="Normal"><text:span>Communication dans un congrès</text:span></text:p>
              <text:p text:style-name="Normal"><text:a xlink:type="simple" xlink:href="https://hal.science/hal-01026429v1">hal-010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52v1">Adaptation d'un système d'OCR Markovien à de nouvelles fontes</text:a></text:p>
              <text:p text:style-name="Normal"><text:a xlink:type="simple" xlink:href="https://hal.science/search/index/?q=*&amp;authFullName_s=Kamel Ait-Mohand">Kamel Ait-Mohan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Nicolas Ragot">Nicolas Ragot</text:a></text:p>
              <text:p text:style-name="Normal"><text:span>Congrès francophone de Reconnaissance des Formes et Intelligence Artificielle</text:span><text:span>, Jan 2010, Caen, France. pp.510-517</text:span></text:p>
              <text:p text:style-name="Normal"><text:span>Communication dans un congrès</text:span></text:p>
              <text:p text:style-name="Normal"><text:a xlink:type="simple" xlink:href="https://hal.science/hal-01045152v1">hal-0104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10v1">Création automatique de classes de signatures manuscrites pour l'authentification en ligne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J. Fortune">J. Fortune</text:a><text:span>,</text:span><text:a xlink:type="simple" xlink:href="https://hal.science/search/index/?q=*&amp;authFullName_s=P. M'Bongo">P. M'Bongo</text:a><text:span>,</text:span><text:a xlink:type="simple" xlink:href="https://hal.science/search/index/?q=*&amp;authFullName_s=N. Vincent">N. Vincent</text:a><text:span>,</text:span><text:a xlink:type="simple" xlink:href="https://hal.science/search/index/?q=*&amp;authFullName_s=H. Cardot">H. Cardot</text:a></text:p>
              <text:p text:style-name="Normal"><text:span>Colloque International Francophone sur l'Ecrit et le Document</text:span><text:span>, Oct 2008, France. pp.145-150</text:span></text:p>
              <text:p text:style-name="Normal"><text:span>Communication dans un congrès</text:span></text:p>
              <text:p text:style-name="Normal"><text:a xlink:type="simple" xlink:href="https://hal.science/hal-00334410v1">hal-003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91v1">Study of Temporal Variability in On-Line Signature Verification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Julie Fortune">Julie Fortune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Hubert Cardot">Hubert Cardot</text:a></text:p>
              <text:p text:style-name="Normal"><text:span>11th International Conference on Frontiers in Handwriting Recognition</text:span><text:span>, 2008, Montréal, Canada. pp.556-561</text:span></text:p>
              <text:p text:style-name="Normal"><text:span>Communication dans un congrès</text:span></text:p>
              <text:p text:style-name="Normal"><text:a xlink:type="simple" xlink:href="https://hal.science/hal-01026391v1">hal-0102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27v1">Etude et gestion des types de rejet pour l'optimisation de classifieur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15eme congrès francophone Reconnaissance des Formes et Intelligence Artificielle (RFIA 2006)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0463427v1">hal-00463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0474v1">Writer Style Adaptation of On-line Handwriting Recognizers: A Fuzzy Mechanism Approach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International Graphonomics Society</text:span><text:span>, Jun 2005, Salerno, Italy. pp.193-197</text:span></text:p>
              <text:p text:style-name="Normal"><text:span>Communication dans un congrès</text:span></text:p>
              <text:p text:style-name="Normal"><text:a xlink:type="simple" xlink:href="https://inria.hal.science/inria-00300474v1">inria-0030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0v1">Handwritten gesture recognition driven by spatial context of strokes</text:a></text:p>
              <text:p text:style-name="Normal"><text:a xlink:type="simple" xlink:href="https://hal.science/search/index/?q=*&amp;authFullName_s=François Bouteruche">François Bouteruch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8th International Conference on Document Analysis and Recognition (ICDAR 2005)</text:span><text:span>, Aug 2005, Seoul, South Korea. pp.1221-1225</text:span></text:p>
              <text:p text:style-name="Normal"><text:span>Communication dans un congrès</text:span></text:p>
              <text:p text:style-name="Normal"><text:a xlink:type="simple" xlink:href="https://hal.science/hal-01191720v1">hal-01191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46v1">On-line writer adaptation for handwriting recognition using fuzzy inference system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8th International Conference on Document Analysis and Recognition - ICDAR'05</text:span><text:span>, Aug 2005, Seoul/Korea</text:span></text:p>
              <text:p text:style-name="Normal"><text:span>Communication dans un congrès</text:span></text:p>
              <text:p text:style-name="Normal"><text:a xlink:type="simple" xlink:href="https://inria.hal.science/inria-00001246v1">inria-0000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32v1">Étude des mécanismes d'adaptation pour l'optimisation de classifieurs flous dans le cadre de la reconnaissance d'écriture manuscrite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Nicolas Ragot">Nicolas Ragot</text:a></text:p>
              <text:p text:style-name="Normal"><text:span>12èmes rencontres francophones sur la Logique Floue et ses Applications (LFA'04)</text:span><text:span>, Dec 2004, Nantes, France. pp.93-100</text:span></text:p>
              <text:p text:style-name="Normal"><text:span>Communication dans un congrès</text:span></text:p>
              <text:p text:style-name="Normal"><text:a xlink:type="simple" xlink:href="https://hal.science/hal-01191732v1">hal-011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4v1">MELIDIS: Pattern recognition by intrinsic/discriminant dual modeling based on a hierarchical organization of fuzzy inference system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10th International Conference on Information Processing and Management of Uncertainty in Knowledge-Based Systems, (IPMU'04)</text:span><text:span>, Jul 2004, Pérouse, Italy. pp.2069-2076</text:span></text:p>
              <text:p text:style-name="Normal"><text:span>Communication dans un congrès</text:span></text:p>
              <text:p text:style-name="Normal"><text:a xlink:type="simple" xlink:href="https://hal.science/hal-01191724v1">hal-011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7v1">A Generic Hybrid Classifier Based on Hierarchical Fuzzy Modeling: Experiments on On-Line Handwritten Character Recognition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7th International Conference on Document Analysis and Recognition (ICDAR'03)</text:span><text:span>, Aug 2003, Edinburgh, United Kingdom. pp.963-967</text:span></text:p>
              <text:p text:style-name="Normal"><text:span>Communication dans un congrès</text:span></text:p>
              <text:p text:style-name="Normal"><text:a xlink:type="simple" xlink:href="https://hal.science/hal-01191727v1">hal-011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42v1">Combinaison hiérarchique de systèmes d'inférence floue : application à la reconnaissance en-ligne de chiffres manuscrit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Conférence Internationale Francophone sur l'Écrit et le Document (CIFED'02)</text:span><text:span>, Oct 2002, Hammamet, Tunisie. pp.305-314</text:span></text:p>
              <text:p text:style-name="Normal"><text:span>Communication dans un congrès</text:span></text:p>
              <text:p text:style-name="Normal"><text:a xlink:type="simple" xlink:href="https://hal.science/hal-01191742v1">hal-011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29v1">A new hybrid learning method for fuzzy decision tree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10th IEEE International Conference on Fuzzy Systems (FUZZ'IEEE 01)</text:span><text:span>, Dec 2001, Melbourne, Australia. pp.1380-1383</text:span></text:p>
              <text:p text:style-name="Normal"><text:span>Communication dans un congrès</text:span></text:p>
              <text:p text:style-name="Normal"><text:a xlink:type="simple" xlink:href="https://hal.science/hal-01191729v1">hal-011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44v1">Modélisation automatique des connaissances par systèmes d'inférence floue hiérarchisés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Eric Anquetil">Eric Anquetil</text:a></text:p>
              <text:p text:style-name="Normal"><text:span>Rencontres Francophones sur la Logique Floue et ses Applications (LFA'01)</text:span><text:span>, Nov 2001, Mons, Belgique. pp.105-111</text:span></text:p>
              <text:p text:style-name="Normal"><text:span>Communication dans un congrès</text:span></text:p>
              <text:p text:style-name="Normal"><text:a xlink:type="simple" xlink:href="https://hal.science/hal-01191744v1">hal-0119174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67f1d3" table:style-name="67f1d3">
          <table:table-column table:style-name="67f1d3.0"/>
          <table:table-row>
            <table:table-cell office:value-type="string">
              <text:p text:style-name="Normal"><text:a xlink:type="simple" xlink:href="https://hal-emse.ccsd.cnrs.fr/emse-00927058v1">CORIA (Conférence en Recherche d'Infomations et Applications) - CORIA 2012, 9th French Information Retrieval Conference, Bordeaux, France, March 21-23, 2012. Proceedings.</text:a></text:p>
              <text:p text:style-name="Normal"><text:a xlink:type="simple" xlink:href="https://hal.science/search/index/?q=*&amp;authFullName_s=Michel Beigbeder">Michel Beigbeder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Mathias Géry">Mathias Géry</text:a></text:p>
              <text:p text:style-name="Normal"><text:span>The DBLP Computer Science Bibliography, pp.460, 2012</text:span></text:p>
              <text:p text:style-name="Normal"><text:span>Ouvrages</text:span></text:p>
              <text:p text:style-name="Normal"><text:a xlink:type="simple" xlink:href="https://hal-emse.ccsd.cnrs.fr/emse-00927058v1">emse-0092705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7308d" table:style-name="97308d">
          <table:table-column table:style-name="97308d.0"/>
          <table:table-row>
            <table:table-cell office:value-type="string">
              <text:p text:style-name="Normal"><text:a xlink:type="simple" xlink:href="https://theses.hal.science/tel-00005225v1">MÉLIDIS : Reconnaissance de formes par modélisation mixte intrinsèque/discriminante à base de systèmes d'inférence floue hiérarchisés</text:a></text:p>
              <text:p text:style-name="Normal"><text:a xlink:type="simple" xlink:href="https://hal.science/search/index/?q=*&amp;authFullName_s=Nicolas Ragot">Nicolas Ragot</text:a></text:p>
              <text:p text:style-name="Normal"><text:span>Interface homme-machine [cs.HC]. Université Rennes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225v1">tel-00005225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ed2529" table:style-name="ed2529">
          <table:table-column table:style-name="ed2529.0"/>
          <table:table-row>
            <table:table-cell office:value-type="string">
              <text:p text:style-name="Normal"><text:a xlink:type="simple" xlink:href="https://hal.science/hal-03151227v1">Deep Learning with Hybrid Noise Reduction Architecture: Time Series Application</text:a></text:p>
              <text:p text:style-name="Normal"><text:a xlink:type="simple" xlink:href="https://hal.science/search/index/?q=*&amp;authFullName_s=Vanessa Haykal">Vanessa Haykal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Nicolas Ragot">Nicolas Ragot</text:a></text:p>
              <text:p text:style-name="Normal"><text:span>[University works] Université de Tours - LIFAT. 2019</text:span></text:p>
              <text:p text:style-name="Normal"><text:span>Rapport</text:span></text:p>
              <text:p text:style-name="Normal"><text:a xlink:type="simple" xlink:href="https://hal.science/hal-03151227v1">hal-03151227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337d04" table:style-name="337d04">
          <table:table-column table:style-name="337d04.0"/>
          <table:table-row>
            <table:table-cell office:value-type="string">
              <text:p text:style-name="Normal"><text:a xlink:type="simple" xlink:href="https://hal.science/hal-01023738v1">Optical Character Recognition (OCR) Technologies: Past, Present and Future</text:a></text:p>
              <text:p text:style-name="Normal"><text:a xlink:type="simple" xlink:href="https://hal.science/search/index/?q=*&amp;authFullName_s=Nicolas Ragot">Nicolas Rago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3738v1">hal-0102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30v1">Structure Adaptation of Hidden Markov Models applied to OCR</text:a></text:p>
              <text:p text:style-name="Normal"><text:a xlink:type="simple" xlink:href="https://hal.science/search/index/?q=*&amp;authFullName_s=Nicolas Ragot">Nicolas Rago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3730v1">hal-01023730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15184d" table:style-name="15184d">
          <table:table-column table:style-name="15184d.0"/>
          <table:table-row>
            <table:table-cell office:value-type="string">
              <text:p text:style-name="Normal"><text:a xlink:type="simple" xlink:href="https://hal.science/hal-05403316v1">Deep semi-supervised approach based on consistency regularization and similarity learning for weeds classification</text:a></text:p>
              <text:p text:style-name="Normal"><text:a xlink:type="simple" xlink:href="https://hal.science/search/index/?q=*&amp;authFullName_s=Farouq Benchallal">Farouq Benchallal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aphael Canals">Raphael Canal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316v1">hal-05403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agot</dc:title>
    <dc:subject/>
    <dc:description>CV</dc:description>
    <dc:creator/>
    <dc:date>2026-05-23T17:05:17.000</dc:date>
    <meta:generator>PHPWord</meta:generator>
    <meta:initial-creator>CCSD</meta:initial-creator>
    <meta:creation-date>2026-05-23T17:05:17.000</meta:creation-date>
    <meta:keyword/>
    <meta:user-defined meta:name="Category"/>
    <meta:user-defined meta:name="Company"/>
    <meta:user-defined meta:name="Manager"/>
  </office:meta>
</office:document-meta>
</file>