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9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0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top="20pt"/>
    </style:style>
    <style:style style:name="T11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0922d" style:family="table">
      <style:table-properties style:rel-width="100" table:align="center"/>
    </style:style>
    <style:style style:name="f0922d.0" style:family="table-column">
      <style:table-column-properties style:column-width="0.00cm"/>
    </style:style>
    <style:style style:name="4cfd27" style:family="table">
      <style:table-properties style:rel-width="100" table:align="center"/>
    </style:style>
    <style:style style:name="4cfd27.0" style:family="table-column">
      <style:table-column-properties style:column-width="0.00cm"/>
    </style:style>
    <style:style style:name="853645" style:family="table">
      <style:table-properties style:rel-width="100" table:align="center"/>
    </style:style>
    <style:style style:name="85364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colas Rainer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nicolas-raineri">nicolas-rainer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0336-4550">0000-0002-0336-4550</text:a></text:p>
          </text:list-item>
        </text:list>
        <text:list text:style-name="listStyle_0">
          <text:list-item>
            <text:p text:style-name="P10"><text:span text:style-name="T5"><text:s/>cv.identifier.google scholar :<text:s/></text:span></text:p>
            <text:p><text:a xlink:type="simple" xlink:href="https://scholar.google.com/citations?user=https://scholar.google.fr/citations?user=b7dMZ2cAAAAJ">https://scholar.google.fr/citations?user=b7dMZ2cAAAAJ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><text:span text:style-name="T7">Je suis professeur à l’Institut commercial de Nancy (ICN).</text:span></text:p>
        <text:p text:style-name="P16"><text:span text:style-name="T8">Mes principales thématiques de recherche sont la &amp;quot;micro-RSE&amp;quot; (un champ de recherche qui adopte une approche centrée sur la personne et fondée sur la psychologie pour étudier la responsabilité sociétale des entreprises, notamment à travers l’étude des attitudes et comportements des collaborateurs), le « sens au travail » et le « contrat idéologique » entre un employé et son employeur.</text:span></text:p>
        <text:p text:style-name="P18"><text:span text:style-name="T9">Je m'intéresse également aux domaines de la psychologie de la santé et de la gestion de la diversité en entreprise.</text:span></text:p>
        <text:p text:style-name="P20"><text:span text:style-name="T10">Pour me contacter<text:s/></text:span><text:a xlink:type="simple" xlink:href="mailto:nraineri@icn-artem.com">nraineri@icn-artem.com</text:a></text:p>
        <text:p text:style-name="P22"/>
        <text:p text:style-name="Heading2"><text:span text:style-name="T11">Publications</text:span></text:p>
        <text:p text:style-name="P24"/>
        <text:p text:style-name="P25"/>
        <text:p text:style-name="Heading2"><text:span text:style-name="T12">Article dans une revue (21)</text:span></text:p>
        <text:p text:style-name="P27"/>
        <table:table table:name="f0922d" table:style-name="f0922d">
          <table:table-column table:style-name="f0922d.0"/>
          <table:table-row>
            <table:table-cell office:value-type="string">
              <text:p text:style-name="Normal"><text:a xlink:type="simple" xlink:href="https://hal.science/hal-05321037v1">Servant leadership and employee socially responsible behavior: The role of employee psychological entitlement</text:a></text:p>
              <text:p text:style-name="Normal"><text:a xlink:type="simple" xlink:href="https://hal.science/search/index/?q=*&amp;authFullName_s=Nishat Babu">Nishat Babu</text:a><text:span>,</text:span><text:a xlink:type="simple" xlink:href="https://hal.science/search/index/?q=*&amp;authFullName_s=Kenneth de Roeck">Kenneth de Roeck</text:a><text:span>,</text:span><text:a xlink:type="simple" xlink:href="https://hal.science/search/index/?q=*&amp;authFullName_s=Nicolas Raineri">Nicolas Raineri</text:a></text:p>
              <text:p text:style-name="Normal"><text:span>Personality and Individual Differences</text:span><text:span>, In press, 246, pp.113378.<text:s/></text:span><text:a xlink:type="simple" xlink:href="https://dx.doi.org/10.1016/j.paid.2025.113378">⟨10.1016/j.paid.2025.113378⟩</text:a></text:p>
              <text:p text:style-name="Normal"><text:span>Article dans une revue</text:span></text:p>
              <text:p text:style-name="Normal"><text:a xlink:type="simple" xlink:href="https://hal.science/hal-05321037v1">hal-05321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9242v1">Editorial - RIPCO: Between Continuity and Disruption(s)</text:a></text:p>
              <text:p text:style-name="Normal"><text:a xlink:type="simple" xlink:href="https://hal.science/search/index/?q=*&amp;authFullName_s=Franck Biétry">Franck Biétry</text:a><text:span>,</text:span><text:a xlink:type="simple" xlink:href="https://hal.science/search/index/?q=*&amp;authFullName_s=Anne-Laure Gatignon-Turnau">Anne-Laure Gatignon-Turnau</text:a><text:span>,</text:span><text:a xlink:type="simple" xlink:href="https://hal.science/search/index/?q=*&amp;authFullName_s=David Giauque">David Giauque</text:a><text:span>,</text:span><text:a xlink:type="simple" xlink:href="https://hal.science/search/index/?q=*&amp;authFullName_s=Silvester Ivanaj">Silvester Ivanaj</text:a><text:span>,</text:span><text:a xlink:type="simple" xlink:href="https://hal.science/search/index/?q=*&amp;authFullName_s=Alain Lacroux">Alain Lacroux</text:a><text:span>et al.</text:span></text:p>
              <text:p text:style-name="Normal"><text:span>Revue internationale de psychosociologie et de gestion des comportements organisationnels</text:span><text:span>, 2024, 30 (80), pp.5-9.<text:s/></text:span><text:a xlink:type="simple" xlink:href="https://dx.doi.org/10.3917/rips1.080.0005">⟨10.3917/rips1.080.0005⟩</text:a></text:p>
              <text:p text:style-name="Normal"><text:span>Article dans une revue</text:span></text:p>
              <text:p text:style-name="Normal"><text:a xlink:type="simple" xlink:href="https://hal.science/hal-04659242v1">hal-04659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8140v2">Giving the benefit of the doubt: Investigating the insurance-like effect of CSR in mitigating negative employee reactions to psychological contract breach</text:a></text:p>
              <text:p text:style-name="Normal"><text:a xlink:type="simple" xlink:href="https://hal.science/search/index/?q=*&amp;authFullName_s=Kenneth de Roeck">Kenneth de Roeck</text:a><text:span>,</text:span><text:a xlink:type="simple" xlink:href="https://hal.science/search/index/?q=*&amp;authFullName_s=Nicolas Raineri">Nicolas Raineri</text:a><text:span>,</text:span><text:a xlink:type="simple" xlink:href="https://hal.science/search/index/?q=*&amp;authFullName_s=David Jones">David Jones</text:a><text:span>,</text:span><text:a xlink:type="simple" xlink:href="https://hal.science/search/index/?q=*&amp;authFullName_s=Sabrina Scheidler">Sabrina Scheidler</text:a></text:p>
              <text:p text:style-name="Normal"><text:span>Journal of Management Studies</text:span><text:span>, 2024, 61 (7), pp.3226-3259.<text:s/></text:span><text:a xlink:type="simple" xlink:href="https://dx.doi.org/10.1111/joms.13006">⟨10.1111/joms.13006⟩</text:a></text:p>
              <text:p text:style-name="Normal"><text:span>Article dans une revue</text:span></text:p>
              <text:p text:style-name="Normal"><text:a xlink:type="simple" xlink:href="https://hal.science/hal-04238140v2">hal-0423814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9238v1">Éditorial - La RIPCO : Entre continuité et rupture(s)</text:a></text:p>
              <text:p text:style-name="Normal"><text:a xlink:type="simple" xlink:href="https://hal.science/search/index/?q=*&amp;authFullName_s=Franck Biétry">Franck Biétry</text:a><text:span>,</text:span><text:a xlink:type="simple" xlink:href="https://hal.science/search/index/?q=*&amp;authFullName_s=Anne-Laure Gatignon-Turnau">Anne-Laure Gatignon-Turnau</text:a><text:span>,</text:span><text:a xlink:type="simple" xlink:href="https://hal.science/search/index/?q=*&amp;authFullName_s=David Giauque">David Giauque</text:a><text:span>,</text:span><text:a xlink:type="simple" xlink:href="https://hal.science/search/index/?q=*&amp;authFullName_s=Silvester Ivanaj">Silvester Ivanaj</text:a><text:span>,</text:span><text:a xlink:type="simple" xlink:href="https://hal.science/search/index/?q=*&amp;authFullName_s=Alain Lacroux">Alain Lacroux</text:a><text:span>et al.</text:span></text:p>
              <text:p text:style-name="Normal"><text:span>Revue internationale de psychosociologie et de gestion des comportements organisationnels</text:span><text:span>, 2024, 30 (80), pp.5-9.<text:s/></text:span><text:a xlink:type="simple" xlink:href="https://dx.doi.org/10.3917/rips1.080.0005">⟨10.3917/rips1.080.0005⟩</text:a></text:p>
              <text:p text:style-name="Normal"><text:span>Article dans une revue</text:span></text:p>
              <text:p text:style-name="Normal"><text:a xlink:type="simple" xlink:href="https://hal.science/hal-04659238v1">hal-04659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8930v1">I feel morally elevated by my organization’s CSR, so I contribute to it</text:a></text:p>
              <text:p text:style-name="Normal"><text:a xlink:type="simple" xlink:href="https://hal.science/search/index/?q=*&amp;authFullName_s=Corentin Hericher">Corentin Hericher</text:a><text:span>,</text:span><text:a xlink:type="simple" xlink:href="https://hal.science/search/index/?q=*&amp;authFullName_s=Flore Bridoux">Flore Bridoux</text:a><text:span>,</text:span><text:a xlink:type="simple" xlink:href="https://hal.science/search/index/?q=*&amp;authFullName_s=Nicolas Raineri">Nicolas Raineri</text:a></text:p>
              <text:p text:style-name="Normal"><text:span>Journal of Business Research</text:span><text:span>, 2023, 169, pp.114282.<text:s/></text:span><text:a xlink:type="simple" xlink:href="https://dx.doi.org/10.1016/j.jbusres.2023.114282">⟨10.1016/j.jbusres.2023.114282⟩</text:a></text:p>
              <text:p text:style-name="Normal"><text:span>Article dans une revue</text:span></text:p>
              <text:p text:style-name="Normal"><text:a xlink:type="simple" xlink:href="https://hal.science/hal-04228930v1">hal-04228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6112v1">A deontic perspective on organizational citizenship behavior toward the environment: The contribution of anticipated guilt</text:a></text:p>
              <text:p text:style-name="Normal"><text:a xlink:type="simple" xlink:href="https://hal.science/search/index/?q=*&amp;authFullName_s=Nicolas Raineri">Nicolas Raineri</text:a><text:span>,</text:span><text:a xlink:type="simple" xlink:href="https://hal.science/search/index/?q=*&amp;authFullName_s=Corentin Hericher">Corentin Hericher</text:a><text:span>,</text:span><text:a xlink:type="simple" xlink:href="https://hal.science/search/index/?q=*&amp;authFullName_s=Jorge Humberto Mejía-Morelos">Jorge Humberto Mejía-Morelos</text:a><text:span>,</text:span><text:a xlink:type="simple" xlink:href="https://hal.science/search/index/?q=*&amp;authFullName_s=Pascal Paillé">Pascal Paillé</text:a></text:p>
              <text:p text:style-name="Normal"><text:span>Business ethics, the environment &amp; responsibility</text:span><text:span>, 2022, 31 (4), pp.923-936.<text:s/></text:span><text:a xlink:type="simple" xlink:href="https://dx.doi.org/10.1111/beer.12464">⟨10.1111/beer.12464⟩</text:a></text:p>
              <text:p text:style-name="Normal"><text:span>Article dans une revue</text:span></text:p>
              <text:p text:style-name="Normal"><text:a xlink:type="simple" xlink:href="https://hal.science/hal-03796112v1">hal-03796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6101v1">Implementation of sustainability management tools: The contribution of awareness, external pressures, and stakeholder consultation</text:a></text:p>
              <text:p text:style-name="Normal"><text:a xlink:type="simple" xlink:href="https://hal.science/search/index/?q=*&amp;authFullName_s=David Talbot">David Talbot</text:a><text:span>,</text:span><text:a xlink:type="simple" xlink:href="https://hal.science/search/index/?q=*&amp;authFullName_s=Nicolas Raineri">Nicolas Raineri</text:a><text:span>,</text:span><text:a xlink:type="simple" xlink:href="https://hal.science/search/index/?q=*&amp;authFullName_s=Alain Daou">Alain Daou</text:a></text:p>
              <text:p text:style-name="Normal"><text:span>Corporate Social Responsibility and Environmental Management</text:span><text:span>, 2021, 28 (1), pp.71-81.<text:s/></text:span><text:a xlink:type="simple" xlink:href="https://dx.doi.org/10.1002/csr.2033">⟨10.1002/csr.2033⟩</text:a></text:p>
              <text:p text:style-name="Normal"><text:span>Article dans une revue</text:span></text:p>
              <text:p text:style-name="Normal"><text:a xlink:type="simple" xlink:href="https://hal.science/hal-03796101v1">hal-03796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6007v1">Hypocritical organizations: Implications for employee social responsibility</text:a></text:p>
              <text:p text:style-name="Normal"><text:a xlink:type="simple" xlink:href="https://hal.science/search/index/?q=*&amp;authFullName_s=Nishat Babu">Nishat Babu</text:a><text:span>,</text:span><text:a xlink:type="simple" xlink:href="https://hal.science/search/index/?q=*&amp;authFullName_s=Kenneth de Roeck">Kenneth de Roeck</text:a><text:span>,</text:span><text:a xlink:type="simple" xlink:href="https://hal.science/search/index/?q=*&amp;authFullName_s=Nicolas Raineri">Nicolas Raineri</text:a></text:p>
              <text:p text:style-name="Normal"><text:span>Journal of Business Research</text:span><text:span>, 2020, 114, pp.376-384.<text:s/></text:span><text:a xlink:type="simple" xlink:href="https://dx.doi.org/10.1016/j.jbusres.2019.07.034">⟨10.1016/j.jbusres.2019.07.034⟩</text:a></text:p>
              <text:p text:style-name="Normal"><text:span>Article dans une revue</text:span></text:p>
              <text:p text:style-name="Normal"><text:a xlink:type="simple" xlink:href="https://hal.science/hal-03796007v1">hal-03796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6020v1">Environmental behavior on and off the job: A configurational approach</text:a></text:p>
              <text:p text:style-name="Normal"><text:a xlink:type="simple" xlink:href="https://hal.science/search/index/?q=*&amp;authFullName_s=Pascal Paillé">Pascal Paillé</text:a><text:span>,</text:span><text:a xlink:type="simple" xlink:href="https://hal.science/search/index/?q=*&amp;authFullName_s=Nicolas Raineri">Nicolas Raineri</text:a><text:span>,</text:span><text:a xlink:type="simple" xlink:href="https://hal.science/search/index/?q=*&amp;authFullName_s=Olivier Boiral">Olivier Boiral</text:a></text:p>
              <text:p text:style-name="Normal"><text:span>Journal of Business Ethics</text:span><text:span>, 2019, 158 (1), pp.253-268.<text:s/></text:span><text:a xlink:type="simple" xlink:href="https://dx.doi.org/10.1007/s10551-017-3758-1">⟨10.1007/s10551-017-3758-1⟩</text:a></text:p>
              <text:p text:style-name="Normal"><text:span>Article dans une revue</text:span></text:p>
              <text:p text:style-name="Normal"><text:a xlink:type="simple" xlink:href="https://hal.science/hal-03796020v1">hal-03796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6009v1">The Influence of the Immediate Manager on the Avoidance of Non-green Behaviors in the Workplace: A Three-Wave Moderated-Mediation Model</text:a></text:p>
              <text:p text:style-name="Normal"><text:a xlink:type="simple" xlink:href="https://hal.science/search/index/?q=*&amp;authFullName_s=Pascal Paillé">Pascal Paillé</text:a><text:span>,</text:span><text:a xlink:type="simple" xlink:href="https://hal.science/search/index/?q=*&amp;authFullName_s=Jorge Mejía Morelos">Jorge Mejía Morelos</text:a><text:span>,</text:span><text:a xlink:type="simple" xlink:href="https://hal.science/search/index/?q=*&amp;authFullName_s=Nicolas Raineri">Nicolas Raineri</text:a><text:span>,</text:span><text:a xlink:type="simple" xlink:href="https://hal.science/search/index/?q=*&amp;authFullName_s=Florence Stinglhamber">Florence Stinglhamber</text:a></text:p>
              <text:p text:style-name="Normal"><text:span>Journal of Business Ethics</text:span><text:span>, 2019, 155 (3), pp.723-740.<text:s/></text:span><text:a xlink:type="simple" xlink:href="https://dx.doi.org/10.1007/s10551-017-3519-1">⟨10.1007/s10551-017-3519-1⟩</text:a></text:p>
              <text:p text:style-name="Normal"><text:span>Article dans une revue</text:span></text:p>
              <text:p text:style-name="Normal"><text:a xlink:type="simple" xlink:href="https://hal.science/hal-03796009v1">hal-03796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5981v1">Managers’ Citizenship Behaviors for the Environment: A Developmental Perspective</text:a></text:p>
              <text:p text:style-name="Normal"><text:a xlink:type="simple" xlink:href="https://hal.science/search/index/?q=*&amp;authFullName_s=Olivier Boiral">Olivier Boiral</text:a><text:span>,</text:span><text:a xlink:type="simple" xlink:href="https://hal.science/search/index/?q=*&amp;authFullName_s=Nicolas Raineri">Nicolas Raineri</text:a><text:span>,</text:span><text:a xlink:type="simple" xlink:href="https://hal.science/search/index/?q=*&amp;authFullName_s=David Talbot">David Talbot</text:a></text:p>
              <text:p text:style-name="Normal"><text:span>Journal of Business Ethics</text:span><text:span>, 2018, 149 (2), pp.395-409.<text:s/></text:span><text:a xlink:type="simple" xlink:href="https://dx.doi.org/10.1007/s10551-016-3098-6">⟨10.1007/s10551-016-3098-6⟩</text:a></text:p>
              <text:p text:style-name="Normal"><text:span>Article dans une revue</text:span></text:p>
              <text:p text:style-name="Normal"><text:a xlink:type="simple" xlink:href="https://hal.science/hal-03795981v1">hal-03795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5971v1">Linking Corporate Policy and Supervisory Support with Environmental Citizenship Behaviors: The Role of Employee Environmental Beliefs and Commitment</text:a></text:p>
              <text:p text:style-name="Normal"><text:a xlink:type="simple" xlink:href="https://hal.science/search/index/?q=*&amp;authFullName_s=Nicolas Raineri">Nicolas Raineri</text:a><text:span>,</text:span><text:a xlink:type="simple" xlink:href="https://hal.science/search/index/?q=*&amp;authFullName_s=Pascal Paillé">Pascal Paillé</text:a></text:p>
              <text:p text:style-name="Normal"><text:span>Journal of Business Ethics</text:span><text:span>, 2016, 137 (1), pp.129-148.<text:s/></text:span><text:a xlink:type="simple" xlink:href="https://dx.doi.org/10.1007/s10551-015-2548-x">⟨10.1007/s10551-015-2548-x⟩</text:a></text:p>
              <text:p text:style-name="Normal"><text:span>Article dans une revue</text:span></text:p>
              <text:p text:style-name="Normal"><text:a xlink:type="simple" xlink:href="https://hal.science/hal-03795971v1">hal-03795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6001v1">Employee eco-initiatives and the workplace social exchange network</text:a></text:p>
              <text:p text:style-name="Normal"><text:a xlink:type="simple" xlink:href="https://hal.science/search/index/?q=*&amp;authFullName_s=Nicolas Raineri">Nicolas Raineri</text:a><text:span>,</text:span><text:a xlink:type="simple" xlink:href="https://hal.science/search/index/?q=*&amp;authFullName_s=Jorge Humberto Mejía-Morelos">Jorge Humberto Mejía-Morelos</text:a><text:span>,</text:span><text:a xlink:type="simple" xlink:href="https://hal.science/search/index/?q=*&amp;authFullName_s=Virginie Francoeur">Virginie Francoeur</text:a><text:span>,</text:span><text:a xlink:type="simple" xlink:href="https://hal.science/search/index/?q=*&amp;authFullName_s=Pascal Paillé">Pascal Paillé</text:a></text:p>
              <text:p text:style-name="Normal"><text:span>European Management Journal</text:span><text:span>, 2016, 34 (1), pp.47-58.<text:s/></text:span><text:a xlink:type="simple" xlink:href="https://dx.doi.org/10.1016/j.emj.2015.10.006">⟨10.1016/j.emj.2015.10.006⟩</text:a></text:p>
              <text:p text:style-name="Normal"><text:span>Article dans une revue</text:span></text:p>
              <text:p text:style-name="Normal"><text:a xlink:type="simple" xlink:href="https://hal.science/hal-03796001v1">hal-03796001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450828v1">The Effects of the Psychological Contract among Professional Employees Working in Non-Professional Organizations</text:a></text:p>
              <text:p text:style-name="Normal"><text:a xlink:type="simple" xlink:href="https://hal.science/search/index/?q=*&amp;authFullName_s=Pascal Paille">Pascal Paille</text:a><text:span>,</text:span><text:a xlink:type="simple" xlink:href="https://hal.science/search/index/?q=*&amp;authFullName_s=Nicolas Raineri">Nicolas Raineri</text:a><text:span>,</text:span><text:a xlink:type="simple" xlink:href="https://hal.science/search/index/?q=*&amp;authFullName_s=Patrick Valéau">Patrick Valéau</text:a></text:p>
              <text:p text:style-name="Normal"><text:span>Relations Industrielles / Industrial Relations</text:span><text:span>, 2016, 71 (3), pp.521--543</text:span></text:p>
              <text:p text:style-name="Normal"><text:span>Article dans une revue</text:span></text:p>
              <text:p text:style-name="Normal"><text:a xlink:type="simple" xlink:href="https://univ-reunion.hal.science/hal-01450828v1">hal-01450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6011v1">Trust in the context of psychological contract breach: Implications for environmental sustainability</text:a></text:p>
              <text:p text:style-name="Normal"><text:a xlink:type="simple" xlink:href="https://hal.science/search/index/?q=*&amp;authFullName_s=Pascal Paillé">Pascal Paillé</text:a><text:span>,</text:span><text:a xlink:type="simple" xlink:href="https://hal.science/search/index/?q=*&amp;authFullName_s=Nicolas Raineri">Nicolas Raineri</text:a></text:p>
              <text:p text:style-name="Normal"><text:span>Journal of Environmental Psychology</text:span><text:span>, 2016, 45, pp.210-220.<text:s/></text:span><text:a xlink:type="simple" xlink:href="https://dx.doi.org/10.1016/j.jenvp.2016.01.003">⟨10.1016/j.jenvp.2016.01.003⟩</text:a></text:p>
              <text:p text:style-name="Normal"><text:span>Article dans une revue</text:span></text:p>
              <text:p text:style-name="Normal"><text:a xlink:type="simple" xlink:href="https://hal.science/hal-03796011v1">hal-03796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4914v1">The effects of the psychological contract among professional employees working in non-professional organizations</text:a></text:p>
              <text:p text:style-name="Normal"><text:a xlink:type="simple" xlink:href="https://hal.science/search/index/?q=*&amp;authFullName_s=Pascal Paillé">Pascal Paillé</text:a><text:span>,</text:span><text:a xlink:type="simple" xlink:href="https://hal.science/search/index/?q=*&amp;authFullName_s=Nicolas Raineri">Nicolas Raineri</text:a><text:span>,</text:span><text:a xlink:type="simple" xlink:href="https://hal.science/search/index/?q=*&amp;authFullName_s=Patrick Valeau">Patrick Valeau</text:a></text:p>
              <text:p text:style-name="Normal"><text:span>Relations Industrielles / Industrial Relations</text:span><text:span>, 2016, 71 (3), pp.521-543.<text:s/></text:span><text:a xlink:type="simple" xlink:href="https://dx.doi.org/10.7202/1037663ar">⟨10.7202/1037663ar⟩</text:a></text:p>
              <text:p text:style-name="Normal"><text:span>Article dans une revue</text:span></text:p>
              <text:p text:style-name="Normal"><text:a xlink:type="simple" xlink:href="https://hal.science/hal-04244914v1">hal-04244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5959v1">Linking perceived corporate environmental policies and employees eco-initiatives: The influence of perceived organizational support and psychological contract breach</text:a></text:p>
              <text:p text:style-name="Normal"><text:a xlink:type="simple" xlink:href="https://hal.science/search/index/?q=*&amp;authFullName_s=Pascal Paillé">Pascal Paillé</text:a><text:span>,</text:span><text:a xlink:type="simple" xlink:href="https://hal.science/search/index/?q=*&amp;authFullName_s=Nicolas Raineri">Nicolas Raineri</text:a></text:p>
              <text:p text:style-name="Normal"><text:span>Journal of Business Research</text:span><text:span>, 2015, 68 (11), pp.2404-2411.<text:s/></text:span><text:a xlink:type="simple" xlink:href="https://dx.doi.org/10.1016/j.jbusres.2015.02.021">⟨10.1016/j.jbusres.2015.02.021⟩</text:a></text:p>
              <text:p text:style-name="Normal"><text:span>Article dans une revue</text:span></text:p>
              <text:p text:style-name="Normal"><text:a xlink:type="simple" xlink:href="https://hal.science/hal-03795959v1">hal-03795959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43410v1">Professional Employee Retention: Examining The Relationships Between Organizational Citizenship Behavior And Turnover Cognitions.</text:a></text:p>
              <text:p text:style-name="Normal"><text:a xlink:type="simple" xlink:href="https://hal.science/search/index/?q=*&amp;authFullName_s=Pascal Paille">Pascal Paille</text:a><text:span>,</text:span><text:a xlink:type="simple" xlink:href="https://hal.science/search/index/?q=*&amp;authFullName_s=Nicolas Raineri">Nicolas Raineri</text:a><text:span>,</text:span><text:a xlink:type="simple" xlink:href="https://hal.science/search/index/?q=*&amp;authFullName_s=Patrick Valéau">Patrick Valéau</text:a></text:p>
              <text:p text:style-name="Normal"><text:span>Journal of Applied Business Research</text:span><text:span>, 2015, 31 (4), pp.1437--1452</text:span></text:p>
              <text:p text:style-name="Normal"><text:span>Article dans une revue</text:span></text:p>
              <text:p text:style-name="Normal"><text:a xlink:type="simple" xlink:href="https://univ-reunion.hal.science/hal-01243410v1">hal-01243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5997v1">Business doctoral education as a liminal period of transition: Comparing theory and practice</text:a></text:p>
              <text:p text:style-name="Normal"><text:a xlink:type="simple" xlink:href="https://hal.science/search/index/?q=*&amp;authFullName_s=Nicolas Raineri">Nicolas Raineri</text:a></text:p>
              <text:p text:style-name="Normal"><text:span>Critical Perspectives On Accounting</text:span><text:span>, 2015, 26, pp.99-107.<text:s/></text:span><text:a xlink:type="simple" xlink:href="https://dx.doi.org/10.1016/j.cpa.2013.11.003">⟨10.1016/j.cpa.2013.11.003⟩</text:a></text:p>
              <text:p text:style-name="Normal"><text:span>Article dans une revue</text:span></text:p>
              <text:p text:style-name="Normal"><text:a xlink:type="simple" xlink:href="https://hal.science/hal-03795997v1">hal-03795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6098v1">The PhD program: between conformity and reflexivity</text:a></text:p>
              <text:p text:style-name="Normal"><text:a xlink:type="simple" xlink:href="https://hal.science/search/index/?q=*&amp;authFullName_s=Nicolas Raineri">Nicolas Raineri</text:a></text:p>
              <text:p text:style-name="Normal"><text:span>Journal of Organizational Ethnography</text:span><text:span>, 2013, 2 (1), pp.37-56.<text:s/></text:span><text:a xlink:type="simple" xlink:href="https://dx.doi.org/10.1108/JOE-04-2012-0021">⟨10.1108/JOE-04-2012-0021⟩</text:a></text:p>
              <text:p text:style-name="Normal"><text:span>Article dans une revue</text:span></text:p>
              <text:p text:style-name="Normal"><text:a xlink:type="simple" xlink:href="https://hal.science/hal-03796098v1">hal-03796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6095v1">Organizational citizenship behavior: An intergenerational study</text:a></text:p>
              <text:p text:style-name="Normal"><text:a xlink:type="simple" xlink:href="https://hal.science/search/index/?q=*&amp;authFullName_s=Nicolas Raineri">Nicolas Raineri</text:a><text:span>,</text:span><text:a xlink:type="simple" xlink:href="https://hal.science/search/index/?q=*&amp;authFullName_s=Pascal Paillé">Pascal Paillé</text:a><text:span>,</text:span><text:a xlink:type="simple" xlink:href="https://hal.science/search/index/?q=*&amp;authFullName_s=Denis Morin">Denis Morin</text:a></text:p>
              <text:p text:style-name="Normal"><text:span>Revue Internationale de Psychologie Sociale = International review of social psychology</text:span><text:span>, 2012</text:span></text:p>
              <text:p text:style-name="Normal"><text:span>Article dans une revue</text:span></text:p>
              <text:p text:style-name="Normal"><text:a xlink:type="simple" xlink:href="https://hal.science/hal-03796095v1">hal-03796095v1</text:a></text:p>
            </table:table-cell>
          </table:table-row>
        </table:table>
        <text:p text:style-name="P28"/>
        <text:p text:style-name="Heading2"><text:span text:style-name="T13">Article de blog scientifique (2)</text:span></text:p>
        <text:p text:style-name="P30"/>
        <table:table table:name="4cfd27" table:style-name="4cfd27">
          <table:table-column table:style-name="4cfd27.0"/>
          <table:table-row>
            <table:table-cell office:value-type="string">
              <text:p text:style-name="Normal"><text:a xlink:type="simple" xlink:href="https://hal.science/hal-05379771v2">Au travail, l’approche par générations renforce surtout les préjugés. The Conversation</text:a></text:p>
              <text:p text:style-name="Normal"><text:a xlink:type="simple" xlink:href="https://hal.science/search/index/?q=*&amp;authFullName_s=Nicolas Raineri">Nicolas Raineri</text:a></text:p>
              <text:p text:style-name="Normal"><text:span>2025,<text:s/></text:span><text:a xlink:type="simple" xlink:href="https://dx.doi.org/10.64628/AAK.ja4u3twak">⟨10.64628/AAK.ja4u3twak⟩</text:a></text:p>
              <text:p text:style-name="Normal"><text:span>Article de blog scientifique</text:span></text:p>
              <text:p text:style-name="Normal"><text:a xlink:type="simple" xlink:href="https://hal.science/hal-05379771v2">hal-0537977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1760v2">Pour les salariés, la RSE est aussi une affaire de morale</text:a></text:p>
              <text:p text:style-name="Normal"><text:a xlink:type="simple" xlink:href="https://hal.science/search/index/?q=*&amp;authFullName_s=Nicolas Raineri">Nicolas Raineri</text:a><text:span>,</text:span><text:a xlink:type="simple" xlink:href="https://hal.science/search/index/?q=*&amp;authFullName_s=Corentin Hericher">Corentin Hericher</text:a><text:span>,</text:span><text:a xlink:type="simple" xlink:href="https://hal.science/search/index/?q=*&amp;authFullName_s=Flore Bridoux">Flore Bridoux</text:a></text:p>
              <text:p text:style-name="Normal"><text:span>2024</text:span></text:p>
              <text:p text:style-name="Normal"><text:span>Article de blog scientifique</text:span></text:p>
              <text:p text:style-name="Normal"><text:a xlink:type="simple" xlink:href="https://hal.science/hal-04561760v2">hal-04561760v2</text:a></text:p>
            </table:table-cell>
          </table:table-row>
        </table:table>
        <text:p text:style-name="P31"/>
        <text:p text:style-name="Heading2"><text:span text:style-name="T14">Chapitre d'ouvrage (1)</text:span></text:p>
        <text:p text:style-name="P33"/>
        <table:table table:name="853645" table:style-name="853645">
          <table:table-column table:style-name="853645.0"/>
          <table:table-row>
            <table:table-cell office:value-type="string">
              <text:p text:style-name="Normal"><text:a xlink:type="simple" xlink:href="https://hal.science/hal-03795985v1">The nature of employees’ pro-environmental behaviors</text:a></text:p>
              <text:p text:style-name="Normal"><text:a xlink:type="simple" xlink:href="https://hal.science/search/index/?q=*&amp;authFullName_s=Olivier Boiral">Olivier Boiral</text:a><text:span>,</text:span><text:a xlink:type="simple" xlink:href="https://hal.science/search/index/?q=*&amp;authFullName_s=Pascal Paillé">Pascal Paillé</text:a><text:span>,</text:span><text:a xlink:type="simple" xlink:href="https://hal.science/search/index/?q=*&amp;authFullName_s=Nicolas Raineri">Nicolas Raineri</text:a></text:p>
              <text:p text:style-name="Normal"><text:span>In Jennifer L. Robertson, and Julian Barling (Eds.).<text:s/></text:span><text:span>The Psychology of Green Organizations</text:span><text:span>, Oxford University Press, pp.12-32, 2015,<text:s/></text:span><text:a xlink:type="simple" xlink:href="https://dx.doi.org/10.1093/acprof:oso/9780199997480.003.0002">⟨10.1093/acprof:oso/9780199997480.003.0002⟩</text:a></text:p>
              <text:p text:style-name="Normal"><text:span>Chapitre d'ouvrage</text:span></text:p>
              <text:p text:style-name="Normal"><text:a xlink:type="simple" xlink:href="https://hal.science/hal-03795985v1">hal-0379598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Raineri</dc:title>
    <dc:subject/>
    <dc:description>CV</dc:description>
    <dc:creator/>
    <dc:date>2026-05-23T18:24:06.000</dc:date>
    <meta:generator>PHPWord</meta:generator>
    <meta:initial-creator>CCSD</meta:initial-creator>
    <meta:creation-date>2026-05-23T18:24:06.000</meta:creation-date>
    <meta:keyword/>
    <meta:user-defined meta:name="Category"/>
    <meta:user-defined meta:name="Company"/>
    <meta:user-defined meta:name="Manager"/>
  </office:meta>
</office:document-meta>
</file>