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391" style:family="table">
      <style:table-properties style:rel-width="100" table:align="center"/>
    </style:style>
    <style:style style:name="d87391.0" style:family="table-column">
      <style:table-column-properties style:column-width="0.00cm"/>
    </style:style>
    <style:style style:name="93dc55" style:family="table">
      <style:table-properties style:rel-width="100" table:align="center"/>
    </style:style>
    <style:style style:name="93dc55.0" style:family="table-column">
      <style:table-column-properties style:column-width="0.00cm"/>
    </style:style>
    <style:style style:name="7c27c8" style:family="table">
      <style:table-properties style:rel-width="100" table:align="center"/>
    </style:style>
    <style:style style:name="7c27c8.0" style:family="table-column">
      <style:table-column-properties style:column-width="0.00cm"/>
    </style:style>
    <style:style style:name="8742d1" style:family="table">
      <style:table-properties style:rel-width="100" table:align="center"/>
    </style:style>
    <style:style style:name="8742d1.0" style:family="table-column">
      <style:table-column-properties style:column-width="0.00cm"/>
    </style:style>
    <style:style style:name="76a22d" style:family="table">
      <style:table-properties style:rel-width="100" table:align="center"/>
    </style:style>
    <style:style style:name="76a22d.0" style:family="table-column">
      <style:table-column-properties style:column-width="0.00cm"/>
    </style:style>
    <style:style style:name="267144" style:family="table">
      <style:table-properties style:rel-width="100" table:align="center"/>
    </style:style>
    <style:style style:name="267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ieuc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87391" table:style-name="d87391">
          <table:table-column table:style-name="d87391.0"/>
          <table:table-row>
            <table:table-cell office:value-type="string">
              <text:p text:style-name="Normal"><text:a xlink:type="simple" xlink:href="https://hal.science/hal-05124736v1">Condorcet’s unknown project for an international political society</text:a></text:p>
              <text:p text:style-name="Normal"><text:a xlink:type="simple" xlink:href="https://hal.science/search/index/?q=*&amp;authFullName_s=Nicolas Rieucau">Nicolas Rieucau</text:a></text:p>
              <text:p text:style-name="Normal"><text:span>Dix-Huitième Siècle</text:span><text:span>, 2025, 57, pp.519-541</text:span></text:p>
              <text:p text:style-name="Normal"><text:span>Article dans une revue</text:span></text:p>
              <text:p text:style-name="Normal"><text:a xlink:type="simple" xlink:href="https://hal.science/hal-05124736v1">hal-051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24v1">Jefferson’s unknown informant on Necker in 1789: an episode of diplomatic history involving Condorcet</text:a></text:p>
              <text:p text:style-name="Normal"><text:a xlink:type="simple" xlink:href="https://hal.science/search/index/?q=*&amp;authFullName_s=Nicolas Rieucau">Nicolas Rieucau</text:a><text:span>,</text:span><text:a xlink:type="simple" xlink:href="https://hal.science/search/index/?q=*&amp;authFullName_s=Gabriel Sabbagh">Gabriel Sabbagh</text:a></text:p>
              <text:p text:style-name="Normal"><text:span>History of European Ideas</text:span><text:span>, 2022, 48 (6), pp.764-777.<text:s/></text:span><text:a xlink:type="simple" xlink:href="https://dx.doi.org/10.1080/01916599.2021.1997158">⟨10.1080/01916599.2021.1997158⟩</text:a></text:p>
              <text:p text:style-name="Normal"><text:span>Article dans une revue</text:span></text:p>
              <text:p text:style-name="Normal"><text:a xlink:type="simple" xlink:href="https://hal.science/hal-03854724v1">hal-0385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48v1">1. Pièces inédites de Marx : lettres et projet de contrat pour la publication française du Capital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Nicolas Rieucau">Nicolas Rieucau</text:a></text:p>
              <text:p text:style-name="Normal"><text:span>Cahiers d'Economie Politique = Papers in political economy</text:span><text:span>, 2021, n° 78 (2), pp.7-26.<text:s/></text:span><text:a xlink:type="simple" xlink:href="https://dx.doi.org/10.3917/cep1.078.0007">⟨10.3917/cep1.078.0007⟩</text:a></text:p>
              <text:p text:style-name="Normal"><text:span>Article dans une revue</text:span></text:p>
              <text:p text:style-name="Normal"><text:a xlink:type="simple" xlink:href="https://hal.science/hal-03854748v1">hal-038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35v1">The Rural Economics of René de Girardin: Landscapes at the Service of L'Idéologie Nobiliaire</text:a></text:p>
              <text:p text:style-name="Normal"><text:a xlink:type="simple" xlink:href="https://hal.science/search/index/?q=*&amp;authFullName_s=José Menudo">José Menudo</text:a><text:span>,</text:span><text:a xlink:type="simple" xlink:href="https://hal.science/search/index/?q=*&amp;authFullName_s=Nicolas Rieucau">Nicolas Rieucau</text:a></text:p>
              <text:p text:style-name="Normal"><text:span>Journal of the History of Ideas</text:span><text:span>, 2020, 81 (3), pp.429-449.<text:s/></text:span><text:a xlink:type="simple" xlink:href="https://dx.doi.org/10.1353/jhi.2020.0018">⟨10.1353/jhi.2020.0018⟩</text:a></text:p>
              <text:p text:style-name="Normal"><text:span>Article dans une revue</text:span></text:p>
              <text:p text:style-name="Normal"><text:a xlink:type="simple" xlink:href="https://hal.science/hal-03854735v1">hal-0385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77v1">A Previously Unpublished Correspondence between Adam Smith and Joseph Nicolas de Windischgrätz</text:a></text:p>
              <text:p text:style-name="Normal"><text:a xlink:type="simple" xlink:href="https://hal.science/search/index/?q=*&amp;authFullName_s=José M Menudo">José M Menudo</text:a><text:span>,</text:span><text:a xlink:type="simple" xlink:href="https://hal.science/search/index/?q=*&amp;authFullName_s=Nicolas Rieucau">Nicolas Rieucau</text:a></text:p>
              <text:p text:style-name="Normal"><text:span>History of Political Economy</text:span><text:span>, 2017, 49 (1), pp.93-112.<text:s/></text:span><text:a xlink:type="simple" xlink:href="https://dx.doi.org/10.1215/00182702-3777170">⟨10.1215/00182702-3777170⟩</text:a></text:p>
              <text:p text:style-name="Normal"><text:span>Article dans une revue</text:span></text:p>
              <text:p text:style-name="Normal"><text:a xlink:type="simple" xlink:href="https://hal.science/hal-01615077v1">hal-016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61v1">An Unpublished Letter from James Mill to Jean-Baptiste Say</text:a></text:p>
              <text:p text:style-name="Normal"><text:a xlink:type="simple" xlink:href="https://hal.science/search/index/?q=*&amp;authFullName_s=V. Bianchini">V. Bianchini</text:a><text:span>,</text:span><text:a xlink:type="simple" xlink:href="https://hal.science/search/index/?q=*&amp;authFullName_s=N. Rieucau">N. Rieucau</text:a></text:p>
              <text:p text:style-name="Normal"><text:span>History of Political Economy</text:span><text:span>, 2014, 46 (2), pp.333-338.<text:s/></text:span><text:a xlink:type="simple" xlink:href="https://dx.doi.org/10.1215/00182702-2647531">⟨10.1215/00182702-2647531⟩</text:a></text:p>
              <text:p text:style-name="Normal"><text:span>Article dans une revue</text:span></text:p>
              <text:p text:style-name="Normal"><text:a xlink:type="simple" xlink:href="https://hal.science/hal-03839461v1">hal-038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79v1">Une apologie des physiocrates par Condorcet et de Turgot</text:a></text:p>
              <text:p text:style-name="Normal"><text:a xlink:type="simple" xlink:href="https://hal.science/search/index/?q=*&amp;authFullName_s=José-Manuel Menudo">José-Manuel Menudo</text:a><text:span>,</text:span><text:a xlink:type="simple" xlink:href="https://hal.science/search/index/?q=*&amp;authFullName_s=Nicolas Rieucau">Nicolas Rieucau</text:a></text:p>
              <text:p text:style-name="Normal"><text:span>Dix-Huitième Siècle</text:span><text:span>, 2014, 46 (1),<text:s/></text:span><text:a xlink:type="simple" xlink:href="https://dx.doi.org/10.3917/dhs.046.0657">⟨10.3917/dhs.046.0657⟩</text:a></text:p>
              <text:p text:style-name="Normal"><text:span>Article dans une revue</text:span></text:p>
              <text:p text:style-name="Normal"><text:a xlink:type="simple" xlink:href="https://hal.science/hal-01615079v1">hal-016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78v1">An Unpublished Letter from James Mill to Jean-Baptiste Say</text:a></text:p>
              <text:p text:style-name="Normal"><text:a xlink:type="simple" xlink:href="https://hal.science/search/index/?q=*&amp;authFullName_s=Victor Bianchini">Victor Bianchini</text:a><text:span>,</text:span><text:a xlink:type="simple" xlink:href="https://hal.science/search/index/?q=*&amp;authFullName_s=Nicolas Rieucau">Nicolas Rieucau</text:a></text:p>
              <text:p text:style-name="Normal"><text:span>History of Political Economy</text:span><text:span>, 2014, 46 (2), pp.333 - 338.<text:s/></text:span><text:a xlink:type="simple" xlink:href="https://dx.doi.org/10.1215/00182702-2647531">⟨10.1215/00182702-2647531⟩</text:a></text:p>
              <text:p text:style-name="Normal"><text:span>Article dans une revue</text:span></text:p>
              <text:p text:style-name="Normal"><text:a xlink:type="simple" xlink:href="https://hal.science/hal-01615078v1">hal-016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81v1">An unpublished letter of David Ricardo on the double standard of money</text:a></text:p>
              <text:p text:style-name="Normal"><text:a xlink:type="simple" xlink:href="https://hal.science/search/index/?q=*&amp;authFullName_s=Ghislain Deleplace">Ghislain Deleplace</text:a><text:span>,</text:span><text:a xlink:type="simple" xlink:href="https://hal.science/search/index/?q=*&amp;authFullName_s=Christophe Depoortère">Christophe Depoortère</text:a><text:span>,</text:span><text:a xlink:type="simple" xlink:href="https://hal.science/search/index/?q=*&amp;authFullName_s=Nicolas Rieucau">Nicolas Rieucau</text:a></text:p>
              <text:p text:style-name="Normal"><text:span>European Journal of the History of Economic Thought</text:span><text:span>, 2013, 20 (1), pp.1 - 28.<text:s/></text:span><text:a xlink:type="simple" xlink:href="https://dx.doi.org/10.1080/09672567.2011.565359">⟨10.1080/09672567.2011.565359⟩</text:a></text:p>
              <text:p text:style-name="Normal"><text:span>Article dans une revue</text:span></text:p>
              <text:p text:style-name="Normal"><text:a xlink:type="simple" xlink:href="https://hal.science/hal-01615081v1">hal-016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35v1">Comment dater un manuscrit sans le comprendre ? Le cas des archives Condorcet</text:a></text:p>
              <text:p text:style-name="Normal"><text:a xlink:type="simple" xlink:href="https://hal.science/search/index/?q=*&amp;authFullName_s=Nicolas Rieucau">Nicolas Rieucau</text:a></text:p>
              <text:p text:style-name="Normal"><text:span>Dix-Huitième Siècle</text:span><text:span>, 2013, 45 (1),<text:s/></text:span><text:a xlink:type="simple" xlink:href="https://dx.doi.org/10.3917/dhs.045.0681">⟨10.3917/dhs.045.0681⟩</text:a></text:p>
              <text:p text:style-name="Normal"><text:span>Article dans une revue</text:span></text:p>
              <text:p text:style-name="Normal"><text:a xlink:type="simple" xlink:href="https://hal.science/hal-01612935v1">hal-016129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19v1">Compte-rendu de lecture de Ph. Le Pichon et A. Orain (dir.), &amp;quot;Graslin. Le temps des Lumières à Nantes</text:a></text:p>
              <text:p text:style-name="Normal"><text:a xlink:type="simple" xlink:href="https://hal.science/search/index/?q=*&amp;authFullName_s=Nicolas Rieucau">Nicolas Rieucau</text:a></text:p>
              <text:p text:style-name="Normal"><text:span>Cahiers d'Economie Politique = Papers in political economy</text:span><text:span>, 2011, pp.189-193</text:span></text:p>
              <text:p text:style-name="Normal"><text:span>Article dans une revue</text:span></text:p>
              <text:p text:style-name="Normal"><text:a xlink:type="simple" xlink:href="https://univ-paris8.hal.science/hal-00989819v1">hal-009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86v1">Introduction : l'édition d'économistes, quel contenu et quelle forme ?</text:a></text:p>
              <text:p text:style-name="Normal"><text:a xlink:type="simple" xlink:href="https://hal.science/search/index/?q=*&amp;authFullName_s=Nicolas Rieucau">Nicolas Rieucau</text:a></text:p>
              <text:p text:style-name="Normal"><text:span>Cahiers d'Economie Politique = Papers in political economy</text:span><text:span>, 2009, 57 (2),<text:s/></text:span><text:a xlink:type="simple" xlink:href="https://dx.doi.org/10.3917/cep.057.0007">⟨10.3917/cep.057.0007⟩</text:a></text:p>
              <text:p text:style-name="Normal"><text:span>Article dans une revue</text:span></text:p>
              <text:p text:style-name="Normal"><text:a xlink:type="simple" xlink:href="https://hal.science/hal-01616986v1">hal-016169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29v1">L'édition d'économistes : quel contenu et quelle forme ?</text:a></text:p>
              <text:p text:style-name="Normal"><text:a xlink:type="simple" xlink:href="https://hal.science/search/index/?q=*&amp;authFullName_s=Nicolas Rieucau">Nicolas Rieucau</text:a></text:p>
              <text:p text:style-name="Normal"><text:span>Cahiers d'Economie Politique = Papers in political economy</text:span><text:span>, 2009, pp.7-54</text:span></text:p>
              <text:p text:style-name="Normal"><text:span>Article dans une revue</text:span></text:p>
              <text:p text:style-name="Normal"><text:a xlink:type="simple" xlink:href="https://univ-paris8.hal.science/hal-00989829v1">hal-009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17v1">Exposé succinct et inédit de la contestation qui s’est élevée entre d’Alembert et Bernoulli au sujet de l’inoculation de la petite vérole</text:a></text:p>
              <text:p text:style-name="Normal"><text:a xlink:type="simple" xlink:href="https://hal.science/search/index/?q=*&amp;authFullName_s=Pierre-Charles Pradier">Pierre-Charles Pradier</text:a><text:span>,</text:span><text:a xlink:type="simple" xlink:href="https://hal.science/search/index/?q=*&amp;authFullName_s=Nicolas Rieucau">Nicolas Rieucau</text:a></text:p>
              <text:p text:style-name="Normal"><text:span>Bollettino di Storia delle Scienze Matematiche</text:span><text:span>, 2008, 28 (2), pp.239-253</text:span></text:p>
              <text:p text:style-name="Normal"><text:span>Article dans une revue</text:span></text:p>
              <text:p text:style-name="Normal"><text:a xlink:type="simple" xlink:href="https://hal.science/hal-01618417v1">hal-016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18v1">Une &amp;quot;Note&amp;quot; inédite de Condorcet sur Diderot</text:a></text:p>
              <text:p text:style-name="Normal"><text:a xlink:type="simple" xlink:href="https://hal.science/search/index/?q=*&amp;authFullName_s=Anne-Marie Chouillet">Anne-Marie Chouillet</text:a><text:span>,</text:span><text:a xlink:type="simple" xlink:href="https://hal.science/search/index/?q=*&amp;authFullName_s=Nicolas Rieucau">Nicolas Rieucau</text:a></text:p>
              <text:p text:style-name="Normal"><text:span>Recherches sur Diderot et sur l'Encyclopédie</text:span><text:span>, 2008, 43, pp.91-103</text:span></text:p>
              <text:p text:style-name="Normal"><text:span>Article dans une revue</text:span></text:p>
              <text:p text:style-name="Normal"><text:a xlink:type="simple" xlink:href="https://hal.science/hal-01618418v1">hal-0161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52v1">Condorcet et L’art de former des tableaux historiques</text:a></text:p>
              <text:p text:style-name="Normal"><text:a xlink:type="simple" xlink:href="https://hal.science/search/index/?q=*&amp;authFullName_s=Nicolas Rieucau">Nicolas Rieucau</text:a></text:p>
              <text:p text:style-name="Normal"><text:span>Mathématiques et Sciences Humaines</text:span><text:span>, 2006, 176 (176), pp.89 - 116.<text:s/></text:span><text:a xlink:type="simple" xlink:href="https://dx.doi.org/10.4000/msh.3673">⟨10.4000/msh.3673⟩</text:a></text:p>
              <text:p text:style-name="Normal"><text:span>Article dans une revue</text:span></text:p>
              <text:p text:style-name="Normal"><text:a xlink:type="simple" xlink:href="https://hal.science/hal-01621052v1">hal-0162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70v1">La neige avait-elle recouvert le volcan ? L'écriture par Condorcet du &amp;quot; Tableau historique des progrès de l'esprit humain</text:a></text:p>
              <text:p text:style-name="Normal"><text:a xlink:type="simple" xlink:href="https://hal.science/search/index/?q=*&amp;authFullName_s=Nicolas Rieucau">Nicolas Rieucau</text:a></text:p>
              <text:p text:style-name="Normal"><text:span>Genesis. Manuscrits - Recherche - Invention</text:span><text:span>, 2004, 22, p 12-35</text:span></text:p>
              <text:p text:style-name="Normal"><text:span>Article dans une revue</text:span></text:p>
              <text:p text:style-name="Normal"><text:a xlink:type="simple" xlink:href="https://hal.science/hal-01625870v1">hal-016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71v1">« Les origines de la philosophie probabiliste de Condorcet - Une tentative d’interprétation »</text:a></text:p>
              <text:p text:style-name="Normal"><text:a xlink:type="simple" xlink:href="https://hal.science/search/index/?q=*&amp;authFullName_s=Nicolas Rieucau">Nicolas Rieucau</text:a></text:p>
              <text:p text:style-name="Normal"><text:span>Studies on Voltaire and the Eighteenth Century</text:span><text:span>, 2003</text:span></text:p>
              <text:p text:style-name="Normal"><text:span>Article dans une revue</text:span></text:p>
              <text:p text:style-name="Normal"><text:a xlink:type="simple" xlink:href="https://hal.science/hal-01625871v1">hal-016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95v1">Les entreprises où les hommes s'exposent à une perte, dans la vue d'un profit Condorcet et l'héritage de d'Alembert</text:a></text:p>
              <text:p text:style-name="Normal"><text:a xlink:type="simple" xlink:href="https://hal.science/search/index/?q=*&amp;authFullName_s=Nicolas Rieucau">Nicolas Rieucau</text:a></text:p>
              <text:p text:style-name="Normal"><text:span>Revue Economique</text:span><text:span>, 1998, 49 (5),<text:s/></text:span><text:a xlink:type="simple" xlink:href="https://dx.doi.org/10.2307/3502778">⟨10.2307/3502778⟩</text:a></text:p>
              <text:p text:style-name="Normal"><text:span>Article dans une revue</text:span></text:p>
              <text:p text:style-name="Normal"><text:a xlink:type="simple" xlink:href="https://hal.science/hal-01616995v1">hal-016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36v1">DEFAILLANCE INSTRUMENTALE ET DEFIANCE GENERALISEE : LES REFLEXIONS DE CONDORCET SUR LES ASSIGNATS DANS LE DEBAT DE 1790</text:a></text:p>
              <text:p text:style-name="Normal"><text:a xlink:type="simple" xlink:href="https://hal.science/search/index/?q=*&amp;authFullName_s=Nicolas Rieucau">Nicolas Rieucau</text:a></text:p>
              <text:p text:style-name="Normal"><text:span>Dix-Huitième Siècle</text:span><text:span>, 1996</text:span></text:p>
              <text:p text:style-name="Normal"><text:span>Article dans une revue</text:span></text:p>
              <text:p text:style-name="Normal"><text:a xlink:type="simple" xlink:href="https://hal.science/hal-01612936v1">hal-0161293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3dc55" table:style-name="93dc55">
          <table:table-column table:style-name="93dc55.0"/>
          <table:table-row>
            <table:table-cell office:value-type="string">
              <text:p text:style-name="Normal"><text:a xlink:type="simple" xlink:href="https://shs.hal.science/halshs-04099476v1">Inventorier les correspondances des Lumières. Analyse matérielle et traitements numériques</text:a></text:p>
              <text:p text:style-name="Normal"><text:a xlink:type="simple" xlink:href="https://hal.science/search/index/?q=*&amp;authFullName_s=Claire Bustarret">Claire Bustarret</text:a><text:span>,</text:span><text:a xlink:type="simple" xlink:href="https://hal.science/search/index/?q=*&amp;authFullName_s=Emmanuelle de Champs">Emmanuelle de Champs</text:a><text:span>,</text:span><text:a xlink:type="simple" xlink:href="https://hal.science/search/index/?q=*&amp;authFullName_s=Nicolas Rieucau">Nicolas Rieucau</text:a></text:p>
              <text:p text:style-name="Normal"><text:span>Centre international d'études du XVIIIe siècle, 2023, 978-2-84559-143-1</text:span></text:p>
              <text:p text:style-name="Normal"><text:span>Ouvrages</text:span></text:p>
              <text:p text:style-name="Normal"><text:a xlink:type="simple" xlink:href="https://shs.hal.science/halshs-04099476v1">halshs-040994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926v1">Editer des économistes</text:a></text:p>
              <text:p text:style-name="Normal"><text:a xlink:type="simple" xlink:href="https://hal.science/search/index/?q=*&amp;authFullName_s=Nicolas Rieucau">Nicolas Rieucau</text:a></text:p>
              <text:p text:style-name="Normal"><text:span>Cahiers d'économie politique, pp.57, 2009</text:span></text:p>
              <text:p text:style-name="Normal"><text:span>Ouvrages</text:span></text:p>
              <text:p text:style-name="Normal"><text:a xlink:type="simple" xlink:href="https://univ-paris8.hal.science/hal-00989926v1">hal-00989926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c27c8" table:style-name="7c27c8">
          <table:table-column table:style-name="7c27c8.0"/>
          <table:table-row>
            <table:table-cell office:value-type="string">
              <text:p text:style-name="Normal"><text:a xlink:type="simple" xlink:href="https://hal.science/hal-04010337v1">La rencontre des bases MUSE et RIBEMONT</text:a></text:p>
              <text:p text:style-name="Normal"><text:a xlink:type="simple" xlink:href="https://hal.science/search/index/?q=*&amp;authFullName_s=Serge Linkès">Serge Linkès</text:a><text:span>,</text:span><text:a xlink:type="simple" xlink:href="https://hal.science/search/index/?q=*&amp;authFullName_s=Nicolas Rieucau">Nicolas Rieucau</text:a><text:span>,</text:span><text:a xlink:type="simple" xlink:href="https://hal.science/search/index/?q=*&amp;authFullName_s=Claire Bustarret">Claire Bustarret</text:a></text:p>
              <text:p text:style-name="Normal"><text:span>Digitizing Enlightenment V, Vers l'interopérabilité des bases de textes / Toward Interoperability of Textbases, Linda Gil, Franck Salaün et Glenn Roe (dir.)</text:span><text:span>, Revue transdisciplinaire Global18, 2023</text:span></text:p>
              <text:p text:style-name="Normal"><text:span>Chapitre d'ouvrage</text:span></text:p>
              <text:p text:style-name="Normal"><text:a xlink:type="simple" xlink:href="https://hal.science/hal-04010337v1">hal-040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31v1">Ne disons donc pas de mal des athées. Une lettre originale de Condorcet à Voltaire</text:a></text:p>
              <text:p text:style-name="Normal"><text:a xlink:type="simple" xlink:href="https://hal.science/search/index/?q=*&amp;authFullName_s=Nicolas Rieucau">Nicolas Rieucau</text:a></text:p>
              <text:p text:style-name="Normal"><text:span>Mélanges en l'honneur d'André Magnan, Ferney-Voltaire : Centre international d'étude du xviiie siècle, 2017, p. 245-249.<text:s/></text:span><text:span>, 2017</text:span></text:p>
              <text:p text:style-name="Normal"><text:span>Chapitre d'ouvrage</text:span></text:p>
              <text:p text:style-name="Normal"><text:a xlink:type="simple" xlink:href="https://hal.science/hal-01648631v1">hal-0164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395v1">Un éclairage inédit sur la contestation qui s'est élevée entre D'Alembert et D. Bernoulli au sujet de l'inoculation de la petite vérole</text:a></text:p>
              <text:p text:style-name="Normal"><text:a xlink:type="simple" xlink:href="https://hal.science/search/index/?q=*&amp;authFullName_s=Nicolas Rieucau">Nicolas Rieucau</text:a><text:span>,</text:span><text:a xlink:type="simple" xlink:href="https://hal.science/search/index/?q=*&amp;authFullName_s=Pierre-Charles Pradier">Pierre-Charles Pradier</text:a></text:p>
              <text:p text:style-name="Normal"><text:span>Pierre Crépel, Luigi Pepe.<text:s/></text:span><text:span>Atti del convegno D'Alembert, le Lumi, l'Europa</text:span><text:span>, Edizioni Clueb, pp.xx-xx, 2010</text:span></text:p>
              <text:p text:style-name="Normal"><text:span>Chapitre d'ouvrage</text:span></text:p>
              <text:p text:style-name="Normal"><text:a xlink:type="simple" xlink:href="https://shs.hal.science/halshs-00311395v1">halshs-003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96v1">Éliza O’Connor propose, François Arago dispose : l’écriture de la Biographie de Condorcet [1841, 1849] et l’édition de ses Œuvres [1847-1849]</text:a></text:p>
              <text:p text:style-name="Normal"><text:a xlink:type="simple" xlink:href="https://hal.science/search/index/?q=*&amp;authFullName_s=Nicolas Rieucau">Nicolas Rieucau</text:a></text:p>
              <text:p text:style-name="Normal"><text:span>Les Arago, acteurs de leur temps, : actes du colloque tenu à Perpignan, archives départementales des Pyrénées-Orientales, du 12 au 14 novembre 2003</text:span><text:span>, p. 367-379, 2009</text:span></text:p>
              <text:p text:style-name="Normal"><text:span>Chapitre d'ouvrage</text:span></text:p>
              <text:p text:style-name="Normal"><text:a xlink:type="simple" xlink:href="https://hal.science/hal-01616996v1">hal-0161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29v1">Condorcet's Science Obscured: Shadows Cast by the Enlightenment</text:a></text:p>
              <text:p text:style-name="Normal"><text:a xlink:type="simple" xlink:href="https://hal.science/search/index/?q=*&amp;authFullName_s=Nicolas Rieucau">Nicolas Rieucau</text:a></text:p>
              <text:p text:style-name="Normal"><text:span>Proceedings of the Western Society for French History, University of Michigan Library, vol. 32, 2005, p. 82-106.</text:span><text:span>, 2005</text:span></text:p>
              <text:p text:style-name="Normal"><text:span>Chapitre d'ouvrage</text:span></text:p>
              <text:p text:style-name="Normal"><text:a xlink:type="simple" xlink:href="https://hal.science/hal-01648629v1">hal-016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27v1">CONDORCET Jean Antoine Nicolas Caritat de MATHÉMATIQUE SOCIALE</text:a></text:p>
              <text:p text:style-name="Normal"><text:a xlink:type="simple" xlink:href="https://hal.science/search/index/?q=*&amp;authFullName_s=Nicolas Rieucau">Nicolas Rieucau</text:a></text:p>
              <text:p text:style-name="Normal"><text:span>Dictionnaire de la pensée sociologique, Paris, PUF, 2005, p. 116-118.</text:span><text:span>, 2005</text:span></text:p>
              <text:p text:style-name="Normal"><text:span>Chapitre d'ouvrage</text:span></text:p>
              <text:p text:style-name="Normal"><text:a xlink:type="simple" xlink:href="https://hal.science/hal-01648627v1">hal-016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34v1">Un manuscrit inédit de Condorcet sur la réforme monétaire de 1785</text:a></text:p>
              <text:p text:style-name="Normal"><text:a xlink:type="simple" xlink:href="https://hal.science/search/index/?q=*&amp;authFullName_s=Nicolas Rieucau">Nicolas Rieucau</text:a></text:p>
              <text:p text:style-name="Normal"><text:span>Gérard Klotz (dir.), Politique et Économie au temps des Lumières, Presses de l’Université de Saint-Étienne, 1995.</text:span><text:span>, 1995</text:span></text:p>
              <text:p text:style-name="Normal"><text:span>Chapitre d'ouvrage</text:span></text:p>
              <text:p text:style-name="Normal"><text:a xlink:type="simple" xlink:href="https://hal.science/hal-01612934v1">hal-01612934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8742d1" table:style-name="8742d1">
          <table:table-column table:style-name="8742d1.0"/>
          <table:table-row>
            <table:table-cell office:value-type="string">
              <text:p text:style-name="Normal"><text:a xlink:type="simple" xlink:href="https://hal.science/hal-04161026v1">La transmission des papiers d'État hors des Archives : histoire des archives personnelles de Turgot et nouvelles perspectives de recherche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Alexis Douchin">Alexis Douchin</text:a><text:span>,</text:span><text:a xlink:type="simple" xlink:href="https://hal.science/search/index/?q=*&amp;authFullName_s=Nicolas Rieucau">Nicolas Rieucau</text:a></text:p>
              <text:p text:style-name="Normal"><text:span>journée d'étude "Arranger les séries, défaire les fonds ». L’histoire du traitement administratif des papiers d’Etat aux Archives nationales face à l’interprétation historique des sources de la période moderne (premier XIXe siècle)"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4161026v1">hal-041610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985v1">L'affirmation de la propriété des ouvrages littéraires chez Louis d'Héricourt</text:a></text:p>
              <text:p text:style-name="Normal"><text:a xlink:type="simple" xlink:href="https://hal.science/search/index/?q=*&amp;authFullName_s=Nicolas Rieucau">Nicolas Rieucau</text:a></text:p>
              <text:p text:style-name="Normal"><text:span>Monnaie et Richesse au XVIIIème siècle avant Adam Smith</text:span><text:span>, Apr 2011, France</text:span></text:p>
              <text:p text:style-name="Normal"><text:span>Communication dans un congrès</text:span></text:p>
              <text:p text:style-name="Normal"><text:a xlink:type="simple" xlink:href="https://univ-paris8.hal.science/hal-00989985v1">hal-009899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956v1">An Unpublished Letter of David Ricardo on the Double Standard of Money</text:a></text:p>
              <text:p text:style-name="Normal"><text:a xlink:type="simple" xlink:href="https://hal.science/search/index/?q=*&amp;authFullName_s=Ghislain Deleplace">Ghislain Deleplace</text:a><text:span>,</text:span><text:a xlink:type="simple" xlink:href="https://hal.science/search/index/?q=*&amp;authFullName_s=Christophe Depoortère">Christophe Depoortère</text:a><text:span>,</text:span><text:a xlink:type="simple" xlink:href="https://hal.science/search/index/?q=*&amp;authFullName_s=Nicolas Rieucau">Nicolas Rieucau</text:a></text:p>
              <text:p text:style-name="Normal"><text:span>15th Annual Conference of the European Society for the History of Economic Thought</text:span><text:span>, May 2011, Turkey</text:span></text:p>
              <text:p text:style-name="Normal"><text:span>Communication dans un congrès</text:span></text:p>
              <text:p text:style-name="Normal"><text:a xlink:type="simple" xlink:href="https://univ-paris8.hal.science/hal-00989956v1">hal-009899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24v1">Les Archives de Condorcet : prospection, identification et datation</text:a></text:p>
              <text:p text:style-name="Normal"><text:a xlink:type="simple" xlink:href="https://hal.science/search/index/?q=*&amp;authFullName_s=Nicolas Rieucau">Nicolas Rieucau</text:a></text:p>
              <text:p text:style-name="Normal"><text:span>Le goût de l'archive : Archives scientifiques et archives de scientifique</text:span><text:span>, Jun 2009, France</text:span></text:p>
              <text:p text:style-name="Normal"><text:span>Communication dans un congrès</text:span></text:p>
              <text:p text:style-name="Normal"><text:a xlink:type="simple" xlink:href="https://univ-paris8.hal.science/hal-00990124v1">hal-0099012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6a22d" table:style-name="76a22d">
          <table:table-column table:style-name="76a22d.0"/>
          <table:table-row>
            <table:table-cell office:value-type="string">
              <text:p text:style-name="Normal"><text:a xlink:type="simple" xlink:href="https://hal.science/tel-02351111v1">L'ÉCONOMIE D'UN SAVANT : L'OEUVRE DE CONDORCET, DES ARCHIVES À L'INTERPRÉTATION</text:a></text:p>
              <text:p text:style-name="Normal"><text:a xlink:type="simple" xlink:href="https://hal.science/search/index/?q=*&amp;authFullName_s=Nicolas Rieucau">Nicolas Rieucau</text:a></text:p>
              <text:p text:style-name="Normal"><text:span>Sciences de l'Homme et Société. Université Paris 8, 2009</text:span></text:p>
              <text:p text:style-name="Normal"><text:span>HDR</text:span></text:p>
              <text:p text:style-name="Normal"><text:a xlink:type="simple" xlink:href="https://hal.science/tel-02351111v1">tel-023511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67144" table:style-name="267144">
          <table:table-column table:style-name="267144.0"/>
          <table:table-row>
            <table:table-cell office:value-type="string">
              <text:p text:style-name="Normal"><text:a xlink:type="simple" xlink:href="https://hal.science/tel-02351132v1">Nature et diffusion du savoir dans la pensée économique de Condorcet</text:a></text:p>
              <text:p text:style-name="Normal"><text:a xlink:type="simple" xlink:href="https://hal.science/search/index/?q=*&amp;authFullName_s=Nicolas Rieucau">Nicolas Rieucau</text:a></text:p>
              <text:p text:style-name="Normal"><text:span>Economies et finances. Université Paris I Panthéon Sorbonn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51132v1">tel-0235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eucau</dc:title>
    <dc:subject/>
    <dc:description>CV</dc:description>
    <dc:creator/>
    <dc:date>2026-04-30T13:01:42.000</dc:date>
    <meta:generator>PHPWord</meta:generator>
    <meta:initial-creator>CCSD</meta:initial-creator>
    <meta:creation-date>2026-04-30T13:01:42.000</meta:creation-date>
    <meta:keyword/>
    <meta:user-defined meta:name="Category"/>
    <meta:user-defined meta:name="Company"/>
    <meta:user-defined meta:name="Manager"/>
  </office:meta>
</office:document-meta>
</file>