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7c0f" style:family="table">
      <style:table-properties style:rel-width="100" table:align="center"/>
    </style:style>
    <style:style style:name="977c0f.0" style:family="table-column">
      <style:table-column-properties style:column-width="0.00cm"/>
    </style:style>
    <style:style style:name="c02bfd" style:family="table">
      <style:table-properties style:rel-width="100" table:align="center"/>
    </style:style>
    <style:style style:name="c02bfd.0" style:family="table-column">
      <style:table-column-properties style:column-width="0.00cm"/>
    </style:style>
    <style:style style:name="6e01da" style:family="table">
      <style:table-properties style:rel-width="100" table:align="center"/>
    </style:style>
    <style:style style:name="6e01da.0" style:family="table-column">
      <style:table-column-properties style:column-width="0.00cm"/>
    </style:style>
    <style:style style:name="8679e4" style:family="table">
      <style:table-properties style:rel-width="100" table:align="center"/>
    </style:style>
    <style:style style:name="8679e4.0" style:family="table-column">
      <style:table-column-properties style:column-width="0.00cm"/>
    </style:style>
    <style:style style:name="b835fd" style:family="table">
      <style:table-properties style:rel-width="100" table:align="center"/>
    </style:style>
    <style:style style:name="b835fd.0" style:family="table-column">
      <style:table-column-properties style:column-width="0.00cm"/>
    </style:style>
    <style:style style:name="1630bf" style:family="table">
      <style:table-properties style:rel-width="100" table:align="center"/>
    </style:style>
    <style:style style:name="1630bf.0" style:family="table-column">
      <style:table-column-properties style:column-width="0.00cm"/>
    </style:style>
    <style:style style:name="22ea3b" style:family="table">
      <style:table-properties style:rel-width="100" table:align="center"/>
    </style:style>
    <style:style style:name="22ea3b.0" style:family="table-column">
      <style:table-column-properties style:column-width="0.00cm"/>
    </style:style>
    <style:style style:name="90772b" style:family="table">
      <style:table-properties style:rel-width="100" table:align="center"/>
    </style:style>
    <style:style style:name="9077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obette<text:s/></text:span><text:span text:style-name="T2">Enseignant-chercheur à l'Université de Versailles Saint-Quentin-en-Yvel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robette">nicolas-robe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32-5964">0000-0003-3932-59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496792">12449679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977c0f" table:style-name="977c0f">
          <table:table-column table:style-name="977c0f.0"/>
          <table:table-row>
            <table:table-cell office:value-type="string">
              <text:p text:style-name="Normal"><text:a xlink:type="simple" xlink:href="https://hal.science/hal-04195111v1">Eurythmics or Xenakis? Cultural Tastes (Are Not Made of Genes): Comment on Jæger and Møllegaard, “Where Do Cultural Tastes Come From? Genes, Environments, or Experiences”</text:a></text:p>
              <text:p text:style-name="Normal"><text:a xlink:type="simple" xlink:href="https://hal.science/search/index/?q=*&amp;authFullName_s=Julien Larrègue">Julien Larrègue</text:a><text:span>,</text:span><text:a xlink:type="simple" xlink:href="https://hal.science/search/index/?q=*&amp;authFullName_s=Frédéric Lebaron">Frédéric Lebaron</text:a><text:span>,</text:span><text:a xlink:type="simple" xlink:href="https://hal.science/search/index/?q=*&amp;authFullName_s=Hervé Perdry">Hervé Perdry</text:a><text:span>,</text:span><text:a xlink:type="simple" xlink:href="https://hal.science/search/index/?q=*&amp;authFullName_s=Nicolas Robette">Nicolas Robette</text:a></text:p>
              <text:p text:style-name="Normal"><text:span>Sociological Science</text:span><text:span>, 2023, 10, pp.454-466.<text:s/></text:span><text:a xlink:type="simple" xlink:href="https://dx.doi.org/10.15195/V10.A15">⟨10.15195/V10.A15⟩</text:a></text:p>
              <text:p text:style-name="Normal"><text:span>Article dans une revue</text:span></text:p>
              <text:p text:style-name="Normal"><text:a xlink:type="simple" xlink:href="https://hal.science/hal-04195111v1">hal-0419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37v1">Les impasses de la sociogénomique</text:a></text:p>
              <text:p text:style-name="Normal"><text:a xlink:type="simple" xlink:href="https://hal.science/search/index/?q=*&amp;authFullName_s=Nicolas Robette">Nicolas Robette</text:a></text:p>
              <text:p text:style-name="Normal"><text:span>Population (édition française)</text:span><text:span>, 2022, 77 (2), pp.191-227.<text:s/></text:span><text:a xlink:type="simple" xlink:href="https://dx.doi.org/10.3917/popu.2202.0191">⟨10.3917/popu.2202.0191⟩</text:a></text:p>
              <text:p text:style-name="Normal"><text:span>Article dans une revue</text:span></text:p>
              <text:p text:style-name="Normal"><text:a xlink:type="simple" xlink:href="https://hal.science/hal-03806637v1">hal-038066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98644v1">Heritability: What's the point? What is it not for? A human genetics perspective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Françoise Clerget-Darpoux">Françoise Clerget-Darpoux</text:a><text:span>,</text:span><text:a xlink:type="simple" xlink:href="https://hal.science/search/index/?q=*&amp;authFullName_s=Emmanuelle Génin">Emmanuelle Génin</text:a></text:p>
              <text:p text:style-name="Normal"><text:span>Genetica</text:span><text:span>, 2022, 150 (3-4), pp.199-208.<text:s/></text:span><text:a xlink:type="simple" xlink:href="https://dx.doi.org/10.1007/s10709-022-00149-7">⟨10.1007/s10709-022-00149-7⟩</text:a></text:p>
              <text:p text:style-name="Normal"><text:span>Article dans une revue</text:span></text:p>
              <text:p text:style-name="Normal"><text:a xlink:type="simple" xlink:href="https://inserm.hal.science/inserm-03598644v1">inserm-0359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22v1">Trees and forest. Recursive partitioning as an alternative to parametric regression models in social sciences</text:a></text:p>
              <text:p text:style-name="Normal"><text:a xlink:type="simple" xlink:href="https://hal.science/search/index/?q=*&amp;authFullName_s=Nicolas Robette">Nicolas Robette</text:a></text:p>
              <text:p text:style-name="Normal"><text:span>Bulletin de Méthodologie Sociologique / Bulletin of Sociological Methodology</text:span><text:span>, 2022, 156 (1), pp.7-56.<text:s/></text:span><text:a xlink:type="simple" xlink:href="https://dx.doi.org/10.1177/07591063221128325">⟨10.1177/07591063221128325⟩</text:a></text:p>
              <text:p text:style-name="Normal"><text:span>Article dans une revue</text:span></text:p>
              <text:p text:style-name="Normal"><text:a xlink:type="simple" xlink:href="https://hal.science/hal-04931922v1">hal-049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88v1">The Dead Ends of Sociogenomics</text:a></text:p>
              <text:p text:style-name="Normal"><text:a xlink:type="simple" xlink:href="https://hal.science/search/index/?q=*&amp;authFullName_s=Nicolas Robette">Nicolas Robette</text:a></text:p>
              <text:p text:style-name="Normal"><text:span>Population (English edition)</text:span><text:span>, 2022, 77 (2), pp.181-216.<text:s/></text:span><text:a xlink:type="simple" xlink:href="https://dx.doi.org/10.3917/popu.2202.0191">⟨10.3917/popu.2202.0191⟩</text:a></text:p>
              <text:p text:style-name="Normal"><text:span>Article dans une revue</text:span></text:p>
              <text:p text:style-name="Normal"><text:a xlink:type="simple" xlink:href="https://hal.science/hal-05458488v1">hal-05458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7605v1">The multidimensional structure of taste. A cultural legitimacy based on interactions between education, age, and gender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Biens Symboliques = Symbolic Goods</text:span><text:span>, 2021, 8,<text:s/></text:span><text:a xlink:type="simple" xlink:href="https://dx.doi.org/10.4000/bssg.598">⟨10.4000/bssg.598⟩</text:a></text:p>
              <text:p text:style-name="Normal"><text:span>Article dans une revue</text:span></text:p>
              <text:p text:style-name="Normal"><text:a xlink:type="simple" xlink:href="https://shs.hal.science/halshs-03797605v1">halshs-0379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0137v1">Match Point. Spécialisation et différenciation sur le marché du travail des attachées de presse de cinéma</text:a></text:p>
              <text:p text:style-name="Normal"><text:a xlink:type="simple" xlink:href="https://hal.science/search/index/?q=*&amp;authFullName_s=Nicolas Robette">Nicolas Robette</text:a></text:p>
              <text:p text:style-name="Normal"><text:span>Sociologie du Travail</text:span><text:span>, 2020, 62 (1-2),<text:s/></text:span><text:a xlink:type="simple" xlink:href="https://dx.doi.org/10.4000/sdt.30182">⟨10.4000/sdt.30182⟩</text:a></text:p>
              <text:p text:style-name="Normal"><text:span>Article dans une revue</text:span></text:p>
              <text:p text:style-name="Normal"><text:a xlink:type="simple" xlink:href="https://shs.hal.science/halshs-02910137v1">halshs-02910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0136v1">Les itinéraires biographiques des jeunes adultes en France : évolutions des différenciations sociale et sexuée sur longue période</text:a></text:p>
              <text:p text:style-name="Normal"><text:a xlink:type="simple" xlink:href="https://hal.science/search/index/?q=*&amp;authFullName_s=Nicolas Robette">Nicolas Robette</text:a></text:p>
              <text:p text:style-name="Normal"><text:span>Economie et Statistique / Economics and Statistics</text:span><text:span>, 2020, 514-515-516, pp.9-28.<text:s/></text:span><text:a xlink:type="simple" xlink:href="https://dx.doi.org/10.24187/ecostat.2020.514t.2006">⟨10.24187/ecostat.2020.514t.2006⟩</text:a></text:p>
              <text:p text:style-name="Normal"><text:span>Article dans une revue</text:span></text:p>
              <text:p text:style-name="Normal"><text:a xlink:type="simple" xlink:href="https://shs.hal.science/halshs-02910136v1">halshs-02910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225v1">Survivre à son premier film. Les carrières des cinéastes face à la segmentation de l'espace cinématographique dans les années 2000</text:a></text:p>
              <text:p text:style-name="Normal"><text:a xlink:type="simple" xlink:href="https://hal.science/search/index/?q=*&amp;authFullName_s=Karim Hammou">Karim Hammou</text:a><text:span>,</text:span><text:a xlink:type="simple" xlink:href="https://hal.science/search/index/?q=*&amp;authFullName_s=Audrey Mariette">Audrey Mariette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Laure de Verdalle">Laure de Verdalle</text:a></text:p>
              <text:p text:style-name="Normal"><text:span>Sociologie</text:span><text:span>, 2019, 10 (4), pp.415-433</text:span></text:p>
              <text:p text:style-name="Normal"><text:span>Article dans une revue</text:span></text:p>
              <text:p text:style-name="Normal"><text:a xlink:type="simple" xlink:href="https://shs.hal.science/halshs-02378225v1">halshs-02378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0981v1">L’espace contemporain des goûts culturels. Homologies structurales entre domaines de pratiques et entre classes sociales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Sociologie</text:span><text:span>, 2017, 8 (4), pp.369-394.<text:s/></text:span><text:a xlink:type="simple" xlink:href="https://dx.doi.org/10.3917/socio.084.0369">⟨10.3917/socio.084.0369⟩</text:a></text:p>
              <text:p text:style-name="Normal"><text:span>Article dans une revue</text:span></text:p>
              <text:p text:style-name="Normal"><text:a xlink:type="simple" xlink:href="https://shs.hal.science/halshs-01760981v1">halshs-0176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0979v1">Pitchfork , la « Pravda de l’indie rock » ? Le pouvoir de prescription dans le champ de la critique rock</text:a></text:p>
              <text:p text:style-name="Normal"><text:a xlink:type="simple" xlink:href="https://hal.science/search/index/?q=*&amp;authFullName_s=Nicolas Robette">Nicolas Robette</text:a></text:p>
              <text:p text:style-name="Normal"><text:span>Genèses. Sciences sociales et histoire</text:span><text:span>, 2016, 105 (4), pp.120-140.<text:s/></text:span><text:a xlink:type="simple" xlink:href="https://dx.doi.org/10.3917/gen.105.0120">⟨10.3917/gen.105.0120⟩</text:a></text:p>
              <text:p text:style-name="Normal"><text:span>Article dans une revue</text:span></text:p>
              <text:p text:style-name="Normal"><text:a xlink:type="simple" xlink:href="https://shs.hal.science/halshs-01760979v1">halshs-017609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52300v1">Introduction : Numéro &amp;quot;Les temporalités du journalisme</text:a></text:p>
              <text:p text:style-name="Normal"><text:a xlink:type="simple" xlink:href="https://hal.science/search/index/?q=*&amp;authFullName_s=Olivier Pilmis">Olivier Pilmis</text:a><text:span>,</text:span><text:a xlink:type="simple" xlink:href="https://hal.science/search/index/?q=*&amp;authFullName_s=Nicolas Robette">Nicolas Robette</text:a></text:p>
              <text:p text:style-name="Normal"><text:span>Temporalités : revue de sciences sociales et humaines</text:span><text:span>, 2016, 23, pp.1-4.<text:s/></text:span><text:a xlink:type="simple" xlink:href="https://dx.doi.org/10.4000/temporalites.3350">⟨10.4000/temporalites.3350⟩</text:a></text:p>
              <text:p text:style-name="Normal"><text:span>Article dans une revue</text:span></text:p>
              <text:p text:style-name="Normal"><text:a xlink:type="simple" xlink:href="https://sciencespo.hal.science/hal-01452300v1">hal-01452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598v1">A dialogue of the deaf in the statistical theater? Adressing structural effects within a geometric data analysis framework</text:a></text:p>
              <text:p text:style-name="Normal"><text:a xlink:type="simple" xlink:href="https://hal.science/search/index/?q=*&amp;authFullName_s=Xavier Bry">Xavier Bry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Quality and Quantity</text:span><text:span>, 2016, 50 (3), pp.1009-1020.<text:s/></text:span><text:a xlink:type="simple" xlink:href="https://dx.doi.org/10.1007/s11135-015-0187-z">⟨10.1007/s11135-015-0187-z⟩</text:a></text:p>
              <text:p text:style-name="Normal"><text:span>Article dans une revue</text:span></text:p>
              <text:p text:style-name="Normal"><text:a xlink:type="simple" xlink:href="https://shs.hal.science/halshs-01143598v1">halshs-0114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596v1">Trajectoires perçues. Une approche quantitative des perceptions de bien-être</text:a></text:p>
              <text:p text:style-name="Normal"><text:a xlink:type="simple" xlink:href="https://hal.science/search/index/?q=*&amp;authFullName_s=Eva Lelièvre">Eva Lelièvre</text:a><text:span>,</text:span><text:a xlink:type="simple" xlink:href="https://hal.science/search/index/?q=*&amp;authFullName_s=Nicolas Robette">Nicolas Robette</text:a></text:p>
              <text:p text:style-name="Normal"><text:span>Bulletin de Méthodologie Sociologique / Bulletin of Sociological Methodology</text:span><text:span>, 2015, 125, pp.25-45.<text:s/></text:span><text:a xlink:type="simple" xlink:href="https://dx.doi.org/10.1177/0759106314543754">⟨10.1177/0759106314543754⟩</text:a></text:p>
              <text:p text:style-name="Normal"><text:span>Article dans une revue</text:span></text:p>
              <text:p text:style-name="Normal"><text:a xlink:type="simple" xlink:href="https://shs.hal.science/halshs-01143596v1">halshs-0114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0986v1">Rejoinder: Positivism and Big-game Fishing :a reply to comments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Xavier Bry">Xavier Bry</text:a><text:span>,</text:span><text:a xlink:type="simple" xlink:href="https://hal.science/search/index/?q=*&amp;authFullName_s=Eva Lelièvre">Eva Lelièvre</text:a></text:p>
              <text:p text:style-name="Normal"><text:span>Sociological Methodology</text:span><text:span>, 2015, 45 (1), pp.88 - 100.<text:s/></text:span><text:a xlink:type="simple" xlink:href="https://dx.doi.org/10.1177/0081175015587511">⟨10.1177/0081175015587511⟩</text:a></text:p>
              <text:p text:style-name="Normal"><text:span>Article dans une revue</text:span></text:p>
              <text:p text:style-name="Normal"><text:a xlink:type="simple" xlink:href="https://shs.hal.science/halshs-01760986v1">halshs-01760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601v1">A 'global interdependence' approach to multidimensional sequence analysis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Xavier Bry">Xavier Bry</text:a><text:span>,</text:span><text:a xlink:type="simple" xlink:href="https://hal.science/search/index/?q=*&amp;authFullName_s=Eva Lelièvre">Eva Lelièvre</text:a></text:p>
              <text:p text:style-name="Normal"><text:span>Sociological Methodology</text:span><text:span>, 2015, 45 (1), pp.1-44.<text:s/></text:span><text:a xlink:type="simple" xlink:href="https://dx.doi.org/10.1177/0081175015570976">⟨10.1177/0081175015570976⟩</text:a></text:p>
              <text:p text:style-name="Normal"><text:span>Article dans une revue</text:span></text:p>
              <text:p text:style-name="Normal"><text:a xlink:type="simple" xlink:href="https://shs.hal.science/halshs-01143601v1">halshs-01143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594v1">An eclectic eclecticism: Methodological and theoretical issues about the quantification of cultural omnivorism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Poetics</text:span><text:span>, 2014, 47, pp.23-40.<text:s/></text:span><text:a xlink:type="simple" xlink:href="https://dx.doi.org/10.1016/j.poetic.2014.10.002">⟨10.1016/j.poetic.2014.10.002⟩</text:a></text:p>
              <text:p text:style-name="Normal"><text:span>Article dans une revue</text:span></text:p>
              <text:p text:style-name="Normal"><text:a xlink:type="simple" xlink:href="https://shs.hal.science/halshs-01143594v1">halshs-01143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602v1">Les trajectoires de prise en charge par l'Aide Sociale à l'Enfance de jeunes ayant vécu un placement</text:a></text:p>
              <text:p text:style-name="Normal"><text:a xlink:type="simple" xlink:href="https://hal.science/search/index/?q=*&amp;authFullName_s=Isabelle Frechon">Isabelle Frechon</text:a><text:span>,</text:span><text:a xlink:type="simple" xlink:href="https://hal.science/search/index/?q=*&amp;authFullName_s=Nicolas Robette">Nicolas Robette</text:a></text:p>
              <text:p text:style-name="Normal"><text:span>Revue française des affaires sociales</text:span><text:span>, 2013, 1-2, pp.122-143</text:span></text:p>
              <text:p text:style-name="Normal"><text:span>Article dans une revue</text:span></text:p>
              <text:p text:style-name="Normal"><text:a xlink:type="simple" xlink:href="https://shs.hal.science/halshs-01143602v1">halshs-01143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603v1">Work and family over the life course. A typology of French long-lasting couples using optimal matching</text:a></text:p>
              <text:p text:style-name="Normal"><text:a xlink:type="simple" xlink:href="https://hal.science/search/index/?q=*&amp;authFullName_s=Ariane Pailhé">Ariane Pailhé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Anne Solaz">Anne Solaz</text:a></text:p>
              <text:p text:style-name="Normal"><text:span>Longitudinal and Life Course Studies</text:span><text:span>, 2013, 4 (3), pp.196-217.<text:s/></text:span><text:a xlink:type="simple" xlink:href="https://dx.doi.org/10.14301/llcs.v4i3.250">⟨10.14301/llcs.v4i3.250⟩</text:a></text:p>
              <text:p text:style-name="Normal"><text:span>Article dans une revue</text:span></text:p>
              <text:p text:style-name="Normal"><text:a xlink:type="simple" xlink:href="https://shs.hal.science/halshs-01143603v1">halshs-0114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008v1">Les espaces de vie individuels : de la géographie à une application empirique en démographie</text:a></text:p>
              <text:p text:style-name="Normal"><text:a xlink:type="simple" xlink:href="https://hal.science/search/index/?q=*&amp;authFullName_s=Nicolas Robette">Nicolas Robette</text:a></text:p>
              <text:p text:style-name="Normal"><text:span>Cybergeo : Revue européenne de géographie / European journal of geography</text:span><text:span>, 2012, 605, pp.1-22</text:span></text:p>
              <text:p text:style-name="Normal"><text:span>Article dans une revue</text:span></text:p>
              <text:p text:style-name="Normal"><text:a xlink:type="simple" xlink:href="https://shs.hal.science/halshs-01018008v1">halshs-01018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122v1">Harpoon or Bait? A Comparison of Various Metrics in Fishing for Sequence Patterns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Xavier Bry">Xavier Bry</text:a></text:p>
              <text:p text:style-name="Normal"><text:span>Bulletin de Méthodologie Sociologique / Bulletin of Sociological Methodology</text:span><text:span>, 2012, 116, pp.5-24.<text:s/></text:span><text:a xlink:type="simple" xlink:href="https://dx.doi.org/10.1177/0759106312454635">⟨10.1177/0759106312454635⟩</text:a></text:p>
              <text:p text:style-name="Normal"><text:span>Article dans une revue</text:span></text:p>
              <text:p text:style-name="Normal"><text:a xlink:type="simple" xlink:href="https://shs.hal.science/halshs-01016122v1">halshs-01016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115v1">The diversity of pathways to adulthood in France: Evidence from a holistic approach</text:a></text:p>
              <text:p text:style-name="Normal"><text:a xlink:type="simple" xlink:href="https://hal.science/search/index/?q=*&amp;authFullName_s=Nicolas Robette">Nicolas Robette</text:a></text:p>
              <text:p text:style-name="Normal"><text:span>Advances in Life Course Research</text:span><text:span>, 2010, 15, pp.89-96.<text:s/></text:span><text:a xlink:type="simple" xlink:href="https://dx.doi.org/10.1016/j.alcr.2010.04.002">⟨10.1016/j.alcr.2010.04.002⟩</text:a></text:p>
              <text:p text:style-name="Normal"><text:span>Article dans une revue</text:span></text:p>
              <text:p text:style-name="Normal"><text:a xlink:type="simple" xlink:href="https://shs.hal.science/halshs-01016115v1">halshs-0101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762v1">Les trajectoires spatiales d'activité des couples</text:a></text:p>
              <text:p text:style-name="Normal"><text:a xlink:type="simple" xlink:href="https://hal.science/search/index/?q=*&amp;authFullName_s=Eva Lelièvre">Eva Lelièvre</text:a><text:span>,</text:span><text:a xlink:type="simple" xlink:href="https://hal.science/search/index/?q=*&amp;authFullName_s=Nicolas Robette">Nicolas Robette</text:a></text:p>
              <text:p text:style-name="Normal"><text:span>Temporalités : revue de sciences sociales et humaines</text:span><text:span>, 2010, 11, pp.1-18</text:span></text:p>
              <text:p text:style-name="Normal"><text:span>Article dans une revue</text:span></text:p>
              <text:p text:style-name="Normal"><text:a xlink:type="simple" xlink:href="https://shs.hal.science/halshs-01018762v1">halshs-0101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123v1">A Life Space Perspective to Approach Individual Demographic Processes</text:a></text:p>
              <text:p text:style-name="Normal"><text:a xlink:type="simple" xlink:href="https://hal.science/search/index/?q=*&amp;authFullName_s=Eva Lelièvre">Eva Lelièvre</text:a><text:span>,</text:span><text:a xlink:type="simple" xlink:href="https://hal.science/search/index/?q=*&amp;authFullName_s=Nicolas Robette">Nicolas Robette</text:a></text:p>
              <text:p text:style-name="Normal"><text:span>Canadian Studies in Population</text:span><text:span>, 2010, 37 (1-2), pp.207-244</text:span></text:p>
              <text:p text:style-name="Normal"><text:span>Article dans une revue</text:span></text:p>
              <text:p text:style-name="Normal"><text:a xlink:type="simple" xlink:href="https://shs.hal.science/halshs-01016123v1">halshs-0101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116v1">Analyse harmonique qualitative ou méthodes d'appariement optimal ? Une analyse exploratoire de trajectoires professionnelles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Nicolas Thibault">Nicolas Thibault</text:a></text:p>
              <text:p text:style-name="Normal"><text:span>Population (édition française)</text:span><text:span>, 2008, 63 (4), pp.621-646</text:span></text:p>
              <text:p text:style-name="Normal"><text:span>Article dans une revue</text:span></text:p>
              <text:p text:style-name="Normal"><text:a xlink:type="simple" xlink:href="https://shs.hal.science/halshs-01016116v1">halshs-0101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117v1">Comparing Qualitative Harmonic Analysis and Optimal Matching. An Exploratory Study of Occupational Trajectories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Nicolas Thibault">Nicolas Thibault</text:a></text:p>
              <text:p text:style-name="Normal"><text:span>Population (English edition)</text:span><text:span>, 2008, 63 (4), pp.533-556</text:span></text:p>
              <text:p text:style-name="Normal"><text:span>Article dans une revue</text:span></text:p>
              <text:p text:style-name="Normal"><text:a xlink:type="simple" xlink:href="https://shs.hal.science/halshs-01016117v1">halshs-01016117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c02bfd" table:style-name="c02bfd">
          <table:table-column table:style-name="c02bfd.0"/>
          <table:table-row>
            <table:table-cell office:value-type="string">
              <text:p text:style-name="Normal"><text:a xlink:type="simple" xlink:href="https://hal.science/hal-05281528v1">Exploring the cultural tastes of the working class through statistical assessments of homologies</text:a></text:p>
              <text:p text:style-name="Normal"><text:a xlink:type="simple" xlink:href="https://hal.science/search/index/?q=*&amp;authFullName_s=Amélie Beaumont">Amélie Beaumont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Homology workshop</text:span><text:span>, Kristoffer Kropp; Andreas Schmitz, May 2025, Paris, France</text:span></text:p>
              <text:p text:style-name="Normal"><text:span>Communication dans un congrès</text:span></text:p>
              <text:p text:style-name="Normal"><text:a xlink:type="simple" xlink:href="https://hal.science/hal-05281528v1">hal-0528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42v1">The contemporary space of cultural tastes in France</text:a></text:p>
              <text:p text:style-name="Normal"><text:a xlink:type="simple" xlink:href="https://hal.science/search/index/?q=*&amp;authFullName_s=Olivier Roueff">Olivier Roueff</text:a><text:span>,</text:span><text:a xlink:type="simple" xlink:href="https://hal.science/search/index/?q=*&amp;authFullName_s=Nicolas Robette">Nicolas Robette</text:a></text:p>
              <text:p text:style-name="Normal"><text:span>Social classes under globalization. Social, symbolic, and geographic spaces in a world in transition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281542v1">hal-052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14v1">Des pratiques culturelles vers les pratiques physiques et sportives : constats et projets</text:a></text:p>
              <text:p text:style-name="Normal"><text:a xlink:type="simple" xlink:href="https://hal.science/search/index/?q=*&amp;authFullName_s=Olivier Roueff">Olivier Roueff</text:a><text:span>,</text:span><text:a xlink:type="simple" xlink:href="https://hal.science/search/index/?q=*&amp;authFullName_s=Nicolas Robette">Nicolas Robette</text:a></text:p>
              <text:p text:style-name="Normal"><text:span>Enquêter sur les métamorphoses des distinctions sportives. Fabrique et résultats des enquêtes nationales 1985-2020</text:span><text:span>, Brice Lefèvre, Feb 2025, Lyon, France</text:span></text:p>
              <text:p text:style-name="Normal"><text:span>Communication dans un congrès</text:span></text:p>
              <text:p text:style-name="Normal"><text:a xlink:type="simple" xlink:href="https://hal.science/hal-05281514v1">hal-0528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376v1">Présentation de six Masters SHS en Île-de-France enseignants les méthodes quantitatives : publics, contenus, orientations et débouchés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Florence Maillochon">Florence Maillochon</text:a><text:span>,</text:span><text:a xlink:type="simple" xlink:href="https://hal.science/search/index/?q=*&amp;authFullName_s=Christophe Prieur">Christophe Prieur</text:a><text:span>et al.</text:span></text:p>
              <text:p text:style-name="Normal"><text:span>Semaine Data-SHS</text:span><text:span>, Plateforme Universitaire de Données des Grands Moulins; Centre de Données Socio-Politiques; Plateforme Universitaire de Données de Nanterre; Plateforme Universitaire de Données de Paris-Saclay, Dec 2023, Paris, France</text:span></text:p>
              <text:p text:style-name="Normal"><text:span>Communication dans un congrès</text:span></text:p>
              <text:p text:style-name="Normal"><text:a xlink:type="simple" xlink:href="https://hal.science/hal-04708376v1">hal-047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55v1">Légitimité(s) culturelle(s) et objectivation statistique</text:a></text:p>
              <text:p text:style-name="Normal"><text:a xlink:type="simple" xlink:href="https://hal.science/search/index/?q=*&amp;authFullName_s=Olivier Roueff">Olivier Roueff</text:a><text:span>,</text:span><text:a xlink:type="simple" xlink:href="https://hal.science/search/index/?q=*&amp;authFullName_s=Nicolas Robette">Nicolas Robette</text:a></text:p>
              <text:p text:style-name="Normal"><text:span>En-quêtes de numérique. Etudier la culture 2.0</text:span><text:span>, Labex ICCA, Université Paris 3, Jun 2015, Paris, France</text:span></text:p>
              <text:p text:style-name="Normal"><text:span>Communication dans un congrès</text:span></text:p>
              <text:p text:style-name="Normal"><text:a xlink:type="simple" xlink:href="https://hal.science/hal-03604755v1">hal-0360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83v1">Un dialogue de sourd dans le théâtre statistique ? Une nouvelle méthode pour étudier les effets de structure avec l’analyse géométrique des données</text:a></text:p>
              <text:p text:style-name="Normal"><text:a xlink:type="simple" xlink:href="https://hal.science/search/index/?q=*&amp;authFullName_s=Olivier Roueff">Olivier Roueff</text:a><text:span>,</text:span><text:a xlink:type="simple" xlink:href="https://hal.science/search/index/?q=*&amp;authFullName_s=Nicolas Robette">Nicolas Robette</text:a></text:p>
              <text:p text:style-name="Normal"><text:span>Journées de Méthodologie Statistique</text:span><text:span>, INSEE, Mar 2015, Paris, France</text:span></text:p>
              <text:p text:style-name="Normal"><text:span>Communication dans un congrès</text:span></text:p>
              <text:p text:style-name="Normal"><text:a xlink:type="simple" xlink:href="https://hal.science/hal-03604683v1">hal-0360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89v1">An eclectic eclectism. Methodological issues about the quantification of cultural omnivorism</text:a></text:p>
              <text:p text:style-name="Normal"><text:a xlink:type="simple" xlink:href="https://hal.science/search/index/?q=*&amp;authFullName_s=Olivier Roueff">Olivier Roueff</text:a><text:span>,</text:span><text:a xlink:type="simple" xlink:href="https://hal.science/search/index/?q=*&amp;authFullName_s=Nicolas Robette">Nicolas Robette</text:a></text:p>
              <text:p text:style-name="Normal"><text:span>Charting Social Space</text:span><text:span>, Studies of Cultural Distinctions &amp; Social Differentiation (SCUD) network meeting, Sep 2014, Bruxelles, France</text:span></text:p>
              <text:p text:style-name="Normal"><text:span>Communication dans un congrès</text:span></text:p>
              <text:p text:style-name="Normal"><text:a xlink:type="simple" xlink:href="https://hal.science/hal-03604689v1">hal-036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74v1">L’espace des styles de vie 30 ans après La Distinction</text:a></text:p>
              <text:p text:style-name="Normal"><text:a xlink:type="simple" xlink:href="https://hal.science/search/index/?q=*&amp;authFullName_s=Olivier Roueff">Olivier Roueff</text:a><text:span>,</text:span><text:a xlink:type="simple" xlink:href="https://hal.science/search/index/?q=*&amp;authFullName_s=Nicolas Robette">Nicolas Robette</text:a></text:p>
              <text:p text:style-name="Normal"><text:span>Congrès de l’Association Française de Sociologie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3604774v1">hal-03604774v1</text:a></text:p>
            </table:table-cell>
          </table:table-row>
        </table:table>
        <text:p text:style-name="P22"/>
        <text:p text:style-name="Heading2"><text:span text:style-name="T10">Ouvrages (5)</text:span></text:p>
        <text:p text:style-name="P24"/>
        <table:table table:name="6e01da" table:style-name="6e01da">
          <table:table-column table:style-name="6e01da.0"/>
          <table:table-row>
            <table:table-cell office:value-type="string">
              <text:p text:style-name="Normal"><text:a xlink:type="simple" xlink:href="https://shs.hal.science/halshs-05351964v1">The Statistical Analysis of Trajectories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Paul Reeve">Paul Reeve</text:a></text:p>
              <text:p text:style-name="Normal"><text:span>Ined Éditions.<text:s/></text:span><text:a xlink:type="simple" xlink:href="https://books.openedition.org/ined/">Ined Éditions</text:a><text:span>, https://books.openedition.org/ined/24255, 2025, Méthodes et Savoirs, 978-2-7332-8083-6.<text:s/></text:span><text:a xlink:type="simple" xlink:href="https://dx.doi.org/10.4000/153ii">⟨10.4000/153ii⟩</text:a></text:p>
              <text:p text:style-name="Normal"><text:span>Ouvrages</text:span></text:p>
              <text:p text:style-name="Normal"><text:a xlink:type="simple" xlink:href="https://shs.hal.science/halshs-05351964v1">halshs-0535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06v1">L’analyse statistique des trajectoires</text:a></text:p>
              <text:p text:style-name="Normal"><text:a xlink:type="simple" xlink:href="https://hal.science/search/index/?q=*&amp;authFullName_s=Nicolas Robette">Nicolas Robette</text:a></text:p>
              <text:p text:style-name="Normal"><text:a xlink:type="simple" xlink:href="https://www.ined.fr/fr/publications/editions/methodes-savoirs/l-analyse-statistique-des-trajectoires/">Ined Éditions</text:a><text:span>, 12, pp.96, 2021, Méthodes et savoirs, 9782733280126</text:span></text:p>
              <text:p text:style-name="Normal"><text:span>Ouvrages</text:span></text:p>
              <text:p text:style-name="Normal"><text:a xlink:type="simple" xlink:href="https://hal.science/hal-03288806v1">hal-0328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125v1">Explorer et décrire les parcours de vie: les typologies de trajectoires</text:a></text:p>
              <text:p text:style-name="Normal"><text:a xlink:type="simple" xlink:href="https://hal.science/search/index/?q=*&amp;authFullName_s=Nicolas Robette">Nicolas Robette</text:a></text:p>
              <text:p text:style-name="Normal"><text:span>CEPED, pp.86, 2011</text:span></text:p>
              <text:p text:style-name="Normal"><text:span>Ouvrages</text:span></text:p>
              <text:p text:style-name="Normal"><text:a xlink:type="simple" xlink:href="https://shs.hal.science/halshs-01016125v1">halshs-0101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41v1">Understanding the family composition of households in the Demographic and Health Surveys</text:a></text:p>
              <text:p text:style-name="Normal"><text:a xlink:type="simple" xlink:href="https://hal.science/search/index/?q=*&amp;authFullName_s=Christine Tichit">Christine Tichit</text:a><text:span>,</text:span><text:a xlink:type="simple" xlink:href="https://hal.science/search/index/?q=*&amp;authFullName_s=Nicolas Robette">Nicolas Robette</text:a></text:p>
              <text:p text:style-name="Normal"><text:a xlink:type="simple" xlink:href="http://www.prodinra.inra.fr/prodinra/pinra/doc.xsp?id=PROD2009228a0a1e&amp;amp;uri=%2Fnotices%2Fprodinra1%2F2009%2F03%2F&amp;amp;base=notices&amp;amp;qid=sdx_q3&amp;amp;p=1&amp;amp;n=3&amp;amp;s=2&amp;amp;vue=abrege">Ceped - Centre Population et Développement</text:a><text:span>, 83 p., 2009, Collections du CEPED. Les Clefs pour, 978-2-87762-180-9</text:span></text:p>
              <text:p text:style-name="Normal"><text:span>Ouvrages</text:span></text:p>
              <text:p text:style-name="Normal"><text:a xlink:type="simple" xlink:href="https://hal.inrae.fr/hal-02824741v1">hal-0282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59v1">Appréhender la composition familiale des ménages dans les enquêtes démographiques et de santé</text:a></text:p>
              <text:p text:style-name="Normal"><text:a xlink:type="simple" xlink:href="https://hal.science/search/index/?q=*&amp;authFullName_s=Christine Tichit">Christine Tichit</text:a><text:span>,</text:span><text:a xlink:type="simple" xlink:href="https://hal.science/search/index/?q=*&amp;authFullName_s=Nicolas Robette">Nicolas Robette</text:a></text:p>
              <text:p text:style-name="Normal"><text:span>CEPED, 88 p., 2008, Collections du CEPED. Les Clefs pour, 978-2-87762-177-9</text:span></text:p>
              <text:p text:style-name="Normal"><text:span>Ouvrages</text:span></text:p>
              <text:p text:style-name="Normal"><text:a xlink:type="simple" xlink:href="https://hal.inrae.fr/hal-02819859v1">hal-02819859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8679e4" table:style-name="8679e4">
          <table:table-column table:style-name="8679e4.0"/>
          <table:table-row>
            <table:table-cell office:value-type="string">
              <text:p text:style-name="Normal"><text:a xlink:type="simple" xlink:href="https://shs.hal.science/halshs-05351895v1">Des genres insaisissables. Les bricolages catégoriels du rapport aux séries</text:a></text:p>
              <text:p text:style-name="Normal"><text:a xlink:type="simple" xlink:href="https://hal.science/search/index/?q=*&amp;authFullName_s=Aurélie Pinto">Aurélie Pinto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Léa Garcia; Anne Jonchery; Sylvie Octobre.<text:s/></text:span><text:span>Regards croisés sur les pratiques culturelles, 20 ans après</text:span><text:span>, Presses de Sciences Po, pp.233-260, 2025, 9782724645002</text:span></text:p>
              <text:p text:style-name="Normal"><text:span>Chapitre d'ouvrage</text:span></text:p>
              <text:p text:style-name="Normal"><text:a xlink:type="simple" xlink:href="https://shs.hal.science/halshs-05351895v1">halshs-05351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239v1">Cultural Domains and Class Structure: Assessing Homologies and Cultural Legitimacy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Jörg Blasius; Frédéric Lebaron; Brigitte Le Roux; Andreas Schmitz.<text:s/></text:span><text:span>Empirical Investigations of Social Space</text:span><text:span>, Springer, pp.115-134, 2019, 9783030153878.<text:s/></text:span><text:a xlink:type="simple" xlink:href="https://dx.doi.org/10.1007/978-3-030-15387-8_8">⟨10.1007/978-3-030-15387-8_8⟩</text:a></text:p>
              <text:p text:style-name="Normal"><text:span>Chapitre d'ouvrage</text:span></text:p>
              <text:p text:style-name="Normal"><text:a xlink:type="simple" xlink:href="https://shs.hal.science/halshs-02437239v1">halshs-02437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3225v1">Jeux d'échelle et articulation entre champ de production et champ de la critique. Les Inrockuptibles et la critique ”rock” en France</text:a></text:p>
              <text:p text:style-name="Normal"><text:a xlink:type="simple" xlink:href="https://hal.science/search/index/?q=*&amp;authFullName_s=Nicolas Robette">Nicolas Robette</text:a></text:p>
              <text:p text:style-name="Normal"><text:span>Pascal Kaelblen; Irina Kirchner; Alexandre Robert (eds.).<text:s/></text:span><text:span>Bourdieu et la musique. Enjeux et perspectives</text:span><text:span>, Editions Delatour France, 2019</text:span></text:p>
              <text:p text:style-name="Normal"><text:span>Chapitre d'ouvrage</text:span></text:p>
              <text:p text:style-name="Normal"><text:a xlink:type="simple" xlink:href="https://shs.hal.science/halshs-02393225v1">halshs-0239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779v1">Du prosélytisme à la sécularisation. Le processus de diffusion de l'Optimal Matching Analysis</text:a></text:p>
              <text:p text:style-name="Normal"><text:a xlink:type="simple" xlink:href="https://hal.science/search/index/?q=*&amp;authFullName_s=Nicolas Robette">Nicolas Robette</text:a></text:p>
              <text:p text:style-name="Normal"><text:span>Didier Demazière; Morgan Jouvenet.<text:s/></text:span><text:span>Andrew Abbott et l'héritage de l'école de Chicago</text:span><text:span>, 2, Editions de l'EHESS, pp.173-194, 2016</text:span></text:p>
              <text:p text:style-name="Normal"><text:span>Chapitre d'ouvrage</text:span></text:p>
              <text:p text:style-name="Normal"><text:a xlink:type="simple" xlink:href="https://shs.hal.science/halshs-01018779v1">halshs-0101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0989v1">Les trajectoires d'activité des femmes issues du Baby-Boom. Une comparaison France-Québec</text:a></text:p>
              <text:p text:style-name="Normal"><text:a xlink:type="simple" xlink:href="https://hal.science/search/index/?q=*&amp;authFullName_s=Marianne Kempeneers">Marianne Kempeneers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Nicolas Robette">Nicolas Robette</text:a></text:p>
              <text:p text:style-name="Normal"><text:span>Catherine Bonvalet; Ignace Olazabal; Michel Oris.<text:s/></text:span><text:span>Les baby-boomers, une histoire de famille</text:span><text:span>, Presses de l'Université du Québec, pp.177-202, 2015</text:span></text:p>
              <text:p text:style-name="Normal"><text:span>Chapitre d'ouvrage</text:span></text:p>
              <text:p text:style-name="Normal"><text:a xlink:type="simple" xlink:href="https://shs.hal.science/halshs-01760989v1">halshs-0176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368v1">L’espace de vie : un outil d’exploration des processus démographiques</text:a></text:p>
              <text:p text:style-name="Normal"><text:a xlink:type="simple" xlink:href="https://hal.science/search/index/?q=*&amp;authFullName_s=Nicolas Robette">Nicolas Robette</text:a></text:p>
              <text:p text:style-name="Normal"><text:span>De la famille à l'entourage</text:span><text:span>, INED, pp.395-418, 2012</text:span></text:p>
              <text:p text:style-name="Normal"><text:span>Chapitre d'ouvrage</text:span></text:p>
              <text:p text:style-name="Normal"><text:a xlink:type="simple" xlink:href="https://shs.hal.science/halshs-01144368v1">halshs-0114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364v1">Les trajectoires géographiques des Franciliens depuis leur départ de chez les parents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Catherine Bonvalet">Catherine Bonvalet</text:a><text:span>,</text:span><text:a xlink:type="simple" xlink:href="https://hal.science/search/index/?q=*&amp;authFullName_s=Arnaud Bringé">Arnaud Bringé</text:a></text:p>
              <text:p text:style-name="Normal"><text:span>De la famille à l'entourage</text:span><text:span>, INED, pp.177-202, 2012</text:span></text:p>
              <text:p text:style-name="Normal"><text:span>Chapitre d'ouvrage</text:span></text:p>
              <text:p text:style-name="Normal"><text:a xlink:type="simple" xlink:href="https://shs.hal.science/halshs-01144364v1">halshs-01144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128v1">La transmission des trajectoires d'activité: telles mères, telles filles ?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Xavier Bry">Xavier Bry</text:a></text:p>
              <text:p text:style-name="Normal"><text:span>De la famille à l'entourage</text:span><text:span>, INED, pp.395-418, 2012</text:span></text:p>
              <text:p text:style-name="Normal"><text:span>Chapitre d'ouvrage</text:span></text:p>
              <text:p text:style-name="Normal"><text:a xlink:type="simple" xlink:href="https://shs.hal.science/halshs-01016128v1">halshs-01016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372v1">A la croisée de l’espace et de l’identité : les espaces hérités</text:a></text:p>
              <text:p text:style-name="Normal"><text:a xlink:type="simple" xlink:href="https://hal.science/search/index/?q=*&amp;authFullName_s=Nicolas Robette">Nicolas Robette</text:a></text:p>
              <text:p text:style-name="Normal"><text:span>Construction identitaire et espace</text:span><text:span>, L'Harmattan, pp.107-118, 2009</text:span></text:p>
              <text:p text:style-name="Normal"><text:span>Chapitre d'ouvrage</text:span></text:p>
              <text:p text:style-name="Normal"><text:a xlink:type="simple" xlink:href="https://shs.hal.science/halshs-01144372v1">halshs-01144372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b835fd" table:style-name="b835fd">
          <table:table-column table:style-name="b835fd.0"/>
          <table:table-row>
            <table:table-cell office:value-type="string">
              <text:p text:style-name="Normal"><text:a xlink:type="simple" xlink:href="https://shs.hal.science/halshs-03812563v1">La revue Cambouis comme prototype éditorial. Les enjeux d'encodage, d'exposition et de lecture pour l'écriture en SHS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text:span>,</text:span><text:a xlink:type="simple" xlink:href="https://hal.science/search/index/?q=*&amp;authFullName_s=François Théron">François Thér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812563v1">halshs-0381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778v1">Un dialogue de sourds dans le théâtre statistique ? Analyse géométrique des données et effets de structure</text:a></text:p>
              <text:p text:style-name="Normal"><text:a xlink:type="simple" xlink:href="https://hal.science/search/index/?q=*&amp;authFullName_s=Xavier Bry">Xavier Bry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18778v1">halshs-01018778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1630bf" table:style-name="1630bf">
          <table:table-column table:style-name="1630bf.0"/>
          <table:table-row>
            <table:table-cell office:value-type="string">
              <text:p text:style-name="Normal"><text:a xlink:type="simple" xlink:href="https://shs.hal.science/halshs-02545905v1">À propos de Hervé Glévarec, La Différenciation</text:a></text:p>
              <text:p text:style-name="Normal"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45905v1">halshs-02545905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22ea3b" table:style-name="22ea3b">
          <table:table-column table:style-name="22ea3b.0"/>
          <table:table-row>
            <table:table-cell office:value-type="string">
              <text:p text:style-name="Normal"><text:a xlink:type="simple" xlink:href="https://hal.science/hal-04378662v1">Rapport post-enquête « Le goût des séries »</text:a></text:p>
              <text:p text:style-name="Normal"><text:a xlink:type="simple" xlink:href="https://hal.science/search/index/?q=*&amp;authFullName_s=Aurélie Pinto">Aurélie Pinto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DEPS (ministère de la Culture). 2023</text:span></text:p>
              <text:p text:style-name="Normal"><text:span>Rapport</text:span></text:p>
              <text:p text:style-name="Normal"><text:a xlink:type="simple" xlink:href="https://hal.science/hal-04378662v1">hal-0437866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90772b" table:style-name="90772b">
          <table:table-column table:style-name="90772b.0"/>
          <table:table-row>
            <table:table-cell office:value-type="string">
              <text:p text:style-name="Normal"><text:a xlink:type="simple" xlink:href="https://theses.hal.science/tel-00360203v1">De l'espace de vie à l'espace d'une vie : décrire les espaces de vie individuels</text:a></text:p>
              <text:p text:style-name="Normal"><text:a xlink:type="simple" xlink:href="https://hal.science/search/index/?q=*&amp;authFullName_s=Nicolas Robette">Nicolas Robette</text:a></text:p>
              <text:p text:style-name="Normal"><text:span>Histoire, Philosophie et Sociologie des sciences. Université Panthéon-Sorbonne - Paris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0203v1">tel-00360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bette</dc:title>
    <dc:subject/>
    <dc:description>CV</dc:description>
    <dc:creator/>
    <dc:date>2026-05-09T01:36:55.000</dc:date>
    <meta:generator>PHPWord</meta:generator>
    <meta:initial-creator>CCSD</meta:initial-creator>
    <meta:creation-date>2026-05-09T01:36:55.000</meta:creation-date>
    <meta:keyword/>
    <meta:user-defined meta:name="Category"/>
    <meta:user-defined meta:name="Company"/>
    <meta:user-defined meta:name="Manager"/>
  </office:meta>
</office:document-meta>
</file>