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bf4" style:family="table">
      <style:table-properties style:rel-width="100" table:align="center"/>
    </style:style>
    <style:style style:name="085bf4.0" style:family="table-column">
      <style:table-column-properties style:column-width="0.00cm"/>
    </style:style>
    <style:style style:name="390365" style:family="table">
      <style:table-properties style:rel-width="100" table:align="center"/>
    </style:style>
    <style:style style:name="390365.0" style:family="table-column">
      <style:table-column-properties style:column-width="0.00cm"/>
    </style:style>
    <style:style style:name="49f3f3" style:family="table">
      <style:table-properties style:rel-width="100" table:align="center"/>
    </style:style>
    <style:style style:name="49f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elan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85bf4" table:style-name="085bf4">
          <table:table-column table:style-name="085bf4.0"/>
          <table:table-row>
            <table:table-cell office:value-type="string">
              <text:p text:style-name="Normal"><text:a xlink:type="simple" xlink:href="https://hal.science/hal-03551270v1">On the Spatial Scope of Warehouse Activity: An Exploratory Study in France</text:a></text:p>
              <text:p text:style-name="Normal"><text:a xlink:type="simple" xlink:href="https://hal.science/search/index/?q=*&amp;authFullName_s=David Guerrero">David Guerrero</text:a><text:span>,</text:span><text:a xlink:type="simple" xlink:href="https://hal.science/search/index/?q=*&amp;authFullName_s=Jean Paul Hubert">Jean Paul Hubert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Nicolas Roelandt">Nicolas Roelandt</text:a></text:p>
              <text:p text:style-name="Normal"><text:span>Journal of Transport Geography</text:span><text:span>, 2022, 99, 25p.<text:s/></text:span><text:a xlink:type="simple" xlink:href="https://dx.doi.org/10.1016/j.jtrangeo.2022.103300">⟨10.1016/j.jtrangeo.2022.103300⟩</text:a></text:p>
              <text:p text:style-name="Normal"><text:span>Article dans une revue</text:span></text:p>
              <text:p text:style-name="Normal"><text:a xlink:type="simple" xlink:href="https://hal.science/hal-03551270v1">hal-0355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81v1">One Arabesque in the small world of OD webmap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et al.</text:span></text:p>
              <text:p text:style-name="Normal"><text:span>ISPRS International Archives of the Photogrammetry, Remote Sensing and Spatial Information Sciences</text:span><text:span>, 2021, 46, pp.147-154.<text:s/></text:span><text:a xlink:type="simple" xlink:href="https://dx.doi.org/10.5194/isprs-archives-xlvi-4-w2-2021-147-2021">⟨10.5194/isprs-archives-xlvi-4-w2-2021-147-2021⟩</text:a></text:p>
              <text:p text:style-name="Normal"><text:span>Article dans une revue</text:span></text:p>
              <text:p text:style-name="Normal"><text:a xlink:type="simple" xlink:href="https://hal.science/hal-03540581v1">hal-0354058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90365" table:style-name="390365">
          <table:table-column table:style-name="390365.0"/>
          <table:table-row>
            <table:table-cell office:value-type="string">
              <text:p text:style-name="Normal"><text:a xlink:type="simple" xlink:href="https://hal.science/hal-03773324v1">CROWDSOURCED ACOUSTIC OPEN DATA ANALYSIS WITH FOSS4G TOOL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Ludovic Moisan">Ludovic Moisan</text:a></text:p>
              <text:p text:style-name="Normal"><text:span>FOSS4G 2022, Free and Open Source Software for Geospatial - Academic Track</text:span><text:span>, Aug 2022, FLORENCE, Italy. pp 387-393,<text:s/></text:span><text:a xlink:type="simple" xlink:href="https://dx.doi.org/10.5194/isprs-archives-XLVIII-4-W1-2022-387-2022">⟨10.5194/isprs-archives-XLVIII-4-W1-2022-387-2022⟩</text:a></text:p>
              <text:p text:style-name="Normal"><text:span>Communication dans un congrès</text:span></text:p>
              <text:p text:style-name="Normal"><text:a xlink:type="simple" xlink:href="https://hal.science/hal-03773324v1">hal-037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23v1">Arabesque, une application d'exploration et de visualisation de flux dans le geoweb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Nicolas Roelandt">Nicolas Roelandt</text:a></text:p>
              <text:p text:style-name="Normal"><text:span>Tous (im)mobiles, tous cartographes ? Cartomob</text:span><text:span>, Université Gustave Eiffel, Jun 2021, Toulouse, France</text:span></text:p>
              <text:p text:style-name="Normal"><text:span>Communication dans un congrès</text:span></text:p>
              <text:p text:style-name="Normal"><text:a xlink:type="simple" xlink:href="https://hal.science/hal-04411623v1">hal-0441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99v1">One Arabesque in the small world of OD webmap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et al.</text:span></text:p>
              <text:p text:style-name="Normal"><text:span>FOSS4G 2021 Buenos Aires</text:span><text:span>, Sep 2021, Buenos Aires, Argentina. 17p</text:span></text:p>
              <text:p text:style-name="Normal"><text:span>Communication dans un congrès</text:span></text:p>
              <text:p text:style-name="Normal"><text:a xlink:type="simple" xlink:href="https://hal.science/hal-03421399v1">hal-0342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83v1">Arabesque: a geographic flow visualization application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ome">Etienne Come</text:a><text:span>et al.</text:span></text:p>
              <text:p text:style-name="Normal"><text:span>FOSDEM&amp;apos;20, Free Open source Development Event Meeting</text:span><text:span>, Feb 2020, Bruxelles, Belgium</text:span></text:p>
              <text:p text:style-name="Normal"><text:span>Communication dans un congrès</text:span></text:p>
              <text:p text:style-name="Normal"><text:a xlink:type="simple" xlink:href="https://shs.hal.science/halshs-02937183v1">halshs-0293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81v1">gFlowiz, an open science framework to analyze and geovisualize networks and flow dataset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ôme">Etienne Côme</text:a></text:p>
              <text:p text:style-name="Normal"><text:span>International conference for Free and Open Source Software for Geospatial (FOSS4G’2019), Session “General tracks”</text:span><text:span>, Aug 2019, Bucarest, Romania</text:span></text:p>
              <text:p text:style-name="Normal"><text:span>Communication dans un congrès</text:span></text:p>
              <text:p text:style-name="Normal"><text:a xlink:type="simple" xlink:href="https://shs.hal.science/halshs-02937181v1">halshs-0293718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9f3f3" table:style-name="49f3f3">
          <table:table-column table:style-name="49f3f3.0"/>
          <table:table-row>
            <table:table-cell office:value-type="string">
              <text:p text:style-name="Normal"><text:a xlink:type="simple" xlink:href="https://univ-eiffel.hal.science/hal-05156851v1">Accessibility data of the island of Nante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. Serhan Daniş">F. Serhan Daniş</text:a><text:span>,</text:span><text:a xlink:type="simple" xlink:href="https://hal.science/search/index/?q=*&amp;authFullName_s=Valerie Renaudin">Valerie Renaudin</text:a><text:span>,</text:span><text:a xlink:type="simple" xlink:href="https://hal.science/search/index/?q=*&amp;authFullName_s=Min Wang">Min Wang</text:a><text:span>,</text:span><text:a xlink:type="simple" xlink:href="https://hal.science/search/index/?q=*&amp;authFullName_s=Thomas Leysens">Thomas Leyse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eiffel.hal.science/hal-05156851v1">hal-0515685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80336v1">Fire severity assessement using R packages terra, targets and geotargets with SENTINEL-2 data</text:a></text:p>
              <text:p text:style-name="Normal"><text:a xlink:type="simple" xlink:href="https://hal.science/search/index/?q=*&amp;authFullName_s=Nicolas Roelandt">Nicolas Roeland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eiffel.hal.science/hal-04980336v1">hal-049803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21480v1">Données Trafic moyen journalier annuel de 2019 Description et correction des données Poids lourd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 Combes">François Combes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Lucie Letrouit">Lucie Letrouit</text:a><text:span>,</text:span><text:a xlink:type="simple" xlink:href="https://hal.science/search/index/?q=*&amp;authFullName_s=Martin Koning">Martin Koni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eiffel.hal.science/hal-05121480v1">hal-05121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elandt</dc:title>
    <dc:subject/>
    <dc:description>CV</dc:description>
    <dc:creator/>
    <dc:date>2026-04-30T22:47:13.000</dc:date>
    <meta:generator>PHPWord</meta:generator>
    <meta:initial-creator>CCSD</meta:initial-creator>
    <meta:creation-date>2026-04-30T22:47:13.000</meta:creation-date>
    <meta:keyword/>
    <meta:user-defined meta:name="Category"/>
    <meta:user-defined meta:name="Company"/>
    <meta:user-defined meta:name="Manager"/>
  </office:meta>
</office:document-meta>
</file>