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cda8" style:family="table">
      <style:table-properties style:rel-width="100" table:align="center"/>
    </style:style>
    <style:style style:name="8acda8.0" style:family="table-column">
      <style:table-column-properties style:column-width="0.00cm"/>
    </style:style>
    <style:style style:name="e30a98" style:family="table">
      <style:table-properties style:rel-width="100" table:align="center"/>
    </style:style>
    <style:style style:name="e30a98.0" style:family="table-column">
      <style:table-column-properties style:column-width="0.00cm"/>
    </style:style>
    <style:style style:name="84dffe" style:family="table">
      <style:table-properties style:rel-width="100" table:align="center"/>
    </style:style>
    <style:style style:name="84dffe.0" style:family="table-column">
      <style:table-column-properties style:column-width="0.00cm"/>
    </style:style>
    <style:style style:name="b61549" style:family="table">
      <style:table-properties style:rel-width="100" table:align="center"/>
    </style:style>
    <style:style style:name="b61549.0" style:family="table-column">
      <style:table-column-properties style:column-width="0.00cm"/>
    </style:style>
    <style:style style:name="4dda87" style:family="table">
      <style:table-properties style:rel-width="100" table:align="center"/>
    </style:style>
    <style:style style:name="4dda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Roll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8acda8" table:style-name="8acda8">
          <table:table-column table:style-name="8acda8.0"/>
          <table:table-row>
            <table:table-cell office:value-type="string">
              <text:p text:style-name="Normal"><text:a xlink:type="simple" xlink:href="https://hal.science/hal-05525375v1">Images that Highlight: The Case of Video Calls Between an Emergency Call Service and People with Aphasia</text:a></text:p>
              <text:p text:style-name="Normal"><text:a xlink:type="simple" xlink:href="https://hal.science/search/index/?q=*&amp;authFullName_s=Nicolas Rollet">Nicolas Rollet</text:a><text:span>,</text:span><text:a xlink:type="simple" xlink:href="https://hal.science/search/index/?q=*&amp;authFullName_s=Marc Relieu">Marc Relieu</text:a><text:span>,</text:span><text:a xlink:type="simple" xlink:href="https://hal.science/search/index/?q=*&amp;authFullName_s=Sophie Dalle-Nazébi">Sophie Dalle-Nazébi</text:a></text:p>
              <text:p text:style-name="Normal"><text:span>Qualitative Research in Communication Differences and Disorders</text:span><text:span>, 2026, 16 (2-3), pp.179-220.<text:s/></text:span><text:a xlink:type="simple" xlink:href="https://dx.doi.org/10.3138/qrcdd-2024-0003">⟨10.3138/qrcdd-2024-0003⟩</text:a></text:p>
              <text:p text:style-name="Normal"><text:span>Article dans une revue</text:span></text:p>
              <text:p text:style-name="Normal"><text:a xlink:type="simple" xlink:href="https://hal.science/hal-05525375v1">hal-0552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116v1">‘I know what it is’. An interactional study of sex discovery in prenatal ultrasound examinations</text:a></text:p>
              <text:p text:style-name="Normal"><text:a xlink:type="simple" xlink:href="https://hal.science/search/index/?q=*&amp;authFullName_s=Christian Licoppe">Christian Licoppe</text:a><text:span>,</text:span><text:a xlink:type="simple" xlink:href="https://hal.science/search/index/?q=*&amp;authFullName_s=Nicolas Rollet">Nicolas Rollet</text:a><text:span>,</text:span><text:a xlink:type="simple" xlink:href="https://hal.science/search/index/?q=*&amp;authFullName_s=Luca Greco">Luca Greco</text:a></text:p>
              <text:p text:style-name="Normal"><text:span>Discourse Studies</text:span><text:span>, 2024, 26 (5), pp.643-668.<text:s/></text:span><text:a xlink:type="simple" xlink:href="https://dx.doi.org/10.1177/14614456241241206">⟨10.1177/14614456241241206⟩</text:a></text:p>
              <text:p text:style-name="Normal"><text:span>Article dans une revue</text:span></text:p>
              <text:p text:style-name="Normal"><text:a xlink:type="simple" xlink:href="https://hal.science/hal-04983116v1">hal-0498311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970071v1">L’Encyclopédie de la parole : du document à sa performance</text:a></text:p>
              <text:p text:style-name="Normal"><text:a xlink:type="simple" xlink:href="https://hal.science/search/index/?q=*&amp;authFullName_s=Nicolas Rollet">Nicolas Rollet</text:a><text:span>,</text:span><text:a xlink:type="simple" xlink:href="https://hal.science/search/index/?q=*&amp;authFullName_s=Marion Boudier">Marion Boudier</text:a></text:p>
              <text:p text:style-name="Normal"><text:span>Thaêtre</text:span><text:span>, 2022, Document-Matériau, 7, https://www.thaetre.com/2022/11/08/lencyclopedie-de-la-parole/</text:span></text:p>
              <text:p text:style-name="Normal"><text:span>Article dans une revue</text:span></text:p>
              <text:p text:style-name="Normal"><text:a xlink:type="simple" xlink:href="https://telecom-paris.hal.science/hal-03970071v1">hal-0397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449v1">Séquences de « perlustration » dans les échographies prénatales : dire et voir le sexe</text:a></text:p>
              <text:p text:style-name="Normal"><text:a xlink:type="simple" xlink:href="https://hal.science/search/index/?q=*&amp;authFullName_s=Christian Licoppe">Christian Licoppe</text:a><text:span>,</text:span><text:a xlink:type="simple" xlink:href="https://hal.science/search/index/?q=*&amp;authFullName_s=Luca Greco">Luca Greco</text:a><text:span>,</text:span><text:a xlink:type="simple" xlink:href="https://hal.science/search/index/?q=*&amp;authFullName_s=Nicolas Rollet">Nicolas Rollet</text:a></text:p>
              <text:p text:style-name="Normal"><text:span>Langage et Société</text:span><text:span>, 2021, Charles Goodwin : l’interaction au carrefour du langage, du corps et de la société, 173, pp.57-82.<text:s/></text:span><text:a xlink:type="simple" xlink:href="https://dx.doi.org/10.3917/ls.173.0059">⟨10.3917/ls.173.0059⟩</text:a></text:p>
              <text:p text:style-name="Normal"><text:span>Article dans une revue</text:span></text:p>
              <text:p text:style-name="Normal"><text:a xlink:type="simple" xlink:href="https://hal.science/hal-03266449v1">hal-0326644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615187v1">“Talk to you later”</text:a></text:p>
              <text:p text:style-name="Normal"><text:a xlink:type="simple" xlink:href="https://hal.science/search/index/?q=*&amp;authFullName_s=Nicolas Rollet">Nicolas Rollet</text:a><text:span>,</text:span><text:a xlink:type="simple" xlink:href="https://hal.science/search/index/?q=*&amp;authFullName_s=Chloé Clavel">Chloé Clavel</text:a></text:p>
              <text:p text:style-name="Normal"><text:span>Interaction Studies</text:span><text:span>, 2020, 21 (2), pp.268-292.<text:s/></text:span><text:a xlink:type="simple" xlink:href="https://dx.doi.org/10.1075/is.19001.roll">⟨10.1075/is.19001.roll⟩</text:a></text:p>
              <text:p text:style-name="Normal"><text:span>Article dans une revue</text:span></text:p>
              <text:p text:style-name="Normal"><text:a xlink:type="simple" xlink:href="https://telecom-paris.hal.science/hal-02615187v1">hal-0261518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747850v1">« Je dois y aller ». Analyses de séquences de clôtures entre humains et robot</text:a></text:p>
              <text:p text:style-name="Normal"><text:a xlink:type="simple" xlink:href="https://hal.science/search/index/?q=*&amp;authFullName_s=Christian Licoppe">Christian Licoppe</text:a><text:span>,</text:span><text:a xlink:type="simple" xlink:href="https://hal.science/search/index/?q=*&amp;authFullName_s=Nicolas Rollet">Nicolas Rollet</text:a></text:p>
              <text:p text:style-name="Normal"><text:span>Réseaux : communication, technologie, société</text:span><text:span>, 2020, N°220-221 (2), pp.151.<text:s/></text:span><text:a xlink:type="simple" xlink:href="https://dx.doi.org/10.3917/res.220.0151">⟨10.3917/res.220.0151⟩</text:a></text:p>
              <text:p text:style-name="Normal"><text:span>Article dans une revue</text:span></text:p>
              <text:p text:style-name="Normal"><text:a xlink:type="simple" xlink:href="https://telecom-paris.hal.science/hal-02747850v1">hal-0274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915v1">“Talk to you later” Doing social robotics with conversation analysis. Towards the development of an automatic system for the prediction of disengagement</text:a></text:p>
              <text:p text:style-name="Normal"><text:a xlink:type="simple" xlink:href="https://hal.science/search/index/?q=*&amp;authFullName_s=Nicolas Rollet">Nicolas Rollet</text:a><text:span>,</text:span><text:a xlink:type="simple" xlink:href="https://hal.science/search/index/?q=*&amp;authFullName_s=Chloé Clavel">Chloé Clavel</text:a></text:p>
              <text:p text:style-name="Normal"><text:span>Interaction Studies</text:span><text:span>, 2020, 21 (2), pp.268-292.<text:s/></text:span><text:a xlink:type="simple" xlink:href="https://dx.doi.org/10.1075/is.19001.roll">⟨10.1075/is.19001.roll⟩</text:a></text:p>
              <text:p text:style-name="Normal"><text:span>Article dans une revue</text:span></text:p>
              <text:p text:style-name="Normal"><text:a xlink:type="simple" xlink:href="https://hal.science/hal-04275915v1">hal-0427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748v1">Vidéo-ethnographie des usages de Gallica. Une exploration au plus près de l’activité</text:a></text:p>
              <text:p text:style-name="Normal"><text:a xlink:type="simple" xlink:href="https://hal.science/search/index/?q=*&amp;authFullName_s=Nicolas Rollet">Nicolas Rollet</text:a><text:span>,</text:span><text:a xlink:type="simple" xlink:href="https://hal.science/search/index/?q=*&amp;authFullName_s=Valérie Beaudouin">Valérie Beaudouin</text:a><text:span>,</text:span><text:a xlink:type="simple" xlink:href="https://hal.science/search/index/?q=*&amp;authFullName_s=Isabelle Garron">Isabelle Garron</text:a></text:p>
              <text:p text:style-name="Normal"><text:span>Document numérique - Revue des sciences et technologies de l'information. Série Document numérique</text:span><text:span>, 2017, 20,<text:s/></text:span><text:a xlink:type="simple" xlink:href="https://dx.doi.org/10.3166/dn.2017.00014">⟨10.3166/dn.2017.00014⟩</text:a></text:p>
              <text:p text:style-name="Normal"><text:span>Article dans une revue</text:span></text:p>
              <text:p text:style-name="Normal"><text:a xlink:type="simple" xlink:href="https://hal.science/hal-02191748v1">hal-02191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1191v1">D'accord&amp;quot;. Approche conversationnelle et multimodale d'une forme située dans les appels au Samu-Centre 15</text:a></text:p>
              <text:p text:style-name="Normal"><text:a xlink:type="simple" xlink:href="https://hal.science/search/index/?q=*&amp;authFullName_s=Nicolas Rollet">Nicolas Rollet</text:a></text:p>
              <text:p text:style-name="Normal"><text:span>L'information grammaticale</text:span><text:span>, 2013, 139</text:span></text:p>
              <text:p text:style-name="Normal"><text:span>Article dans une revue</text:span></text:p>
              <text:p text:style-name="Normal"><text:a xlink:type="simple" xlink:href="https://shs.hal.science/halshs-02501191v1">halshs-02501191v1</text:a></text:p>
            </table:table-cell>
          </table:table-row>
        </table:table>
        <text:p text:style-name="P12"/>
        <text:p text:style-name="Heading2"><text:span text:style-name="T5">Communication dans un congrès (13)</text:span></text:p>
        <text:p text:style-name="P14"/>
        <table:table table:name="e30a98" table:style-name="e30a98">
          <table:table-column table:style-name="e30a98.0"/>
          <table:table-row>
            <table:table-cell office:value-type="string">
              <text:p text:style-name="Normal"><text:a xlink:type="simple" xlink:href="https://hal.science/hal-05335583v1">Mm, Wat?&amp;quot; Detecting Other-initiated Repair Requests in Dialogue</text:a></text:p>
              <text:p text:style-name="Normal"><text:a xlink:type="simple" xlink:href="https://hal.science/search/index/?q=*&amp;authFullName_s=Anh Ngo">Anh Ngo</text:a><text:span>,</text:span><text:a xlink:type="simple" xlink:href="https://hal.science/search/index/?q=*&amp;authFullName_s=Nicolas Rollet">Nicolas Rollet</text:a><text:span>,</text:span><text:a xlink:type="simple" xlink:href="https://hal.science/search/index/?q=*&amp;authFullName_s=Catherine Pelachaud">Catherine Pelachaud</text:a><text:span>,</text:span><text:a xlink:type="simple" xlink:href="https://hal.science/search/index/?q=*&amp;authFullName_s=Chloé Clavel">Chloé Clavel</text:a></text:p>
              <text:p text:style-name="Normal"><text:span>EMNLP 2025 - Conference on Empirical Methods in Natural Language Processing</text:span><text:span>, Nov 2025, Suzhou, China</text:span></text:p>
              <text:p text:style-name="Normal"><text:span>Communication dans un congrès</text:span></text:p>
              <text:p text:style-name="Normal"><text:a xlink:type="simple" xlink:href="https://hal.science/hal-05335583v1">hal-0533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323v1">Exploration of Human Repair Initiation in Task-oriented Dialogue : A Linguistic Feature-based Approach</text:a></text:p>
              <text:p text:style-name="Normal"><text:a xlink:type="simple" xlink:href="https://hal.science/search/index/?q=*&amp;authFullName_s=Anh Ngo">Anh Ngo</text:a><text:span>,</text:span><text:a xlink:type="simple" xlink:href="https://hal.science/search/index/?q=*&amp;authFullName_s=Dirk Heylen">Dirk Heylen</text:a><text:span>,</text:span><text:a xlink:type="simple" xlink:href="https://hal.science/search/index/?q=*&amp;authFullName_s=Nicolas Rollet">Nicolas Rollet</text:a><text:span>,</text:span><text:a xlink:type="simple" xlink:href="https://hal.science/search/index/?q=*&amp;authFullName_s=Catherine Pelachaud">Catherine Pelachaud</text:a><text:span>,</text:span><text:a xlink:type="simple" xlink:href="https://hal.science/search/index/?q=*&amp;authFullName_s=Chloé Clavel">Chloé Clavel</text:a></text:p>
              <text:p text:style-name="Normal"><text:span>SIGDIAL 2024 - 25th Meeting of the Special Interest Group on Discourse and Dialogue</text:span><text:span>, Sep 2024, Kyoto, Japan. pp.603-609</text:span></text:p>
              <text:p text:style-name="Normal"><text:span>Communication dans un congrès</text:span></text:p>
              <text:p text:style-name="Normal"><text:a xlink:type="simple" xlink:href="https://hal.science/hal-04745323v1">hal-0474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089v1">Multimodal models of repair in social human-agent interactions</text:a></text:p>
              <text:p text:style-name="Normal"><text:a xlink:type="simple" xlink:href="https://hal.science/search/index/?q=*&amp;authFullName_s=Anh Ngo">Anh Ngo</text:a><text:span>,</text:span><text:a xlink:type="simple" xlink:href="https://hal.science/search/index/?q=*&amp;authFullName_s=Chloé Clavel">Chloé Clavel</text:a><text:span>,</text:span><text:a xlink:type="simple" xlink:href="https://hal.science/search/index/?q=*&amp;authFullName_s=Catherine Pelachaud">Catherine Pelachaud</text:a><text:span>,</text:span><text:a xlink:type="simple" xlink:href="https://hal.science/search/index/?q=*&amp;authFullName_s=Nicolas Rollet">Nicolas Rollet</text:a></text:p>
              <text:p text:style-name="Normal"><text:span>WACAI 2024: Workshop Affect, Compagnons Artificiels et Interactions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science/hal-04630089v1">hal-0463008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577269v1">Video calls, pictograms and aphasia : an experimentation for the future of emergency services, Society for Social Studies of Science, Honolulu, novembre 2023</text:a></text:p>
              <text:p text:style-name="Normal"><text:a xlink:type="simple" xlink:href="https://hal.science/search/index/?q=*&amp;authFullName_s=Nicolas Rollet">Nicolas Rollet</text:a><text:span>,</text:span><text:a xlink:type="simple" xlink:href="https://hal.science/search/index/?q=*&amp;authFullName_s=Marc Relieu">Marc Relieu</text:a><text:span>,</text:span><text:a xlink:type="simple" xlink:href="https://hal.science/search/index/?q=*&amp;authFullName_s=Sophie Dalle-Nazébi">Sophie Dalle-Nazébi</text:a></text:p>
              <text:p text:style-name="Normal"><text:span>Society for Social Studies of Science</text:span><text:span>, Nov 2023, Honolulu, United States</text:span></text:p>
              <text:p text:style-name="Normal"><text:span>Communication dans un congrès</text:span></text:p>
              <text:p text:style-name="Normal"><text:a xlink:type="simple" xlink:href="https://telecom-paris.hal.science/hal-04577269v1">hal-0457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985v1">Co-construire l’accessibilité des appels d’urgence. Entre aphasiques et agents de centre d’appels vidéo d’urgence</text:a></text:p>
              <text:p text:style-name="Normal"><text:a xlink:type="simple" xlink:href="https://hal.science/search/index/?q=*&amp;authFullName_s=Sophie Dalle-Nazébi">Sophie Dalle-Nazébi</text:a><text:span>,</text:span><text:a xlink:type="simple" xlink:href="https://hal.science/search/index/?q=*&amp;authFullName_s=Marc Relieu">Marc Relieu</text:a><text:span>,</text:span><text:a xlink:type="simple" xlink:href="https://hal.science/search/index/?q=*&amp;authFullName_s=Nicolas Rollet">Nicolas Rollet</text:a><text:span>,</text:span><text:a xlink:type="simple" xlink:href="https://hal.science/search/index/?q=*&amp;authFullName_s=Jean Dominique Journet">Jean Dominique Journet</text:a></text:p>
              <text:p text:style-name="Normal"><text:span>Colloque de la Chaire Diament, congrès 2023 de l’Acfas sur le Co-design des technologies numériques de santé</text:span><text:span>, ACFAS, May 2023, A distance, Canada</text:span></text:p>
              <text:p text:style-name="Normal"><text:span>Communication dans un congrès</text:span></text:p>
              <text:p text:style-name="Normal"><text:a xlink:type="simple" xlink:href="https://hal.science/hal-04096985v1">hal-0409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577v1">The accessibility of emergency calls between persons with aphasia and emergency video call center agents: how to manage the participation framework during real call simulations</text:a></text:p>
              <text:p text:style-name="Normal"><text:a xlink:type="simple" xlink:href="https://hal.science/search/index/?q=*&amp;authFullName_s=Marc Relieu">Marc Relieu</text:a><text:span>,</text:span><text:a xlink:type="simple" xlink:href="https://hal.science/search/index/?q=*&amp;authFullName_s=Sophie Dalle-Nazébi">Sophie Dalle-Nazébi</text:a><text:span>,</text:span><text:a xlink:type="simple" xlink:href="https://hal.science/search/index/?q=*&amp;authFullName_s=Nicolas Rollet">Nicolas Rollet</text:a><text:span>,</text:span><text:a xlink:type="simple" xlink:href="https://hal.science/search/index/?q=*&amp;authFullName_s=Jean Dominique Journet">Jean Dominique Journet</text:a><text:span>,</text:span><text:a xlink:type="simple" xlink:href="https://hal.science/search/index/?q=*&amp;authFullName_s=Isabelle Gonzalez">Isabelle Gonzalez</text:a></text:p>
              <text:p text:style-name="Normal"><text:span>Journée d’études sur la communication sans barrière dans une perspective franco-allemande</text:span><text:span>, Université de Bourgogne, Jun 2023, Dijon (Bourgogne), France</text:span></text:p>
              <text:p text:style-name="Normal"><text:span>Communication dans un congrès</text:span></text:p>
              <text:p text:style-name="Normal"><text:a xlink:type="simple" xlink:href="https://hal.science/hal-04129577v1">hal-0412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738v1">Computational Multimodal Models of Users’ Interactional Trust in Multiparty Human-Robot Interaction</text:a></text:p>
              <text:p text:style-name="Normal"><text:a xlink:type="simple" xlink:href="https://hal.science/search/index/?q=*&amp;authFullName_s=Marc Hulcelle">Marc Hulcelle</text:a><text:span>,</text:span><text:a xlink:type="simple" xlink:href="https://hal.science/search/index/?q=*&amp;authFullName_s=Giovanna Varni">Giovanna Varni</text:a><text:span>,</text:span><text:a xlink:type="simple" xlink:href="https://hal.science/search/index/?q=*&amp;authFullName_s=Nicolas Rollet">Nicolas Rollet</text:a><text:span>,</text:span><text:a xlink:type="simple" xlink:href="https://hal.science/search/index/?q=*&amp;authFullName_s=Chloé Clavel">Chloé Clavel</text:a></text:p>
              <text:p text:style-name="Normal"><text:span>ICPR 2022: Pattern Recognition, Computer Vision, and Image Processing</text:span><text:span>, Aug 2022, Montréal, Canada. pp.225-239,<text:s/></text:span><text:a xlink:type="simple" xlink:href="https://dx.doi.org/10.1007/978-3-031-37660-3_16">⟨10.1007/978-3-031-37660-3_16⟩</text:a></text:p>
              <text:p text:style-name="Normal"><text:span>Communication dans un congrès</text:span></text:p>
              <text:p text:style-name="Normal"><text:a xlink:type="simple" xlink:href="https://hal.science/hal-04276738v1">hal-0427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338v1">Accessibilité des appels d’urgence pour les personnes aphasiques</text:a></text:p>
              <text:p text:style-name="Normal"><text:a xlink:type="simple" xlink:href="https://hal.science/search/index/?q=*&amp;authFullName_s=Xavier de Boissezon">Xavier de Boissezon</text:a><text:span>,</text:span><text:a xlink:type="simple" xlink:href="https://hal.science/search/index/?q=*&amp;authFullName_s=Sophie Dalle-Nazébi">Sophie Dalle-Nazébi</text:a><text:span>,</text:span><text:a xlink:type="simple" xlink:href="https://hal.science/search/index/?q=*&amp;authFullName_s=Isabelle Gonzalez">Isabelle Gonzalez</text:a><text:span>,</text:span><text:a xlink:type="simple" xlink:href="https://hal.science/search/index/?q=*&amp;authFullName_s=Jean Dominique Journet">Jean Dominique Journet</text:a><text:span>,</text:span><text:a xlink:type="simple" xlink:href="https://hal.science/search/index/?q=*&amp;authFullName_s=Nicolas Rollet">Nicolas Rollet</text:a><text:span>et al.</text:span></text:p>
              <text:p text:style-name="Normal"><text:span>38ème congrès de la Société Française de Médecine Physique et Réadaptation (2023)</text:span><text:span>, SOFMER, Oct 2023, Le Havre, France</text:span></text:p>
              <text:p text:style-name="Normal"><text:span>Communication dans un congrès</text:span></text:p>
              <text:p text:style-name="Normal"><text:a xlink:type="simple" xlink:href="https://hal.science/hal-04243338v1">hal-0424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398v1">Comparing a Mentalist and an Interactionist Approach for Trust Analysis in Human-Robot Interaction</text:a></text:p>
              <text:p text:style-name="Normal"><text:a xlink:type="simple" xlink:href="https://hal.science/search/index/?q=*&amp;authFullName_s=Marc Hulcelle">Marc Hulcelle</text:a><text:span>,</text:span><text:a xlink:type="simple" xlink:href="https://hal.science/search/index/?q=*&amp;authFullName_s=Giovanna Varni">Giovanna Varni</text:a><text:span>,</text:span><text:a xlink:type="simple" xlink:href="https://hal.science/search/index/?q=*&amp;authFullName_s=Nicolas Rollet">Nicolas Rollet</text:a><text:span>,</text:span><text:a xlink:type="simple" xlink:href="https://hal.science/search/index/?q=*&amp;authFullName_s=Chloé Clavel">Chloé Clavel</text:a></text:p>
              <text:p text:style-name="Normal"><text:span>HAI '23: International Conference on Human-Agent Interaction</text:span><text:span>, Dec 2023, Gothenburg, Sweden. pp.273-280,<text:s/></text:span><text:a xlink:type="simple" xlink:href="https://dx.doi.org/10.1145/3623809.3623840">⟨10.1145/3623809.3623840⟩</text:a></text:p>
              <text:p text:style-name="Normal"><text:span>Communication dans un congrès</text:span></text:p>
              <text:p text:style-name="Normal"><text:a xlink:type="simple" xlink:href="https://hal.science/hal-04644398v1">hal-0464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393v1">Accessibilité des urgences en conversation totale augmentée par l'image</text:a></text:p>
              <text:p text:style-name="Normal"><text:a xlink:type="simple" xlink:href="https://hal.science/search/index/?q=*&amp;authFullName_s=Sophie Dalle-Nazébi">Sophie Dalle-Nazébi</text:a><text:span>,</text:span><text:a xlink:type="simple" xlink:href="https://hal.science/search/index/?q=*&amp;authFullName_s=Isabelle Gonzalez">Isabelle Gonzalez</text:a><text:span>,</text:span><text:a xlink:type="simple" xlink:href="https://hal.science/search/index/?q=*&amp;authFullName_s=Jean Dominique Journet">Jean Dominique Journet</text:a><text:span>,</text:span><text:a xlink:type="simple" xlink:href="https://hal.science/search/index/?q=*&amp;authFullName_s=André Reyssier">André Reyssier</text:a><text:span>,</text:span><text:a xlink:type="simple" xlink:href="https://hal.science/search/index/?q=*&amp;authFullName_s=Nicolas Rollet">Nicolas Rollet</text:a><text:span>et al.</text:span></text:p>
              <text:p text:style-name="Normal"><text:span>Rencontres Internationales des Communications Alternatives et Améliorées (RICAA 2023)</text:span><text:span>, ERHR Midi-Pyrénées; CAApables, May 2023, Toulouse, France</text:span></text:p>
              <text:p text:style-name="Normal"><text:span>Communication dans un congrès</text:span></text:p>
              <text:p text:style-name="Normal"><text:a xlink:type="simple" xlink:href="https://hal.science/hal-04206393v1">hal-0420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983v1">Adapter le Centre national relais d'urgence 114 au handicap de communication aphasique</text:a></text:p>
              <text:p text:style-name="Normal"><text:a xlink:type="simple" xlink:href="https://hal.science/search/index/?q=*&amp;authFullName_s=Isabelle Gonzalez">Isabelle Gonzalez</text:a><text:span>,</text:span><text:a xlink:type="simple" xlink:href="https://hal.science/search/index/?q=*&amp;authFullName_s=Sophie Dalle-Nazébi">Sophie Dalle-Nazébi</text:a><text:span>,</text:span><text:a xlink:type="simple" xlink:href="https://hal.science/search/index/?q=*&amp;authFullName_s=Jean Dominique Journet">Jean Dominique Journet</text:a><text:span>,</text:span><text:a xlink:type="simple" xlink:href="https://hal.science/search/index/?q=*&amp;authFullName_s=X de Boissezon">X de Boissezon</text:a><text:span>,</text:span><text:a xlink:type="simple" xlink:href="https://hal.science/search/index/?q=*&amp;authFullName_s=Marc Relieu">Marc Relieu</text:a><text:span>et al.</text:span></text:p>
              <text:p text:style-name="Normal"><text:span>Congrès d’orthophonistes « Communiquer quand on ne peut plus parler »</text:span><text:span>, SROPL, Mar 2022, La Baule (France), France</text:span></text:p>
              <text:p text:style-name="Normal"><text:span>Communication dans un congrès</text:span></text:p>
              <text:p text:style-name="Normal"><text:a xlink:type="simple" xlink:href="https://hal.science/hal-04096983v1">hal-0409698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470367v1">TURIN: A coding system for Trust in hUman Robot INteraction</text:a></text:p>
              <text:p text:style-name="Normal"><text:a xlink:type="simple" xlink:href="https://hal.science/search/index/?q=*&amp;authFullName_s=Marc Hulcelle">Marc Hulcelle</text:a><text:span>,</text:span><text:a xlink:type="simple" xlink:href="https://hal.science/search/index/?q=*&amp;authFullName_s=Giovanna Varni">Giovanna Varni</text:a><text:span>,</text:span><text:a xlink:type="simple" xlink:href="https://hal.science/search/index/?q=*&amp;authFullName_s=Nicolas Rollet">Nicolas Rollet</text:a><text:span>,</text:span><text:a xlink:type="simple" xlink:href="https://hal.science/search/index/?q=*&amp;authFullName_s=Chloé Clavel">Chloé Clavel</text:a></text:p>
              <text:p text:style-name="Normal"><text:span>2021 9th International Conference on Affective Computing and Intelligent Interaction (ACII)</text:span><text:span>, Sep 2021, Nara, France. pp.1-8,<text:s/></text:span><text:a xlink:type="simple" xlink:href="https://dx.doi.org/10.1109/ACII52823.2021.9597448">⟨10.1109/ACII52823.2021.9597448⟩</text:a></text:p>
              <text:p text:style-name="Normal"><text:span>Communication dans un congrès</text:span></text:p>
              <text:p text:style-name="Normal"><text:a xlink:type="simple" xlink:href="https://telecom-paris.hal.science/hal-03470367v1">hal-03470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1172v1">Towards Interactional Symbiosis: Epistemic Balance and Co-presence in a Quantified Self Experiment</text:a></text:p>
              <text:p text:style-name="Normal"><text:a xlink:type="simple" xlink:href="https://hal.science/search/index/?q=*&amp;authFullName_s=Nicolas Rollet">Nicolas Rollet</text:a><text:span>,</text:span><text:a xlink:type="simple" xlink:href="https://hal.science/search/index/?q=*&amp;authFullName_s=Varun Jain">Varun Jain</text:a><text:span>,</text:span><text:a xlink:type="simple" xlink:href="https://hal.science/search/index/?q=*&amp;authFullName_s=Christian Licoppe">Christian Licoppe</text:a><text:span>,</text:span><text:a xlink:type="simple" xlink:href="https://hal.science/search/index/?q=*&amp;authFullName_s=Laurence Devillers">Laurence Devillers</text:a></text:p>
              <text:p text:style-name="Normal"><text:span>Symbiotic Interaction: 5th International Workshop</text:span><text:span>, Sep 2016, Padua, Italy. pp.143-154,<text:s/></text:span><text:a xlink:type="simple" xlink:href="https://dx.doi.org/10.1007/978-3-319-57753-1_13">⟨10.1007/978-3-319-57753-1_13⟩</text:a></text:p>
              <text:p text:style-name="Normal"><text:span>Communication dans un congrès</text:span></text:p>
              <text:p text:style-name="Normal"><text:a xlink:type="simple" xlink:href="https://shs.hal.science/halshs-02501172v1">halshs-02501172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84dffe" table:style-name="84dffe">
          <table:table-column table:style-name="84dffe.0"/>
          <table:table-row>
            <table:table-cell office:value-type="string">
              <text:p text:style-name="Normal"><text:a xlink:type="simple" xlink:href="https://hal.science/hal-04243595v1">Les ancrages régionaux de la mise en accessibilité du Centre national d'appels d'urgence 114 (CNR114) pour les personnes aphasiques</text:a></text:p>
              <text:p text:style-name="Normal"><text:a xlink:type="simple" xlink:href="https://hal.science/search/index/?q=*&amp;authFullName_s=Sophie Dalle-Nazébi">Sophie Dalle-Nazébi</text:a><text:span>,</text:span><text:a xlink:type="simple" xlink:href="https://hal.science/search/index/?q=*&amp;authFullName_s=Jean Dominique Journet">Jean Dominique Journet</text:a><text:span>,</text:span><text:a xlink:type="simple" xlink:href="https://hal.science/search/index/?q=*&amp;authFullName_s=Véronique Equy">Véronique Equy</text:a><text:span>,</text:span><text:a xlink:type="simple" xlink:href="https://hal.science/search/index/?q=*&amp;authFullName_s=Isabelle Gonzalez">Isabelle Gonzalez</text:a><text:span>,</text:span><text:a xlink:type="simple" xlink:href="https://hal.science/search/index/?q=*&amp;authFullName_s=André Reyssier">André Reyssier</text:a><text:span>et al.</text:span></text:p>
              <text:p text:style-name="Normal"><text:span>Congrès de la Société Française de Santé Publique « Santé publique et Territoires. Des concepts à l’action »</text:span><text:span>, Oct 2023, Saint-Etienne, France</text:span></text:p>
              <text:p text:style-name="Normal"><text:span>Poster de conférence</text:span></text:p>
              <text:p text:style-name="Normal"><text:a xlink:type="simple" xlink:href="https://hal.science/hal-04243595v1">hal-04243595v1</text:a></text:p>
            </table:table-cell>
          </table:table-row>
        </table:table>
        <text:p text:style-name="P18"/>
        <text:p text:style-name="Heading2"><text:span text:style-name="T7">Rapport (2)</text:span></text:p>
        <text:p text:style-name="P20"/>
        <table:table table:name="b61549" table:style-name="b61549">
          <table:table-column table:style-name="b61549.0"/>
          <table:table-row>
            <table:table-cell office:value-type="string">
              <text:p text:style-name="Normal"><text:a xlink:type="simple" xlink:href="https://hal.science/hal-01709210v1">Vidéo-ethnographie des usages de Gallica</text:a></text:p>
              <text:p text:style-name="Normal"><text:a xlink:type="simple" xlink:href="https://hal.science/search/index/?q=*&amp;authFullName_s=Nicolas Rollet">Nicolas Rollet</text:a><text:span>,</text:span><text:a xlink:type="simple" xlink:href="https://hal.science/search/index/?q=*&amp;authFullName_s=Valérie Beaudouin">Valérie Beaudouin</text:a><text:span>,</text:span><text:a xlink:type="simple" xlink:href="https://hal.science/search/index/?q=*&amp;authFullName_s=Isabelle Garron">Isabelle Garron</text:a></text:p>
              <text:p text:style-name="Normal"><text:span>[Rapport de recherche] Télécom ParisTech; Bibliothèque nationale de France; Labex Obvil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709210v1">hal-0170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238v1">« Je pars d’un sujet, je rebondis sur un autre »</text:a></text:p>
              <text:p text:style-name="Normal"><text:a xlink:type="simple" xlink:href="https://hal.science/search/index/?q=*&amp;authFullName_s=Valérie Beaudouin">Valérie Beaudouin</text:a><text:span>,</text:span><text:a xlink:type="simple" xlink:href="https://hal.science/search/index/?q=*&amp;authFullName_s=Isabelle Garron">Isabelle Garron</text:a><text:span>,</text:span><text:a xlink:type="simple" xlink:href="https://hal.science/search/index/?q=*&amp;authFullName_s=Nicolas Rollet">Nicolas Rollet</text:a></text:p>
              <text:p text:style-name="Normal"><text:span>[Rapport de recherche] Télécom ParisTech; Bibliothèque nationale de France; Labex Obvil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709238v1">hal-01709238v1</text:a></text:p>
            </table:table-cell>
          </table:table-row>
        </table:table>
        <text:p text:style-name="P21"/>
        <text:p text:style-name="Heading2"><text:span text:style-name="T8">Thèse (2)</text:span></text:p>
        <text:p text:style-name="P23"/>
        <table:table table:name="4dda87" table:style-name="4dda87">
          <table:table-column table:style-name="4dda87.0"/>
          <table:table-row>
            <table:table-cell office:value-type="string">
              <text:p text:style-name="Normal"><text:a xlink:type="simple" xlink:href="https://theses.hal.science/tel-00936177v1">Analyse conversationnelle des pratiques dans les appels au Samu-Centre 15 : Vers une approche praxéologique d’une forme située « d’accord »</text:a></text:p>
              <text:p text:style-name="Normal"><text:a xlink:type="simple" xlink:href="https://hal.science/search/index/?q=*&amp;authFullName_s=Nicolas Rollet">Nicolas Rollet</text:a></text:p>
              <text:p text:style-name="Normal"><text:span>Linguistique. Université de la Sorbonne nouvelle - Paris III, 2012. Français.<text:s/></text:span><text:a xlink:type="simple" xlink:href="https://www.theses.fr/2012PA030097">⟨NNT : 2012PA030097⟩</text:a></text:p>
              <text:p text:style-name="Normal"><text:span>Thèse</text:span></text:p>
              <text:p text:style-name="Normal"><text:a xlink:type="simple" xlink:href="https://theses.hal.science/tel-00936177v1">tel-00936177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674037v1">Etude des propriétés de coordination de nouveaux ligands macrocycliques vis-à-vis de cations métalliques en vue de l'utilisation de leurs complexes pour l'imagerie médicale nucléaire</text:a></text:p>
              <text:p text:style-name="Normal"><text:a xlink:type="simple" xlink:href="https://hal.science/search/index/?q=*&amp;authFullName_s=Nicolas Rollet">Nicolas Rollet</text:a></text:p>
              <text:p text:style-name="Normal"><text:span>Autre. Université de Bourgogne, 2011. Français.<text:s/></text:span><text:a xlink:type="simple" xlink:href="https://www.theses.fr/2011DIJOS019">⟨NNT : 2011DIJOS019⟩</text:a></text:p>
              <text:p text:style-name="Normal"><text:span>Thèse</text:span></text:p>
              <text:p text:style-name="Normal"><text:a xlink:type="simple" xlink:href="https://theses.hal.science/tel-00674037v1">tel-00674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Rollet</dc:title>
    <dc:subject/>
    <dc:description>CV</dc:description>
    <dc:creator/>
    <dc:date>2026-05-15T14:57:01.000</dc:date>
    <meta:generator>PHPWord</meta:generator>
    <meta:initial-creator>CCSD</meta:initial-creator>
    <meta:creation-date>2026-05-15T14:57:01.000</meta:creation-date>
    <meta:keyword/>
    <meta:user-defined meta:name="Category"/>
    <meta:user-defined meta:name="Company"/>
    <meta:user-defined meta:name="Manager"/>
  </office:meta>
</office:document-meta>
</file>