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1299" style:family="table">
      <style:table-properties style:rel-width="100" table:align="center"/>
    </style:style>
    <style:style style:name="941299.0" style:family="table-column">
      <style:table-column-properties style:column-width="0.00cm"/>
    </style:style>
    <style:style style:name="dc2316" style:family="table">
      <style:table-properties style:rel-width="100" table:align="center"/>
    </style:style>
    <style:style style:name="dc2316.0" style:family="table-column">
      <style:table-column-properties style:column-width="0.00cm"/>
    </style:style>
    <style:style style:name="b06619" style:family="table">
      <style:table-properties style:rel-width="100" table:align="center"/>
    </style:style>
    <style:style style:name="b06619.0" style:family="table-column">
      <style:table-column-properties style:column-width="0.00cm"/>
    </style:style>
    <style:style style:name="a4b314" style:family="table">
      <style:table-properties style:rel-width="100" table:align="center"/>
    </style:style>
    <style:style style:name="a4b314.0" style:family="table-column">
      <style:table-column-properties style:column-width="0.00cm"/>
    </style:style>
    <style:style style:name="d5e0ff" style:family="table">
      <style:table-properties style:rel-width="100" table:align="center"/>
    </style:style>
    <style:style style:name="d5e0ff.0" style:family="table-column">
      <style:table-column-properties style:column-width="0.00cm"/>
    </style:style>
    <style:style style:name="c8230b" style:family="table">
      <style:table-properties style:rel-width="100" table:align="center"/>
    </style:style>
    <style:style style:name="c8230b.0" style:family="table-column">
      <style:table-column-properties style:column-width="0.00cm"/>
    </style:style>
    <style:style style:name="2b5ccb" style:family="table">
      <style:table-properties style:rel-width="100" table:align="center"/>
    </style:style>
    <style:style style:name="2b5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ug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41299" table:style-name="941299">
          <table:table-column table:style-name="941299.0"/>
          <table:table-row>
            <table:table-cell office:value-type="string">
              <text:p text:style-name="Normal"><text:a xlink:type="simple" xlink:href="https://hal.science/hal-04276839v3">Convergence of states for polaron models in the classical limit</text:a></text:p>
              <text:p text:style-name="Normal"><text:a xlink:type="simple" xlink:href="https://hal.science/search/index/?q=*&amp;authFullName_s=Marco Falconi">Marco Falconi</text:a><text:span>,</text:span><text:a xlink:type="simple" xlink:href="https://hal.science/search/index/?q=*&amp;authFullName_s=Alessandro Olgiati">Alessandro Olgiati</text:a><text:span>,</text:span><text:a xlink:type="simple" xlink:href="https://hal.science/search/index/?q=*&amp;authFullName_s=Nicolas Rougerie">Nicolas Rougerie</text:a></text:p>
              <text:p text:style-name="Normal"><text:span>Annales Henri Lebesgue</text:span><text:span>, 2025, 8, pp.661</text:span></text:p>
              <text:p text:style-name="Normal"><text:span>Article dans une revue</text:span></text:p>
              <text:p text:style-name="Normal"><text:a xlink:type="simple" xlink:href="https://hal.science/hal-04276839v3">hal-042768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36v3">Invariant Gibbs measures for 1D NLS in a trap</text:a></text:p>
              <text:p text:style-name="Normal"><text:a xlink:type="simple" xlink:href="https://hal.science/search/index/?q=*&amp;authFullName_s=van Duong Dinh">van Duong Dinh</text:a><text:span>,</text:span><text:a xlink:type="simple" xlink:href="https://hal.science/search/index/?q=*&amp;authFullName_s=Nicolas Rougerie">Nicolas Rougerie</text:a></text:p>
              <text:p text:style-name="Normal"><text:span>Annales de l'Institut Fourier</text:span><text:span>, In press</text:span></text:p>
              <text:p text:style-name="Normal"><text:span>Article dans une revue</text:span></text:p>
              <text:p text:style-name="Normal"><text:a xlink:type="simple" xlink:href="https://hal.science/hal-03926436v3">hal-039264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50v3">Blow-up of 2D attractive Bose-Einstein condensates at the critical rotational speed</text:a></text:p>
              <text:p text:style-name="Normal"><text:a xlink:type="simple" xlink:href="https://hal.science/search/index/?q=*&amp;authFullName_s=Van Duong Dinh">Van Duong Dinh</text:a><text:span>,</text:span><text:a xlink:type="simple" xlink:href="https://hal.science/search/index/?q=*&amp;authFullName_s=Dinh-Thi Nguyen">Dinh-Thi Nguyen</text:a><text:span>,</text:span><text:a xlink:type="simple" xlink:href="https://hal.science/search/index/?q=*&amp;authFullName_s=Nicolas Rougerie">Nicolas Rougerie</text:a></text:p>
              <text:p text:style-name="Normal"><text:span>Annales de l'Institut Henri Poincaré (C), Analyse non linéaire (Nonlinear Analysis)</text:span><text:span>, 2023,<text:s/></text:span><text:a xlink:type="simple" xlink:href="https://dx.doi.org/10.4171/AIHPC/94">⟨10.4171/AIHPC/94⟩</text:a></text:p>
              <text:p text:style-name="Normal"><text:span>Article dans une revue</text:span></text:p>
              <text:p text:style-name="Normal"><text:a xlink:type="simple" xlink:href="https://hal.science/hal-03752950v3">hal-03752950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7321v3">Anyons in a tight wave-guide and the Tonks-Girardeau gas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Qiyun Yang">Qiyun Yang</text:a></text:p>
              <text:p text:style-name="Normal"><text:span>SciPost Physics Core</text:span><text:span>, In press,<text:s/></text:span><text:a xlink:type="simple" xlink:href="https://dx.doi.org/10.21468/SciPostPhysCore.6.4.079">⟨10.21468/SciPostPhysCore.6.4.079⟩</text:a></text:p>
              <text:p text:style-name="Normal"><text:span>Article dans une revue</text:span></text:p>
              <text:p text:style-name="Normal"><text:a xlink:type="simple" xlink:href="https://cnrs.hal.science/hal-03947321v3">hal-039473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99v2">Dimensional reduction for a system of 2D anyons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Qiyun Yang">Qiyun Yang</text:a></text:p>
              <text:p text:style-name="Normal"><text:span>Annales Henri Poincaré</text:span><text:span>, In press,<text:s/></text:span><text:a xlink:type="simple" xlink:href="https://dx.doi.org/10.1007/s00023-024-01417-2">⟨10.1007/s00023-024-01417-2⟩</text:a></text:p>
              <text:p text:style-name="Normal"><text:span>Article dans une revue</text:span></text:p>
              <text:p text:style-name="Normal"><text:a xlink:type="simple" xlink:href="https://hal.science/hal-04094099v2">hal-04094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48v3">A LIEB-THIRRING INEQUALITY FOR EXTENDED ANYONS</text:a></text:p>
              <text:p text:style-name="Normal"><text:a xlink:type="simple" xlink:href="https://hal.science/search/index/?q=*&amp;authFullName_s=Théotime Girardot">Théotime Girardot</text:a><text:span>,</text:span><text:a xlink:type="simple" xlink:href="https://hal.science/search/index/?q=*&amp;authFullName_s=Nicolas Rougerie">Nicolas Rougerie</text:a></text:p>
              <text:p text:style-name="Normal"><text:span>Letters in Mathematical Physics</text:span><text:span>, 2023, 113, pp.6.<text:s/></text:span><text:a xlink:type="simple" xlink:href="https://dx.doi.org/10.1007/s11005-022-01627-x">⟨10.1007/s11005-022-01627-x⟩</text:a></text:p>
              <text:p text:style-name="Normal"><text:span>Article dans une revue</text:span></text:p>
              <text:p text:style-name="Normal"><text:a xlink:type="simple" xlink:href="https://hal.science/hal-03769548v3">hal-037695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03v1">Quantum statistics transmutation via magnetic flux attachment</text:a></text:p>
              <text:p text:style-name="Normal"><text:a xlink:type="simple" xlink:href="https://hal.science/search/index/?q=*&amp;authFullName_s=Gaultier Lambert">Gaultier Lambert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Probability and Mathematical Physics</text:span><text:span>, In press,<text:s/></text:span><text:a xlink:type="simple" xlink:href="https://dx.doi.org/10.2140/pmp.2023.4.803">⟨10.2140/pmp.2023.4.803⟩</text:a></text:p>
              <text:p text:style-name="Normal"><text:span>Article dans une revue</text:span></text:p>
              <text:p text:style-name="Normal"><text:a xlink:type="simple" xlink:href="https://hal.science/hal-03524103v1">hal-035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90v3">Bosons in a double well: two-mode approximation and fluctuations</text:a></text:p>
              <text:p text:style-name="Normal"><text:a xlink:type="simple" xlink:href="https://hal.science/search/index/?q=*&amp;authFullName_s=Alessandro Olgiati">Alessandro Olgiati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Dominique Spehner">Dominique Spehner</text:a></text:p>
              <text:p text:style-name="Normal"><text:span>Analysis &amp; PDE</text:span><text:span>, 2023, 16 (8), pp.1885-1954.<text:s/></text:span><text:a xlink:type="simple" xlink:href="https://dx.doi.org/10.2140/apde.2023.16.1885">⟨10.2140/apde.2023.16.1885⟩</text:a></text:p>
              <text:p text:style-name="Normal"><text:span>Article dans une revue</text:span></text:p>
              <text:p text:style-name="Normal"><text:a xlink:type="simple" xlink:href="https://hal.science/hal-03117990v3">hal-031179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07v2">Thomas-Fermi profile of a fast rotating Bose-Einstein condensate</text:a></text:p>
              <text:p text:style-name="Normal"><text:a xlink:type="simple" xlink:href="https://hal.science/search/index/?q=*&amp;authFullName_s=Dinh-Thi Nguyen">Dinh-Thi Nguyen</text:a><text:span>,</text:span><text:a xlink:type="simple" xlink:href="https://hal.science/search/index/?q=*&amp;authFullName_s=Nicolas Rougerie">Nicolas Rougerie</text:a></text:p>
              <text:p text:style-name="Normal"><text:span>Pure and Applied Analysis</text:span><text:span>, 2022, 4 (3), pp.535-569.<text:s/></text:span><text:a xlink:type="simple" xlink:href="https://dx.doi.org/10.2140/paa.2022.4.535">⟨10.2140/paa.2022.4.535⟩</text:a></text:p>
              <text:p text:style-name="Normal"><text:span>Article dans une revue</text:span></text:p>
              <text:p text:style-name="Normal"><text:a xlink:type="simple" xlink:href="https://hal.science/hal-03522207v2">hal-03522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86v4">The Hartree functional in a double well</text:a></text:p>
              <text:p text:style-name="Normal"><text:a xlink:type="simple" xlink:href="https://hal.science/search/index/?q=*&amp;authFullName_s=Alessandro Olgiati">Alessandro Olgiati</text:a><text:span>,</text:span><text:a xlink:type="simple" xlink:href="https://hal.science/search/index/?q=*&amp;authFullName_s=Nicolas Rougerie">Nicolas Rougerie</text:a></text:p>
              <text:p text:style-name="Normal"><text:span>Journal of Spectral Theory</text:span><text:span>, 2021, 11 (4), pp.1727-1778.<text:s/></text:span><text:a xlink:type="simple" xlink:href="https://dx.doi.org/10.4171/jst/385">⟨10.4171/jst/385⟩</text:a></text:p>
              <text:p text:style-name="Normal"><text:span>Article dans une revue</text:span></text:p>
              <text:p text:style-name="Normal"><text:a xlink:type="simple" xlink:href="https://hal.science/hal-02558586v4">hal-025585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51v1">Semiclassical Limit for Almost Fermionic Anyons</text:a></text:p>
              <text:p text:style-name="Normal"><text:a xlink:type="simple" xlink:href="https://hal.science/search/index/?q=*&amp;authFullName_s=Théotime Girardot">Théotime Girardot</text:a><text:span>,</text:span><text:a xlink:type="simple" xlink:href="https://hal.science/search/index/?q=*&amp;authFullName_s=Nicolas Rougerie">Nicolas Rougerie</text:a></text:p>
              <text:p text:style-name="Normal"><text:span>Commun.Math.Phys.</text:span><text:span>, 2021, 387 (1), pp.427-480.<text:s/></text:span><text:a xlink:type="simple" xlink:href="https://dx.doi.org/10.1007/s00220-021-04164-1">⟨10.1007/s00220-021-04164-1⟩</text:a></text:p>
              <text:p text:style-name="Normal"><text:span>Article dans une revue</text:span></text:p>
              <text:p text:style-name="Normal"><text:a xlink:type="simple" xlink:href="https://hal.science/hal-03129551v1">hal-031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63v6">Classical field theory limit of many-body quantum Gibbs states in 2D and 3D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Inventiones Mathematicae</text:span><text:span>, 2021, 224, pp.315-444.<text:s/></text:span><text:a xlink:type="simple" xlink:href="https://dx.doi.org/10.1007/s00222-020-01010-4">⟨10.1007/s00222-020-01010-4⟩</text:a></text:p>
              <text:p text:style-name="Normal"><text:span>Article dans une revue</text:span></text:p>
              <text:p text:style-name="Normal"><text:a xlink:type="simple" xlink:href="https://hal.science/hal-01898563v6">hal-01898563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70v2">Non linear Schrödinger limit of bosonic ground states, again</text:a></text:p>
              <text:p text:style-name="Normal"><text:a xlink:type="simple" xlink:href="https://hal.science/search/index/?q=*&amp;authFullName_s=Nicolas Rougerie">Nicolas Rougerie</text:a></text:p>
              <text:p text:style-name="Normal"><text:span>Confluentes Mathematici</text:span><text:span>, 2020, 12 (1), pp.69-91</text:span></text:p>
              <text:p text:style-name="Normal"><text:span>Article dans une revue</text:span></text:p>
              <text:p text:style-name="Normal"><text:a xlink:type="simple" xlink:href="https://hal.science/hal-01994870v2">hal-01994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089v1">Quantum impurity model for anyons</text:a></text:p>
              <text:p text:style-name="Normal"><text:a xlink:type="simple" xlink:href="https://hal.science/search/index/?q=*&amp;authFullName_s=Enderalp Yakaboylu">Enderalp Yakaboylu</text:a><text:span>,</text:span><text:a xlink:type="simple" xlink:href="https://hal.science/search/index/?q=*&amp;authFullName_s=Areg Ghazaryan">Areg Ghazaryan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Mikhail Lemeshko">Mikhail Lemeshko</text:a><text:span>et al.</text:span></text:p>
              <text:p text:style-name="Normal"><text:span>Phys.Rev.B</text:span><text:span>, 2020, 102 (14), pp.144109.<text:s/></text:span><text:a xlink:type="simple" xlink:href="https://dx.doi.org/10.1103/PhysRevB.102.144109">⟨10.1103/PhysRevB.102.144109⟩</text:a></text:p>
              <text:p text:style-name="Normal"><text:span>Article dans une revue</text:span></text:p>
              <text:p text:style-name="Normal"><text:a xlink:type="simple" xlink:href="https://hal.science/hal-02449089v1">hal-0244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72v2">Improved stability for 2D attractive Bose gases</text:a></text:p>
              <text:p text:style-name="Normal"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Journal of Mathematical Physics</text:span><text:span>, 2020, 61, pp.021901</text:span></text:p>
              <text:p text:style-name="Normal"><text:span>Article dans une revue</text:span></text:p>
              <text:p text:style-name="Normal"><text:a xlink:type="simple" xlink:href="https://hal.science/hal-02291672v2">hal-02291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07v2">Stability of the Laughlin phase against long-range interactions</text:a></text:p>
              <text:p text:style-name="Normal"><text:a xlink:type="simple" xlink:href="https://hal.science/search/index/?q=*&amp;authFullName_s=Alessandro Olgiati">Alessandro Olgiati</text:a><text:span>,</text:span><text:a xlink:type="simple" xlink:href="https://hal.science/search/index/?q=*&amp;authFullName_s=Nicolas Rougerie">Nicolas Rougerie</text:a></text:p>
              <text:p text:style-name="Normal"><text:span>Archive for Rational Mechanics and Analysis</text:span><text:span>, 2020, 237, pp.1475-1515</text:span></text:p>
              <text:p text:style-name="Normal"><text:span>Article dans une revue</text:span></text:p>
              <text:p text:style-name="Normal"><text:a xlink:type="simple" xlink:href="https://hal.science/hal-02153307v2">hal-02153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45v3">Holomorphic quantum Hall states in higher Landau levels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Journal of Mathematical Physics</text:span><text:span>, 2020, 61, pp.041101</text:span></text:p>
              <text:p text:style-name="Normal"><text:span>Article dans une revue</text:span></text:p>
              <text:p text:style-name="Normal"><text:a xlink:type="simple" xlink:href="https://hal.science/hal-02420945v3">hal-024209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85v2">Scaling limits of bosonic ground states, from many-body to nonlinear Schrödinger</text:a></text:p>
              <text:p text:style-name="Normal"><text:a xlink:type="simple" xlink:href="https://hal.science/search/index/?q=*&amp;authFullName_s=Nicolas Rougerie">Nicolas Rougerie</text:a></text:p>
              <text:p text:style-name="Normal"><text:span>EMS Surveys in Mathematical Sciences</text:span><text:span>, 2020, 7 (2), pp. 253-408</text:span></text:p>
              <text:p text:style-name="Normal"><text:span>Article dans une revue</text:span></text:p>
              <text:p text:style-name="Normal"><text:a xlink:type="simple" xlink:href="https://hal.science/hal-02468885v2">hal-02468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19v1">A Quantum Impurity Model for Anyons</text:a></text:p>
              <text:p text:style-name="Normal"><text:a xlink:type="simple" xlink:href="https://hal.science/search/index/?q=*&amp;authFullName_s=E Yakaboylu">E Yakaboylu</text:a><text:span>,</text:span><text:a xlink:type="simple" xlink:href="https://hal.science/search/index/?q=*&amp;authFullName_s=A Ghazaryan">A Ghazaryan</text:a><text:span>,</text:span><text:a xlink:type="simple" xlink:href="https://hal.science/search/index/?q=*&amp;authFullName_s=D Lundholm">D Lundholm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M Lemeshko">M Lemeshko</text:a><text:span>et al.</text:span></text:p>
              <text:p text:style-name="Normal"><text:span>Physical Review B: Condensed Matter and Materials Physics (1998-2015)</text:span><text:span>, 2020, 102 (14)</text:span></text:p>
              <text:p text:style-name="Normal"><text:span>Article dans une revue</text:span></text:p>
              <text:p text:style-name="Normal"><text:a xlink:type="simple" xlink:href="https://hal.science/hal-02417319v1">hal-024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59v3">On two properties of the Fisher information</text:a></text:p>
              <text:p text:style-name="Normal"><text:a xlink:type="simple" xlink:href="https://hal.science/search/index/?q=*&amp;authFullName_s=Nicolas Rougerie">Nicolas Rougerie</text:a></text:p>
              <text:p text:style-name="Normal"><text:span>Kinetic and Related Models<text:s/></text:span><text:span>, 2020, 14 (1), pp.77-88</text:span></text:p>
              <text:p text:style-name="Normal"><text:span>Article dans une revue</text:span></text:p>
              <text:p text:style-name="Normal"><text:a xlink:type="simple" xlink:href="https://hal.science/hal-02397359v3">hal-023973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65v3">On the stability of 2D dipolar Bose-Einstein condensates</text:a></text:p>
              <text:p text:style-name="Normal"><text:a xlink:type="simple" xlink:href="https://hal.science/search/index/?q=*&amp;authFullName_s=Arnaud Eychenne">Arnaud Eychenne</text:a><text:span>,</text:span><text:a xlink:type="simple" xlink:href="https://hal.science/search/index/?q=*&amp;authFullName_s=Nicolas Rougerie">Nicolas Rougerie</text:a></text:p>
              <text:p text:style-name="Normal"><text:span>SIAM Journal on Mathematical Analysis</text:span><text:span>, 2019, 51 (2),<text:s/></text:span><text:a xlink:type="simple" xlink:href="https://dx.doi.org/10.1137/18M1216663">⟨10.1137/18M1216663⟩</text:a></text:p>
              <text:p text:style-name="Normal"><text:span>Article dans une revue</text:span></text:p>
              <text:p text:style-name="Normal"><text:a xlink:type="simple" xlink:href="https://hal.science/hal-01875565v3">hal-01875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18v1">Derivation of renormalized Gibbs measures from equilibrium many-body quantum Bose gase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Journal of Mathematical Physics</text:span><text:span>, 2019, 60 (6), pp.061901.<text:s/></text:span><text:a xlink:type="simple" xlink:href="https://dx.doi.org/10.1063/1.5094331">⟨10.1063/1.5094331⟩</text:a></text:p>
              <text:p text:style-name="Normal"><text:span>Article dans une revue</text:span></text:p>
              <text:p text:style-name="Normal"><text:a xlink:type="simple" xlink:href="https://hal.science/hal-02144018v1">hal-021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17v3">Local incompressibility estimates for the Laughlin phase</text:a></text:p>
              <text:p text:style-name="Normal"><text:a xlink:type="simple" xlink:href="https://hal.science/search/index/?q=*&amp;authFullName_s=Elliott H Lieb">Elliott H Lieb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Communications in Mathematical Physics</text:span><text:span>, 2019,<text:s/></text:span><text:a xlink:type="simple" xlink:href="https://dx.doi.org/10.1007/s00220-018-3181-1">⟨10.1007/s00220-018-3181-1⟩</text:a></text:p>
              <text:p text:style-name="Normal"><text:span>Article dans une revue</text:span></text:p>
              <text:p text:style-name="Normal"><text:a xlink:type="simple" xlink:href="https://hal.science/hal-01449817v3">hal-014498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69v2">On the Laughlin function and its perturbations</text:a></text:p>
              <text:p text:style-name="Normal"><text:a xlink:type="simple" xlink:href="https://hal.science/search/index/?q=*&amp;authFullName_s=Nicolas Rougerie">Nicolas Rougerie</text:a></text:p>
              <text:p text:style-name="Normal"><text:span>Seminaire X-EDP</text:span><text:span>, 2019,<text:s/></text:span><text:a xlink:type="simple" xlink:href="https://dx.doi.org/10.5802/slsedp.131">⟨10.5802/slsedp.131⟩</text:a></text:p>
              <text:p text:style-name="Normal"><text:span>Article dans une revue</text:span></text:p>
              <text:p text:style-name="Normal"><text:a xlink:type="simple" xlink:href="https://hal.science/hal-02165769v2">hal-021657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90v2">Vortex patterns in the almost-bosonic anyon gas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EPL - Europhysics Letters</text:span><text:span>, 2019,<text:s/></text:span><text:a xlink:type="simple" xlink:href="https://dx.doi.org/10.1209/0295-5075/126/20005">⟨10.1209/0295-5075/126/20005⟩</text:a></text:p>
              <text:p text:style-name="Normal"><text:span>Article dans une revue</text:span></text:p>
              <text:p text:style-name="Normal"><text:a xlink:type="simple" xlink:href="https://hal.science/hal-01997590v2">hal-01997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39v4">Interacting bosons in a double-well potential : localization regime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Dominique Spehner">Dominique Spehner</text:a></text:p>
              <text:p text:style-name="Normal"><text:span>Communications in Mathematical Physics</text:span><text:span>, 2018, 361 (2), pp.737-786.<text:s/></text:span><text:a xlink:type="simple" xlink:href="https://dx.doi.org/10.1007/s00220-018-3156-2">⟨10.1007/s00220-018-3156-2⟩</text:a></text:p>
              <text:p text:style-name="Normal"><text:span>Article dans une revue</text:span></text:p>
              <text:p text:style-name="Normal"><text:a xlink:type="simple" xlink:href="https://hal.science/hal-01417039v4">hal-014170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37v2">Gibbs measures based on 1D (an)harmonic oscillators as mean-field limit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Journal of Mathematical Physics</text:span><text:span>, 2018, 59, pp.041901.<text:s/></text:span><text:a xlink:type="simple" xlink:href="https://dx.doi.org/10.1063/1.5026963">⟨10.1063/1.5026963⟩</text:a></text:p>
              <text:p text:style-name="Normal"><text:span>Article dans une revue</text:span></text:p>
              <text:p text:style-name="Normal"><text:a xlink:type="simple" xlink:href="https://hal.science/hal-01496137v2">hal-01496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06v5">Rigidity of the Laughlin liquid</text:a></text:p>
              <text:p text:style-name="Normal"><text:a xlink:type="simple" xlink:href="https://hal.science/search/index/?q=*&amp;authFullName_s=Elliott H Lieb">Elliott H Lieb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Journal of Statistical Physics</text:span><text:span>, 2018,<text:s/></text:span><text:a xlink:type="simple" xlink:href="https://dx.doi.org/10.1007/s10955-018-2082-1">⟨10.1007/s10955-018-2082-1⟩</text:a></text:p>
              <text:p text:style-name="Normal"><text:span>Article dans une revue</text:span></text:p>
              <text:p text:style-name="Normal"><text:a xlink:type="simple" xlink:href="https://hal.science/hal-01364206v5">hal-0136420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07v2">The Laughlin liquid in an external potential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Letters in Mathematical Physics</text:span><text:span>, 2018,<text:s/></text:span><text:a xlink:type="simple" xlink:href="https://dx.doi.org/10.1007/s11005-017-1020-5">⟨10.1007/s11005-017-1020-5⟩</text:a></text:p>
              <text:p text:style-name="Normal"><text:span>Article dans une revue</text:span></text:p>
              <text:p text:style-name="Normal"><text:a xlink:type="simple" xlink:href="https://hal.science/hal-01562107v2">hal-01562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77v2">Universal and shape dependent features of surface superconductivity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Bharathiganesh Devanarayanan">Bharathiganesh Devanarayanan</text:a><text:span>,</text:span><text:a xlink:type="simple" xlink:href="https://hal.science/search/index/?q=*&amp;authFullName_s=Nicolas Rougerie">Nicolas Rougerie</text:a></text:p>
              <text:p text:style-name="Normal"><text:span>The European Physical Journal B: Condensed Matter and Complex Systems</text:span><text:span>, 2017,<text:s/></text:span><text:a xlink:type="simple" xlink:href="https://dx.doi.org/10.1140/epjb/e2017-80498-3">⟨10.1140/epjb/e2017-80498-3⟩</text:a></text:p>
              <text:p text:style-name="Normal"><text:span>Article dans une revue</text:span></text:p>
              <text:p text:style-name="Normal"><text:a xlink:type="simple" xlink:href="https://hal.science/hal-01531877v2">hal-01531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89v2">A note on 2D focusing many-boson system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Proceedings of the American Mathematical Society</text:span><text:span>, 2017, 145 (6), pp.2441-2454.<text:s/></text:span><text:a xlink:type="simple" xlink:href="https://dx.doi.org/10.1090/proc/13468">⟨10.1090/proc/13468⟩</text:a></text:p>
              <text:p text:style-name="Normal"><text:span>Article dans une revue</text:span></text:p>
              <text:p text:style-name="Normal"><text:a xlink:type="simple" xlink:href="https://hal.science/hal-01205889v2">hal-0120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09v1">Indiscernabilité et indépendance en physique statistique</text:a></text:p>
              <text:p text:style-name="Normal"><text:a xlink:type="simple" xlink:href="https://hal.science/search/index/?q=*&amp;authFullName_s=Nicolas Rougerie">Nicolas Rougerie</text:a></text:p>
              <text:p text:style-name="Normal"><text:span>Images des mathématiques</text:span><text:span>, 2017,<text:s/></text:span><text:a xlink:type="simple" xlink:href="https://dx.doi.org/10.60868/prc3-ga43">⟨10.60868/prc3-ga43⟩</text:a></text:p>
              <text:p text:style-name="Normal"><text:span>Article dans une revue</text:span></text:p>
              <text:p text:style-name="Normal"><text:a xlink:type="simple" xlink:href="https://hal.science/hal-05534309v1">hal-055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05v3">Local density approximation for the almost-bosonic anyon gas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Analysis &amp; PDE</text:span><text:span>, 2017,<text:s/></text:span><text:a xlink:type="simple" xlink:href="https://dx.doi.org/10.2140/apde.2017.10.1169">⟨10.2140/apde.2017.10.1169⟩</text:a></text:p>
              <text:p text:style-name="Normal"><text:span>Article dans une revue</text:span></text:p>
              <text:p text:style-name="Normal"><text:a xlink:type="simple" xlink:href="https://hal.science/hal-01391205v3">hal-013912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51v3">The mean-field approximation and the non-linear Schrödinger functional for trapped Bose gase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Transactions of the American Mathematical Society</text:span><text:span>, 2016, 368 (9), pp.6131-6157.<text:s/></text:span><text:a xlink:type="simple" xlink:href="https://dx.doi.org/10.1090/tran/6537">⟨10.1090/tran/6537⟩</text:a></text:p>
              <text:p text:style-name="Normal"><text:span>Article dans une revue</text:span></text:p>
              <text:p text:style-name="Normal"><text:a xlink:type="simple" xlink:href="https://hal.science/hal-00990051v3">hal-009900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99v3">Derivation of nonlinear Gibbs measures from many-body quantum mechanic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Journal de l'École polytechnique — Mathématiques</text:span><text:span>, 2015, 2, pp.65-115.<text:s/></text:span><text:a xlink:type="simple" xlink:href="https://dx.doi.org/10.5802/jep.18">⟨10.5802/jep.18⟩</text:a></text:p>
              <text:p text:style-name="Normal"><text:span>Article dans une revue</text:span></text:p>
              <text:p text:style-name="Normal"><text:a xlink:type="simple" xlink:href="https://hal.science/hal-01070599v3">hal-010705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11v3">Remarks on the quantum de Finetti theorem for bosonic system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Applied Mathematics Research eXpress</text:span><text:span>, 2015, 2015 (1), pp.48-63</text:span></text:p>
              <text:p text:style-name="Normal"><text:span>Article dans une revue</text:span></text:p>
              <text:p text:style-name="Normal"><text:a xlink:type="simple" xlink:href="https://hal.science/hal-00870911v3">hal-008709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83v4">Derivation of Hartree's theory for generic mean-field Bose system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Advances in Mathematics</text:span><text:span>, 2014, 254, pp.570-621.<text:s/></text:span><text:a xlink:type="simple" xlink:href="https://dx.doi.org/10.1016/j.aim.2013.12.010">⟨10.1016/j.aim.2013.12.010⟩</text:a></text:p>
              <text:p text:style-name="Normal"><text:span>Article dans une revue</text:span></text:p>
              <text:p text:style-name="Normal"><text:a xlink:type="simple" xlink:href="https://hal.science/hal-00796683v4">hal-007966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92v4">Inhomogeneous Vortex Patterns in Rotating Bose-Einstein Condensates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Nicolas Rougerie">Nicolas Rougerie</text:a></text:p>
              <text:p text:style-name="Normal"><text:span>Communications in Mathematical Physics</text:span><text:span>, 2013, 321 (3), pp.817-860.<text:s/></text:span><text:a xlink:type="simple" xlink:href="https://dx.doi.org/10.1007/s00220-013-1697-y">⟨10.1007/s00220-013-1697-y⟩</text:a></text:p>
              <text:p text:style-name="Normal"><text:span>Article dans une revue</text:span></text:p>
              <text:p text:style-name="Normal"><text:a xlink:type="simple" xlink:href="https://hal.science/hal-00696092v4">hal-0069609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45v3">On the binding of polarons in a mean-field quantum crystal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Nicolas Rougerie">Nicolas Rougerie</text:a></text:p>
              <text:p text:style-name="Normal"><text:span>ESAIM: Control, Optimisation and Calculus of Variations</text:span><text:span>, 2013, 19 (3), pp.629--656.<text:s/></text:span><text:a xlink:type="simple" xlink:href="https://dx.doi.org/10.1051/cocv/2012025">⟨10.1051/cocv/2012025⟩</text:a></text:p>
              <text:p text:style-name="Normal"><text:span>Article dans une revue</text:span></text:p>
              <text:p text:style-name="Normal"><text:a xlink:type="simple" xlink:href="https://hal.science/hal-00673045v3">hal-006730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53v1">Sur la modélisation de l'interaction entre polarons et cristaux quantiques</text:a></text:p>
              <text:p text:style-name="Normal"><text:a xlink:type="simple" xlink:href="https://hal.science/search/index/?q=*&amp;authFullName_s=Nicolas Rougerie">Nicolas Rougerie</text:a></text:p>
              <text:p text:style-name="Normal"><text:span>Séminaire Laurent Schwartz - EDP et applications</text:span><text:span>, 2013, Exposé n° 7, année 2012-2013</text:span></text:p>
              <text:p text:style-name="Normal"><text:span>Article dans une revue</text:span></text:p>
              <text:p text:style-name="Normal"><text:a xlink:type="simple" xlink:href="https://hal.science/hal-00829053v1">hal-008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43v3">Quantum Hall states of bosons in rotating anharmonic traps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text:span>,</text:span><text:a xlink:type="simple" xlink:href="https://hal.science/search/index/?q=*&amp;authFullName_s=Sylvia Serfaty">Sylvia Serfaty</text:a></text:p>
              <text:p text:style-name="Normal"><text:span>Physical Review A : Atomic, molecular, and optical physics [1990-2015]</text:span><text:span>, 2013, 87, pp.023618</text:span></text:p>
              <text:p text:style-name="Normal"><text:span>Article dans une revue</text:span></text:p>
              <text:p text:style-name="Normal"><text:a xlink:type="simple" xlink:href="https://hal.science/hal-00761543v3">hal-007615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68v1">Giant vortex phase transition in rapidly rotating trapped Bose-Einstein condensates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Florian Pinsker">Florian Pinsker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European Journal of Physics</text:span><text:span>, 2013, 217, pp.183--188</text:span></text:p>
              <text:p text:style-name="Normal"><text:span>Article dans une revue</text:span></text:p>
              <text:p text:style-name="Normal"><text:a xlink:type="simple" xlink:href="https://hal.science/hal-00745668v1">hal-0074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78v4">Quantum Hall phases and plasma analogy in rotating trapped Bose gases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Sylvia Serfaty">Sylvia Serfaty</text:a><text:span>,</text:span><text:a xlink:type="simple" xlink:href="https://hal.science/search/index/?q=*&amp;authFullName_s=Jakob Yngvason">Jakob Yngvason</text:a></text:p>
              <text:p text:style-name="Normal"><text:span>Journal of Statistical Physics</text:span><text:span>, 2013, pp.DOI 10.1007/s10955-013-0766-0.<text:s/></text:span><text:a xlink:type="simple" xlink:href="https://dx.doi.org/10.1007/s10955-013-0766-0">⟨10.1007/s10955-013-0766-0⟩</text:a></text:p>
              <text:p text:style-name="Normal"><text:span>Article dans une revue</text:span></text:p>
              <text:p text:style-name="Normal"><text:a xlink:type="simple" xlink:href="https://hal.science/hal-00770478v4">hal-007704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88v1">Derivation of Pekar's Polarons from a Microscopic Model of Quantum Crystal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Nicolas Rougerie">Nicolas Rougerie</text:a></text:p>
              <text:p text:style-name="Normal"><text:span>SIAM Journal on Mathematical Analysis</text:span><text:span>, 2013, 45 (3), pp.1267--1301.<text:s/></text:span><text:a xlink:type="simple" xlink:href="https://dx.doi.org/10.1137/110846312">⟨10.1137/110846312⟩</text:a></text:p>
              <text:p text:style-name="Normal"><text:span>Article dans une revue</text:span></text:p>
              <text:p text:style-name="Normal"><text:a xlink:type="simple" xlink:href="https://hal.science/hal-00617688v1">hal-006176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c2316" table:style-name="dc2316">
          <table:table-column table:style-name="dc2316.0"/>
          <table:table-row>
            <table:table-cell office:value-type="string">
              <text:p text:style-name="Normal"><text:a xlink:type="simple" xlink:href="https://hal.science/hal-01784153v1">The interacting 2D Bose gas and nonlinear Gibbs measure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Gibbs measures for nonlinear dispersive equations</text:span><text:span>, Giuseppe Genovese, Benjamin Schlein and Vedran Sohinger, Apr 2018, Oberwolfach (Germany), Germany. p. 1088,<text:s/></text:span><text:a xlink:type="simple" xlink:href="https://dx.doi.org/10.4171/OWR/2018/18">⟨10.4171/OWR/2018/18⟩</text:a></text:p>
              <text:p text:style-name="Normal"><text:span>Communication dans un congrès</text:span></text:p>
              <text:p text:style-name="Normal"><text:a xlink:type="simple" xlink:href="https://hal.science/hal-01784153v1">hal-017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98v3">Limites de champ moyen bosoniques à température positive</text:a></text:p>
              <text:p text:style-name="Normal"><text:a xlink:type="simple" xlink:href="https://hal.science/search/index/?q=*&amp;authFullName_s=Nicolas Rougerie">Nicolas Rougerie</text:a></text:p>
              <text:p text:style-name="Normal"><text:span>2e Congrès national de la Société de Mathématique de France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915198v3">hal-01915198v3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06619" table:style-name="b06619">
          <table:table-column table:style-name="b06619.0"/>
          <table:table-row>
            <table:table-cell office:value-type="string">
              <text:p text:style-name="Normal"><text:a xlink:type="simple" xlink:href="https://hal.science/hal-01274091v1">BOSE GASES AT POSITIVE TEMPERATURE AND NON-LINEAR GIBBS MEASURE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18th international congress on mathematical physics</text:span><text:span>, Jul 2015, Santiago de Chile (Chile), Chile. 2024</text:span></text:p>
              <text:p text:style-name="Normal"><text:span>Proceedings/Recueil des communications</text:span></text:p>
              <text:p text:style-name="Normal"><text:a xlink:type="simple" xlink:href="https://hal.science/hal-01274091v1">hal-0127409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4b314" table:style-name="a4b314">
          <table:table-column table:style-name="a4b314.0"/>
          <table:table-row>
            <table:table-cell office:value-type="string">
              <text:p text:style-name="Normal"><text:a xlink:type="simple" xlink:href="https://hal.science/hal-03745502v2">On the stability of Laughlin's fractional quantum Hall phase</text:a></text:p>
              <text:p text:style-name="Normal"><text:a xlink:type="simple" xlink:href="https://hal.science/search/index/?q=*&amp;authFullName_s=Nicolas Rougerie">Nicolas Rougerie</text:a></text:p>
              <text:p text:style-name="Normal"><text:span>Academic Press.<text:s/></text:span><text:span>Encyclopedia of condensed matter physics, second edition</text:span><text:span>, Elsevier, 2023, 978-0-323-91408-6</text:span></text:p>
              <text:p text:style-name="Normal"><text:span>Chapitre d'ouvrage</text:span></text:p>
              <text:p text:style-name="Normal"><text:a xlink:type="simple" xlink:href="https://hal.science/hal-03745502v2">hal-037455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71v1">The classical Jellium and the Laughlin phase</text:a></text:p>
              <text:p text:style-name="Normal"><text:a xlink:type="simple" xlink:href="https://hal.science/search/index/?q=*&amp;authFullName_s=Nicolas Rougerie">Nicolas Rougerie</text:a></text:p>
              <text:p text:style-name="Normal"><text:span>EMS press.<text:s/></text:span><text:span>The Physics and Mathematics of Elliott Lieb</text:span><text:span>, EMS press, 2022, 978-3-98547-019-8</text:span></text:p>
              <text:p text:style-name="Normal"><text:span>Chapitre d'ouvrage</text:span></text:p>
              <text:p text:style-name="Normal"><text:a xlink:type="simple" xlink:href="https://hal.science/hal-03605971v1">hal-036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68v2">Blow-up profile of rotating 2D focusing Bose gases</text:a></text:p>
              <text:p text:style-name="Normal"><text:a xlink:type="simple" xlink:href="https://hal.science/search/index/?q=*&amp;authFullName_s=Mathieu Lewin">Mathieu Lewin</text:a><text:span>,</text:span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/text:p>
              <text:p text:style-name="Normal"><text:span>Daniela Cadamuro, Maximilian Duell, Wojciech Dybalski and Sergio Simonella.<text:s/></text:span><text:span>Macroscopic Limits of Quantum Systems</text:span><text:span>, 270, Springer International Publishing, pp.145-170, 2018, Springer Proceedings in Mathematics &amp; Statistics,<text:s/></text:span><text:a xlink:type="simple" xlink:href="https://dx.doi.org/10.1007/978-3-030-01602-9_7">⟨10.1007/978-3-030-01602-9_7⟩</text:a></text:p>
              <text:p text:style-name="Normal"><text:span>Chapitre d'ouvrage</text:span></text:p>
              <text:p text:style-name="Normal"><text:a xlink:type="simple" xlink:href="https://hal.science/hal-01700668v2">hal-01700668v2</text:a></text:p>
            </table:table-cell>
          </table:table-row>
        </table:table>
        <text:p text:style-name="P19"/>
        <text:p text:style-name="Heading2"><text:span text:style-name="T7">Pré-publication, Document de travail (18)</text:span></text:p>
        <text:p text:style-name="P21"/>
        <table:table table:name="d5e0ff" table:style-name="d5e0ff">
          <table:table-column table:style-name="d5e0ff.0"/>
          <table:table-row>
            <table:table-cell office:value-type="string">
              <text:p text:style-name="Normal"><text:a xlink:type="simple" xlink:href="https://hal.science/hal-05037710v2">Magnetic Thomas-Fermi theory for 2D abelian anyons</text:a></text:p>
              <text:p text:style-name="Normal"><text:a xlink:type="simple" xlink:href="https://hal.science/search/index/?q=*&amp;authFullName_s=Antoine Levitt">Antoine Levitt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37710v2">hal-05037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56v2">Statistical mechanics of the radial focusing nonlinear Schrödinger equation in general traps</text:a></text:p>
              <text:p text:style-name="Normal"><text:a xlink:type="simple" xlink:href="https://hal.science/search/index/?q=*&amp;authFullName_s=Van Duong Dinh">Van Duong Dinh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Leonardo Tolomeo">Leonardo Tolomeo</text:a><text:span>,</text:span><text:a xlink:type="simple" xlink:href="https://hal.science/search/index/?q=*&amp;authFullName_s=Yuzhao Wang">Yuzhao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331356v2">hal-04331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29v3">Gyrokinetic limit of the 2D Hartree equation in a large magnetic field</text:a></text:p>
              <text:p text:style-name="Normal"><text:a xlink:type="simple" xlink:href="https://hal.science/search/index/?q=*&amp;authFullName_s=Denis Périce">Denis Périce</text:a><text:span>,</text:span><text:a xlink:type="simple" xlink:href="https://hal.science/search/index/?q=*&amp;authFullName_s=Nicolas Rougerie">Nicolas Rouger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23429v3">hal-045234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86v2">Free-energy variations for determinantal 2D plasmas with holes</text:a></text:p>
              <text:p text:style-name="Normal"><text:a xlink:type="simple" xlink:href="https://hal.science/search/index/?q=*&amp;authFullName_s=Nicolas Rougerie">Nicolas Rouger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386v2">hal-05290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19v2">The 2D Chern-Simons-Schrödinger system reduced to 1D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Qiyun Yang">Qiyun Y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6419v2">hal-05226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78v1">$\Phi^4_2$ theory limit of a many-body bosonic free energy</text:a></text:p>
              <text:p text:style-name="Normal"><text:a xlink:type="simple" xlink:href="https://hal.science/search/index/?q=*&amp;authFullName_s=Lucas Jougla">Lucas Jougla</text:a><text:span>,</text:span><text:a xlink:type="simple" xlink:href="https://hal.science/search/index/?q=*&amp;authFullName_s=Nicolas Rougerie">Nicolas Rouger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978v1">hal-054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65v2">From bosonic canonical ensembles to non-linear Gibbs measures</text:a></text:p>
              <text:p text:style-name="Normal"><text:a xlink:type="simple" xlink:href="https://hal.science/search/index/?q=*&amp;authFullName_s=van Duong Dinh">van Duong Dinh</text:a><text:span>,</text:span><text:a xlink:type="simple" xlink:href="https://hal.science/search/index/?q=*&amp;authFullName_s=Nicolas Rougerie">Nicolas Rougeri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3065v2">hal-04843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91v4">SEMICLASSICAL LIMIT FOR ALMOST FERMIONIC ANYONS</text:a></text:p>
              <text:p text:style-name="Normal"><text:a xlink:type="simple" xlink:href="https://hal.science/search/index/?q=*&amp;authFullName_s=Théotime Girardot">Théotime Girardot</text:a><text:span>,</text:span><text:a xlink:type="simple" xlink:href="https://hal.science/search/index/?q=*&amp;authFullName_s=Nicolas Rougerie">Nicolas Rouge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6991v4">hal-031069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61v3">Emergence of fractional statistics for tracer particles in a Laughlin liquid</text:a></text:p>
              <text:p text:style-name="Normal"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3661v3">hal-012536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90v2">Effects of boundary curvature on surface superconductivity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Nicolas Rougerie">Nicolas Rouge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3690v2">hal-01223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85v3">GROUND STATES OF LARGE BOSONIC SYSTEMS: THE GROSS-PITAEVSKII LIMIT REVISITED</text:a></text:p>
              <text:p text:style-name="Normal"><text:a xlink:type="simple" xlink:href="https://hal.science/search/index/?q=*&amp;authFullName_s=Phan Thành Nam">Phan Thành Nam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Robert Seiringer">Robert Seirin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4985v3">hal-011349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71v4">INCOMPRESSIBILITY ESTIMATES FOR THE LAUGHLIN PHASE, PART II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081771v4">hal-010817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98v3">THE AVERAGE FIELD APPROXIMATION FOR ALMOST BOSONIC EXTENDED ANYONS</text:a></text:p>
              <text:p text:style-name="Normal"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398v3">hal-011543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60v2">De Finetti theorems, mean-field limits and Bose-Einstein condensation</text:a></text:p>
              <text:p text:style-name="Normal"><text:a xlink:type="simple" xlink:href="https://hal.science/search/index/?q=*&amp;authFullName_s=Nicolas Rougerie">Nicolas Rouge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4560v2">hal-01164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67v1">FROM BOSONIC GRAND-CANONICAL ENSEMBLES TO NONLINEAR GIBBS MEASURES</text:a></text:p>
              <text:p text:style-name="Normal"><text:a xlink:type="simple" xlink:href="https://hal.science/search/index/?q=*&amp;authFullName_s=Nicolas Rougerie">Nicolas Rouge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1867v1">hal-0117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25v4">Théorèmes de de Finetti, limites de champ moyen et condensation de Bose-Einstein</text:a></text:p>
              <text:p text:style-name="Normal"><text:a xlink:type="simple" xlink:href="https://hal.science/search/index/?q=*&amp;authFullName_s=Nicolas Rougerie">Nicolas Rougeri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0125v4">hal-010601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95v5">Incompressibility Estimates for the Laughlin Phase</text:a></text:p>
              <text:p text:style-name="Normal"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0995v5">hal-009509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86v1">The Transition to a Giant Vortex Phase in a Fast Rotating Bose-Einstein Condensate</text:a></text:p>
              <text:p text:style-name="Normal"><text:a xlink:type="simple" xlink:href="https://hal.science/search/index/?q=*&amp;authFullName_s=Michele Correggi">Michele Correggi</text:a><text:span>,</text:span><text:a xlink:type="simple" xlink:href="https://hal.science/search/index/?q=*&amp;authFullName_s=Nicolas Rougerie">Nicolas Rougerie</text:a><text:span>,</text:span><text:a xlink:type="simple" xlink:href="https://hal.science/search/index/?q=*&amp;authFullName_s=Jakob Yngvason">Jakob Yngvas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386v1">hal-005173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8230b" table:style-name="c8230b">
          <table:table-column table:style-name="c8230b.0"/>
          <table:table-row>
            <table:table-cell office:value-type="string">
              <text:p text:style-name="Normal"><text:a xlink:type="simple" xlink:href="https://theses.hal.science/tel-00547404v1">La théorie de Gross-Pitaevskii pour un condensat de Bose-Einstein en rotation : vortex et transitions de phase</text:a></text:p>
              <text:p text:style-name="Normal"><text:a xlink:type="simple" xlink:href="https://hal.science/search/index/?q=*&amp;authFullName_s=Nicolas Rougerie">Nicolas Rougerie</text:a></text:p>
              <text:p text:style-name="Normal"><text:span>Mathématiques [math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404v1">tel-0054740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b5ccb" table:style-name="2b5ccb">
          <table:table-column table:style-name="2b5ccb.0"/>
          <table:table-row>
            <table:table-cell office:value-type="string">
              <text:p text:style-name="Normal"><text:a xlink:type="simple" xlink:href="https://hal.science/tel-01394670v1">Some contributions to many-body quantum mathematics</text:a></text:p>
              <text:p text:style-name="Normal"><text:a xlink:type="simple" xlink:href="https://hal.science/search/index/?q=*&amp;authFullName_s=Nicolas Rougerie">Nicolas Rougerie</text:a></text:p>
              <text:p text:style-name="Normal"><text:span>Mathematical Physics [math-ph]. Université Grenoble-Alpes, 2016</text:span></text:p>
              <text:p text:style-name="Normal"><text:span>HDR</text:span></text:p>
              <text:p text:style-name="Normal"><text:a xlink:type="simple" xlink:href="https://hal.science/tel-01394670v1">tel-0139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ugerie</dc:title>
    <dc:subject/>
    <dc:description>CV</dc:description>
    <dc:creator/>
    <dc:date>2026-05-26T22:54:44.000</dc:date>
    <meta:generator>PHPWord</meta:generator>
    <meta:initial-creator>CCSD</meta:initial-creator>
    <meta:creation-date>2026-05-26T22:54:44.000</meta:creation-date>
    <meta:keyword/>
    <meta:user-defined meta:name="Category"/>
    <meta:user-defined meta:name="Company"/>
    <meta:user-defined meta:name="Manager"/>
  </office:meta>
</office:document-meta>
</file>