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353a" style:family="table">
      <style:table-properties style:rel-width="100" table:align="center"/>
    </style:style>
    <style:style style:name="98353a.0" style:family="table-column">
      <style:table-column-properties style:column-width="0.00cm"/>
    </style:style>
    <style:style style:name="46fc0d" style:family="table">
      <style:table-properties style:rel-width="100" table:align="center"/>
    </style:style>
    <style:style style:name="46fc0d.0" style:family="table-column">
      <style:table-column-properties style:column-width="0.00cm"/>
    </style:style>
    <style:style style:name="833fea" style:family="table">
      <style:table-properties style:rel-width="100" table:align="center"/>
    </style:style>
    <style:style style:name="833fea.0" style:family="table-column">
      <style:table-column-properties style:column-width="0.00cm"/>
    </style:style>
    <style:style style:name="adec4a" style:family="table">
      <style:table-properties style:rel-width="100" table:align="center"/>
    </style:style>
    <style:style style:name="adec4a.0" style:family="table-column">
      <style:table-column-properties style:column-width="0.00cm"/>
    </style:style>
    <style:style style:name="332648" style:family="table">
      <style:table-properties style:rel-width="100" table:align="center"/>
    </style:style>
    <style:style style:name="332648.0" style:family="table-column">
      <style:table-column-properties style:column-width="0.00cm"/>
    </style:style>
    <style:style style:name="840726" style:family="table">
      <style:table-properties style:rel-width="100" table:align="center"/>
    </style:style>
    <style:style style:name="840726.0" style:family="table-column">
      <style:table-column-properties style:column-width="0.00cm"/>
    </style:style>
    <style:style style:name="57a3e3" style:family="table">
      <style:table-properties style:rel-width="100" table:align="center"/>
    </style:style>
    <style:style style:name="57a3e3.0" style:family="table-column">
      <style:table-column-properties style:column-width="0.00cm"/>
    </style:style>
    <style:style style:name="5e9b07" style:family="table">
      <style:table-properties style:rel-width="100" table:align="center"/>
    </style:style>
    <style:style style:name="5e9b07.0" style:family="table-column">
      <style:table-column-properties style:column-width="0.00cm"/>
    </style:style>
    <style:style style:name="b84354" style:family="table">
      <style:table-properties style:rel-width="100" table:align="center"/>
    </style:style>
    <style:style style:name="b84354.0" style:family="table-column">
      <style:table-column-properties style:column-width="0.00cm"/>
    </style:style>
    <style:style style:name="aacdf1" style:family="table">
      <style:table-properties style:rel-width="100" table:align="center"/>
    </style:style>
    <style:style style:name="aac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8353a" table:style-name="98353a">
          <table:table-column table:style-name="98353a.0"/>
          <table:table-row>
            <table:table-cell office:value-type="string">
              <text:p text:style-name="Normal"><text:a xlink:type="simple" xlink:href="https://inria.hal.science/hal-01947344v1">Towards BCI-based Interfaces for Augmented Reality: Feasibility, Design and Evaluation</text:a></text:p>
              <text:p text:style-name="Normal"><text:a xlink:type="simple" xlink:href="https://hal.science/search/index/?q=*&amp;authFullName_s=Hakim Si-Mohammed">Hakim Si-Mohammed</text:a><text:span>,</text:span><text:a xlink:type="simple" xlink:href="https://hal.science/search/index/?q=*&amp;authFullName_s=Jimmy Petit">Jimmy Petit</text:a><text:span>,</text:span><text:a xlink:type="simple" xlink:href="https://hal.science/search/index/?q=*&amp;authFullName_s=Camille Jeunet">Camille Jeunet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Fabien Spindler">Fabien Spindler</text:a><text:span>et al.</text:span></text:p>
              <text:p text:style-name="Normal"><text:span>IEEE Transactions on Visualization and Computer Graphics</text:span><text:span>, 2018, 26 (3), pp.1608-1621.<text:s/></text:span><text:a xlink:type="simple" xlink:href="https://dx.doi.org/10.1109/TVCG.2018.2873737">⟨10.1109/TVCG.2018.2873737⟩</text:a></text:p>
              <text:p text:style-name="Normal"><text:span>Article dans une revue</text:span></text:p>
              <text:p text:style-name="Normal"><text:a xlink:type="simple" xlink:href="https://inria.hal.science/hal-01947344v1">hal-01947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712v1">Leveraging finger identification to integrate multi-touch command selection and parameter manipula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et al.</text:span></text:p>
              <text:p text:style-name="Normal"><text:span>International Journal of Human-Computer Studies</text:span><text:span>, 2017, 99, pp.21-36.<text:s/></text:span><text:a xlink:type="simple" xlink:href="https://dx.doi.org/10.1016/j.ijhcs.2016.11.002">⟨10.1016/j.ijhcs.2016.11.002⟩</text:a></text:p>
              <text:p text:style-name="Normal"><text:span>Article dans une revue</text:span></text:p>
              <text:p text:style-name="Normal"><text:a xlink:type="simple" xlink:href="https://inria.hal.science/hal-01558712v1">hal-015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25v1">The design, use, and performance of edge-scrolling techniques</text:a></text:p>
              <text:p text:style-name="Normal"><text:a xlink:type="simple" xlink:href="https://hal.science/search/index/?q=*&amp;authFullName_s=Jonathan Aceituno">Jonathan Aceituno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Philip Quinn">Philip Quinn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ndy Cockburn">Andy Cockburn</text:a><text:span>et al.</text:span></text:p>
              <text:p text:style-name="Normal"><text:span>International Journal of Human-Computer Studies</text:span><text:span>, 2017, 97, pp.58 - 76.<text:s/></text:span><text:a xlink:type="simple" xlink:href="https://dx.doi.org/10.1016/j.ijhcs.2016.08.001">⟨10.1016/j.ijhcs.2016.08.001⟩</text:a></text:p>
              <text:p text:style-name="Normal"><text:span>Article dans une revue</text:span></text:p>
              <text:p text:style-name="Normal"><text:a xlink:type="simple" xlink:href="https://hal.science/hal-01624625v1">hal-0162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34v1">Do the stimuli of an SSVEP-based BCI really have to be the same as the stimuli used for training it?</text:a></text:p>
              <text:p text:style-name="Normal"><text:a xlink:type="simple" xlink:href="https://hal.science/search/index/?q=*&amp;authFullName_s=Andéol Évain">Andéol Évain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natole Lécuyer">Anatole Lécuyer</text:a></text:p>
              <text:p text:style-name="Normal"><text:span>Brain-Computer Interfaces</text:span><text:span>, 2016, 3 (2), pp.103 - 111.<text:s/></text:span><text:a xlink:type="simple" xlink:href="https://dx.doi.org/10.1080/2326263X.2016.1193458">⟨10.1080/2326263X.2016.1193458⟩</text:a></text:p>
              <text:p text:style-name="Normal"><text:span>Article dans une revue</text:span></text:p>
              <text:p text:style-name="Normal"><text:a xlink:type="simple" xlink:href="https://inria.hal.science/hal-01388534v1">hal-01388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28v1">Design and Evaluation of Fusion Approach for Combining Brain and Gaze Inputs for Target Selection</text:a></text:p>
              <text:p text:style-name="Normal"><text:a xlink:type="simple" xlink:href="https://hal.science/search/index/?q=*&amp;authFullName_s=Andéol Évain">Andéol Évain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natole Lécuyer">Anatole Lécuyer</text:a></text:p>
              <text:p text:style-name="Normal"><text:span>Frontiers in Neuroscience</text:span><text:span>, 2016, 10 (454), pp.14.<text:s/></text:span><text:a xlink:type="simple" xlink:href="https://dx.doi.org/10.3389/fnins.2016.00454">⟨10.3389/fnins.2016.00454⟩</text:a></text:p>
              <text:p text:style-name="Normal"><text:span>Article dans une revue</text:span></text:p>
              <text:p text:style-name="Normal"><text:a xlink:type="simple" xlink:href="https://inria.hal.science/hal-01388528v1">hal-0138852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46fc0d" table:style-name="46fc0d">
          <table:table-column table:style-name="46fc0d.0"/>
          <table:table-row>
            <table:table-cell office:value-type="string">
              <text:p text:style-name="Normal"><text:a xlink:type="simple" xlink:href="https://inria.hal.science/hal-02163771v1">Defining Brain-Computer Interfaces: A Human-Computer Interaction Perspective</text:a></text:p>
              <text:p text:style-name="Normal"><text:a xlink:type="simple" xlink:href="https://hal.science/search/index/?q=*&amp;authFullName_s=Hakim Si-Mohammed">Hakim Si-Mohammed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natole Lécuyer">Anatole Lécuyer</text:a></text:p>
              <text:p text:style-name="Normal"><text:span>GBCIC 2019 - 8th Graz Brain-Computer Interface Conference</text:span><text:span>, Sep 2019, Graz, Austria. pp.1-4</text:span></text:p>
              <text:p text:style-name="Normal"><text:span>Communication dans un congrès</text:span></text:p>
              <text:p text:style-name="Normal"><text:a xlink:type="simple" xlink:href="https://inria.hal.science/hal-02163771v1">hal-0216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310v1">Next-Point Prediction for Direct Touch Using Finite-Time Derivative Estimation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ébastien Poulmane">Sébastien Poulmane</text:a><text:span>et al.</text:span></text:p>
              <text:p text:style-name="Normal"><text:span>Proceedings of the ACM Symposium on User Interface Software and Technology (UIST 2018)</text:span><text:span>, Oct 2018, Berlin, Germany.<text:s/></text:span><text:a xlink:type="simple" xlink:href="https://dx.doi.org/10.1145/3242587.3242646">⟨10.1145/3242587.3242646⟩</text:a></text:p>
              <text:p text:style-name="Normal"><text:span>Communication dans un congrès</text:span></text:p>
              <text:p text:style-name="Normal"><text:a xlink:type="simple" xlink:href="https://inria.hal.science/hal-01893310v1">hal-0189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803v1">Characterizing Latency in Touch and Button-Equipped Interactive Systems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mien Marchal">Damien Marchal</text:a><text:span>,</text:span><text:a xlink:type="simple" xlink:href="https://hal.science/search/index/?q=*&amp;authFullName_s=Sébastien Poulmane">Sébastien Poulmane</text:a><text:span>,</text:span><text:a xlink:type="simple" xlink:href="https://hal.science/search/index/?q=*&amp;authFullName_s=Matthieu Falce">Matthieu Falce</text:a><text:span>et al.</text:span></text:p>
              <text:p text:style-name="Normal"><text:span>Proceedings of the ACM Symposium on User Interface Software and Technology (UIST 2017)</text:span><text:span>, Oct 2017, Québec, Canada.<text:s/></text:span><text:a xlink:type="simple" xlink:href="https://dx.doi.org/10.1145/3126594.3126606">⟨10.1145/3126594.3126606⟩</text:a></text:p>
              <text:p text:style-name="Normal"><text:span>Communication dans un congrès</text:span></text:p>
              <text:p text:style-name="Normal"><text:a xlink:type="simple" xlink:href="https://inria.hal.science/hal-01586803v1">hal-01586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5088v1">Can I Think of Something Else when Using a BCI? Cognitive Demand of an SSVEP-based BCI</text:a></text:p>
              <text:p text:style-name="Normal"><text:a xlink:type="simple" xlink:href="https://hal.science/search/index/?q=*&amp;authFullName_s=Andéol Evain">Andéol Evain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Anatole Lécuyer">Anatole Lécuyer</text:a></text:p>
              <text:p text:style-name="Normal"><text:span>ACM Conference on Human Factors in Computing Systems</text:span><text:span>, May 2017, Denver, United States. pp.5120-5125,<text:s/></text:span><text:a xlink:type="simple" xlink:href="https://dx.doi.org/10.1145/3025453.3026037">⟨10.1145/3025453.3026037⟩</text:a></text:p>
              <text:p text:style-name="Normal"><text:span>Communication dans un congrès</text:span></text:p>
              <text:p text:style-name="Normal"><text:a xlink:type="simple" xlink:href="https://inria.hal.science/hal-01625088v1">hal-0162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5167v1">Brain-Computer Interfaces and Augmented Reality: A State of the Art</text:a></text:p>
              <text:p text:style-name="Normal"><text:a xlink:type="simple" xlink:href="https://hal.science/search/index/?q=*&amp;authFullName_s=Hakim Si-Mohammed">Hakim Si-Mohammed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natole Lécuyer">Anatole Lécuyer</text:a></text:p>
              <text:p text:style-name="Normal"><text:span><text:s/>Graz Brain-Computer Interface Conference</text:span><text:span>, Sep 2017, Graz, Austria.<text:s/></text:span><text:a xlink:type="simple" xlink:href="https://dx.doi.org/10.3217/978-3-85125-533-1-82">⟨10.3217/978-3-85125-533-1-82⟩</text:a></text:p>
              <text:p text:style-name="Normal"><text:span>Communication dans un congrès</text:span></text:p>
              <text:p text:style-name="Normal"><text:a xlink:type="simple" xlink:href="https://inria.hal.science/hal-01625167v1">hal-01625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653v1">A forecasting algorithm for latency compensation in indirect human-computer interactions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Wilfrid Perruquetti">Wilfrid Perruquetti</text:a></text:p>
              <text:p text:style-name="Normal"><text:span>In proceedings of ECC'16, the 15th annual European Control Conference</text:span><text:span>, Jun 2016, Aalborg, Denmark. pp.6</text:span></text:p>
              <text:p text:style-name="Normal"><text:span>Communication dans un congrès</text:span></text:p>
              <text:p text:style-name="Normal"><text:a xlink:type="simple" xlink:href="https://inria.hal.science/hal-01420653v1">hal-01420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52v1">Influence of Error Rate on Frustration of BCI Users</text:a></text:p>
              <text:p text:style-name="Normal"><text:a xlink:type="simple" xlink:href="https://hal.science/search/index/?q=*&amp;authFullName_s=Andéol Évain">Andéol Évain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thony Strock">Anthony Stroc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Géry Casiez">Géry Casiez</text:a><text:span>et al.</text:span></text:p>
              <text:p text:style-name="Normal"><text:span>AVI'16 - International Working Conference on Advanced Visual Interfaces</text:span><text:span>, Jun 2016, Bari, Italy. pp.248--251,<text:s/></text:span><text:a xlink:type="simple" xlink:href="https://dx.doi.org/10.1145/2909132.2909278">⟨10.1145/2909132.2909278⟩</text:a></text:p>
              <text:p text:style-name="Normal"><text:span>Communication dans un congrès</text:span></text:p>
              <text:p text:style-name="Normal"><text:a xlink:type="simple" xlink:href="https://inria.hal.science/hal-01388552v1">hal-013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16v1">Designing Tactile Patterns using Programmable Friction</text:a></text:p>
              <text:p text:style-name="Normal"><text:a xlink:type="simple" xlink:href="https://hal.science/search/index/?q=*&amp;authFullName_s=Ludovic Potier">Ludovic Pot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Proceedings of the AFIHM Conférence Francophone sur l’interaction Homme-Machine (IHM 2016)</text:span><text:span>, Oct 2016, Fribourg, Switzerland. pp.1-7,<text:s/></text:span><text:a xlink:type="simple" xlink:href="https://dx.doi.org/10.1145/3004107.3004110">⟨10.1145/3004107.3004110⟩</text:a></text:p>
              <text:p text:style-name="Normal"><text:span>Communication dans un congrès</text:span></text:p>
              <text:p text:style-name="Normal"><text:a xlink:type="simple" xlink:href="https://hal.science/hal-01383516v1">hal-0138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855v1">Direct Manipulation in Tactile Displays</text:a></text:p>
              <text:p text:style-name="Normal"><text:a xlink:type="simple" xlink:href="https://hal.science/search/index/?q=*&amp;authFullName_s=Aakar Gupta">Aakar Gupta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avin Balakrishnan">Ravin Balakrishnan</text:a></text:p>
              <text:p text:style-name="Normal"><text:span>Proceedings of the ACM Conference on Human Factors in Computing Systems (CHI 2016)</text:span><text:span>, May 2016, San Jose, United States. pp.3683 - 3693,<text:s/></text:span><text:a xlink:type="simple" xlink:href="https://dx.doi.org/10.1145/2858036.2858161">⟨10.1145/2858036.2858161⟩</text:a></text:p>
              <text:p text:style-name="Normal"><text:span>Communication dans un congrès</text:span></text:p>
              <text:p text:style-name="Normal"><text:a xlink:type="simple" xlink:href="https://inria.hal.science/hal-01417855v1">hal-014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83v1">Manipulation Dialogique pour Affichages Tactile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akar Gupta">Aakar Gupta</text:a><text:span>,</text:span><text:a xlink:type="simple" xlink:href="https://hal.science/search/index/?q=*&amp;authFullName_s=Ravin Balakrishnan">Ravin Balakrishnan</text:a></text:p>
              <text:p text:style-name="Normal"><text:span>Proceedings of the AFIHM Conférence Francophone sur l’interaction Homme-Machine (IHM 2015)</text:span><text:span>, Oct 2015, Toulouse, France. pp.a21,<text:s/></text:span><text:a xlink:type="simple" xlink:href="https://dx.doi.org/10.1145/2820619.2820640">⟨10.1145/2820619.2820640⟩</text:a></text:p>
              <text:p text:style-name="Normal"><text:span>Communication dans un congrès</text:span></text:p>
              <text:p text:style-name="Normal"><text:a xlink:type="simple" xlink:href="https://hal.science/hal-01218783v1">hal-012187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26729v1">Looking through the Eye of the Mouse: A Simple Method for Measuring End-to-end Latency using an Optical Mouse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UIST '15</text:span><text:span>, Nov 2015, Charlotte, United States. pp.629-636,<text:s/></text:span><text:a xlink:type="simple" xlink:href="https://dx.doi.org/10.1145/2807442.2807454">⟨10.1145/2807442.2807454⟩</text:a></text:p>
              <text:p text:style-name="Normal"><text:span>Communication dans un congrès</text:span></text:p>
              <text:p text:style-name="Normal"><text:a xlink:type="simple" xlink:href="https://enac.hal.science/hal-01226729v1">hal-01226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989v1">Push-Edge and Slide-Edge: Scrolling by Pushing Against the Viewport Edge</text:a></text:p>
              <text:p text:style-name="Normal"><text:a xlink:type="simple" xlink:href="https://hal.science/search/index/?q=*&amp;authFullName_s=Sylvain Malacria">Sylvain Malacria</text:a><text:span>,</text:span><text:a xlink:type="simple" xlink:href="https://hal.science/search/index/?q=*&amp;authFullName_s=Jonathan Aceituno">Jonathan Aceituno</text:a><text:span>,</text:span><text:a xlink:type="simple" xlink:href="https://hal.science/search/index/?q=*&amp;authFullName_s=Philip Quinn">Philip Quin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Andy Cockburn">Andy Cockburn</text:a><text:span>et al.</text:span></text:p>
              <text:p text:style-name="Normal"><text:span>CHI 2015 - 33th Conference on Human Factors in Computing Systems</text:span><text:span>, Apr 2015, Seoul, South Korea. pp.4,<text:s/></text:span><text:a xlink:type="simple" xlink:href="https://dx.doi.org/10.1145/2702123.2702132">⟨10.1145/2702123.2702132⟩</text:a></text:p>
              <text:p text:style-name="Normal"><text:span>Communication dans un congrès</text:span></text:p>
              <text:p text:style-name="Normal"><text:a xlink:type="simple" xlink:href="https://inria.hal.science/hal-01110989v1">hal-0111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1v2">The Hotkey Palette: Flexible Contextual Retrieval of Chosen Documents and Windows</text:a></text:p>
              <text:p text:style-name="Normal"><text:a xlink:type="simple" xlink:href="https://hal.science/search/index/?q=*&amp;authFullName_s=Jonathan Aceituno">Jonathan Aceituno</text:a><text:span>,</text:span><text:a xlink:type="simple" xlink:href="https://hal.science/search/index/?q=*&amp;authFullName_s=Nicolas Roussel">Nicolas Roussel</text:a></text:p>
              <text:p text:style-name="Normal"><text:span>IHM'14, 26e conférence francophone sur l'Interaction Homme-Machine</text:span><text:span>, Oct 2014, Lille, France. pp.55-59,<text:s/></text:span><text:a xlink:type="simple" xlink:href="https://dx.doi.org/10.1145/2670444.2670452">⟨10.1145/2670444.2670452⟩</text:a></text:p>
              <text:p text:style-name="Normal"><text:span>Communication dans un congrès</text:span></text:p>
              <text:p text:style-name="Normal"><text:a xlink:type="simple" xlink:href="https://hal.science/hal-01089631v2">hal-010896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247v1">Impact of Form Factors and Input Conditions on Absolute Indirect-Touch Pointing Tasks</text:a></text:p>
              <text:p text:style-name="Normal"><text:a xlink:type="simple" xlink:href="https://hal.science/search/index/?q=*&amp;authFullName_s=Jérémie Gilliot">Jérémie Gillio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CHI'14, the 32th Conference on Human Factors in Computing Systems</text:span><text:span>, Apr 2014, Toronto, Canada</text:span></text:p>
              <text:p text:style-name="Normal"><text:span>Communication dans un congrès</text:span></text:p>
              <text:p text:style-name="Normal"><text:a xlink:type="simple" xlink:href="https://inria.hal.science/hal-00948247v1">hal-009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25v1">LinkWave: une Liste d'Adjacence Visuelle Interactive pour explorer les Réseaux Pondérés Dynamiques</text:a></text:p>
              <text:p text:style-name="Normal"><text:a xlink:type="simple" xlink:href="https://hal.science/search/index/?q=*&amp;authFullName_s=Nathalie Henry Riche">Nathalie Henry Riche</text:a><text:span>,</text:span><text:a xlink:type="simple" xlink:href="https://hal.science/search/index/?q=*&amp;authFullName_s=Yann Riche">Yann Riche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Tara Madhyastha">Tara Madhyastha</text:a><text:span>et al.</text:span></text:p>
              <text:p text:style-name="Normal"><text:span>IHM'14, 26e conférence francophone sur l'Interaction Homme-Machine</text:span><text:span>, Oct 2014, Lille, France. pp.113-122,<text:s/></text:span><text:a xlink:type="simple" xlink:href="https://dx.doi.org/10.1145/2670444.2670461">⟨10.1145/2670444.2670461⟩</text:a></text:p>
              <text:p text:style-name="Normal"><text:span>Communication dans un congrès</text:span></text:p>
              <text:p text:style-name="Normal"><text:a xlink:type="simple" xlink:href="https://hal.science/hal-01090425v1">hal-0109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35v1">Direct and Indirect Multi-Touch Interaction on a Wall Display</text:a></text:p>
              <text:p text:style-name="Normal"><text:a xlink:type="simple" xlink:href="https://hal.science/search/index/?q=*&amp;authFullName_s=Jérémie Gilliot">Jérémie Gillio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IHM'14, 26e conférence francophone sur l'Interaction Homme-Machine</text:span><text:span>, Oct 2014, Lille, France. pp.147-152,<text:s/></text:span><text:a xlink:type="simple" xlink:href="https://dx.doi.org/10.1145/2670444.2670445">⟨10.1145/2670444.2670445⟩</text:a></text:p>
              <text:p text:style-name="Normal"><text:span>Communication dans un congrès</text:span></text:p>
              <text:p text:style-name="Normal"><text:a xlink:type="simple" xlink:href="https://hal.science/hal-01090435v1">hal-010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21v1">Adoiraccourcix : Sélection de Commandes sur Écrans Tactil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Proceedings of the AFIHM Conférence Francophone sur l’interaction Homme-Machine (IHM 2014)</text:span><text:span>, Oct 2014, Lille, France. pp.28-37,<text:s/></text:span><text:a xlink:type="simple" xlink:href="https://dx.doi.org/10.1145/2670444.2670446">⟨10.1145/2670444.2670446⟩</text:a></text:p>
              <text:p text:style-name="Normal"><text:span>Communication dans un congrès</text:span></text:p>
              <text:p text:style-name="Normal"><text:a xlink:type="simple" xlink:href="https://hal.science/hal-01089621v1">hal-0108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77v2">Towards Many Gestures to One Command: A User Study for Tabletops</text:a></text:p>
              <text:p text:style-name="Normal"><text:a xlink:type="simple" xlink:href="https://hal.science/search/index/?q=*&amp;authFullName_s=Yosra Rekik">Yosra Rekik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Nicolas Roussel">Nicolas Roussel</text:a></text:p>
              <text:p text:style-name="Normal"><text:span>14th International Conference on Human-Computer Interaction (INTERACT)</text:span><text:span>, Sep 2013, Cape Town, South Africa. pp.246-263,<text:s/></text:span><text:a xlink:type="simple" xlink:href="https://dx.doi.org/10.1007/978-3-642-40480-1_16">⟨10.1007/978-3-642-40480-1_16⟩</text:a></text:p>
              <text:p text:style-name="Normal"><text:span>Communication dans un congrès</text:span></text:p>
              <text:p text:style-name="Normal"><text:a xlink:type="simple" xlink:href="https://inria.hal.science/hal-00831877v2">hal-008318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954v1">How low can you go? Human limits in small unidirectional mouse movements</text:a></text:p>
              <text:p text:style-name="Normal"><text:a xlink:type="simple" xlink:href="https://hal.science/search/index/?q=*&amp;authFullName_s=Jonathan Aceituno">Jonathan Aceituno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CHI'13, the 31th Conference on Human Factors in Computing Systems</text:span><text:span>, Apr 2013, Paris, France. pp.1383-1386,<text:s/></text:span><text:a xlink:type="simple" xlink:href="https://dx.doi.org/10.1145/2470654.2466182">⟨10.1145/2470654.2466182⟩</text:a></text:p>
              <text:p text:style-name="Normal"><text:span>Communication dans un congrès</text:span></text:p>
              <text:p text:style-name="Normal"><text:a xlink:type="simple" xlink:href="https://inria.hal.science/hal-00799954v1">hal-00799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232v2">Designing Intuitive Multi-touch 3D Navigation Techniques</text:a></text:p>
              <text:p text:style-name="Normal"><text:a xlink:type="simple" xlink:href="https://hal.science/search/index/?q=*&amp;authFullName_s=Damien Marchal">Damien Marchal</text:a><text:span>,</text:span><text:a xlink:type="simple" xlink:href="https://hal.science/search/index/?q=*&amp;authFullName_s=Clément Moerman">Clément Moerma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14th International Conference on Human-Computer Interaction (INTERACT)</text:span><text:span>, Sep 2013, Cape Town, South Africa. pp.19-36,<text:s/></text:span><text:a xlink:type="simple" xlink:href="https://dx.doi.org/10.1007/978-3-642-40483-2_2">⟨10.1007/978-3-642-40483-2_2⟩</text:a></text:p>
              <text:p text:style-name="Normal"><text:span>Communication dans un congrès</text:span></text:p>
              <text:p text:style-name="Normal"><text:a xlink:type="simple" xlink:href="https://inria.hal.science/hal-00813232v2">hal-00813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788v1">Technique multi-points indirecte relative pour l'interaction avec des écrans de grandes dimensions</text:a></text:p>
              <text:p text:style-name="Normal"><text:a xlink:type="simple" xlink:href="https://hal.science/search/index/?q=*&amp;authFullName_s=Jérémie Gilliot">Jérémie Gillio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Ergo'IHM 2012</text:span><text:span>, Oct 2012, Biarritz, France. pp.63-66</text:span></text:p>
              <text:p text:style-name="Normal"><text:span>Communication dans un congrès</text:span></text:p>
              <text:p text:style-name="Normal"><text:a xlink:type="simple" xlink:href="https://inria.hal.science/hal-00719788v1">hal-0071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789v1">Méthodologie de conception de textures pour les interfaces tactiles à frottement programmable</text:a></text:p>
              <text:p text:style-name="Normal"><text:a xlink:type="simple" xlink:href="https://hal.science/search/index/?q=*&amp;authFullName_s=Ludovic Potier">Ludovic Pot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Ergo'IHM 2012 - Proceedings of the AFIHM Conférence Francophone sur l’interaction Homme-Machine</text:span><text:span>, Oct 2012, Biarritz, France. pp.132-139,<text:s/></text:span><text:a xlink:type="simple" xlink:href="https://dx.doi.org/10.1145/2652574.2653420">⟨10.1145/2652574.2653420⟩</text:a></text:p>
              <text:p text:style-name="Normal"><text:span>Communication dans un congrès</text:span></text:p>
              <text:p text:style-name="Normal"><text:a xlink:type="simple" xlink:href="https://inria.hal.science/hal-00719789v1">hal-0071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496v1">1€ Filter: A Simple Speed-based Low-pass Filter for Noisy Input in Interactive Systems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Daniel Vogel">Daniel Vogel</text:a></text:p>
              <text:p text:style-name="Normal"><text:span>CHI'12, the 30th Conference on Human Factors in Computing Systems</text:span><text:span>, May 2012, Austin, United States. pp.2527-2530,<text:s/></text:span><text:a xlink:type="simple" xlink:href="https://dx.doi.org/10.1145/2207676.2208639">⟨10.1145/2207676.2208639⟩</text:a></text:p>
              <text:p text:style-name="Normal"><text:span>Communication dans un congrès</text:span></text:p>
              <text:p text:style-name="Normal"><text:a xlink:type="simple" xlink:href="https://inria.hal.science/hal-00670496v1">hal-00670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269v1">Mouvements pseudo-rigides pour des interactions multi-doigts plus flexibles</text:a></text:p>
              <text:p text:style-name="Normal"><text:a xlink:type="simple" xlink:href="https://hal.science/search/index/?q=*&amp;authFullName_s=Yosra Rekik">Yosra Reki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Laurent Grisoni">Laurent Grisoni</text:a></text:p>
              <text:p text:style-name="Normal"><text:span>ErgoIHM</text:span><text:span>, Oct 2012, Biarritz, France</text:span></text:p>
              <text:p text:style-name="Normal"><text:span>Communication dans un congrès</text:span></text:p>
              <text:p text:style-name="Normal"><text:a xlink:type="simple" xlink:href="https://inria.hal.science/hal-00744269v1">hal-00744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464v1">Giving a hand to the eyes: leveraging input accuracy for subpixel interaction</text:a></text:p>
              <text:p text:style-name="Normal"><text:a xlink:type="simple" xlink:href="https://hal.science/search/index/?q=*&amp;authFullName_s=Nicolas Roussel">Nicolas Rouss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onathan Aceituno">Jonathan Aceituno</text:a><text:span>,</text:span><text:a xlink:type="simple" xlink:href="https://hal.science/search/index/?q=*&amp;authFullName_s=Daniel Vogel">Daniel Vogel</text:a></text:p>
              <text:p text:style-name="Normal"><text:span>UIST'12, 25th ACM Symposium on User Interface Software and Technology</text:span><text:span>, Oct 2012, Cambridge, United States. pp.351-358</text:span></text:p>
              <text:p text:style-name="Normal"><text:span>Communication dans un congrès</text:span></text:p>
              <text:p text:style-name="Normal"><text:a xlink:type="simple" xlink:href="https://inria.hal.science/hal-00719464v1">hal-0071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465v1">Exposing and understanding scrolling transfer functions</text:a></text:p>
              <text:p text:style-name="Normal"><text:a xlink:type="simple" xlink:href="https://hal.science/search/index/?q=*&amp;authFullName_s=Philip Quinn">Philip Quinn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rl Gutwin">Carl Gutwin</text:a></text:p>
              <text:p text:style-name="Normal"><text:span>UIST'12, 25th ACM Symposium on User Interface Software and Technology</text:span><text:span>, Oct 2012, Cambridge, United States. pp.341-350</text:span></text:p>
              <text:p text:style-name="Normal"><text:span>Communication dans un congrès</text:span></text:p>
              <text:p text:style-name="Normal"><text:a xlink:type="simple" xlink:href="https://inria.hal.science/hal-00719465v1">hal-00719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135v1">Surfpad: Riding Towards Targets on a Squeeze Film Effect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Frédéric Giraud">Frédéric Giraud</text:a></text:p>
              <text:p text:style-name="Normal"><text:span>CHI'11, the 29th Conference on Human Factors in Computing Systems</text:span><text:span>, May 2011, Vancouver, Canada.<text:s/></text:span><text:a xlink:type="simple" xlink:href="https://dx.doi.org/10.1145/1978942.1979307">⟨10.1145/1978942.1979307⟩</text:a></text:p>
              <text:p text:style-name="Normal"><text:span>Communication dans un congrès</text:span></text:p>
              <text:p text:style-name="Normal"><text:a xlink:type="simple" xlink:href="https://inria.hal.science/inria-00637135v1">inria-00637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397v1">No more bricolage! Methods and tools to characterize, replicate and compare pointing transfer functions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UIST'11, 24th ACM Symposium on User Interface Software and Technology</text:span><text:span>, Oct 2011, Santa Barbara, United States.<text:s/></text:span><text:a xlink:type="simple" xlink:href="https://dx.doi.org/10.1145/2047196.2047276">⟨10.1145/2047196.2047276⟩</text:a></text:p>
              <text:p text:style-name="Normal"><text:span>Communication dans un congrès</text:span></text:p>
              <text:p text:style-name="Normal"><text:a xlink:type="simple" xlink:href="https://inria.hal.science/inria-00635397v1">inria-00635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42v1">STIMTAC, a tactile input device with programmable friction</text:a></text:p>
              <text:p text:style-name="Normal"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Paolo Olivo">Paolo Olivo</text:a><text:span>,</text:span><text:a xlink:type="simple" xlink:href="https://hal.science/search/index/?q=*&amp;authFullName_s=Géry Casiez">Géry Casiez</text:a><text:span>et al.</text:span></text:p>
              <text:p text:style-name="Normal"><text:span>UIST'11, the 24th ACM Symposium on User Interface Software and Technology</text:span><text:span>, Oct 2011, Santa Barbara, United States. pp.7-8,<text:s/></text:span><text:a xlink:type="simple" xlink:href="https://dx.doi.org/10.1145/2046396.2046401">⟨10.1145/2046396.2046401⟩</text:a></text:p>
              <text:p text:style-name="Normal"><text:span>Communication dans un congrès</text:span></text:p>
              <text:p text:style-name="Normal"><text:a xlink:type="simple" xlink:href="https://inria.hal.science/inria-00638442v1">inria-0063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998v1">Efficacité et robustesse aux distracteurs d'un retour tactile pour faciliter le pointage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Frédéric Giraud">Frédéric Giraud</text:a></text:p>
              <text:p text:style-name="Normal"><text:span>IHM '10: Conference Internationale Francophone sur I'Interaction Homme-Machine</text:span><text:span>, AFIHM, Sep 2010, Luxembourg, Luxembourg. pp.25-32,<text:s/></text:span><text:a xlink:type="simple" xlink:href="https://dx.doi.org/10.1145/1941007.1941012">⟨10.1145/1941007.1941012⟩</text:a></text:p>
              <text:p text:style-name="Normal"><text:span>Communication dans un congrès</text:span></text:p>
              <text:p text:style-name="Normal"><text:a xlink:type="simple" xlink:href="https://inria.hal.science/inria-00533998v1">inria-00533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398v1">UIMarks: quick graphical interaction with specific targets</text:a></text:p>
              <text:p text:style-name="Normal"><text:a xlink:type="simple" xlink:href="https://hal.science/search/index/?q=*&amp;authFullName_s=Olivier Chapuis">Olivier Chapuis</text:a><text:span>,</text:span><text:a xlink:type="simple" xlink:href="https://hal.science/search/index/?q=*&amp;authFullName_s=Nicolas Roussel">Nicolas Roussel</text:a></text:p>
              <text:p text:style-name="Normal"><text:span>UIST'10, the 23rd ACM Symposium on User Interface Software and Technology</text:span><text:span>, ACM, Oct 2010, New York, United States. pp.173-182,<text:s/></text:span><text:a xlink:type="simple" xlink:href="https://dx.doi.org/10.1145/1866029.1866057">⟨10.1145/1866029.1866057⟩</text:a></text:p>
              <text:p text:style-name="Normal"><text:span>Communication dans un congrès</text:span></text:p>
              <text:p text:style-name="Normal"><text:a xlink:type="simple" xlink:href="https://inria.hal.science/inria-00533398v1">inria-00533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32v1">Power Tools for Copying and Moving: Useful Stuff for your Desktop</text:a></text:p>
              <text:p text:style-name="Normal"><text:a xlink:type="simple" xlink:href="https://hal.science/search/index/?q=*&amp;authFullName_s=Guillaume Faure">Guillaume Faure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Nicolas Roussel">Nicolas Roussel</text:a></text:p>
              <text:p text:style-name="Normal"><text:span>CHI '09: Proceedings of the SIGCHI Conference on Human Factors and Computing Systems</text:span><text:span>, SIGCHI, Apr 2009, Boston, United States. pp.1675-1678,<text:s/></text:span><text:a xlink:type="simple" xlink:href="https://dx.doi.org/10.1145/1518701.1518958">⟨10.1145/1518701.1518958⟩</text:a></text:p>
              <text:p text:style-name="Normal"><text:span>Communication dans un congrès</text:span></text:p>
              <text:p text:style-name="Normal"><text:a xlink:type="simple" xlink:href="https://inria.hal.science/inria-00533532v1">inria-005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24v1">Redirection d'applications existantes et nouvelles interactions pour des usages collaboratifs co-localisés sur une table interactive</text:a></text:p>
              <text:p text:style-name="Normal"><text:a xlink:type="simple" xlink:href="https://hal.science/search/index/?q=*&amp;authFullName_s=Guillaume Besacier">Guillaume Besacier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Nicolas Roussel">Nicolas Roussel</text:a></text:p>
              <text:p text:style-name="Normal"><text:span>IHM '07: Proceedings of the 19th International Conference of the Association Francophone d'Interaction Homme-Machine</text:span><text:span>, Nov 2007, Paris, France. pp.271-274,<text:s/></text:span><text:a xlink:type="simple" xlink:href="https://dx.doi.org/10.1145/1541436.1541491">⟨10.1145/1541436.1541491⟩</text:a></text:p>
              <text:p text:style-name="Normal"><text:span>Communication dans un congrès</text:span></text:p>
              <text:p text:style-name="Normal"><text:a xlink:type="simple" xlink:href="https://hal.science/hal-00539224v1">hal-0053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93v1">Copy-and-Paste Between Overlapping Windows</text:a></text:p>
              <text:p text:style-name="Normal"><text:a xlink:type="simple" xlink:href="https://hal.science/search/index/?q=*&amp;authFullName_s=Olivier Chapuis">Olivier Chapuis</text:a><text:span>,</text:span><text:a xlink:type="simple" xlink:href="https://hal.science/search/index/?q=*&amp;authFullName_s=Nicolas Roussel">Nicolas Roussel</text:a></text:p>
              <text:p text:style-name="Normal"><text:span>CHI '07: SIGCHI Conference on Human Factors and Computing Systems</text:span><text:span>, SIGCHI, Apr 2007, San Jose, United States. pp.201 - 210,<text:s/></text:span><text:a xlink:type="simple" xlink:href="https://dx.doi.org/10.1145/1240624.1240657">⟨10.1145/1240624.1240657⟩</text:a></text:p>
              <text:p text:style-name="Normal"><text:span>Communication dans un congrès</text:span></text:p>
              <text:p text:style-name="Normal"><text:a xlink:type="simple" xlink:href="https://inria.hal.science/inria-00533593v1">inria-005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41v1">PageLinker: Integrating Contextual Bookmarks within a Browser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therine Letondal">Catherine Letondal</text:a></text:p>
              <text:p text:style-name="Normal"><text:span>CHI 2007: Computer-Human Interaction Conference</text:span><text:span>, Apr 2007, San Jose, United States.<text:s/></text:span><text:a xlink:type="simple" xlink:href="https://dx.doi.org/10.1145/1240624.1240680">⟨10.1145/1240624.1240680⟩</text:a></text:p>
              <text:p text:style-name="Normal"><text:span>Communication dans un congrès</text:span></text:p>
              <text:p text:style-name="Normal"><text:a xlink:type="simple" xlink:href="https://hal.science/hal-01290841v1">hal-012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49v1">All you need is log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therine Letondal">Catherine Letondal</text:a></text:p>
              <text:p text:style-name="Normal"><text:span>WWW 2006 Workshop on Logging Traces of Web Activity: The Mechanics of Data Collection.</text:span><text:span>, May 2006, Edimbourg, United Kingdom</text:span></text:p>
              <text:p text:style-name="Normal"><text:span>Communication dans un congrès</text:span></text:p>
              <text:p text:style-name="Normal"><text:a xlink:type="simple" xlink:href="https://hal.science/hal-01299649v1">hal-01299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95v1">User Interface Façades: Towards Fully Adaptable User Interfaces</text:a></text:p>
              <text:p text:style-name="Normal"><text:a xlink:type="simple" xlink:href="https://hal.science/search/index/?q=*&amp;authFullName_s=Wolfgang Stuerzlinger">Wolfgang Stuerzlinger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Dusty Phillips">Dusty Phillips</text:a><text:span>,</text:span><text:a xlink:type="simple" xlink:href="https://hal.science/search/index/?q=*&amp;authFullName_s=Nicolas Roussel">Nicolas Roussel</text:a></text:p>
              <text:p text:style-name="Normal"><text:span>UIST '06: ACM Symposium on User Interface Software and Technology</text:span><text:span>, ACM - SIGCHI &amp; SIGGRAPH, Oct 2006, Montreux, Switzerland. pp.309-318,<text:s/></text:span><text:a xlink:type="simple" xlink:href="https://dx.doi.org/10.1145/1166253.1166301">⟨10.1145/1166253.1166301⟩</text:a></text:p>
              <text:p text:style-name="Normal"><text:span>Communication dans un congrès</text:span></text:p>
              <text:p text:style-name="Normal"><text:a xlink:type="simple" xlink:href="https://inria.hal.science/inria-00533595v1">inria-00533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97v1">Metisse is not a 3d desktop!</text:a></text:p>
              <text:p text:style-name="Normal"><text:a xlink:type="simple" xlink:href="https://hal.science/search/index/?q=*&amp;authFullName_s=Olivier Chapuis">Olivier Chapuis</text:a><text:span>,</text:span><text:a xlink:type="simple" xlink:href="https://hal.science/search/index/?q=*&amp;authFullName_s=Nicolas Roussel">Nicolas Roussel</text:a></text:p>
              <text:p text:style-name="Normal"><text:span>UIST '05: ACM Symposium on User Interface Software and Technology</text:span><text:span>, ACM - SIGCHI &amp; SIGGRAPH, Oct 2005, Seattle, United States. pp.13-22,<text:s/></text:span><text:a xlink:type="simple" xlink:href="https://dx.doi.org/10.1145/1095034.1095038">⟨10.1145/1095034.1095038⟩</text:a></text:p>
              <text:p text:style-name="Normal"><text:span>Communication dans un congrès</text:span></text:p>
              <text:p text:style-name="Normal"><text:a xlink:type="simple" xlink:href="https://inria.hal.science/inria-00533597v1">inria-005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31v1">Metisse: un système de fenêtrage hautement configurable et utilisable au quotidien</text:a></text:p>
              <text:p text:style-name="Normal"><text:a xlink:type="simple" xlink:href="https://hal.science/search/index/?q=*&amp;authFullName_s=Nicolas Roussel">Nicolas Roussel</text:a><text:span>,</text:span><text:a xlink:type="simple" xlink:href="https://hal.science/search/index/?q=*&amp;authFullName_s=Olivier Chapuis">Olivier Chapuis</text:a></text:p>
              <text:p text:style-name="Normal"><text:span>IHM '05: Proceedings of the 17th international conference of the Association Francophone d'Interaction Homme-Machine</text:span><text:span>, Sep 2005, Toulouse, France. pp.279-282,<text:s/></text:span><text:a xlink:type="simple" xlink:href="https://dx.doi.org/10.1145/1148550.1148596">⟨10.1145/1148550.1148596⟩</text:a></text:p>
              <text:p text:style-name="Normal"><text:span>Communication dans un congrès</text:span></text:p>
              <text:p text:style-name="Normal"><text:a xlink:type="simple" xlink:href="https://hal.science/hal-00539231v1">hal-00539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85v1">Vers l'utilisation de la mémoire épisodique pour la gestion de données familières</text:a></text:p>
              <text:p text:style-name="Normal"><text:a xlink:type="simple" xlink:href="https://hal.science/search/index/?q=*&amp;authFullName_s=Nicolas Roussel">Nicolas Roussel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atthieu Langet">Matthieu Langet</text:a></text:p>
              <text:p text:style-name="Normal"><text:span>Proceedings of the 17th international conference on Francophone sur l'Interaction Homme-Machine</text:span><text:span>, Sep 2005, Toulouse, France. pp.247--250,<text:s/></text:span><text:a xlink:type="simple" xlink:href="https://dx.doi.org/10.1145/1148550.1148588">⟨10.1145/1148550.1148588⟩</text:a></text:p>
              <text:p text:style-name="Normal"><text:span>Communication dans un congrès</text:span></text:p>
              <text:p text:style-name="Normal"><text:a xlink:type="simple" xlink:href="https://inria.hal.science/hal-00876185v1">hal-008761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33fea" table:style-name="833fea">
          <table:table-column table:style-name="833fea.0"/>
          <table:table-row>
            <table:table-cell office:value-type="string">
              <text:p text:style-name="Normal"><text:a xlink:type="simple" xlink:href="https://inria.hal.science/hal-01058591v1">On-body Touch Interaction using Printed Epidermal Electrodes</text:a></text:p>
              <text:p text:style-name="Normal"><text:a xlink:type="simple" xlink:href="https://hal.science/search/index/?q=*&amp;authFullName_s=Takashi Miyaki">Takashi Miyaki</text:a><text:span>,</text:span><text:a xlink:type="simple" xlink:href="https://hal.science/search/index/?q=*&amp;authFullName_s=Anton Truong">Anton Truong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Adjunct Proceedings of the ACM Conference on Human Factors in Computing Systems (CHI 2014), Workshop on Assistive Augmentation</text:span><text:span>, Apr 2014, Toronto, Canada. 2014</text:span></text:p>
              <text:p text:style-name="Normal"><text:span>Poster de conférence</text:span></text:p>
              <text:p text:style-name="Normal"><text:a xlink:type="simple" xlink:href="https://inria.hal.science/hal-01058591v1">hal-010585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dec4a" table:style-name="adec4a">
          <table:table-column table:style-name="adec4a.0"/>
          <table:table-row>
            <table:table-cell office:value-type="string">
              <text:p text:style-name="Normal"><text:a xlink:type="simple" xlink:href="https://inria.hal.science/hal-00953027v1">Actes des 5ème journées francophones Mobilité et Ubiquité</text:a></text:p>
              <text:p text:style-name="Normal"><text:a xlink:type="simple" xlink:href="https://hal.science/search/index/?q=*&amp;authFullName_s=Nicolas Roussel">Nicolas Roussel</text:a><text:span>,</text:span><text:a xlink:type="simple" xlink:href="https://hal.science/search/index/?q=*&amp;authFullName_s=Claudia Lucia Roncancio">Claudia Lucia Roncancio</text:a></text:p>
              <text:p text:style-name="Normal"><text:span>Roussel, Nicolas and Roncancio, Claudia Lucia. ACM, International Conference Proceedings Series, pp.not available, 2009</text:span></text:p>
              <text:p text:style-name="Normal"><text:span>Ouvrages</text:span></text:p>
              <text:p text:style-name="Normal"><text:a xlink:type="simple" xlink:href="https://inria.hal.science/hal-00953027v1">hal-0095302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32648" table:style-name="332648">
          <table:table-column table:style-name="332648.0"/>
          <table:table-row>
            <table:table-cell office:value-type="string">
              <text:p text:style-name="Normal"><text:a xlink:type="simple" xlink:href="https://inria.hal.science/hal-01416382v1">Brain-Computer Interfaces for Human–Computer Interaction</text:a></text:p>
              <text:p text:style-name="Normal"><text:a xlink:type="simple" xlink:href="https://hal.science/search/index/?q=*&amp;authFullName_s=Andéol Évain">Andéol Évain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/text:p>
              <text:p text:style-name="Normal"><text:span>Maureen Clerc; Laurent Bougrain; Fabien Lotte.<text:s/></text:span><text:span>Brain-Computer Interfaces 1: Foundations and Methods</text:span><text:span>,<text:s/></text:span><text:a xlink:type="simple" xlink:href="http://onlinelibrary.wiley.com/book/10.1002/9781119144977">Wiley-ISTE</text:a><text:span>, 2016, 9781848218260</text:span></text:p>
              <text:p text:style-name="Normal"><text:span>Chapitre d'ouvrage</text:span></text:p>
              <text:p text:style-name="Normal"><text:a xlink:type="simple" xlink:href="https://inria.hal.science/hal-01416382v1">hal-01416382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840726" table:style-name="840726">
          <table:table-column table:style-name="840726.0"/>
          <table:table-row>
            <table:table-cell office:value-type="string">
              <text:p text:style-name="Normal"><text:a xlink:type="simple" xlink:href="https://inria.hal.science/hal-01426069v1">Dispositif à affichage prédictif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sane Ushirobira">Rosane Ushirobira</text:a></text:p>
              <text:p text:style-name="Normal"><text:span>France, N° de brevet: 1000365810. 2016</text:span></text:p>
              <text:p text:style-name="Normal"><text:span>Brevet</text:span></text:p>
              <text:p text:style-name="Normal"><text:a xlink:type="simple" xlink:href="https://inria.hal.science/hal-01426069v1">hal-01426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627v1">Arrangement to measure and use latency between an input interface and an output interface of a processing devic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France, Patent n° : European application number 15306665.9. 2015</text:span></text:p>
              <text:p text:style-name="Normal"><text:span>Brevet</text:span></text:p>
              <text:p text:style-name="Normal"><text:a xlink:type="simple" xlink:href="https://inria.hal.science/hal-01252627v1">hal-0125262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57a3e3" table:style-name="57a3e3">
          <table:table-column table:style-name="57a3e3.0"/>
          <table:table-row>
            <table:table-cell office:value-type="string">
              <text:p text:style-name="Normal"><text:a xlink:type="simple" xlink:href="https://inria.hal.science/hal-01114381v1">Douglas Engelbart, inventeur et visionnaire</text:a></text:p>
              <text:p text:style-name="Normal"><text:a xlink:type="simple" xlink:href="https://hal.science/search/index/?q=*&amp;authFullName_s=Jonathan Aceituno">Jonathan Aceituno</text:a><text:span>,</text:span><text:a xlink:type="simple" xlink:href="https://hal.science/search/index/?q=*&amp;authFullName_s=Nicolas Roussel">Nicolas Roussel</text:a></text:p>
              <text:p text:style-name="Normal"><text:span>2014, pp.12</text:span></text:p>
              <text:p text:style-name="Normal"><text:span>Autre publication scientifique</text:span></text:p>
              <text:p text:style-name="Normal"><text:a xlink:type="simple" xlink:href="https://inria.hal.science/hal-01114381v1">hal-0111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14v1">Sélection de Commandes sur Tables Interactiv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2014, pp.12-13</text:span></text:p>
              <text:p text:style-name="Normal"><text:span>Autre publication scientifique</text:span></text:p>
              <text:p text:style-name="Normal"><text:a xlink:type="simple" xlink:href="https://hal.science/hal-01089614v1">hal-01089614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5e9b07" table:style-name="5e9b07">
          <table:table-column table:style-name="5e9b07.0"/>
          <table:table-row>
            <table:table-cell office:value-type="string">
              <text:p text:style-name="Normal"><text:a xlink:type="simple" xlink:href="https://inria.hal.science/hal-04443624v1">Plateforme des données de l’éducation : rapport de préfiguration</text:a></text:p>
              <text:p text:style-name="Normal"><text:a xlink:type="simple" xlink:href="https://hal.science/search/index/?q=*&amp;authFullName_s=Federica Minichiello">Federica Minichiello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Philippe Ajuelos">Philippe Ajuelos</text:a></text:p>
              <text:p text:style-name="Normal"><text:span>Inria; Ministère de l'éducation nationale. 2023</text:span></text:p>
              <text:p text:style-name="Normal"><text:span>Rapport</text:span></text:p>
              <text:p text:style-name="Normal"><text:a xlink:type="simple" xlink:href="https://inria.hal.science/hal-04443624v1">hal-0444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917v1">The Hotkey Palette: Flexible Contextual Retrieval of Chosen Documents and Windows</text:a></text:p>
              <text:p text:style-name="Normal"><text:a xlink:type="simple" xlink:href="https://hal.science/search/index/?q=*&amp;authFullName_s=Jonathan Aceituno">Jonathan Aceituno</text:a><text:span>,</text:span><text:a xlink:type="simple" xlink:href="https://hal.science/search/index/?q=*&amp;authFullName_s=Nicolas Roussel">Nicolas Roussel</text:a></text:p>
              <text:p text:style-name="Normal"><text:span>[Research Report] RR-8313, INRIA. 2013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9917v1">hal-0082991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84354" table:style-name="b84354">
          <table:table-column table:style-name="b84354.0"/>
          <table:table-row>
            <table:table-cell office:value-type="string">
              <text:p text:style-name="Normal"><text:a xlink:type="simple" xlink:href="https://theses.hal.science/tel-00001186v1">Support informatique à une communication médiatisée</text:a></text:p>
              <text:p text:style-name="Normal"><text:a xlink:type="simple" xlink:href="https://hal.science/search/index/?q=*&amp;authFullName_s=Nicolas Roussel">Nicolas Roussel</text:a></text:p>
              <text:p text:style-name="Normal"><text:span>Interface homme-machine [cs.HC]. Université Paris Sud - Paris X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186v1">tel-00001186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aacdf1" table:style-name="aacdf1">
          <table:table-column table:style-name="aacdf1.0"/>
          <table:table-row>
            <table:table-cell office:value-type="string">
              <text:p text:style-name="Normal"><text:a xlink:type="simple" xlink:href="https://theses.hal.science/tel-00280550v1">Nouvelles formes de communication et nouvelles interactions homme-machine pour enrichir et simplifier le quotidien</text:a></text:p>
              <text:p text:style-name="Normal"><text:a xlink:type="simple" xlink:href="https://hal.science/search/index/?q=*&amp;authFullName_s=Nicolas Roussel">Nicolas Roussel</text:a></text:p>
              <text:p text:style-name="Normal"><text:span>Interface homme-machine [cs.HC]. Université Paris Sud - Paris XI, 2007</text:span></text:p>
              <text:p text:style-name="Normal"><text:span>HDR</text:span></text:p>
              <text:p text:style-name="Normal"><text:a xlink:type="simple" xlink:href="https://theses.hal.science/tel-00280550v1">tel-00280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ussel</dc:title>
    <dc:subject/>
    <dc:description>CV</dc:description>
    <dc:creator/>
    <dc:date>2026-05-17T16:53:30.000</dc:date>
    <meta:generator>PHPWord</meta:generator>
    <meta:initial-creator>CCSD</meta:initial-creator>
    <meta:creation-date>2026-05-17T16:53:30.000</meta:creation-date>
    <meta:keyword/>
    <meta:user-defined meta:name="Category"/>
    <meta:user-defined meta:name="Company"/>
    <meta:user-defined meta:name="Manager"/>
  </office:meta>
</office:document-meta>
</file>