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9" style:family="text">
      <style:text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1" style:family="text">
      <style:text-properties/>
    </style:style>
    <style:style style:name="P45" style:family="paragraph" style:parent-style-name="Normal">
      <style:paragraph-properties/>
    </style:style>
    <style:style style:name="T22" style:family="text">
      <style:text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4" style:family="text">
      <style:text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e30a" style:family="table">
      <style:table-properties style:rel-width="100" table:align="center"/>
    </style:style>
    <style:style style:name="c8e30a.0" style:family="table-column">
      <style:table-column-properties style:column-width="0.00cm"/>
    </style:style>
    <style:style style:name="234337" style:family="table">
      <style:table-properties style:rel-width="100" table:align="center"/>
    </style:style>
    <style:style style:name="234337.0" style:family="table-column">
      <style:table-column-properties style:column-width="0.00cm"/>
    </style:style>
    <style:style style:name="388d14" style:family="table">
      <style:table-properties style:rel-width="100" table:align="center"/>
    </style:style>
    <style:style style:name="388d14.0" style:family="table-column">
      <style:table-column-properties style:column-width="0.00cm"/>
    </style:style>
    <style:style style:name="92bcb6" style:family="table">
      <style:table-properties style:rel-width="100" table:align="center"/>
    </style:style>
    <style:style style:name="92bcb6.0" style:family="table-column">
      <style:table-column-properties style:column-width="0.00cm"/>
    </style:style>
    <style:style style:name="240bf8" style:family="table">
      <style:table-properties style:rel-width="100" table:align="center"/>
    </style:style>
    <style:style style:name="240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ab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Situation professionnelle</text:span></text:p>
        <text:list text:style-name="listStyle_0">
          <text:list-item>
            <text:p text:style-name="P8"><text:span text:style-name="T4">1995- Maître de conférences, département de mathématiques, Faculté des Sciences,</text:span></text:p>
            <text:p text:style-name="Standard"/>
            <text:p text:style-name="P9"><text:span text:style-name="T5">Université de Montpellier.</text:span></text:p>
          </text:list-item>
        </text:list>
        <text:list text:style-name="listStyle_0">
          <text:list-item>
            <text:p text:style-name="P11"><text:span text:style-name="T6">1994-1995 Agrégé préparateur, département de mathématiques, ENS Lyon.</text:span></text:p>
          </text:list-item>
        </text:list>
        <text:p text:style-name="Heading3"><text:span text:style-name="T7">Formation</text:span></text:p>
        <text:list text:style-name="listStyle_1">
          <text:list-item>
            <text:p text:style-name="P14"><text:span text:style-name="T8">1994 Docteur de l’Université Joseph Fourier.</text:span></text:p>
          </text:list-item>
        </text:list>
        <text:list text:style-name="listStyle_1">
          <text:list-item>
            <text:p text:style-name="P16"><text:span text:style-name="T9">1988 Agrégation de mathématiques.</text:span></text:p>
          </text:list-item>
        </text:list>
        <text:list text:style-name="listStyle_1">
          <text:list-item>
            <text:p text:style-name="P18"><text:span text:style-name="T10">1985-1989 Élève ENS Cachan.</text:span></text:p>
          </text:list-item>
        </text:list>
        <text:p text:style-name="Heading3"><text:span text:style-name="T11">Responsabilités</text:span></text:p>
        <text:list text:style-name="listStyle_2">
          <text:list-item>
            <text:p text:style-name="P21"><text:span text:style-name="T12">2000-2022 Membre de l’équipe de direction, Faculté des Sciences.</text:span></text:p>
          </text:list-item>
        </text:list>
        <text:list text:style-name="listStyle_2">
          <text:list-item>
            <text:p text:style-name="P24"><text:span text:style-name="T13">2010-2022 Directeur du département DESciRE, Faculté des Sciences.</text:span></text:p>
          </text:list-item>
        </text:list>
        <text:list text:style-name="listStyle_2">
          <text:list-item>
            <text:p text:style-name="P27"><text:span text:style-name="T14">2005-2014 Directeur de l’IREM de Montpellier</text:span></text:p>
          </text:list-item>
        </text:list>
        <text:list text:style-name="listStyle_2">
          <text:list-item>
            <text:p text:style-name="P30"><text:span text:style-name="T15">2008-2012 Président de l’assemblée des directeurs d’IREM, ADIREM.</text:span></text:p>
          </text:list-item>
        </text:list>
        <text:list text:style-name="listStyle_2">
          <text:list-item>
            <text:p text:style-name="P33"><text:span text:style-name="T16">2003-2006 Directeur du département de mathématiques, Faculté des Sciences.</text:span></text:p>
          </text:list-item>
        </text:list>
        <text:list text:style-name="listStyle_2">
          <text:list-item>
            <text:p text:style-name="P36"><text:span text:style-name="T17">2020- Responsable de l'équipe DEMa de l'IMAG</text:span></text:p>
            <text:p text:style-name="Heading3"><text:span text:style-name="T18">Participations à des projets de recherche</text:span></text:p>
          </text:list-item>
        </text:list>
        <text:list text:style-name="listStyle_2">
          <text:list-item>
            <text:p text:style-name="P40"><text:span text:style-name="T19">2007-2010 Intergeo, European project eContentPlus,<text:s/></text:span><text:a xlink:type="simple" xlink:href="http://i2geo.net/">http://i2geo.net/</text:a><text:span text:style-name="T20">, Participant.</text:span></text:p>
          </text:list-item>
        </text:list>
        <text:list text:style-name="listStyle_2">
          <text:list-item>
            <text:p text:style-name="P44"><text:span text:style-name="T21">2009-2012 Mathbridge, European project eContentPlus,<text:s/></text:span><text:a xlink:type="simple" xlink:href="http://www.math-bridge.org/">http://www.math-bridge.org/</text:a><text:span text:style-name="T22">,</text:span><text:p text:style-name="Standard"/><text:span text:style-name="T23">Participant.</text:span></text:p>
          </text:list-item>
        </text:list>
        <text:list text:style-name="listStyle_2">
          <text:list-item>
            <text:p text:style-name="P49"><text:span text:style-name="T24">2017- LumAc2021, Soutenu par la MSH-Sud,<text:s/></text:span><text:a xlink:type="simple" xlink:href="http://www.global18.org/">http://www.global18.org/</text:a><text:span text:style-name="T25">, Porteur.</text:span></text:p>
          </text:list-item>
        </text:list>
        <text:p text:style-name="Heading3"><text:span text:style-name="T26">Organisation de colloques et conférences</text:span></text:p>
        <text:list text:style-name="listStyle_3">
          <text:list-item>
            <text:p text:style-name="P54"><text:span text:style-name="T27">2008 ICME11, 11th International Congress on Mathematical Education,<text:s/></text:span></text:p>
            <text:p><text:a xlink:type="simple" xlink:href="http://www">http://www</text:a></text:p>
            <text:p text:style-name="P55"><text:span text:style-name="T28">.</text:span></text:p>
            <text:p text:style-name="Standard"/>
            <text:p text:style-name="P56"><text:span text:style-name="T29">icme11.org/, Responsable d’un groupe de discussion.</text:span></text:p>
            <text:p text:style-name="Standard"/>
            <text:p text:style-name="P57"><text:span text:style-name="T30">Mexique, juillet 2008</text:span></text:p>
          </text:list-item>
        </text:list>
        <text:list text:style-name="listStyle_3">
          <text:list-item>
            <text:p text:style-name="P59"><text:span text:style-name="T31">2016 HPM2016, Histoire et pédagogie des mathématiques,<text:s/></text:span></text:p>
            <text:p><text:a xlink:type="simple" xlink:href="https://hpm2016">https://hpm2016</text:a></text:p>
            <text:p text:style-name="P60"><text:span text:style-name="T32">.</text:span></text:p>
            <text:p text:style-name="Standard"/>
            <text:p text:style-name="P61"><text:span text:style-name="T33">sciencesconf.org, Comité d’organisation.</text:span></text:p>
            <text:p text:style-name="Standard"/>
            <text:p text:style-name="P62"><text:span text:style-name="T34">Montpellier, juillet 2016</text:span></text:p>
          </text:list-item>
        </text:list>
        <text:list text:style-name="listStyle_3">
          <text:list-item>
            <text:p text:style-name="P64"><text:span text:style-name="T35">2018 EMF, Espace Mathématique Francophone,<text:s/></text:span></text:p>
            <text:p><text:a xlink:type="simple" xlink:href="https://emf2018.sciencesconf.org/">https://emf2018.sciencesconf.org/</text:a></text:p>
            <text:p text:style-name="P65"><text:span text:style-name="T36">, Membre du comité scientifique. Paris, octobre 2018</text:span></text:p>
          </text:list-item>
        </text:list>
        <text:list text:style-name="listStyle_3">
          <text:list-item>
            <text:p text:style-name="P67"><text:span text:style-name="T37">2012- Journées épistémologie, Faculté des Sciences<text:s/></text:span></text:p>
            <text:p><text:a xlink:type="simple" xlink:href="http://www.epistemologie.univ-montp2.fr">www.epistemologie.univ-montp2.fr</text:a></text:p>
            <text:p text:style-name="P68"><text:span text:style-name="T38">, Coordination.</text:span></text:p>
          </text:list-item>
        </text:list>
        <text:list text:style-name="listStyle_3">
          <text:list-item>
            <text:p text:style-name="P70"><text:span text:style-name="T39">2016- Journées Condorcet, Faculté des Sciences de Montpellier, Organisateur.</text:span></text:p>
          </text:list-item>
        </text:list>
        <text:p text:style-name="P71"/>
        <text:p text:style-name="Heading2"><text:span text:style-name="T40">Publications</text:span></text:p>
        <text:p text:style-name="P73"/>
        <text:p text:style-name="P74"/>
        <text:p text:style-name="Heading2"><text:span text:style-name="T41">Article dans une revue (7)</text:span></text:p>
        <text:p text:style-name="P76"/>
        <table:table table:name="c8e30a" table:style-name="c8e30a">
          <table:table-column table:style-name="c8e30a.0"/>
          <table:table-row>
            <table:table-cell office:value-type="string">
              <text:p text:style-name="Normal"><text:a xlink:type="simple" xlink:href="https://hal.science/hal-04585866v1">Usages de la théorie des champs conceptuels en didactique des mathématiques. L’exemple de la transitivité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Nicolas Saby">Nicolas Saby</text:a></text:p>
              <text:p text:style-name="Normal"><text:span>Caminhos da Educação Matemática em Revista</text:span><text:span>, 2023, LE SAVOIR DANS LES STRUCTURES THÉORIQUES DE LA DIDACTIQUE DES MATHÉMATIQUES, 13 (4), pp.118-134</text:span></text:p>
              <text:p text:style-name="Normal"><text:span>Article dans une revue</text:span></text:p>
              <text:p text:style-name="Normal"><text:a xlink:type="simple" xlink:href="https://hal.science/hal-04585866v1">hal-045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81v1">Nim like game and a machine that plays it</text:a></text:p>
              <text:p text:style-name="Normal"><text:a xlink:type="simple" xlink:href="https://hal.science/search/index/?q=*&amp;authFullName_s=Pierre Esclafit">Pierre Esclafit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Nicolas Saby">Nicolas Saby</text:a></text:p>
              <text:p text:style-name="Normal"><text:span>Teaching Mathematics and Computer Science</text:span><text:span>, 2020, 18 (4), pp.317-326.<text:s/></text:span><text:a xlink:type="simple" xlink:href="https://dx.doi.org/10.5485/TMCS.2020.0481">⟨10.5485/TMCS.2020.0481⟩</text:a></text:p>
              <text:p text:style-name="Normal"><text:span>Article dans une revue</text:span></text:p>
              <text:p text:style-name="Normal"><text:a xlink:type="simple" xlink:href="https://hal.science/hal-04161081v1">hal-041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40v2">La mathématique sociale, un enseignement élémentarisé au service du citoyen</text:a></text:p>
              <text:p text:style-name="Normal"><text:a xlink:type="simple" xlink:href="https://hal.science/search/index/?q=*&amp;authFullName_s=Cyril Téjédo">Cyril Téjédo</text:a><text:span>,</text:span><text:a xlink:type="simple" xlink:href="https://hal.science/search/index/?q=*&amp;authFullName_s=Nicolas Saby">Nicolas Saby</text:a></text:p>
              <text:p text:style-name="Normal"><text:span>Repères IREM</text:span><text:span>, 2018, 112, pp.29-45</text:span></text:p>
              <text:p text:style-name="Normal"><text:span>Article dans une revue</text:span></text:p>
              <text:p text:style-name="Normal"><text:a xlink:type="simple" xlink:href="https://hal.science/hal-01820540v2">hal-01820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45v1">La formation des enseignants, un problème de qualité dans un contexte européen</text:a></text:p>
              <text:p text:style-name="Normal"><text:a xlink:type="simple" xlink:href="https://hal.science/search/index/?q=*&amp;authFullName_s=Nicolas Saby">Nicolas Saby</text:a></text:p>
              <text:p text:style-name="Normal"><text:span>Matapli</text:span><text:span>, 2010, 91, pp.37-42</text:span></text:p>
              <text:p text:style-name="Normal"><text:span>Article dans une revue</text:span></text:p>
              <text:p text:style-name="Normal"><text:a xlink:type="simple" xlink:href="https://hal.science/hal-01820545v1">hal-018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19v1">Sur les invariants d'Iwasawa des \Z_p^*/+-1-extensions</text:a></text:p>
              <text:p text:style-name="Normal"><text:a xlink:type="simple" xlink:href="https://hal.science/search/index/?q=*&amp;authFullName_s=Marc Perret">Marc Perret</text:a><text:span>,</text:span><text:a xlink:type="simple" xlink:href="https://hal.science/search/index/?q=*&amp;authFullName_s=Nicolas Saby">Nicolas Saby</text:a></text:p>
              <text:p text:style-name="Normal"><text:span>Acta Arithmetica</text:span><text:span>, 2003, 109, pp.207-217.<text:s/></text:span><text:a xlink:type="simple" xlink:href="https://dx.doi.org/10.4064/aa109-3-1">⟨10.4064/aa109-3-1⟩</text:a></text:p>
              <text:p text:style-name="Normal"><text:span>Article dans une revue</text:span></text:p>
              <text:p text:style-name="Normal"><text:a xlink:type="simple" xlink:href="https://hal.science/hal-00130319v1">hal-0013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75v1">Mathématiques et TPE : un enjeu important</text:a></text:p>
              <text:p text:style-name="Normal"><text:a xlink:type="simple" xlink:href="https://hal.science/search/index/?q=*&amp;authFullName_s=Luc Andral">Luc Andral</text:a><text:span>,</text:span><text:a xlink:type="simple" xlink:href="https://hal.science/search/index/?q=*&amp;authFullName_s=Joëlle Fontana">Joëlle Fontana</text:a><text:span>,</text:span><text:a xlink:type="simple" xlink:href="https://hal.science/search/index/?q=*&amp;authFullName_s=Jean-Pierre Robert">Jean-Pierre Robert</text:a><text:span>,</text:span><text:a xlink:type="simple" xlink:href="https://hal.science/search/index/?q=*&amp;authFullName_s=Nicolas Saby">Nicolas Saby</text:a></text:p>
              <text:p text:style-name="Normal"><text:span>Repères IREM</text:span><text:span>, 2003, 52, pp.97-111</text:span></text:p>
              <text:p text:style-name="Normal"><text:span>Article dans une revue</text:span></text:p>
              <text:p text:style-name="Normal"><text:a xlink:type="simple" xlink:href="https://hal.science/hal-01818875v1">hal-018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07v1">Théorie d'Iwasawa Géométrique: Un théorème de comparaison</text:a></text:p>
              <text:p text:style-name="Normal"><text:a xlink:type="simple" xlink:href="https://hal.science/search/index/?q=*&amp;authFullName_s=Nicolas Saby">Nicolas Saby</text:a></text:p>
              <text:p text:style-name="Normal"><text:span>Journal of Number Theory</text:span><text:span>, 1996, 59 (2), pp.225 - 247.<text:s/></text:span><text:a xlink:type="simple" xlink:href="https://dx.doi.org/10.1006/jnth.1996.0096">⟨10.1006/jnth.1996.0096⟩</text:a></text:p>
              <text:p text:style-name="Normal"><text:span>Article dans une revue</text:span></text:p>
              <text:p text:style-name="Normal"><text:a xlink:type="simple" xlink:href="https://hal.science/hal-01819007v1">hal-01819007v1</text:a></text:p>
            </table:table-cell>
          </table:table-row>
        </table:table>
        <text:p text:style-name="P77"/>
        <text:p text:style-name="Heading2"><text:span text:style-name="T42">Communication dans un congrès (1)</text:span></text:p>
        <text:p text:style-name="P79"/>
        <table:table table:name="234337" table:style-name="234337">
          <table:table-column table:style-name="234337.0"/>
          <table:table-row>
            <table:table-cell office:value-type="string">
              <text:p text:style-name="Normal"><text:a xlink:type="simple" xlink:href="https://hal.science/hal-00793655v1">Usage des technologies et formation professionnelle des enseignants à l'université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Sophie Soury-Lavergne">Sophie Soury-Lavergne</text:a></text:p>
              <text:p text:style-name="Normal"><text:span>La pédagogie universitaire à l'heure du numérique : questionnement et éclairages de la recherche</text:span><text:span>, Jan 2011, Lyon, France. pp.92-100</text:span></text:p>
              <text:p text:style-name="Normal"><text:span>Communication dans un congrès</text:span></text:p>
              <text:p text:style-name="Normal"><text:a xlink:type="simple" xlink:href="https://hal.science/hal-00793655v1">hal-00793655v1</text:a></text:p>
            </table:table-cell>
          </table:table-row>
        </table:table>
        <text:p text:style-name="P80"/>
        <text:p text:style-name="Heading2"><text:span text:style-name="T43">Ouvrages (1)</text:span></text:p>
        <text:p text:style-name="P82"/>
        <table:table table:name="388d14" table:style-name="388d14">
          <table:table-column table:style-name="388d14.0"/>
          <table:table-row>
            <table:table-cell office:value-type="string">
              <text:p text:style-name="Normal"><text:a xlink:type="simple" xlink:href="https://hal.science/hal-02978858v1">Les prérequis pour réussir - Licence de sciences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Jean-Luc Aymeric">Jean-Luc Aymeric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Anne-Laure Dalverny">Anne-Laure Dalverny</text:a><text:span>,</text:span><text:a xlink:type="simple" xlink:href="https://hal.science/search/index/?q=*&amp;authFullName_s=Jerome Dorignac">Jerome Dorignac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78858v1">hal-02978858v1</text:a></text:p>
            </table:table-cell>
          </table:table-row>
        </table:table>
        <text:p text:style-name="P83"/>
        <text:p text:style-name="Heading2"><text:span text:style-name="T44">Autre publication scientifique (1)</text:span></text:p>
        <text:p text:style-name="P85"/>
        <table:table table:name="92bcb6" table:style-name="92bcb6">
          <table:table-column table:style-name="92bcb6.0"/>
          <table:table-row>
            <table:table-cell office:value-type="string">
              <text:p text:style-name="Normal"><text:a xlink:type="simple" xlink:href="https://hal.science/hal-01820543v1">Les unités de méthodologie en DEUG</text:a></text:p>
              <text:p text:style-name="Normal"><text:a xlink:type="simple" xlink:href="https://hal.science/search/index/?q=*&amp;authFullName_s=Dalila Belhaj">Dalila Belhaj</text:a><text:span>,</text:span><text:a xlink:type="simple" xlink:href="https://hal.science/search/index/?q=*&amp;authFullName_s=Freddy Bonafé">Freddy Bonafé</text:a><text:span>,</text:span><text:a xlink:type="simple" xlink:href="https://hal.science/search/index/?q=*&amp;authFullName_s=Christian Faure">Christian Faure</text:a><text:span>,</text:span><text:a xlink:type="simple" xlink:href="https://hal.science/search/index/?q=*&amp;authFullName_s=Ali Gannoun">Ali Gannoun</text:a><text:span>,</text:span><text:a xlink:type="simple" xlink:href="https://hal.science/search/index/?q=*&amp;authFullName_s=Françoise Kieffer">Françoise Kieffer</text:a><text:span>et al.</text:span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1820543v1">hal-01820543v1</text:a></text:p>
            </table:table-cell>
          </table:table-row>
        </table:table>
        <text:p text:style-name="P86"/>
        <text:p text:style-name="Heading2"><text:span text:style-name="T45">Pré-publication, Document de travail (2)</text:span></text:p>
        <text:p text:style-name="P88"/>
        <table:table table:name="240bf8" table:style-name="240bf8">
          <table:table-column table:style-name="240bf8.0"/>
          <table:table-row>
            <table:table-cell office:value-type="string">
              <text:p text:style-name="Normal"><text:a xlink:type="simple" xlink:href="https://hal.science/hal-02001739v2">Aux urnes, citoyens !? Pour une révolution électorale</text:a></text:p>
              <text:p text:style-name="Normal"><text:a xlink:type="simple" xlink:href="https://hal.science/search/index/?q=*&amp;authFullName_s=Xavier Bry">Xavier Bry</text:a><text:span>,</text:span><text:a xlink:type="simple" xlink:href="https://hal.science/search/index/?q=*&amp;authFullName_s=Nicolas Saby">Nicolas Sab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001739v2">hal-02001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96v1">Enseigner le choix social en L1. Quels enjeux ?</text:a></text:p>
              <text:p text:style-name="Normal"><text:a xlink:type="simple" xlink:href="https://hal.science/search/index/?q=*&amp;authFullName_s=Nicolas Saby">Nicolas Sab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1396v1">hal-0197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by</dc:title>
    <dc:subject/>
    <dc:description>CV</dc:description>
    <dc:creator/>
    <dc:date>2026-05-06T15:06:02.000</dc:date>
    <meta:generator>PHPWord</meta:generator>
    <meta:initial-creator>CCSD</meta:initial-creator>
    <meta:creation-date>2026-05-06T15:06:02.000</meta:creation-date>
    <meta:keyword/>
    <meta:user-defined meta:name="Category"/>
    <meta:user-defined meta:name="Company"/>
    <meta:user-defined meta:name="Manager"/>
  </office:meta>
</office:document-meta>
</file>