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27e3" style:family="table">
      <style:table-properties style:rel-width="100" table:align="center"/>
    </style:style>
    <style:style style:name="7427e3.0" style:family="table-column">
      <style:table-column-properties style:column-width="0.00cm"/>
    </style:style>
    <style:style style:name="36bf3f" style:family="table">
      <style:table-properties style:rel-width="100" table:align="center"/>
    </style:style>
    <style:style style:name="36bf3f.0" style:family="table-column">
      <style:table-column-properties style:column-width="0.00cm"/>
    </style:style>
    <style:style style:name="45a313" style:family="table">
      <style:table-properties style:rel-width="100" table:align="center"/>
    </style:style>
    <style:style style:name="45a313.0" style:family="table-column">
      <style:table-column-properties style:column-width="0.00cm"/>
    </style:style>
    <style:style style:name="2469d2" style:family="table">
      <style:table-properties style:rel-width="100" table:align="center"/>
    </style:style>
    <style:style style:name="2469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chmi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7427e3" table:style-name="7427e3">
          <table:table-column table:style-name="7427e3.0"/>
          <table:table-row>
            <table:table-cell office:value-type="string">
              <text:p text:style-name="Normal"><text:a xlink:type="simple" xlink:href="https://hal.science/hal-05595164v1">Justice n’est pas faite : Que la bête meure…</text:a></text:p>
              <text:p text:style-name="Normal"><text:a xlink:type="simple" xlink:href="https://hal.science/search/index/?q=*&amp;authFullName_s=Nicolas Schmidt">Nicolas Schmidt</text:a></text:p>
              <text:p text:style-name="Normal"><text:span>Revue Jeune Cinéma</text:span><text:span>, 2026, 441-442, pp.26-35</text:span></text:p>
              <text:p text:style-name="Normal"><text:span>Article dans une revue</text:span></text:p>
              <text:p text:style-name="Normal"><text:a xlink:type="simple" xlink:href="https://hal.science/hal-05595164v1">hal-0559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91v1">En mal de peau…</text:a></text:p>
              <text:p text:style-name="Normal"><text:a xlink:type="simple" xlink:href="https://hal.science/search/index/?q=*&amp;authFullName_s=Nicolas Schmidt">Nicolas Schmidt</text:a></text:p>
              <text:p text:style-name="Normal"><text:span>Jeune Cinéma</text:span><text:span>, 2025, 434-435, pp.138-147</text:span></text:p>
              <text:p text:style-name="Normal"><text:span>Article dans une revue</text:span></text:p>
              <text:p text:style-name="Normal"><text:a xlink:type="simple" xlink:href="https://hal.science/hal-05001891v1">hal-050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36v1">Périls en les demeures</text:a></text:p>
              <text:p text:style-name="Normal"><text:a xlink:type="simple" xlink:href="https://hal.science/search/index/?q=*&amp;authFullName_s=Nicolas Schmidt">Nicolas Schmidt</text:a></text:p>
              <text:p text:style-name="Normal"><text:span>Jeune Cinéma</text:span><text:span>, 2024, 427-428, pp.145-15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5736v1">hal-0454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92v1">Toujours à l’affiche : Balzac, Jean Mineur et Ci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9, Balzac à l’écran, dirigé par Anne-Marie Baron, 173, pp.183-185</text:span></text:p>
              <text:p text:style-name="Normal"><text:span>Article dans une revue</text:span></text:p>
              <text:p text:style-name="Normal"><text:a xlink:type="simple" xlink:href="https://shs.hal.science/halshs-02434492v1">halshs-0243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879v1">Cracks et krachs de la finance dans le cinéma français des années 1930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9, CinémArgent, dirigé par Joël Augros, 171, pp.130-136</text:span></text:p>
              <text:p text:style-name="Normal"><text:span>Article dans une revue</text:span></text:p>
              <text:p text:style-name="Normal"><text:a xlink:type="simple" xlink:href="https://shs.hal.science/halshs-02288879v1">halshs-0228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595v1">Les Résistants dans le cinéma français : une diversité d’engagements et de divisions durable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9, Révoltes armées et terrorisme à l’écran, sous la direction de Delphine Letort, 170, pp.91-97</text:span></text:p>
              <text:p text:style-name="Normal"><text:span>Article dans une revue</text:span></text:p>
              <text:p text:style-name="Normal"><text:a xlink:type="simple" xlink:href="https://shs.hal.science/halshs-02146595v1">halshs-02146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481v1">Quand Balzac nous est conté. « Balzac et la Petite Tailleuse chinoise », de Dai Siji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9, Balzac à l’écran, dirigé par Anne-Marie Baron, 173, pp.146-152</text:span></text:p>
              <text:p text:style-name="Normal"><text:span>Article dans une revue</text:span></text:p>
              <text:p text:style-name="Normal"><text:a xlink:type="simple" xlink:href="https://shs.hal.science/halshs-02434481v1">halshs-024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971v1">Compte rendu sur : Mireille Berton, &amp;quot;Le corps nerveux des spectateurs. Cinéma et sciences du psychisme autour de 1900&amp;quot;, L’Age d’homme, 2015, coll. « Histoire et esthétique du cinéma », série « Travaux », 635 p., ill.</text:a></text:p>
              <text:p text:style-name="Normal"><text:a xlink:type="simple" xlink:href="https://hal.science/search/index/?q=*&amp;authFullName_s=Nicolas Schmidt">Nicolas Schmidt</text:a></text:p>
              <text:p text:style-name="Normal"><text:span>1895 revue d’histoire du cinéma</text:span><text:span>, 2017, pp.183-1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7971v1">hal-028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27v1">Compte rendu de l’ouvrage de Marguerite Chabrol, « De Broadway à Hollywood. Stratégies d’importation du théâtre new-yorkais dans le cinéma classique américain », CNRS Éditions, 2016, 396 p.</text:a></text:p>
              <text:p text:style-name="Normal"><text:a xlink:type="simple" xlink:href="https://hal.science/search/index/?q=*&amp;authFullName_s=Nicolas Schmidt">Nicolas Schmidt</text:a></text:p>
              <text:p text:style-name="Normal"><text:span>Vingtième siècle. Revue d'histoir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9127v1">hal-0286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92v1">Prises et emprises du quotidien dans les films de Jacques Tati</text:a></text:p>
              <text:p text:style-name="Normal"><text:a xlink:type="simple" xlink:href="https://hal.science/search/index/?q=*&amp;authFullName_s=Nicolas Schmidt">Nicolas Schmidt</text:a></text:p>
              <text:p text:style-name="Normal"><text:span>CINETRENS</text:span><text:span>, 2016, Rituel, 1, pp.52-56</text:span></text:p>
              <text:p text:style-name="Normal"><text:span>Article dans une revue</text:span></text:p>
              <text:p text:style-name="Normal"><text:a xlink:type="simple" xlink:href="https://hal.science/hal-02968292v1">hal-0296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905v1">Nouvelles jeunesses du cinéma françai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6, Et les jeunes… dirigé par Andrea Grunert, 161, pp.152-159</text:span></text:p>
              <text:p text:style-name="Normal"><text:span>Article dans une revue</text:span></text:p>
              <text:p text:style-name="Normal"><text:a xlink:type="simple" xlink:href="https://shs.hal.science/halshs-01500905v1">halshs-0150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61v1">Compte rendu de l’ouvrage de Caroline Moine, « Cinéma et guerre froide. Histoire du festival de films documentaires de Leipzig (1955-1990) », Publications de la Sorbonne, « Histoire contemporaine », 2014, 453 p.</text:a></text:p>
              <text:p text:style-name="Normal"><text:a xlink:type="simple" xlink:href="https://hal.science/search/index/?q=*&amp;authFullName_s=Nicolas Schmidt">Nicolas Schmidt</text:a></text:p>
              <text:p text:style-name="Normal"><text:span>Vingtième siècle. Revue d'histoir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9161v1">hal-0286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360v1">Céleste ou déchu. D’un clochard l’autre dans le cinéma françai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3, De la pauvreté, dirigé par Andrea Grunert, 149, pp.52-58</text:span></text:p>
              <text:p text:style-name="Normal"><text:span>Article dans une revue</text:span></text:p>
              <text:p text:style-name="Normal"><text:a xlink:type="simple" xlink:href="https://shs.hal.science/halshs-01476360v1">halshs-0147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954v1">« Le festival CinéRail. &amp;quot;Quand on aime le train, on va au cinéma&amp;quot; : Entretien avec Étienne Mortini, Délégué général du festival CinéRail ».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2, Le train des cinéastes, dirigé par Albert Montagne, 145, pp.160-163</text:span></text:p>
              <text:p text:style-name="Normal"><text:span>Article dans une revue</text:span></text:p>
              <text:p text:style-name="Normal"><text:a xlink:type="simple" xlink:href="https://shs.hal.science/halshs-01474954v1">halshs-01474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8074v1">Les hommes en proie aux institution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1, Le mystère Franju, dirigé par Frank Lafond, 141, pp.50-55</text:span></text:p>
              <text:p text:style-name="Normal"><text:span>Article dans une revue</text:span></text:p>
              <text:p text:style-name="Normal"><text:a xlink:type="simple" xlink:href="https://shs.hal.science/halshs-01468074v1">halshs-0146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171v1">« Citizens cinéma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1, Biopic : de la réalité à la fiction, dirigé par Rémi Fontanel, 139, pp.81-86</text:span></text:p>
              <text:p text:style-name="Normal"><text:span>Article dans une revue</text:span></text:p>
              <text:p text:style-name="Normal"><text:a xlink:type="simple" xlink:href="https://shs.hal.science/halshs-01469171v1">halshs-0146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724v1">« Une &amp;quot;horreur de la nature&amp;quot; : vies et morts du Docteur Jekyll et de Mister Hyde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10, Les cinémas de l’horreur. Les maléfiques, dirigé par Anne-Marie Paquet-Deyris, 136, pp.97-91</text:span></text:p>
              <text:p text:style-name="Normal"><text:span>Article dans une revue</text:span></text:p>
              <text:p text:style-name="Normal"><text:a xlink:type="simple" xlink:href="https://shs.hal.science/halshs-01473724v1">halshs-0147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361v1">Contes et mécomptes familiaux chez Marcel Pagnol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9, CinémAction n° 132, Portraits de famille, dirigé par Marion Poirson-Dechonne, 2009, 132, pp.26-32</text:span></text:p>
              <text:p text:style-name="Normal"><text:span>Article dans une revue</text:span></text:p>
              <text:p text:style-name="Normal"><text:a xlink:type="simple" xlink:href="https://shs.hal.science/halshs-01261361v1">halshs-0126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3v1">Identités (dé)générées</text:a></text:p>
              <text:p text:style-name="Normal"><text:a xlink:type="simple" xlink:href="https://hal.science/search/index/?q=*&amp;authFullName_s=Nicolas Schmidt">Nicolas Schmidt</text:a></text:p>
              <text:p text:style-name="Normal"><text:span>Éclipses - Revue de Cinéma</text:span><text:span>, 2008, Paul Verhoeven. La chair et le sens, sous la direction de Thierry Cormier, David Vasse, 42, pp.16-23</text:span></text:p>
              <text:p text:style-name="Normal"><text:span>Article dans une revue</text:span></text:p>
              <text:p text:style-name="Normal"><text:a xlink:type="simple" xlink:href="https://shs.hal.science/halshs-01240153v1">halshs-0124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71v1">À contretemps... La Jetée (1962)</text:a></text:p>
              <text:p text:style-name="Normal"><text:a xlink:type="simple" xlink:href="https://hal.science/search/index/?q=*&amp;authFullName_s=Nicolas Schmidt">Nicolas Schmidt</text:a></text:p>
              <text:p text:style-name="Normal"><text:span>Éclipses - Revue de Cinéma</text:span><text:span>, 2007, Chris Marker. Voyages en [immémoire], sous la direction de Youri Deschamps et Thierry Cormier, 40, pp.68-75</text:span></text:p>
              <text:p text:style-name="Normal"><text:span>Article dans une revue</text:span></text:p>
              <text:p text:style-name="Normal"><text:a xlink:type="simple" xlink:href="https://shs.hal.science/halshs-01240071v1">halshs-01240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5705v1">Age sensible vs Hélène et les garçons</text:a></text:p>
              <text:p text:style-name="Normal"><text:a xlink:type="simple" xlink:href="https://hal.science/search/index/?q=*&amp;authFullName_s=Nicolas Schmidt">Nicolas Schmidt</text:a></text:p>
              <text:p text:style-name="Normal"><text:span>MédiaMorphoses</text:span><text:span>, 2007, Les raisons d’aimer.. les séries télé, Hors série, janvier 2007 (3), pp.94-97</text:span></text:p>
              <text:p text:style-name="Normal"><text:span>Article dans une revue</text:span></text:p>
              <text:p text:style-name="Normal"><text:a xlink:type="simple" xlink:href="https://shs.hal.science/halshs-01305705v1">halshs-01305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081v1">Les usages du procédé de film dans le film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7, Le Cinéma au miroir du cinéma, dirigé par René Prédal, 124, pp.102-112</text:span></text:p>
              <text:p text:style-name="Normal"><text:span>Article dans une revue</text:span></text:p>
              <text:p text:style-name="Normal"><text:a xlink:type="simple" xlink:href="https://shs.hal.science/halshs-01585081v1">halshs-0158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166v1">Sur quelques parentés, proches ou lointaine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6, Le Victor Hugo des cinéastes, dirigé par Mireille Gamel et Michel Serceau, 119</text:span></text:p>
              <text:p text:style-name="Normal"><text:span>Article dans une revue</text:span></text:p>
              <text:p text:style-name="Normal"><text:a xlink:type="simple" xlink:href="https://shs.hal.science/halshs-01308166v1">halshs-0130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538v1">Jeux et enjeux de masques chez Jacques Rivett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6, CinémAction n° 118, Masque et lumière, dirigé par Penny Starfield, 2006, 118, pp.240-245</text:span></text:p>
              <text:p text:style-name="Normal"><text:span>Article dans une revue</text:span></text:p>
              <text:p text:style-name="Normal"><text:a xlink:type="simple" xlink:href="https://shs.hal.science/halshs-01260538v1">halshs-01260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009v1">Intégrité et altérité des corps dans les films de Jacques Rivett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6, CinémAction n°121, Le Corps filmé, dirigé par Andrea Grunert, 2006, 121, pp.93-97</text:span></text:p>
              <text:p text:style-name="Normal"><text:span>Article dans une revue</text:span></text:p>
              <text:p text:style-name="Normal"><text:a xlink:type="simple" xlink:href="https://shs.hal.science/halshs-01260009v1">halshs-0126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095v1">Le Dernier Jour d’un condamné, de Jean-Christophe Averty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6, Le Victor Hugo des cinéastes, dirigé par Mireille Gamel et Michel Serceau, 119, pp.183-185</text:span></text:p>
              <text:p text:style-name="Normal"><text:span>Article dans une revue</text:span></text:p>
              <text:p text:style-name="Normal"><text:a xlink:type="simple" xlink:href="https://shs.hal.science/halshs-01308095v1">halshs-0130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829v1">L’amour années 30 dans les films françai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6, CinémAction n° 120, Jacques Tourneur, une esthétique du trouble, dirigé par Gilles Menegaldo, 2006, 120, pp.24-29</text:span></text:p>
              <text:p text:style-name="Normal"><text:span>Article dans une revue</text:span></text:p>
              <text:p text:style-name="Normal"><text:a xlink:type="simple" xlink:href="https://shs.hal.science/halshs-01266829v1">halshs-0126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0771v1">Dans l’ombre et sous les masques de Fantômas…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6, CinémAction n° 118, Masque et lumière, dirigé par Penny Starfield, 2006, 118, pp.182-187</text:span></text:p>
              <text:p text:style-name="Normal"><text:span>Article dans une revue</text:span></text:p>
              <text:p text:style-name="Normal"><text:a xlink:type="simple" xlink:href="https://shs.hal.science/halshs-01260771v1">halshs-0126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088v1">Une drôle de “figure” dans le cinéma brésilien : Zé do Caixão de José Mojica Marins</text:a></text:p>
              <text:p text:style-name="Normal"><text:a xlink:type="simple" xlink:href="https://hal.science/search/index/?q=*&amp;authFullName_s=Nicolas Schmidt">Nicolas Schmidt</text:a></text:p>
              <text:p text:style-name="Normal"><text:span>Rendez-vous avec la peur. Revue de cinéma fantastique</text:span><text:span>, 2006, 2, p. 75-80</text:span></text:p>
              <text:p text:style-name="Normal"><text:span>Article dans une revue</text:span></text:p>
              <text:p text:style-name="Normal"><text:a xlink:type="simple" xlink:href="https://shs.hal.science/halshs-01242088v1">halshs-0124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224v1">L'âme, le cœur et l'esprit dans les films de Manoel de Oliveira</text:a></text:p>
              <text:p text:style-name="Normal"><text:a xlink:type="simple" xlink:href="https://hal.science/search/index/?q=*&amp;authFullName_s=Nicolas Schmidt">Nicolas Schmidt</text:a></text:p>
              <text:p text:style-name="Normal"><text:span>Etudes cinématographiques</text:span><text:span>, 2006, Manoel de Oliveira, sous la direction de Michel Estève et Jean A. Gili, 61, pp.133-144</text:span></text:p>
              <text:p text:style-name="Normal"><text:span>Article dans une revue</text:span></text:p>
              <text:p text:style-name="Normal"><text:a xlink:type="simple" xlink:href="https://shs.hal.science/halshs-01238224v1">halshs-0123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66v1">La Nouvelle Vague et l’utopie du film dans le film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5, Utopie et cinéma, dirigé par Yona Dureau, 115, pp.202-208</text:span></text:p>
              <text:p text:style-name="Normal"><text:span>Article dans une revue</text:span></text:p>
              <text:p text:style-name="Normal"><text:a xlink:type="simple" xlink:href="https://shs.hal.science/halshs-01324566v1">halshs-0132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268v1">Les contes de la Nouvelle Vague d’après la vi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5, Contes et légendes à l’écran, dirigé par Carole Aurouet, 116, pp.34-41</text:span></text:p>
              <text:p text:style-name="Normal"><text:span>Article dans une revue</text:span></text:p>
              <text:p text:style-name="Normal"><text:a xlink:type="simple" xlink:href="https://shs.hal.science/halshs-01580268v1">halshs-0158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662v1">L’Événement le plus important depuis que l’homme a marché sur la lune, de Jacques Demy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5, Cinquante couples insolites, dirigé par Gérard Langlois, 114, pp.160-162</text:span></text:p>
              <text:p text:style-name="Normal"><text:span>Article dans une revue</text:span></text:p>
              <text:p text:style-name="Normal"><text:a xlink:type="simple" xlink:href="https://shs.hal.science/halshs-01306662v1">halshs-0130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626v1">La Chambre vert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5, Cinquante couples insolites, dirigé par Gérard Langlois, 114, pp.153-155</text:span></text:p>
              <text:p text:style-name="Normal"><text:span>Article dans une revue</text:span></text:p>
              <text:p text:style-name="Normal"><text:a xlink:type="simple" xlink:href="https://shs.hal.science/halshs-01306626v1">halshs-01306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9295v1">Le cinéma français en quête d'immortalité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4, CinémAction n° 112, Le surhomme à l'écran, sous la direction de David Bigorgne, 2004, 112, pp.142-148</text:span></text:p>
              <text:p text:style-name="Normal"><text:span>Article dans une revue</text:span></text:p>
              <text:p text:style-name="Normal"><text:a xlink:type="simple" xlink:href="https://shs.hal.science/halshs-01219295v1">halshs-01219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408v1">Le travail au risque de l’entrepris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4, Le cinéma militant reprend le travail, dirigé par Guy Gauthier et Thomas Heller, Sébastien Layerle, Monique Martineau, 110, pp.52-56</text:span></text:p>
              <text:p text:style-name="Normal"><text:span>Article dans une revue</text:span></text:p>
              <text:p text:style-name="Normal"><text:a xlink:type="simple" xlink:href="https://shs.hal.science/halshs-01317408v1">halshs-0131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164v1">Les emplois-jeunes dans la culture : une politique sectorielle ?</text:a></text:p>
              <text:p text:style-name="Normal"><text:a xlink:type="simple" xlink:href="https://hal.science/search/index/?q=*&amp;authFullName_s=Marie-Christine Bureau">Marie-Christine Bureau</text:a><text:span>,</text:span><text:a xlink:type="simple" xlink:href="https://hal.science/search/index/?q=*&amp;authFullName_s=Nicolas Schmidt">Nicolas Schmidt</text:a></text:p>
              <text:p text:style-name="Normal"><text:span>Connaissance de l'emploi</text:span><text:span>, 2004, n° 7</text:span></text:p>
              <text:p text:style-name="Normal"><text:span>Article dans une revue</text:span></text:p>
              <text:p text:style-name="Normal"><text:a xlink:type="simple" xlink:href="https://shs.hal.science/halshs-01589164v1">halshs-0158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191v1">Le cinéma français d’une table à l’autr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3, CinémAction n° 108, Les Cinéastes et la table, dirigé par Trudy Bolter, 2003, 108, pp.234-242</text:span></text:p>
              <text:p text:style-name="Normal"><text:span>Article dans une revue</text:span></text:p>
              <text:p text:style-name="Normal"><text:a xlink:type="simple" xlink:href="https://shs.hal.science/halshs-01266191v1">halshs-0126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287v1">L’auteur en scèn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2, CinémAction n° 104, Flash-back sur la Nouvelle Vague, dirigé par Guy Gauthier, 2002, 104, pp.100-105</text:span></text:p>
              <text:p text:style-name="Normal"><text:span>Article dans une revue</text:span></text:p>
              <text:p text:style-name="Normal"><text:a xlink:type="simple" xlink:href="https://shs.hal.science/halshs-01259287v1">halshs-01259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923v1">Le monde de la justice dans le cinéma françai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2, CinémAction n° 105, La justice à l’écran, dirigé par Françoise Puaux, 2002, 105, pp.74-81</text:span></text:p>
              <text:p text:style-name="Normal"><text:span>Article dans une revue</text:span></text:p>
              <text:p text:style-name="Normal"><text:a xlink:type="simple" xlink:href="https://shs.hal.science/halshs-01257923v1">halshs-0125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169v1">Les manipulations expertes de Michel Deville</text:a></text:p>
              <text:p text:style-name="Normal"><text:a xlink:type="simple" xlink:href="https://hal.science/search/index/?q=*&amp;authFullName_s=Nicolas Schmidt">Nicolas Schmidt</text:a></text:p>
              <text:p text:style-name="Normal"><text:span>Etudes cinématographiques</text:span><text:span>, 2002, Michel Deville, sous la direction de Michèle Estève, 67, pp.119-130</text:span></text:p>
              <text:p text:style-name="Normal"><text:span>Article dans une revue</text:span></text:p>
              <text:p text:style-name="Normal"><text:a xlink:type="simple" xlink:href="https://shs.hal.science/halshs-01239169v1">halshs-01239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91v1">Vision impossibl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1, CinémAction n° 102, Du trucage aux effets spéciaux, dirigé par Réjane Hamus-Vallée, 2001, 102, pp.117-123</text:span></text:p>
              <text:p text:style-name="Normal"><text:span>Article dans une revue</text:span></text:p>
              <text:p text:style-name="Normal"><text:a xlink:type="simple" xlink:href="https://shs.hal.science/halshs-01262091v1">halshs-0126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546v1">Pour une cinémathèque égyptienne, entretien avec Magda Wassef, responsable du Département cinéma à l’Institut du monde arabe, à Pari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0, CinémAction n°97, Les Archives du cinéma et de la télévision, dirigé par Michel Serceau et Philippe Roger, 2000, 97, pp.71-73</text:span></text:p>
              <text:p text:style-name="Normal"><text:span>Article dans une revue</text:span></text:p>
              <text:p text:style-name="Normal"><text:a xlink:type="simple" xlink:href="https://shs.hal.science/halshs-01245546v1">halshs-01245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34v1">Le « Pathé Journal » : toujours d’actualité ; entretien avec Thierry Rolland, responsable des archives Pathé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2000, CinémAction n°97, Les Archives du cinéma et de la télévision, dirigé par Michel Serceau et Philippe Roger, 2000, 97, pp.40-42</text:span></text:p>
              <text:p text:style-name="Normal"><text:span>Article dans une revue</text:span></text:p>
              <text:p text:style-name="Normal"><text:a xlink:type="simple" xlink:href="https://shs.hal.science/halshs-01245434v1">halshs-01245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91v1">« Y a-t-il un téléspectateur devant l’écran ? », Entretien avec Vincent Amiel</text:a></text:p>
              <text:p text:style-name="Normal"><text:a xlink:type="simple" xlink:href="https://hal.science/search/index/?q=*&amp;authFullName_s=Nicolas Schmidt">Nicolas Schmidt</text:a></text:p>
              <text:p text:style-name="Normal"><text:span>Champs visuels. Revue interdisciplinaire de recherches sur l'image</text:span><text:span>, 1998, La télévision au miroir (1), 8, pp.84-89</text:span></text:p>
              <text:p text:style-name="Normal"><text:span>Article dans une revue</text:span></text:p>
              <text:p text:style-name="Normal"><text:a xlink:type="simple" xlink:href="https://shs.hal.science/halshs-01242891v1">halshs-0124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853v1">Point du jour, une agence de presse : “un journalisme civique”. Entretien, par Jean-Pierre Piton et Nicolas Schmidt, avec Jean-Louis Saporito, directeur de l’agence, et Christian Le Peutrec, rédacteur en chef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7, Les magazines de reportage à la télévision, dirigé par Pierre Beylot, 84, pp.86-93</text:span></text:p>
              <text:p text:style-name="Normal"><text:span>Article dans une revue</text:span></text:p>
              <text:p text:style-name="Normal"><text:a xlink:type="simple" xlink:href="https://shs.hal.science/halshs-01335853v1">halshs-0133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926v1">« Aléas », le magazine de l’imprévisible. Entretien avec Gérard Follin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7, Les magazines de reportage à la télévision, dirigé par Pierre Beylot, 84, pp.107-113</text:span></text:p>
              <text:p text:style-name="Normal"><text:span>Article dans une revue</text:span></text:p>
              <text:p text:style-name="Normal"><text:a xlink:type="simple" xlink:href="https://shs.hal.science/halshs-01335926v1">halshs-01335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143v1">Entretien, par Jean-Pierre Piton et Nicolas Schmidt, avec Bernard Rapp : « De “Caractères” aux biografilms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6, Littérature et télévision, dirigé par Pierre Beylot et Stéphane Benassi, 79, pp.198-202</text:span></text:p>
              <text:p text:style-name="Normal"><text:span>Article dans une revue</text:span></text:p>
              <text:p text:style-name="Normal"><text:a xlink:type="simple" xlink:href="https://shs.hal.science/halshs-01355143v1">halshs-01355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153v1">« Entretiens avec Olivier Barrot : “Un livre, un jour”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6, Littérature et télévision, dirigé par Pierre Beylot et Stéphane Benassi, 79</text:span></text:p>
              <text:p text:style-name="Normal"><text:span>Article dans une revue</text:span></text:p>
              <text:p text:style-name="Normal"><text:a xlink:type="simple" xlink:href="https://shs.hal.science/halshs-01355153v1">halshs-01355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82v1">Entretien avec Jacques Champreux : « Comment j’ai adapté “Les compagnons de Baal”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6, Littérature et télévision, dirigé par Pierre Beylot et Stéphane Benassi, 79, pp.86-93</text:span></text:p>
              <text:p text:style-name="Normal"><text:span>Article dans une revue</text:span></text:p>
              <text:p text:style-name="Normal"><text:a xlink:type="simple" xlink:href="https://shs.hal.science/halshs-01354782v1">halshs-0135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703v1">Entretien avec Serge Moati : « J’essaie d’être fidèle à une émotion première, plutôt que d’être “au service de”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6, 79, pp.51-57</text:span></text:p>
              <text:p text:style-name="Normal"><text:span>Article dans une revue</text:span></text:p>
              <text:p text:style-name="Normal"><text:a xlink:type="simple" xlink:href="https://shs.hal.science/halshs-01354703v1">halshs-0135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695v1">Entretien avec Michel Mitrani : « A chaque fois, je cherche un dispositif qui prenne en compte le style de l’œuvre adaptée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6, Littérature et télévision, dirigé par Pierre Beylot et Stéphane Benassi, 79, pp.45-50</text:span></text:p>
              <text:p text:style-name="Normal"><text:span>Article dans une revue</text:span></text:p>
              <text:p text:style-name="Normal"><text:a xlink:type="simple" xlink:href="https://shs.hal.science/halshs-01354695v1">halshs-01354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663v1">Alain Cavalier : &amp;quot;Portraits : de la description à l'autobiographie</text:a></text:p>
              <text:p text:style-name="Normal"><text:a xlink:type="simple" xlink:href="https://hal.science/search/index/?q=*&amp;authFullName_s=Nicolas Schmidt">Nicolas Schmidt</text:a></text:p>
              <text:p text:style-name="Normal"><text:span>Etudes cinématographiques</text:span><text:span>, 1996, Alain Cavalier, 61 (n°223-231)</text:span></text:p>
              <text:p text:style-name="Normal"><text:span>Article dans une revue</text:span></text:p>
              <text:p text:style-name="Normal"><text:a xlink:type="simple" xlink:href="https://shs.hal.science/halshs-01225663v1">halshs-0122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609v1">Les univers insolites du fantastique social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5, CinémAction n°74, Le cinéma fantastique, réuni par Jean-Pierre Piton, 1995, 74, pp.101-106</text:span></text:p>
              <text:p text:style-name="Normal"><text:span>Article dans une revue</text:span></text:p>
              <text:p text:style-name="Normal"><text:a xlink:type="simple" xlink:href="https://shs.hal.science/halshs-01243609v1">halshs-012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28v1">« Un film ne peut pas se faire complètement au montage », entretien avec Anne-Marie L’Hôte, monteus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4, Les Conceptions du montage, dirigé par Pierre Maillot et Valérie Mouroux. Préface d’Henri Colpi, 72, pp.222-225</text:span></text:p>
              <text:p text:style-name="Normal"><text:span>Article dans une revue</text:span></text:p>
              <text:p text:style-name="Normal"><text:a xlink:type="simple" xlink:href="https://hal.science/hal-02517328v1">hal-0251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9937v1">Entretien avec Paul Claudon, producteur de cinéma : « des films de grande audience, artistiquement intéressants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3, CinémAction n°66, Atouts et faiblesses du cinéma français, dirigé par René Prédal, 1993, 66</text:span></text:p>
              <text:p text:style-name="Normal"><text:span>Article dans une revue</text:span></text:p>
              <text:p text:style-name="Normal"><text:a xlink:type="simple" xlink:href="https://shs.hal.science/halshs-01269937v1">halshs-0126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401v1">Entretien avec Philippe Carcassonne, producteur de cinéma : « produire un cinéma d’auteur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3, CinémAction n°66, Atouts et faiblesses du cinéma français, dirigé par René Prédal, 1993, 66, pp.104-110</text:span></text:p>
              <text:p text:style-name="Normal"><text:span>Article dans une revue</text:span></text:p>
              <text:p text:style-name="Normal"><text:a xlink:type="simple" xlink:href="https://shs.hal.science/halshs-01267401v1">halshs-0126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750v1">Le cinéma-vérité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3, CinémAction n° 68, Panorama des genres au cinéma, dirigé par Michel Serceau, 1993, 68, pp.177-181</text:span></text:p>
              <text:p text:style-name="Normal"><text:span>Article dans une revue</text:span></text:p>
              <text:p text:style-name="Normal"><text:a xlink:type="simple" xlink:href="https://shs.hal.science/halshs-01244750v1">halshs-01244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386v1">Entretien avec Philipe Madral : « “Guy de Maupassant” de Michel Drach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3, Maupassant à l’écran, coordonné par Guy Henebelle, CinémAction TV (5), pp.99-105</text:span></text:p>
              <text:p text:style-name="Normal"><text:span>Article dans une revue</text:span></text:p>
              <text:p text:style-name="Normal"><text:a xlink:type="simple" xlink:href="https://shs.hal.science/halshs-01355386v1">halshs-0135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079v1">Entretien avec un producteur de cinéma, Alexandre Mnouchkine : « un artisan de luxe »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3, CinémAction n°66, Atouts et faiblesses du cinéma français, dirigé par René Prédal, 1993, 66</text:span></text:p>
              <text:p text:style-name="Normal"><text:span>Article dans une revue</text:span></text:p>
              <text:p text:style-name="Normal"><text:a xlink:type="simple" xlink:href="https://shs.hal.science/halshs-01270079v1">halshs-012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53v1">« L’écriture vécue comme une partie de ping-pong ». Entretien en 1992 avec Jean Chapot (1930-1998) et Nelly Kaplan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oordonné par René Prédal, CinémAction série TV (N°2), pp.84-95</text:span></text:p>
              <text:p text:style-name="Normal"><text:span>Article dans une revue</text:span></text:p>
              <text:p text:style-name="Normal"><text:a xlink:type="simple" xlink:href="https://hal.science/hal-02571853v1">hal-0257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201v1">« Le romanesque historique à la télévision ». Entretien avec Jean Chatenet (1932-2017)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oordonné par René Prédal, CinémAction série TV (2), pp.116-126</text:span></text:p>
              <text:p text:style-name="Normal"><text:span>Article dans une revue</text:span></text:p>
              <text:p text:style-name="Normal"><text:a xlink:type="simple" xlink:href="https://hal.science/hal-02586201v1">hal-025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49v1">« Cinéma et télévision ». Entretien en 1992, avec Marcel Moussy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inémAction série TV, coordonné par René Prédal, CinémAction série TV (n° 2), pp.74_83</text:span></text:p>
              <text:p text:style-name="Normal"><text:span>Article dans une revue</text:span></text:p>
              <text:p text:style-name="Normal"><text:a xlink:type="simple" xlink:href="https://hal.science/hal-02539649v1">hal-0253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72v1">« La condition de l’auteur à la télévision » - Entretien avec Jean Cosmos, scénarist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inémAction, coordonné par René Prédal, série TV (n° 2), pp.28-37</text:span></text:p>
              <text:p text:style-name="Normal"><text:span>Article dans une revue</text:span></text:p>
              <text:p text:style-name="Normal"><text:a xlink:type="simple" xlink:href="https://hal.science/hal-02532972v1">hal-0253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691v1">Le Feuilleton historique : La Florentine et La Comtesse de Charny, entretiens avec Jean Chatenet et Marion Sarraut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Feuilletons et téléfilms français d’aujourd’hui, coordonné par René Prédal, série TV (3), pp.137-151</text:span></text:p>
              <text:p text:style-name="Normal"><text:span>Article dans une revue</text:span></text:p>
              <text:p text:style-name="Normal"><text:a xlink:type="simple" xlink:href="https://shs.hal.science/halshs-02344691v1">halshs-02344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563v1">Ecrire « Navarro ». Entretien avec Tito Topin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Feuilletons et téléfilms français d’aujourd’hui, coordonné par René Prédal, série TV (n° 3), pp.79-86</text:span></text:p>
              <text:p text:style-name="Normal"><text:span>Article dans une revue</text:span></text:p>
              <text:p text:style-name="Normal"><text:a xlink:type="simple" xlink:href="https://shs.hal.science/halshs-02318563v1">halshs-0231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248v1">Ni langue de bois, ni langue de caoutchouc&amp;quot;, Entretien avec Odile Barski, scénarist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Feuilletons et téléfilms français d’aujourd’hui, coordonné par René Prédal, série TV (N°3), pp.170-177</text:span></text:p>
              <text:p text:style-name="Normal"><text:span>Article dans une revue</text:span></text:p>
              <text:p text:style-name="Normal"><text:a xlink:type="simple" xlink:href="https://shs.hal.science/halshs-02320248v1">halshs-023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22v1">« Des personnages en quête d’identité ». Entretien avec Philippe Madral, scénariste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inémAction, coordonné par René Prédal,, série TV (n° 2), pp.38-50</text:span></text:p>
              <text:p text:style-name="Normal"><text:span>Article dans une revue</text:span></text:p>
              <text:p text:style-name="Normal"><text:a xlink:type="simple" xlink:href="https://hal.science/hal-02534822v1">hal-025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076v1">« Du bon usage des règles d’écriture ». Entretien avec Claude de Givray, directeur d’unité de programme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oordonné par René Prédal, CinémAction série TV (2), pp.157-165</text:span></text:p>
              <text:p text:style-name="Normal"><text:span>Article dans une revue</text:span></text:p>
              <text:p text:style-name="Normal"><text:a xlink:type="simple" xlink:href="https://hal.science/hal-02619076v1">hal-0261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26v1">« La télévision populaire des séries », Entretien, en 1992, avec Christian Watton (1927-2010)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oordonné par René Prédal, CinémAction série TV (2), pp.186-193</text:span></text:p>
              <text:p text:style-name="Normal"><text:span>Article dans une revue</text:span></text:p>
              <text:p text:style-name="Normal"><text:a xlink:type="simple" xlink:href="https://hal.science/hal-02733026v1">hal-0273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928v1">« Inventer des histoires pour communiquer avec les autres », entretien avec Nina Companeez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Feuilletons et téléfilms français d’aujourd’hui, coordonné par René Prédal, série TV (n°3), pp.211-218</text:span></text:p>
              <text:p text:style-name="Normal"><text:span>Article dans une revue</text:span></text:p>
              <text:p text:style-name="Normal"><text:a xlink:type="simple" xlink:href="https://shs.hal.science/halshs-02298928v1">halshs-0229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622v1">La nouvelle génération : François Luciani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Feuilletons et téléfilms français d’aujourd’hui, coordonné par René Prédal, Série TV (3), pp.196-209</text:span></text:p>
              <text:p text:style-name="Normal"><text:span>Article dans une revue</text:span></text:p>
              <text:p text:style-name="Normal"><text:a xlink:type="simple" xlink:href="https://shs.hal.science/halshs-02315622v1">halshs-0231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963v1">« Ecrire une fiction en respectant un cahier des charges très sophistiqué ». Entretien avec Manoubi Larif, Producteur, directeur de collection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oordonné par René Prédal, CinémAction série TV (2), pp.176-183</text:span></text:p>
              <text:p text:style-name="Normal"><text:span>Article dans une revue</text:span></text:p>
              <text:p text:style-name="Normal"><text:a xlink:type="simple" xlink:href="https://hal.science/hal-02618963v1">hal-0261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658v1">« Définir un cadre à l’écriture télévisuelle ». Entretien avec Jean Capin, responsable de production de fictions</text:a></text:p>
              <text:p text:style-name="Normal"><text:a xlink:type="simple" xlink:href="https://hal.science/search/index/?q=*&amp;authFullName_s=Nicolas Schmidt">Nicolas Schmidt</text:a></text:p>
              <text:p text:style-name="Normal"><text:span>CinémAction</text:span><text:span>, 1992, Les Scénaristes de télévision, coordonné par René Prédal, CinémAction série TV (n° 2), pp.166-175</text:span></text:p>
              <text:p text:style-name="Normal"><text:span>Article dans une revue</text:span></text:p>
              <text:p text:style-name="Normal"><text:a xlink:type="simple" xlink:href="https://hal.science/hal-02573658v1">hal-0257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09v1">Les travaux d’utilité collective. Évaluations et évolutions</text:a></text:p>
              <text:p text:style-name="Normal"><text:a xlink:type="simple" xlink:href="https://hal.science/search/index/?q=*&amp;authFullName_s=Nicolas Schmidt">Nicolas Schmidt</text:a></text:p>
              <text:p text:style-name="Normal"><text:span>Revue française des affaires sociales</text:span><text:span>, 1988, Question de santé, 3, juillet-septembre 1988, pp.49-62</text:span></text:p>
              <text:p text:style-name="Normal"><text:span>Article dans une revue</text:span></text:p>
              <text:p text:style-name="Normal"><text:a xlink:type="simple" xlink:href="https://hal.science/hal-03649509v1">hal-0364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499v1">La qualité de débutant</text:a></text:p>
              <text:p text:style-name="Normal"><text:a xlink:type="simple" xlink:href="https://hal.science/search/index/?q=*&amp;authFullName_s=Nicolas Schmidt">Nicolas Schmidt</text:a></text:p>
              <text:p text:style-name="Normal"><text:span>Les Annales de la Recherche Urbaine</text:span><text:span>, 1985, Jeunes urbains ès qualités, 27, pp.18-28</text:span></text:p>
              <text:p text:style-name="Normal"><text:span>Article dans une revue</text:span></text:p>
              <text:p text:style-name="Normal"><text:a xlink:type="simple" xlink:href="https://hal.science/hal-03609499v1">hal-03609499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36bf3f" table:style-name="36bf3f">
          <table:table-column table:style-name="36bf3f.0"/>
          <table:table-row>
            <table:table-cell office:value-type="string">
              <text:p text:style-name="Normal"><text:a xlink:type="simple" xlink:href="https://shs.hal.science/halshs-04884317v1">Aux confins des virus</text:a></text:p>
              <text:p text:style-name="Normal"><text:a xlink:type="simple" xlink:href="https://hal.science/search/index/?q=*&amp;authFullName_s=Nicolas Schmidt">Nicolas Schmidt</text:a></text:p>
              <text:p text:style-name="Normal"><text:span>Ouvrage sous la direction de Kamel Feki et Moez Lahmédi.<text:s/></text:span><text:span>De la peste au Covid. Imaginaire épidémique et poétique de la contagion</text:span><text:span>, Classiques Garnier; Collection Rencontres, n°652, pp.65-84, 2024,<text:s/></text:span><text:a xlink:type="simple" xlink:href="https://dx.doi.org/10.48611/isbn.978-2-406-17523-0.p.0065">⟨10.48611/isbn.978-2-406-17523-0.p.0065⟩</text:a></text:p>
              <text:p text:style-name="Normal"><text:span>Chapitre d'ouvrage</text:span></text:p>
              <text:p text:style-name="Normal"><text:a xlink:type="simple" xlink:href="https://shs.hal.science/halshs-04884317v1">halshs-0488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99v1">Filmographie : les étrangers / immigrés vus par le cinéma de fiction français</text:a></text:p>
              <text:p text:style-name="Normal"><text:a xlink:type="simple" xlink:href="https://hal.science/search/index/?q=*&amp;authFullName_s=Nicolas Schmidt">Nicolas Schmidt</text:a></text:p>
              <text:p text:style-name="Normal"><text:span>CNRS.<text:s/></text:span><text:span>Le sens pratique de l’hospitalité. Accueillir les étrangers en France, 1965-1983, sous la direction de Michel Hastings, Bénédicte Héraud, Anne Kerlan</text:span><text:span>,<text:s/></text:span><text:a xlink:type="simple" xlink:href="https://www.cnrseditions.fr/">CNRS Editions</text:a><text:span>, pp.523-540, 2021, 978-2-271-13303-8</text:span></text:p>
              <text:p text:style-name="Normal"><text:span>Chapitre d'ouvrage</text:span></text:p>
              <text:p text:style-name="Normal"><text:a xlink:type="simple" xlink:href="https://hal.science/hal-03529699v1">hal-03529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478v1">Pour une Russie de toujours, trois films de Nikita Mikhalkov (Partition inachevée pour piano mécanique, Quelques jours de la vie d’Oblomov, Cinq soirées)</text:a></text:p>
              <text:p text:style-name="Normal"><text:a xlink:type="simple" xlink:href="https://hal.science/search/index/?q=*&amp;authFullName_s=Nicolas Schmidt">Nicolas Schmidt</text:a></text:p>
              <text:p text:style-name="Normal"><text:span>L’Age d’or du cinéma européen. Chefs-d’œuvre des années 1950-1970, sous la direction de Denitza Bantcheva</text:span><text:span>, Editions du Revif, pp.121-124, 2011, Collection cinéma, 978-2-35700-008-7</text:span></text:p>
              <text:p text:style-name="Normal"><text:span>Chapitre d'ouvrage</text:span></text:p>
              <text:p text:style-name="Normal"><text:a xlink:type="simple" xlink:href="https://shs.hal.science/halshs-01579478v1">halshs-01579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596v1">Entretien avec Anna Karina</text:a></text:p>
              <text:p text:style-name="Normal"><text:a xlink:type="simple" xlink:href="https://hal.science/search/index/?q=*&amp;authFullName_s=Nicolas Schmidt">Nicolas Schmidt</text:a></text:p>
              <text:p text:style-name="Normal"><text:span>L’Age d’or du cinéma européen. Chefs-d’œuvre des années 1950-1970, sous la direction de Denitza Bantcheva</text:span><text:span>, Editions du Revif, pp.161-166, 2011, Collection cinéma, 978-2-35700-008-7</text:span></text:p>
              <text:p text:style-name="Normal"><text:span>Chapitre d'ouvrage</text:span></text:p>
              <text:p text:style-name="Normal"><text:a xlink:type="simple" xlink:href="https://shs.hal.science/halshs-01579596v1">halshs-0157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390v1">Possession et appropriation dans &amp;quot;Les Maîtres fous&amp;quot; (Jean Rouch, 1957)</text:a></text:p>
              <text:p text:style-name="Normal"><text:a xlink:type="simple" xlink:href="https://hal.science/search/index/?q=*&amp;authFullName_s=Nicolas Schmidt">Nicolas Schmidt</text:a></text:p>
              <text:p text:style-name="Normal"><text:span>Sorciers et sorcières à l’écran, coordination par Corinne Vuillaume</text:span><text:span>,<text:s/></text:span><text:a xlink:type="simple" xlink:href="http://www.editions-harmattan.fr/index.asp?navig=catalogue&amp;amp;obj=livre&amp;amp;no=32100">L'Harmattan</text:a><text:span>, pp.119-132, 2010, Champs visuels, 978-2-296-12071-6</text:span></text:p>
              <text:p text:style-name="Normal"><text:span>Chapitre d'ouvrage</text:span></text:p>
              <text:p text:style-name="Normal"><text:a xlink:type="simple" xlink:href="https://shs.hal.science/halshs-01240390v1">halshs-0124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7628v1">Mandrin, Cartouche et les autres : des bandits de grand chemin aux hérauts des Lumières</text:a></text:p>
              <text:p text:style-name="Normal"><text:a xlink:type="simple" xlink:href="https://hal.science/search/index/?q=*&amp;authFullName_s=Nicolas Schmidt">Nicolas Schmidt</text:a></text:p>
              <text:p text:style-name="Normal"><text:span>Images du Siècle des Lumières à la télévision. Construction d’une culture commune par la fiction, sous la direction de Bernard Papin</text:span><text:span>,<text:s/></text:span><text:a xlink:type="simple" xlink:href="http://www.institut-national-audiovisuel.fr/presse/pdf/627.pdf">de Boeck, Ina Editions, collection Médias recherches</text:a><text:span>, pp.170-181, 2010, 9782804162405</text:span></text:p>
              <text:p text:style-name="Normal"><text:span>Chapitre d'ouvrage</text:span></text:p>
              <text:p text:style-name="Normal"><text:a xlink:type="simple" xlink:href="https://shs.hal.science/halshs-01337628v1">halshs-0133762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45a313" table:style-name="45a313">
          <table:table-column table:style-name="45a313.0"/>
          <table:table-row>
            <table:table-cell office:value-type="string">
              <text:p text:style-name="Normal"><text:a xlink:type="simple" xlink:href="https://shs.hal.science/halshs-01279240v1">Du poison en Justice : Les procès de Marie Besnard vus par la fiction télévisée</text:a></text:p>
              <text:p text:style-name="Normal"><text:a xlink:type="simple" xlink:href="https://hal.science/search/index/?q=*&amp;authFullName_s=Nicolas Schmidt">Nicolas Schmid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279240v1">halshs-0127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911v1">En suivant l’enquêteur Francesco Rosi</text:a></text:p>
              <text:p text:style-name="Normal"><text:a xlink:type="simple" xlink:href="https://hal.science/search/index/?q=*&amp;authFullName_s=Nicolas Schmidt">Nicolas Schmid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1500911v1">halshs-0150091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469d2" table:style-name="2469d2">
          <table:table-column table:style-name="2469d2.0"/>
          <table:table-row>
            <table:table-cell office:value-type="string">
              <text:p text:style-name="Normal"><text:a xlink:type="simple" xlink:href="https://hal.science/hal-03442652v1">« D’un amour stellaire » : à propos du film de Manoel de Oliveira, Le Soulier de satin (1985), d’après la pièce de Paul Claudel</text:a></text:p>
              <text:p text:style-name="Normal"><text:a xlink:type="simple" xlink:href="https://hal.science/search/index/?q=*&amp;authFullName_s=Nicolas Schmidt">Nicolas Schmidt</text:a></text:p>
              <text:p text:style-name="Normal"><text:span>2012, pp.5-6</text:span></text:p>
              <text:p text:style-name="Normal"><text:span>Autre publication scientifique</text:span></text:p>
              <text:p text:style-name="Normal"><text:a xlink:type="simple" xlink:href="https://hal.science/hal-03442652v1">hal-03442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chmidt</dc:title>
    <dc:subject/>
    <dc:description>CV</dc:description>
    <dc:creator/>
    <dc:date>2026-05-08T02:35:48.000</dc:date>
    <meta:generator>PHPWord</meta:generator>
    <meta:initial-creator>CCSD</meta:initial-creator>
    <meta:creation-date>2026-05-08T02:35:48.000</meta:creation-date>
    <meta:keyword/>
    <meta:user-defined meta:name="Category"/>
    <meta:user-defined meta:name="Company"/>
    <meta:user-defined meta:name="Manager"/>
  </office:meta>
</office:document-meta>
</file>