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630e" style:family="table">
      <style:table-properties style:rel-width="100" table:align="center"/>
    </style:style>
    <style:style style:name="ec630e.0" style:family="table-column">
      <style:table-column-properties style:column-width="0.00cm"/>
    </style:style>
    <style:style style:name="c9842a" style:family="table">
      <style:table-properties style:rel-width="100" table:align="center"/>
    </style:style>
    <style:style style:name="c9842a.0" style:family="table-column">
      <style:table-column-properties style:column-width="0.00cm"/>
    </style:style>
    <style:style style:name="f844cd" style:family="table">
      <style:table-properties style:rel-width="100" table:align="center"/>
    </style:style>
    <style:style style:name="f844cd.0" style:family="table-column">
      <style:table-column-properties style:column-width="0.00cm"/>
    </style:style>
    <style:style style:name="e96b74" style:family="table">
      <style:table-properties style:rel-width="100" table:align="center"/>
    </style:style>
    <style:style style:name="e96b74.0" style:family="table-column">
      <style:table-column-properties style:column-width="0.00cm"/>
    </style:style>
    <style:style style:name="10b773" style:family="table">
      <style:table-properties style:rel-width="100" table:align="center"/>
    </style:style>
    <style:style style:name="10b7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chmit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schmitt">nicolas-schmit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23-8958">0000-0001-5723-89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174287">12317428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9367596">7936759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07744342">000000010774434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3)</text:span></text:p>
        <text:p text:style-name="P23"/>
        <table:table table:name="ec630e" table:style-name="ec630e">
          <table:table-column table:style-name="ec630e.0"/>
          <table:table-row>
            <table:table-cell office:value-type="string">
              <text:p text:style-name="Normal"><text:a xlink:type="simple" xlink:href="https://hal.science/hal-04462238v1">The role of lateral branches on effective stiffness and local overstresses in denti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Asef Hemmati">Asef Hemmati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Denis Aubry">Denis Aubry</text:a></text:p>
              <text:p text:style-name="Normal"><text:span>Journal of the mechanical behavior of biomedical materials</text:span><text:span>, 2021, 116,<text:s/></text:span><text:a xlink:type="simple" xlink:href="https://dx.doi.org/10.1016/j.jmbbm.2021.104329">⟨10.1016/j.jmbbm.2021.104329⟩</text:a></text:p>
              <text:p text:style-name="Normal"><text:span>Article dans une revue</text:span></text:p>
              <text:p text:style-name="Normal"><text:a xlink:type="simple" xlink:href="https://hal.science/hal-04462238v1">hal-0446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82v1">A Prototype CAE Tool for Mechanical Optimization of Dental CAD/CAM Process for All-ceramic Restoration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lsa Vennat">Elsa Vennat</text:a></text:p>
              <text:p text:style-name="Normal"><text:span>Computer-Aided Design and Applications</text:span><text:span>, 2021, 19 (3), pp.426-448.<text:s/></text:span><text:a xlink:type="simple" xlink:href="https://dx.doi.org/10.14733/cadaps.2022.426-448">⟨10.14733/cadaps.2022.426-448⟩</text:a></text:p>
              <text:p text:style-name="Normal"><text:span>Article dans une revue</text:span></text:p>
              <text:p text:style-name="Normal"><text:a xlink:type="simple" xlink:href="https://hal.science/hal-04075082v1">hal-0407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258v1">PTFE crystallization mechanisms: Insight from calorimetric and dilatometric experiments</text:a></text:p>
              <text:p text:style-name="Normal"><text:a xlink:type="simple" xlink:href="https://hal.science/search/index/?q=*&amp;authFullName_s=Gabriel Guenoun">Gabriel Guenoun</text:a><text:span>,</text:span><text:a xlink:type="simple" xlink:href="https://hal.science/search/index/?q=*&amp;authFullName_s=Jean-Yvon Faou">Jean-Yvon Faou</text:a><text:span>,</text:span><text:a xlink:type="simple" xlink:href="https://hal.science/search/index/?q=*&amp;authFullName_s=Gilles Regnier">Gilles Regnier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Stéphane Roux">Stéphane Roux</text:a></text:p>
              <text:p text:style-name="Normal"><text:span>Polymer</text:span><text:span>, 2020, 193, pp.1-8.<text:s/></text:span><text:a xlink:type="simple" xlink:href="https://dx.doi.org/10.1016/j.polymer.2020.122333">⟨10.1016/j.polymer.2020.122333⟩</text:a></text:p>
              <text:p text:style-name="Normal"><text:span>Article dans une revue</text:span></text:p>
              <text:p text:style-name="Normal"><text:a xlink:type="simple" xlink:href="https://hal.science/hal-02493258v1">hal-0249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819v1">Uniaxial compression test on ceramic green compact with bending consideration using digital image correlation</text:a></text:p>
              <text:p text:style-name="Normal"><text:a xlink:type="simple" xlink:href="https://hal.science/search/index/?q=*&amp;authFullName_s=Caiuã Caldeira de Melo">Caiuã Caldeira de Melo</text:a><text:span>,</text:span><text:a xlink:type="simple" xlink:href="https://hal.science/search/index/?q=*&amp;authFullName_s=Matheus Furlan">Matheus Furlan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Rodrigo B. Canto">Rodrigo B. Canto</text:a></text:p>
              <text:p text:style-name="Normal"><text:span>Powder Technology</text:span><text:span>, 2020, 376, pp.136-148.<text:s/></text:span><text:a xlink:type="simple" xlink:href="https://dx.doi.org/10.1016/j.powtec.2020.08.002">⟨10.1016/j.powtec.2020.08.002⟩</text:a></text:p>
              <text:p text:style-name="Normal"><text:span>Article dans une revue</text:span></text:p>
              <text:p text:style-name="Normal"><text:a xlink:type="simple" xlink:href="https://hal.science/hal-02910819v1">hal-0291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12v1">On the formation of defects induced by air trapping during cold pressing of PTFE powder</text:a></text:p>
              <text:p text:style-name="Normal"><text:a xlink:type="simple" xlink:href="https://hal.science/search/index/?q=*&amp;authFullName_s=Otavio C. Gamboni">Otavio C. Gamboni</text:a><text:span>,</text:span><text:a xlink:type="simple" xlink:href="https://hal.science/search/index/?q=*&amp;authFullName_s=Cassius Riul">Cassius Riul</text:a><text:span>,</text:span><text:a xlink:type="simple" xlink:href="https://hal.science/search/index/?q=*&amp;authFullName_s=René Billardon">René Billardon</text:a><text:span>,</text:span><text:a xlink:type="simple" xlink:href="https://hal.science/search/index/?q=*&amp;authFullName_s=Waldek Bose Filho">Waldek Bose Filho</text:a><text:span>,</text:span><text:a xlink:type="simple" xlink:href="https://hal.science/search/index/?q=*&amp;authFullName_s=Nicolas Schmitt">Nicolas Schmitt</text:a><text:span>et al.</text:span></text:p>
              <text:p text:style-name="Normal"><text:span>Polymer</text:span><text:span>, 2016, 82, pp.75 - 86.<text:s/></text:span><text:a xlink:type="simple" xlink:href="https://dx.doi.org/10.1016/j.polymer.2015.11.014">⟨10.1016/j.polymer.2015.11.014⟩</text:a></text:p>
              <text:p text:style-name="Normal"><text:span>Article dans une revue</text:span></text:p>
              <text:p text:style-name="Normal"><text:a xlink:type="simple" xlink:href="https://api.istex.fr/ark:/67375/6H6-RQ1JG0KM-Q/fulltext.pdf?sid=hal">istex</text:a></text:p>
              <text:p text:style-name="Normal"><text:a xlink:type="simple" xlink:href="https://hal.science/hal-01716012v1">hal-0171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66v2">Adaptation Measurement of CAD/CAM Dental Crowns with X-Ray Micro-CT: Metrological Chain Standardization and 3D Gap Size Distribution</text:a></text:p>
              <text:p text:style-name="Normal"><text:a xlink:type="simple" xlink:href="https://hal.science/search/index/?q=*&amp;authFullName_s=L. Tapie">L. Tapie</text:a><text:span>,</text:span><text:a xlink:type="simple" xlink:href="https://hal.science/search/index/?q=*&amp;authFullName_s=N. Chiche">N. Chiche</text:a><text:span>,</text:span><text:a xlink:type="simple" xlink:href="https://hal.science/search/index/?q=*&amp;authFullName_s=P. Boitelle">P. Boitelle</text:a><text:span>,</text:span><text:a xlink:type="simple" xlink:href="https://hal.science/search/index/?q=*&amp;authFullName_s=P. Morenton">P. Morenton</text:a><text:span>,</text:span><text:a xlink:type="simple" xlink:href="https://hal.science/search/index/?q=*&amp;authFullName_s=J.-P. Attal">J.-P. Attal</text:a><text:span>et al.</text:span></text:p>
              <text:p text:style-name="Normal"><text:span>Advances in Materials Science and Engineering</text:span><text:span>, 2016, 2016, pp.7963928.<text:s/></text:span><text:a xlink:type="simple" xlink:href="https://dx.doi.org/10.1155/2016/7963928">⟨10.1155/2016/7963928⟩</text:a></text:p>
              <text:p text:style-name="Normal"><text:span>Article dans une revue</text:span></text:p>
              <text:p text:style-name="Normal"><text:a xlink:type="simple" xlink:href="https://hal.science/hal-01677666v2">hal-01677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44v1">Surface crack network detection on MgO-based refractory castable by digital image correlation</text:a></text:p>
              <text:p text:style-name="Normal"><text:a xlink:type="simple" xlink:href="https://hal.science/search/index/?q=*&amp;authFullName_s=R G M Saracura">R G M Saracura</text:a><text:span>,</text:span><text:a xlink:type="simple" xlink:href="https://hal.science/search/index/?q=*&amp;authFullName_s=R B Canto">R B Canto</text:a><text:span>,</text:span><text:a xlink:type="simple" xlink:href="https://hal.science/search/index/?q=*&amp;authFullName_s=V C Pandolfelli">V C Pandolfelli</text:a><text:span>,</text:span><text:a xlink:type="simple" xlink:href="https://hal.science/search/index/?q=*&amp;authFullName_s=N. Schmitt">N. Schmitt</text:a><text:span>,</text:span><text:a xlink:type="simple" xlink:href="https://hal.science/search/index/?q=*&amp;authFullName_s=François Hild">François Hild</text:a></text:p>
              <text:p text:style-name="Normal"><text:span>China's Refractories</text:span><text:span>, 2015, 24 (1), pp.32-37</text:span></text:p>
              <text:p text:style-name="Normal"><text:span>Article dans une revue</text:span></text:p>
              <text:p text:style-name="Normal"><text:a xlink:type="simple" xlink:href="https://hal.science/hal-01710044v1">hal-0171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18v1">Modelling of the swelling induced by oxidation in SiC-based refractory castable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M. Bouchetou">M. Bouchetou</text:a><text:span>,</text:span><text:a xlink:type="simple" xlink:href="https://hal.science/search/index/?q=*&amp;authFullName_s=Thierry Cutard">Thierry Cutard</text:a><text:span>et al.</text:span></text:p>
              <text:p text:style-name="Normal"><text:span>Mechanics of Materials</text:span><text:span>, 2014, 68, pp.68 (2014) 253-266.<text:s/></text:span><text:a xlink:type="simple" xlink:href="https://dx.doi.org/10.1016/j.mechmat.2013.09.001">⟨10.1016/j.mechmat.2013.09.001⟩</text:a></text:p>
              <text:p text:style-name="Normal"><text:span>Article dans une revue</text:span></text:p>
              <text:p text:style-name="Normal"><text:a xlink:type="simple" xlink:href="https://hal.science/hal-00916918v1">hal-009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19v1">Measurement of the volume expansion of SiC refractories induced by molten salt corrosion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Pascal Prigent">Pascal Prigent</text:a><text:span>,</text:span><text:a xlink:type="simple" xlink:href="https://hal.science/search/index/?q=*&amp;authFullName_s=Charyar Mehdi-Souzani">Charyar Mehdi-Souzani</text:a><text:span>,</text:span><text:a xlink:type="simple" xlink:href="https://hal.science/search/index/?q=*&amp;authFullName_s=M. Bouchetou">M. Bouchetou</text:a><text:span>,</text:span><text:a xlink:type="simple" xlink:href="https://hal.science/search/index/?q=*&amp;authFullName_s=Nicolas Schmitt">Nicolas Schmitt</text:a><text:span>et al.</text:span></text:p>
              <text:p text:style-name="Normal"><text:span>Journal of Ceramic Science and Technology</text:span><text:span>, 2013, 4 (4), pp.04 [04] 207-2012 (2013).<text:s/></text:span><text:a xlink:type="simple" xlink:href="https://dx.doi.org/10.4416/JCST2013-00011">⟨10.4416/JCST2013-00011⟩</text:a></text:p>
              <text:p text:style-name="Normal"><text:span>Article dans une revue</text:span></text:p>
              <text:p text:style-name="Normal"><text:a xlink:type="simple" xlink:href="https://hal.science/hal-00916919v1">hal-009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79v1">Motility activation and metabolism characteristics of spermatozoa of the black-lip-pearl oyster Pinctada margaritifera var: cumingii (Jameson, 1901)</text:a></text:p>
              <text:p text:style-name="Normal"><text:a xlink:type="simple" xlink:href="https://hal.science/search/index/?q=*&amp;authFullName_s=Marina Demoy-Schneider">Marina Demoy-Schneider</text:a><text:span>,</text:span><text:a xlink:type="simple" xlink:href="https://hal.science/search/index/?q=*&amp;authFullName_s=A. Levêque">A. Levêque</text:a><text:span>,</text:span><text:a xlink:type="simple" xlink:href="https://hal.science/search/index/?q=*&amp;authFullName_s=N. Schmitt">N. Schmitt</text:a><text:span>,</text:span><text:a xlink:type="simple" xlink:href="https://hal.science/search/index/?q=*&amp;authFullName_s=M. Pennec">M. Pennec</text:a><text:span>,</text:span><text:a xlink:type="simple" xlink:href="https://hal.science/search/index/?q=*&amp;authFullName_s=J. Cosson">J. Cosson</text:a></text:p>
              <text:p text:style-name="Normal"><text:span>Theriogenology</text:span><text:span>, 2012, 77 (1), pp.53-64.<text:s/></text:span><text:a xlink:type="simple" xlink:href="https://dx.doi.org/10.1016/j.theriogenology.2011.07.014">⟨10.1016/j.theriogenology.2011.07.014⟩</text:a></text:p>
              <text:p text:style-name="Normal"><text:span>Article dans une revue</text:span></text:p>
              <text:p text:style-name="Normal"><text:a xlink:type="simple" xlink:href="https://hal.science/hal-01990279v1">hal-0199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33v1">Experimental identification of the deformation mechanisms during sintering of cold compacted polytetrafluoroethylene powders</text:a></text:p>
              <text:p text:style-name="Normal"><text:a xlink:type="simple" xlink:href="https://hal.science/search/index/?q=*&amp;authFullName_s=Rodrigo Bresciani Canto">Rodrigo Bresciani Cant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Jonas de Carvalho">Jonas de Carvalho</text:a><text:span>,</text:span><text:a xlink:type="simple" xlink:href="https://hal.science/search/index/?q=*&amp;authFullName_s=René Billardon">René Billardon</text:a></text:p>
              <text:p text:style-name="Normal"><text:span>Polymer Engineering and Science</text:span><text:span>, 2011, 51 (11), pp.2220 - 2235.<text:s/></text:span><text:a xlink:type="simple" xlink:href="https://dx.doi.org/10.1002/pen.21994">⟨10.1002/pen.21994⟩</text:a></text:p>
              <text:p text:style-name="Normal"><text:span>Article dans une revue</text:span></text:p>
              <text:p text:style-name="Normal"><text:a xlink:type="simple" xlink:href="https://api.istex.fr/ark:/67375/WNG-GN6R9T7H-V/fulltext.pdf?sid=hal">istex</text:a></text:p>
              <text:p text:style-name="Normal"><text:a xlink:type="simple" xlink:href="https://hal.science/hal-01713933v1">hal-017139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665v1">Optimisation of 3D RVE for anisotropy index reduction in modelling thermoelastic properties of two-phase composites using a periodic homogenisation method</text:a></text:p>
              <text:p text:style-name="Normal"><text:a xlink:type="simple" xlink:href="https://hal.science/search/index/?q=*&amp;authFullName_s=Renaud Grasset-Bourdel">Renaud Grasset-Bourdel</text:a><text:span>,</text:span><text:a xlink:type="simple" xlink:href="https://hal.science/search/index/?q=*&amp;authFullName_s=Arnaud Alzina">Arnaud Alzin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N. Schmitt">N. Schmitt</text:a><text:span>,</text:span><text:a xlink:type="simple" xlink:href="https://hal.science/search/index/?q=*&amp;authFullName_s=Marc Huger">Marc Huger</text:a><text:span>et al.</text:span></text:p>
              <text:p text:style-name="Normal"><text:span>Computational Materials Science</text:span><text:span>, 2011, 50 (11), pp.3136-3144.<text:s/></text:span><text:a xlink:type="simple" xlink:href="https://dx.doi.org/10.1016/j.commatsci.2011.05.042">⟨10.1016/j.commatsci.2011.05.042⟩</text:a></text:p>
              <text:p text:style-name="Normal"><text:span>Article dans une revue</text:span></text:p>
              <text:p text:style-name="Normal"><text:a xlink:type="simple" xlink:href="https://api.istex.fr/ark:/67375/6H6-8X8W2DW9-8/fulltext.pdf?sid=hal">istex</text:a></text:p>
              <text:p text:style-name="Normal"><text:a xlink:type="simple" xlink:href="https://unilim.hal.science/hal-01102665v1">hal-0110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765v1">A new method to determine the Young's modulus of refractory materials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. Schmitt">N. Schmitt</text:a><text:span>et al.</text:span></text:p>
              <text:p text:style-name="Normal"><text:span>Interceram</text:span><text:span>, 2010, 59 (1), pp.34-38</text:span></text:p>
              <text:p text:style-name="Normal"><text:span>Article dans une revue</text:span></text:p>
              <text:p text:style-name="Normal"><text:a xlink:type="simple" xlink:href="https://hal.science/hal-00567765v1">hal-005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71v1">Effets des transformations de phase sur la tenue mécanique à haute température des céramiques réfractaires</text:a></text:p>
              <text:p text:style-name="Normal"><text:a xlink:type="simple" xlink:href="https://hal.science/search/index/?q=*&amp;authFullName_s=Nicolas Schmitt">Nicolas Schmitt</text:a><text:span>,</text:span><text:a xlink:type="simple" xlink:href="https://hal.science/search/index/?q=*&amp;authFullName_s=Poirier Jacques">Poirier Jacques</text:a></text:p>
              <text:p text:style-name="Normal"><text:span>Matériaux et Techniques</text:span><text:span>, 2009, 97, pp.41 - 49.<text:s/></text:span><text:a xlink:type="simple" xlink:href="https://dx.doi.org/10.1051/mattech/2010006">⟨10.1051/mattech/2010006⟩</text:a></text:p>
              <text:p text:style-name="Normal"><text:span>Article dans une revue</text:span></text:p>
              <text:p text:style-name="Normal"><text:a xlink:type="simple" xlink:href="https://hal.science/hal-01713971v1">hal-0171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449v1">Effect of Slag Impregnation on Thermal Degradations in Refractorie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hilippe Blumenfeld">Philippe Blumenfeld</text:a><text:span>,</text:span><text:a xlink:type="simple" xlink:href="https://hal.science/search/index/?q=*&amp;authFullName_s=Jacques Poirier">Jacques Poirier</text:a></text:p>
              <text:p text:style-name="Normal"><text:span>Journal of the American Ceramic Society</text:span><text:span>, 2007, 90 (1), pp.154-162.<text:s/></text:span><text:a xlink:type="simple" xlink:href="https://dx.doi.org/10.1111/j.1551-2916.2006.01348.x">⟨10.1111/j.1551-2916.2006.01348.x⟩</text:a></text:p>
              <text:p text:style-name="Normal"><text:span>Article dans une revue</text:span></text:p>
              <text:p text:style-name="Normal"><text:a xlink:type="simple" xlink:href="https://hal.science/hal-00299449v1">hal-0029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13v1">Modeling of high temperature asymmetric creep behavior of ceramic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hilippe Blumenfeld">Philippe Blumenfeld</text:a><text:span>,</text:span><text:a xlink:type="simple" xlink:href="https://hal.science/search/index/?q=*&amp;authFullName_s=Jacques Poirier">Jacques Poirier</text:a></text:p>
              <text:p text:style-name="Normal"><text:span>Journal of the European Ceramic Society</text:span><text:span>, 2005, 25 (11), pp.1819-1827.<text:s/></text:span><text:a xlink:type="simple" xlink:href="https://dx.doi.org/10.1016/j.jeurceramsoc.2004.06.004">⟨10.1016/j.jeurceramsoc.2004.06.004⟩</text:a></text:p>
              <text:p text:style-name="Normal"><text:span>Article dans une revue</text:span></text:p>
              <text:p text:style-name="Normal"><text:a xlink:type="simple" xlink:href="https://hal.science/hal-00020513v1">hal-0002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84v1">Prevalent material parameters governing spalling of a slag-impregnated refractory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hilippe Blumenfeld">Philippe Blumenfeld</text:a><text:span>et al.</text:span></text:p>
              <text:p text:style-name="Normal"><text:span>Key Engineering Materials</text:span><text:span>, 2004, 264-268, pp.1751-1754.<text:s/></text:span><text:a xlink:type="simple" xlink:href="https://dx.doi.org/10.4028/www.scientific.net/KEM.264-268.1751">⟨10.4028/www.scientific.net/KEM.264-268.1751⟩</text:a></text:p>
              <text:p text:style-name="Normal"><text:span>Article dans une revue</text:span></text:p>
              <text:p text:style-name="Normal"><text:a xlink:type="simple" xlink:href="https://hal.science/hal-00020484v1">hal-0002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97v1">Damage of slag-impregnated refractory in steel ladles, influence of interstitial pressure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hilippe Blumenfeld">Philippe Blumenfeld</text:a><text:span>,</text:span><text:a xlink:type="simple" xlink:href="https://hal.science/search/index/?q=*&amp;authFullName_s=Jacques Poirier">Jacques Poirier</text:a></text:p>
              <text:p text:style-name="Normal"><text:span>Silicates Industriels</text:span><text:span>, 2003, 68 (1-2), pp.17-20</text:span></text:p>
              <text:p text:style-name="Normal"><text:span>Article dans une revue</text:span></text:p>
              <text:p text:style-name="Normal"><text:a xlink:type="simple" xlink:href="https://hal.science/hal-00020297v1">hal-000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08v1">Response of saturated porous media to cyclic thermal loading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François Hild">François Hild</text:a></text:p>
              <text:p text:style-name="Normal"><text:span>International Journal for Numerical and Analytical Methods in Geomechanics</text:span><text:span>, 2003, 27, pp.883-904.<text:s/></text:span><text:a xlink:type="simple" xlink:href="https://dx.doi.org/10.1002/nag.301">⟨10.1002/nag.301⟩</text:a></text:p>
              <text:p text:style-name="Normal"><text:span>Article dans une revue</text:span></text:p>
              <text:p text:style-name="Normal"><text:a xlink:type="simple" xlink:href="https://hal.science/hal-00002908v1">hal-0000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52v1">Tensile behaviour of magnesia carbon refractories</text:a></text:p>
              <text:p text:style-name="Normal"><text:a xlink:type="simple" xlink:href="https://hal.science/search/index/?q=*&amp;authFullName_s=Nicolas Schmitt">Nicolas Schmitt</text:a><text:span>,</text:span><text:a xlink:type="simple" xlink:href="https://hal.science/search/index/?q=*&amp;authFullName_s=Y. Berthaud">Y. Berthaud</text:a><text:span>,</text:span><text:a xlink:type="simple" xlink:href="https://hal.science/search/index/?q=*&amp;authFullName_s=J. Poirier">J. Poirier</text:a></text:p>
              <text:p text:style-name="Normal"><text:span>Journal of the European Ceramic Society</text:span><text:span>, 2000, 20 (12), pp.2239 - 2248.<text:s/></text:span><text:a xlink:type="simple" xlink:href="https://dx.doi.org/10.1016/S0955-2219(00)00088-1">⟨10.1016/S0955-2219(00)00088-1⟩</text:a></text:p>
              <text:p text:style-name="Normal"><text:span>Article dans une revue</text:span></text:p>
              <text:p text:style-name="Normal"><text:a xlink:type="simple" xlink:href="https://api.istex.fr/ark:/67375/6H6-GDKGQGG4-8/fulltext.pdf?sid=hal">istex</text:a></text:p>
              <text:p text:style-name="Normal"><text:a xlink:type="simple" xlink:href="https://hal.science/hal-01713952v1">hal-0171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70v1">A test for delaying localization in tension. Numerical interpretation through a probabilistic approach</text:a></text:p>
              <text:p text:style-name="Normal"><text:a xlink:type="simple" xlink:href="https://hal.science/search/index/?q=*&amp;authFullName_s=Denys Breysse">Denys Breysse</text:a><text:span>,</text:span><text:a xlink:type="simple" xlink:href="https://hal.science/search/index/?q=*&amp;authFullName_s=Nicolas Schmitt">Nicolas Schmitt</text:a></text:p>
              <text:p text:style-name="Normal"><text:span>Cement and Concrete Research</text:span><text:span>, 1991, 21 (6), pp.963 - 974.<text:s/></text:span><text:a xlink:type="simple" xlink:href="https://dx.doi.org/10.1016/0008-8846(91)90055-M">⟨10.1016/0008-8846(91)90055-M⟩</text:a></text:p>
              <text:p text:style-name="Normal"><text:span>Article dans une revue</text:span></text:p>
              <text:p text:style-name="Normal"><text:a xlink:type="simple" xlink:href="https://api.istex.fr/document/7F55ECC5BD2042421BA465229B26015FB21172B4/fulltext/pdf?sid=hal">istex</text:a></text:p>
              <text:p text:style-name="Normal"><text:a xlink:type="simple" xlink:href="https://hal.science/hal-01566870v1">hal-015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50v1">Contraction du tube épais circulaire : remarques sur l'influence d'une non-linéarité élastique</text:a></text:p>
              <text:p text:style-name="Normal"><text:a xlink:type="simple" xlink:href="https://hal.science/search/index/?q=*&amp;authFullName_s=Duc Nguyen Minh">Duc Nguyen Minh</text:a><text:span>,</text:span><text:a xlink:type="simple" xlink:href="https://hal.science/search/index/?q=*&amp;authFullName_s=Nicolas Schmitt">Nicolas Schmitt</text:a></text:p>
              <text:p text:style-name="Normal"><text:span>Revue française de Géotechnique</text:span><text:span>, 1988, 42, pp.35-46</text:span></text:p>
              <text:p text:style-name="Normal"><text:span>Article dans une revue</text:span></text:p>
              <text:p text:style-name="Normal"><text:a xlink:type="simple" xlink:href="https://hal.science/hal-01566850v1">hal-0156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35v1">Résistance au cisaillement direct du charbon sous température</text:a></text:p>
              <text:p text:style-name="Normal"><text:a xlink:type="simple" xlink:href="https://hal.science/search/index/?q=*&amp;authFullName_s=Minh Phong Luong">Minh Phong Luong</text:a><text:span>,</text:span><text:a xlink:type="simple" xlink:href="https://hal.science/search/index/?q=*&amp;authFullName_s=Nicolas Schmitt">Nicolas Schmitt</text:a></text:p>
              <text:p text:style-name="Normal"><text:span>Mines et carrières (Paris)</text:span><text:span>, 1987</text:span></text:p>
              <text:p text:style-name="Normal"><text:span>Article dans une revue</text:span></text:p>
              <text:p text:style-name="Normal"><text:a xlink:type="simple" xlink:href="https://hal.science/hal-01566835v1">hal-01566835v1</text:a></text:p>
            </table:table-cell>
          </table:table-row>
        </table:table>
        <text:p text:style-name="P24"/>
        <text:p text:style-name="Heading2"><text:span text:style-name="T11">Communication dans un congrès (55)</text:span></text:p>
        <text:p text:style-name="P26"/>
        <table:table table:name="c9842a" table:style-name="c9842a">
          <table:table-column table:style-name="c9842a.0"/>
          <table:table-row>
            <table:table-cell office:value-type="string">
              <text:p text:style-name="Normal"><text:a xlink:type="simple" xlink:href="https://hal.science/hal-02426360v1">Thermo-chemo-mechanical Modelling of Refractory Behaviour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et al.</text:span></text:p>
              <text:p text:style-name="Normal"><text:span>Annual Symposium on Refractories</text:span><text:span>, Oct 2019, Wuhan, China</text:span></text:p>
              <text:p text:style-name="Normal"><text:span>Communication dans un congrès</text:span></text:p>
              <text:p text:style-name="Normal"><text:a xlink:type="simple" xlink:href="https://hal.science/hal-02426360v1">hal-0242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357v1">Adhesion mechanisms at the interface between two polytetrafluoroethylene (PTFE) films</text:a></text:p>
              <text:p text:style-name="Normal"><text:a xlink:type="simple" xlink:href="https://hal.science/search/index/?q=*&amp;authFullName_s=Agathe Mocellin">Agathe Mocellin</text:a><text:span>,</text:span><text:a xlink:type="simple" xlink:href="https://hal.science/search/index/?q=*&amp;authFullName_s=Gilles Régnier">Gilles Régnier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Stéphane Roux">Stéphane Roux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98357v1">hal-0229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378v1">Finite element analysis of two pressing cases: influence of the constitutive equations on the estimation of density and stress fields in compacted parts</text:a></text:p>
              <text:p text:style-name="Normal"><text:a xlink:type="simple" xlink:href="https://hal.science/search/index/?q=*&amp;authFullName_s=Caiuã Caldeira de Melo">Caiuã Caldeira de Melo</text:a><text:span>,</text:span><text:a xlink:type="simple" xlink:href="https://hal.science/search/index/?q=*&amp;authFullName_s=Rodrigo Bresciani Canto">Rodrigo Bresciani Canto</text:a><text:span>,</text:span><text:a xlink:type="simple" xlink:href="https://hal.science/search/index/?q=*&amp;authFullName_s=Nicolas Schmitt">Nicolas Schmitt</text:a></text:p>
              <text:p text:style-name="Normal"><text:span>7th International Conference on Shaping of Advanced Ceramics</text:span><text:span>, Sep 2019, Aveiro, Portugal</text:span></text:p>
              <text:p text:style-name="Normal"><text:span>Communication dans un congrès</text:span></text:p>
              <text:p text:style-name="Normal"><text:a xlink:type="simple" xlink:href="https://hal.science/hal-02298378v1">hal-0229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23v1">Déformation libre du polytétrafluoroéthylène compacté sous chargement thermique</text:a></text:p>
              <text:p text:style-name="Normal"><text:a xlink:type="simple" xlink:href="https://hal.science/search/index/?q=*&amp;authFullName_s=Gabriel Guenoun">Gabriel Guenou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Gilles Régnier">Gilles Régnier</text:a><text:span>,</text:span><text:a xlink:type="simple" xlink:href="https://hal.science/search/index/?q=*&amp;authFullName_s=Jean-Yvon Faou">Jean-Yvon Faou</text:a></text:p>
              <text:p text:style-name="Normal"><text:span>28ème colloque National "DÉformation des POlymères Solides"</text:span><text:span>, Sep 2018, La Breysse, France</text:span></text:p>
              <text:p text:style-name="Normal"><text:span>Communication dans un congrès</text:span></text:p>
              <text:p text:style-name="Normal"><text:a xlink:type="simple" xlink:href="https://hal.science/hal-01897723v1">hal-0189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99v1">X-ray microtomography chracterization and mechanical analysis of sealing defects within all-ceramic dental restaurations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lsa Vennat">Elsa Vennat</text:a></text:p>
              <text:p text:style-name="Normal"><text:span>13th International Conference on Advances in Experimental Mechanics (BSSM)</text:span><text:span>, Aug 2018, Southampton, United Kingdom</text:span></text:p>
              <text:p text:style-name="Normal"><text:span>Communication dans un congrès</text:span></text:p>
              <text:p text:style-name="Normal"><text:a xlink:type="simple" xlink:href="https://hal.science/hal-01897699v1">hal-018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39v1">PTFE Stress-free strain induced by thermal treatment: model and simulation</text:a></text:p>
              <text:p text:style-name="Normal"><text:a xlink:type="simple" xlink:href="https://hal.science/search/index/?q=*&amp;authFullName_s=Gabriel Guenoun">Gabriel Guenou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Gilles Régnier">Gilles Régnier</text:a><text:span>,</text:span><text:a xlink:type="simple" xlink:href="https://hal.science/search/index/?q=*&amp;authFullName_s=Nicolas Schmitt">Nicolas Schmitt</text:a></text:p>
              <text:p text:style-name="Normal"><text:span>colloque national MECAMAT “Matériaux numériques”</text:span><text:span>, Jan 2017, Aussois, France</text:span></text:p>
              <text:p text:style-name="Normal"><text:span>Communication dans un congrès</text:span></text:p>
              <text:p text:style-name="Normal"><text:a xlink:type="simple" xlink:href="https://hal.science/hal-01716439v1">hal-0171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57v1">Construction de surfaces B-splines à partir d'un nuage de points en vue de la génération d'un maillage éléments finis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lsa Vennat">Elsa Vennat</text:a></text:p>
              <text:p text:style-name="Normal"><text:span>Journées du Groupe de Travail en Modélisation Géométrique</text:span><text:span>, Mar 2017, Cachan, France</text:span></text:p>
              <text:p text:style-name="Normal"><text:span>Communication dans un congrès</text:span></text:p>
              <text:p text:style-name="Normal"><text:a xlink:type="simple" xlink:href="https://hal.science/hal-01714357v1">hal-0171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48v1">Thermal treatment influence on the crystalline microstructure of compacted PTFE</text:a></text:p>
              <text:p text:style-name="Normal"><text:a xlink:type="simple" xlink:href="https://hal.science/search/index/?q=*&amp;authFullName_s=Gabriel Guenoun">Gabriel Guenoun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Gilles Régnier">Gilles Régnier</text:a></text:p>
              <text:p text:style-name="Normal"><text:span>23ème Congrès Français de Mécanique<text:s/>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716448v1">hal-0171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48v1">Influence of physical and chemical treatments on the mechanical properties of bamboo fibers</text:a></text:p>
              <text:p text:style-name="Normal"><text:a xlink:type="simple" xlink:href="https://hal.science/search/index/?q=*&amp;authFullName_s=Milene M. Eloy da Costa">Milene M. Eloy da Costa</text:a><text:span>,</text:span><text:a xlink:type="simple" xlink:href="https://hal.science/search/index/?q=*&amp;authFullName_s=Santino L.S. Melo">Santino L.S. Melo</text:a><text:span>,</text:span><text:a xlink:type="simple" xlink:href="https://hal.science/search/index/?q=*&amp;authFullName_s=João Victor Miranda dos Santos">João Victor Miranda dos Santos</text:a><text:span>,</text:span><text:a xlink:type="simple" xlink:href="https://hal.science/search/index/?q=*&amp;authFullName_s=Eduardo Araújo">Eduardo Araújo</text:a><text:span>,</text:span><text:a xlink:type="simple" xlink:href="https://hal.science/search/index/?q=*&amp;authFullName_s=George Cunha">George Cunha</text:a><text:span>et al.</text:span></text:p>
              <text:p text:style-name="Normal"><text:span>3rd International Conference on Natural Fibers: Advanced Materials for a Greener World (ICNF 2017)</text:span><text:span>, Jun 2017, Braga, Portugal.<text:s/></text:span><text:a xlink:type="simple" xlink:href="https://dx.doi.org/10.1016/j.proeng.2017.07.064">⟨10.1016/j.proeng.2017.07.064⟩</text:a></text:p>
              <text:p text:style-name="Normal"><text:span>Communication dans un congrès</text:span></text:p>
              <text:p text:style-name="Normal"><text:a xlink:type="simple" xlink:href="https://hal.science/hal-01714048v1">hal-0171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88v1">Numerical and experimental analyses of all-dental restorations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Schmitt">Nicolas Schmitt</text:a></text:p>
              <text:p text:style-name="Normal"><text:span>7th International Conference of Biomaterials and Tissues<text:s/></text:span><text:span>, Dec 2017, Waikolao, Hawaii, United States</text:span></text:p>
              <text:p text:style-name="Normal"><text:span>Communication dans un congrès</text:span></text:p>
              <text:p text:style-name="Normal"><text:a xlink:type="simple" xlink:href="https://hal.science/hal-01714388v1">hal-017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06v1">Numerical and experimental analyses of dental restoration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Schmitt">Nicolas Schmitt</text:a></text:p>
              <text:p text:style-name="Normal"><text:span>23rd Congress of the European Society of Biomechanics</text:span><text:span>, Jul 2017, Seville, Spain</text:span></text:p>
              <text:p text:style-name="Normal"><text:span>Communication dans un congrès</text:span></text:p>
              <text:p text:style-name="Normal"><text:a xlink:type="simple" xlink:href="https://hal.science/hal-01714306v1">hal-0171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89v1">Modelling the crushing behavior of a carbon brittle foam</text:a></text:p>
              <text:p text:style-name="Normal"><text:a xlink:type="simple" xlink:href="https://hal.science/search/index/?q=*&amp;authFullName_s=Omar Kraiem">Omar Kraiem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Neffati Amines">Neffati Amines</text:a><text:span>,</text:span><text:a xlink:type="simple" xlink:href="https://hal.science/search/index/?q=*&amp;authFullName_s=Han Zhao">Han Zhao</text:a></text:p>
              <text:p text:style-name="Normal"><text:span>24th International Congress of Theoretical and Applied Mechanics ICTAM 20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548689v1">hal-015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42v1">Etude mécanique de la dent restaurée par une approche numérique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Pascal Morenton">Pascal Morenton</text:a><text:span>,</text:span><text:a xlink:type="simple" xlink:href="https://hal.science/search/index/?q=*&amp;authFullName_s=Laurent Tapie">Laurent Tapie</text:a><text:span>et al.</text:span></text:p>
              <text:p text:style-name="Normal"><text:span>Colloque national MECAMAT 2016 « Identification et modélisation du comportement des tissus biologiques humains &amp; animaux »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714342v1">hal-017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92v1">MODELING AND SIMULATION FOR AN OPTIMIZED DESIGN OF A DYNAMIC BENDING TEST</text:a></text:p>
              <text:p text:style-name="Normal"><text:a xlink:type="simple" xlink:href="https://hal.science/search/index/?q=*&amp;authFullName_s=Rana Akiki">Rana Akiki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Lavinia Stéfan">Lavinia Stéfan</text:a></text:p>
              <text:p text:style-name="Normal"><text:span>7th European Congress on Computational Methods in Applied Sciences and Engineering, ECCOMAS Congress 2016</text:span><text:span>, Jun 2016, Crete Island, Greece. pp.242-253,<text:s/></text:span><text:a xlink:type="simple" xlink:href="https://dx.doi.org/10.7712/100016.1808.9862">⟨10.7712/100016.1808.9862⟩</text:a></text:p>
              <text:p text:style-name="Normal"><text:span>Communication dans un congrès</text:span></text:p>
              <text:p text:style-name="Normal"><text:a xlink:type="simple" xlink:href="https://hal.science/hal-01498192v1">hal-0149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76v1">Modelo mecânico para a previsão de defeitos induzidos pelo aprisionamento do ar na prensagem isotatica do PTFE</text:a></text:p>
              <text:p text:style-name="Normal"><text:a xlink:type="simple" xlink:href="https://hal.science/search/index/?q=*&amp;authFullName_s=Otavio C. Gamboni">Otavio C. Gamboni</text:a><text:span>,</text:span><text:a xlink:type="simple" xlink:href="https://hal.science/search/index/?q=*&amp;authFullName_s=Vinicius Fiocco Sciuti">Vinicius Fiocco Sciuti</text:a><text:span>,</text:span><text:a xlink:type="simple" xlink:href="https://hal.science/search/index/?q=*&amp;authFullName_s=Cassius Riul">Cassius Riul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Waldek Wladimir Bose Filho">Waldek Wladimir Bose Filho</text:a><text:span>et al.</text:span></text:p>
              <text:p text:style-name="Normal"><text:span>22° Congresso Brasileiro de Engenharia e Ciência dos Materiais 22° CBECiMat</text:span><text:span>, Nov 2016, Natal, RN, Brazil</text:span></text:p>
              <text:p text:style-name="Normal"><text:span>Communication dans un congrès</text:span></text:p>
              <text:p text:style-name="Normal"><text:a xlink:type="simple" xlink:href="https://hal.science/hal-01716076v1">hal-0171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91v1">Numerical procedure for the biomechanical study of the restored teeth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Pascal Morentin">Pascal Morentin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714091v1">hal-0171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22v1">Caractérisation et modélisation du comportement mécanique d'une mousse fragile</text:a></text:p>
              <text:p text:style-name="Normal"><text:a xlink:type="simple" xlink:href="https://hal.science/search/index/?q=*&amp;authFullName_s=Omar Kraiem">Omar Kraiem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Han Zhao">Han Zhao</text:a><text:span>,</text:span><text:a xlink:type="simple" xlink:href="https://hal.science/search/index/?q=*&amp;authFullName_s=Marie Houillon">Marie Houillon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548622v1">hal-015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55v1">Experimental and numerical investigation of the mechanical behaviour of an open-cell ceramic foam under multiaxial loadings</text:a></text:p>
              <text:p text:style-name="Normal"><text:a xlink:type="simple" xlink:href="https://hal.science/search/index/?q=*&amp;authFullName_s=Omar Kraiem">Omar Kraiem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Han Zhao">Han Zhao</text:a></text:p>
              <text:p text:style-name="Normal"><text:span>International Conference on Dynamics of Composite Structures</text:span><text:span>, Jun 2015, Arles, France</text:span></text:p>
              <text:p text:style-name="Normal"><text:span>Communication dans un congrès</text:span></text:p>
              <text:p text:style-name="Normal"><text:a xlink:type="simple" xlink:href="https://hal.science/hal-01548655v1">hal-0154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9v1">Comportement mécanique d'un assemblage prothétique dentaire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scal Morenton">Pascal Morenton</text:a><text:span>,</text:span><text:a xlink:type="simple" xlink:href="https://hal.science/search/index/?q=*&amp;authFullName_s=Norman Chiche">Norman Chiche</text:a><text:span>et al.</text:span></text:p>
              <text:p text:style-name="Normal"><text:span>22 ème Congrès Français de Mécanique<text:s/>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714189v1">hal-0171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95v1">Mechanical behaviour of brittle foam under dynamic and quasi-static loading</text:a></text:p>
              <text:p text:style-name="Normal"><text:a xlink:type="simple" xlink:href="https://hal.science/search/index/?q=*&amp;authFullName_s=Omar Kraiem">Omar Kraiem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Han Zhao">Han Zhao</text:a></text:p>
              <text:p text:style-name="Normal"><text:span>4th International Conference on Impact Loading of Lightweight Structures (ICILLS 2014)</text:span><text:span>, Jan 2014, Cape Town, South Africa</text:span></text:p>
              <text:p text:style-name="Normal"><text:span>Communication dans un congrès</text:span></text:p>
              <text:p text:style-name="Normal"><text:a xlink:type="simple" xlink:href="https://hal.science/hal-01548695v1">hal-0154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92v1">Análise da aplicação do método da normalização linear da carga para identicaçião de curvas J-R e da tenacidade à Fratura do politetrafluoretileno (PTFE)</text:a></text:p>
              <text:p text:style-name="Normal"><text:a xlink:type="simple" xlink:href="https://hal.science/search/index/?q=*&amp;authFullName_s=Fernanda S. Montilha">Fernanda S. Montilha</text:a><text:span>,</text:span><text:a xlink:type="simple" xlink:href="https://hal.science/search/index/?q=*&amp;authFullName_s=Vinicius Fiocco Sciuti">Vinicius Fiocco Sciuti</text:a><text:span>,</text:span><text:a xlink:type="simple" xlink:href="https://hal.science/search/index/?q=*&amp;authFullName_s=Cassius Riul">Cassius Riul</text:a><text:span>,</text:span><text:a xlink:type="simple" xlink:href="https://hal.science/search/index/?q=*&amp;authFullName_s=Waldek Wladimir Bose-Filho">Waldek Wladimir Bose-Filho</text:a><text:span>,</text:span><text:a xlink:type="simple" xlink:href="https://hal.science/search/index/?q=*&amp;authFullName_s=Nicolas Schmitt">Nicolas Schmitt</text:a><text:span>et al.</text:span></text:p>
              <text:p text:style-name="Normal"><text:span>21° Congresso Brasileiro de Engenharia e Ciência dos Materiais (21° CBECiMat)</text:span><text:span>, Nov 2014, Cuiabá, MT, Brazil</text:span></text:p>
              <text:p text:style-name="Normal"><text:span>Communication dans un congrès</text:span></text:p>
              <text:p text:style-name="Normal"><text:a xlink:type="simple" xlink:href="https://hal.science/hal-01716092v1">hal-0171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52v1">Digital Image Correlation as a Tool for Monitoring Crack Networks on the Surface of MgO-Based Refractory Castables</text:a></text:p>
              <text:p text:style-name="Normal"><text:a xlink:type="simple" xlink:href="https://hal.science/search/index/?q=*&amp;authFullName_s=Rafael G.M. Saracura">Rafael G.M. Saracura</text:a><text:span>,</text:span><text:a xlink:type="simple" xlink:href="https://hal.science/search/index/?q=*&amp;authFullName_s=Rodrigo B. Canto">Rodrigo B. Canto</text:a><text:span>,</text:span><text:a xlink:type="simple" xlink:href="https://hal.science/search/index/?q=*&amp;authFullName_s=Victor Carlos Pandolfelli">Victor Carlos Pandolfelli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François Hild">François Hild</text:a></text:p>
              <text:p text:style-name="Normal"><text:span>13th International Ceramics Congress (CIMTEC 2014)</text:span><text:span>, Jun 2014, Montecatini Terme, Italy. pp.242 - 247,<text:s/></text:span><text:a xlink:type="simple" xlink:href="https://dx.doi.org/10.4028/www.scientific.net/AST.92.242">⟨10.4028/www.scientific.net/AST.92.242⟩</text:a></text:p>
              <text:p text:style-name="Normal"><text:span>Communication dans un congrès</text:span></text:p>
              <text:p text:style-name="Normal"><text:a xlink:type="simple" xlink:href="https://hal.science/hal-01716052v1">hal-0171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06v1">Multiphysics Modelling Applied to Refractory Behaviour in Severe Environment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Tarek Merouki">Tarek Merouki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lain Gasser">Alain Gasser</text:a></text:p>
              <text:p text:style-name="Normal"><text:span>13th International Ceramics Congress (CIMTEC, 2014)</text:span><text:span>, Jun 2014, Montecatini Terme, Italy. pp.301 - 309,<text:s/></text:span><text:a xlink:type="simple" xlink:href="https://dx.doi.org/10.4028/www.scientific.net/AST.92.301">⟨10.4028/www.scientific.net/AST.92.301⟩</text:a></text:p>
              <text:p text:style-name="Normal"><text:span>Communication dans un congrès</text:span></text:p>
              <text:p text:style-name="Normal"><text:a xlink:type="simple" xlink:href="https://hal.science/hal-01716206v1">hal-017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75v1">Influencia do processo de prensagem isostática em multiplos passos nas propriedades mecânicas do PTFE sinterizado</text:a></text:p>
              <text:p text:style-name="Normal"><text:a xlink:type="simple" xlink:href="https://hal.science/search/index/?q=*&amp;authFullName_s=Octavio C. Gamboni">Octavio C. Gamboni</text:a><text:span>,</text:span><text:a xlink:type="simple" xlink:href="https://hal.science/search/index/?q=*&amp;authFullName_s=Waldek Wladimir Bose Filho">Waldek Wladimir Bose Filh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Rodrigo Bresciani Canto">Rodrigo Bresciani Canto</text:a></text:p>
              <text:p text:style-name="Normal"><text:span>21° Congresso Brasileiro de Engenharia e Ciência dos Materiais (21º CBECIMAT)</text:span><text:span>, Nov 2014, Cuiabá, MT, Brazil</text:span></text:p>
              <text:p text:style-name="Normal"><text:span>Communication dans un congrès</text:span></text:p>
              <text:p text:style-name="Normal"><text:a xlink:type="simple" xlink:href="https://hal.science/hal-01716175v1">hal-0171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58v1">Identificação dos parâmetros de um modelo de comprtamento mecânico para o PTFE SOB -10°C assistida pela técnica de correlação de imagens digitais e port métodos de otimização</text:a></text:p>
              <text:p text:style-name="Normal"><text:a xlink:type="simple" xlink:href="https://hal.science/search/index/?q=*&amp;authFullName_s=Vinicius Fiocco Sciuti">Vinicius Fiocco Sciuti</text:a><text:span>,</text:span><text:a xlink:type="simple" xlink:href="https://hal.science/search/index/?q=*&amp;authFullName_s=Ricardo A. Angélico">Ricardo A. Angélico</text:a><text:span>,</text:span><text:a xlink:type="simple" xlink:href="https://hal.science/search/index/?q=*&amp;authFullName_s=Waldek Wladimir Bose-Filho">Waldek Wladimir Bose-Filh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Rodrigo Bresciani Canto">Rodrigo Bresciani Canto</text:a></text:p>
              <text:p text:style-name="Normal"><text:span>21° Congresso Brasileiro de Engenharia e Ciência dos Materiais (21º CBECIMAT)</text:span><text:span>, Nov 2014, Cuiabá, MT, Brazil</text:span></text:p>
              <text:p text:style-name="Normal"><text:span>Communication dans un congrès</text:span></text:p>
              <text:p text:style-name="Normal"><text:a xlink:type="simple" xlink:href="https://hal.science/hal-01716158v1">hal-017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94v1">Mechanical behavior of brittle foam under multiaxial loadings,</text:a></text:p>
              <text:p text:style-name="Normal"><text:a xlink:type="simple" xlink:href="https://hal.science/search/index/?q=*&amp;authFullName_s=Omar Kraiem">Omar Kraiem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Han Zhao">Han Zhao</text:a></text:p>
              <text:p text:style-name="Normal"><text:span>ICEM 16</text:span><text:span>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548694v1">hal-0154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4v1">Thermomechanical computation of refractory lining accounting for chemical swelling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lain Gasser">Alain Gasser</text:a></text:p>
              <text:p text:style-name="Normal"><text:span>UNITECR'13</text:span><text:span>, Sep 2013, Victoria, Canada. pp.Electronic file</text:span></text:p>
              <text:p text:style-name="Normal"><text:span>Communication dans un congrès</text:span></text:p>
              <text:p text:style-name="Normal"><text:a xlink:type="simple" xlink:href="https://hal.science/hal-01073054v1">hal-0107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344v1">Thermomechanical computations of refractory linings accounting for swelling induced by chemical reaction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lain Gasser">Alain Gasser</text:a></text:p>
              <text:p text:style-name="Normal"><text:span>Unified International Technical Conference on Refractories (UNITECR 2013)<text:s/></text:span><text:span>, Sep 2013, Victoria, BC, Canada</text:span></text:p>
              <text:p text:style-name="Normal"><text:span>Communication dans un congrès</text:span></text:p>
              <text:p text:style-name="Normal"><text:a xlink:type="simple" xlink:href="https://hal.science/hal-01716344v1">hal-017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21v1">Heat transfer analyses of thermoplastic composites welding assembly process</text:a></text:p>
              <text:p text:style-name="Normal"><text:a xlink:type="simple" xlink:href="https://hal.science/search/index/?q=*&amp;authFullName_s=Ricardo A. Angélico">Ricardo A. Angélico</text:a><text:span>,</text:span><text:a xlink:type="simple" xlink:href="https://hal.science/search/index/?q=*&amp;authFullName_s=Volnei Tita">Volnei Tita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René Billardon">René Billardon</text:a></text:p>
              <text:p text:style-name="Normal"><text:span>22th International Congress of Mechanical Engineering (COBEM 2013)</text:span><text:span>, Nov 2013, Ribeirão Preto, SP, Brazil</text:span></text:p>
              <text:p text:style-name="Normal"><text:span>Communication dans un congrès</text:span></text:p>
              <text:p text:style-name="Normal"><text:a xlink:type="simple" xlink:href="https://hal.science/hal-01716421v1">hal-0171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374v1">Measurement of the volume expansion of SiC refractories induced by molten salt corrosion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Pascal Prigent">Pascal Prigent</text:a><text:span>,</text:span><text:a xlink:type="simple" xlink:href="https://hal.science/search/index/?q=*&amp;authFullName_s=Charyar Mehdi-Souzani">Charyar Mehdi-Souzani</text:a><text:span>,</text:span><text:a xlink:type="simple" xlink:href="https://hal.science/search/index/?q=*&amp;authFullName_s=Marie-Laure Bouchetou">Marie-Laure Bouchetou</text:a><text:span>,</text:span><text:a xlink:type="simple" xlink:href="https://hal.science/search/index/?q=*&amp;authFullName_s=Nicolas Schmitt">Nicolas Schmitt</text:a><text:span>et al.</text:span></text:p>
              <text:p text:style-name="Normal"><text:span>Unified International Technical Conference on Refractories (UNITECR 2013)</text:span><text:span>, Sep 2013, Victoria, BC, Canada</text:span></text:p>
              <text:p text:style-name="Normal"><text:span>Communication dans un congrès</text:span></text:p>
              <text:p text:style-name="Normal"><text:a xlink:type="simple" xlink:href="https://hal.science/hal-01716374v1">hal-0171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58v1">Experimental and numerical investigation of damage in Diesel Particulate Filter: from material scale to filter scale</text:a></text:p>
              <text:p text:style-name="Normal"><text:a xlink:type="simple" xlink:href="https://hal.science/search/index/?q=*&amp;authFullName_s=N. Schmitt">N. Schmitt</text:a><text:span>,</text:span><text:a xlink:type="simple" xlink:href="https://hal.science/search/index/?q=*&amp;authFullName_s=Latouchent G.">Latouchent G.</text:a><text:span>,</text:span><text:a xlink:type="simple" xlink:href="https://hal.science/search/index/?q=*&amp;authFullName_s=Ahmed Benallal">Ahmed Benallal</text:a></text:p>
              <text:p text:style-name="Normal"><text:span>Journees Annuelles du GFC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718958v1">hal-0171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11v1">Identification of the heat transfer parameters of the cold pressed PTFE at different void ratios</text:a></text:p>
              <text:p text:style-name="Normal"><text:a xlink:type="simple" xlink:href="https://hal.science/search/index/?q=*&amp;authFullName_s=Vinicius Fiocco Sciuti">Vinicius Fiocco Sciuti</text:a><text:span>,</text:span><text:a xlink:type="simple" xlink:href="https://hal.science/search/index/?q=*&amp;authFullName_s=Ricardo A. Angélico">Ricardo A. Angélic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Rodrigo Bresciani Canto">Rodrigo Bresciani Canto</text:a></text:p>
              <text:p text:style-name="Normal"><text:span>22th International Congress of Mechanical Engineering (COBEM 2013)</text:span><text:span>, Nov 2013, Ribeirão Preto, SP, Brazil</text:span></text:p>
              <text:p text:style-name="Normal"><text:span>Communication dans un congrès</text:span></text:p>
              <text:p text:style-name="Normal"><text:a xlink:type="simple" xlink:href="https://hal.science/hal-01716411v1">hal-017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34v1">Modelling of the mechanical behaviour of two pure PTFE powders during their compaction at room temperature</text:a></text:p>
              <text:p text:style-name="Normal"><text:a xlink:type="simple" xlink:href="https://hal.science/search/index/?q=*&amp;authFullName_s=Carole Frédy">Carole Frédy</text:a><text:span>,</text:span><text:a xlink:type="simple" xlink:href="https://hal.science/search/index/?q=*&amp;authFullName_s=Rodrigo B. Canto">Rodrigo B. Cant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René Billardon">René Billardon</text:a></text:p>
              <text:p text:style-name="Normal"><text:span>Powders and Grains 2013: 7th International Conference on Micromechanics of Granular Media</text:span><text:span>, Jul 2013, Sydney, Australia.<text:s/></text:span><text:a xlink:type="simple" xlink:href="https://dx.doi.org/10.1063/1.4812164">⟨10.1063/1.4812164⟩</text:a></text:p>
              <text:p text:style-name="Normal"><text:span>Communication dans un congrès</text:span></text:p>
              <text:p text:style-name="Normal"><text:a xlink:type="simple" xlink:href="https://hal.science/hal-01716234v1">hal-0171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093v1">Experimental and Numerical Investigation of Damage in Diesel Particulate Filter: from material scale to filter scale</text:a></text:p>
              <text:p text:style-name="Normal"><text:a xlink:type="simple" xlink:href="https://hal.science/search/index/?q=*&amp;authFullName_s=Guillaume Latouchent">Guillaume Latouchent</text:a><text:span>,</text:span><text:a xlink:type="simple" xlink:href="https://hal.science/search/index/?q=*&amp;authFullName_s=Pierre Darcy">Pierre Darcy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Ahmed Benallal">Ahmed Benallal</text:a></text:p>
              <text:p text:style-name="Normal"><text:span>10th International Symposium on Ceramic Materials and Components for Energy and Environmental Applications</text:span><text:span>, May 2012, Dresden, Germany</text:span></text:p>
              <text:p text:style-name="Normal"><text:span>Communication dans un congrès</text:span></text:p>
              <text:p text:style-name="Normal"><text:a xlink:type="simple" xlink:href="https://hal.science/hal-01720093v1">hal-0172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6v1">Modelling of the oxidation induced strain of silicon-carbide-based refractories castable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Thierry Cutard">Thierry Cutard</text:a></text:p>
              <text:p text:style-name="Normal"><text:span>HTCPM 2012</text:span><text:span>, May 2012, Les Embiez, France. pp.Electronic file</text:span></text:p>
              <text:p text:style-name="Normal"><text:span>Communication dans un congrès</text:span></text:p>
              <text:p text:style-name="Normal"><text:a xlink:type="simple" xlink:href="https://hal.science/hal-01073056v1">hal-0107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144v1">MODELLING OF THE SWELLING OF SIC-BASED REFRACTORY LINING USED IN WASTE-TO-ENERGY PLANT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lain Gasser">Alain Gasser</text:a><text:span>et al.</text:span></text:p>
              <text:p text:style-name="Normal"><text:span>ASME 2012 11th Biennial Conference On Engineering Systems&amp; Design And Analysis</text:span><text:span>, Jul 2012, Nantes, France. pp.82101</text:span></text:p>
              <text:p text:style-name="Normal"><text:span>Communication dans un congrès</text:span></text:p>
              <text:p text:style-name="Normal"><text:a xlink:type="simple" xlink:href="https://hal.science/hal-00836144v1">hal-008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61v1">Comportement mécanique de bétons réfractaires fibrés</text:a></text:p>
              <text:p text:style-name="Normal"><text:a xlink:type="simple" xlink:href="https://hal.science/search/index/?q=*&amp;authFullName_s=N. Donval">N. Donval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N. Schmitt">N. Schmitt</text:a></text:p>
              <text:p text:style-name="Normal"><text:span>17èmes Journées Nationales sur les Composites (JNC17)</text:span><text:span>, Jun 2011, Poitiers-Futuroscope, France. pp.190</text:span></text:p>
              <text:p text:style-name="Normal"><text:span>Communication dans un congrès</text:span></text:p>
              <text:p text:style-name="Normal"><text:a xlink:type="simple" xlink:href="https://hal.science/hal-00597761v1">hal-0059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406v1">Modeling of the thermo-chemo-mechanical behavior of SiC-based refractory used in waste-to-energy plant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. Schmitt">N. Schmitt</text:a><text:span>,</text:span><text:a xlink:type="simple" xlink:href="https://hal.science/search/index/?q=*&amp;authFullName_s=Pascal Prigent">Pascal Prigent</text:a></text:p>
              <text:p text:style-name="Normal"><text:span>12th Conference of the European Ceramic Society</text:span><text:span>, Jun 2011, Stockholm, Sweden. pp.oral 113</text:span></text:p>
              <text:p text:style-name="Normal"><text:span>Communication dans un congrès</text:span></text:p>
              <text:p text:style-name="Normal"><text:a xlink:type="simple" xlink:href="https://hal.science/hal-00611406v1">hal-006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93v1">Identification du module d'Young de matériaux réfractaires à base SiC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. Schmitt">N. Schmitt</text:a><text:span>et al.</text:span></text:p>
              <text:p text:style-name="Normal"><text:span>Matériaux 2010</text:span><text:span>, Oct 2010, Nantes, France. pp.CD</text:span></text:p>
              <text:p text:style-name="Normal"><text:span>Communication dans un congrès</text:span></text:p>
              <text:p text:style-name="Normal"><text:a xlink:type="simple" xlink:href="https://hal.science/hal-00600493v1">hal-0060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81v1">Le programme DRuIDe : présentation et premiers résultats</text:a></text:p>
              <text:p text:style-name="Normal"><text:a xlink:type="simple" xlink:href="https://hal.science/search/index/?q=*&amp;authFullName_s=Christian Gault">Christian Gaul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acques Poirier">Jacques Poirier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Schmitt">Nicolas Schmitt</text:a><text:span>et al.</text:span></text:p>
              <text:p text:style-name="Normal"><text:span>Journées spécialisées réfractaires</text:span><text:span>, Sep 2008, Lunéville, France. p.13-16</text:span></text:p>
              <text:p text:style-name="Normal"><text:span>Communication dans un congrès</text:span></text:p>
              <text:p text:style-name="Normal"><text:a xlink:type="simple" xlink:href="https://hal.science/hal-01771381v1">hal-017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783v1">Multi-physical analysis for refractory's design. Case of slag impregnated refractory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Jacques Poirier">Jacques Poirier</text:a></text:p>
              <text:p text:style-name="Normal"><text:span>10th Exhibition and Conference of the European Ceramic Society</text:span><text:span>, 2007, Berlin, Germany</text:span></text:p>
              <text:p text:style-name="Normal"><text:span>Communication dans un congrès</text:span></text:p>
              <text:p text:style-name="Normal"><text:a xlink:type="simple" xlink:href="https://hal.science/hal-00299783v1">hal-0029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514v1">Thermal stresses in a Drucker Prager elastoplastic hollow cylinder subjected to thermal shock: influence of material and structure parameters</text:a></text:p>
              <text:p text:style-name="Normal"><text:a xlink:type="simple" xlink:href="https://hal.science/search/index/?q=*&amp;authFullName_s=Nicolas Schmitt">Nicolas Schmitt</text:a><text:span>,</text:span><text:a xlink:type="simple" xlink:href="https://hal.science/search/index/?q=*&amp;authFullName_s=E. Baquet">E. Baquet</text:a><text:span>,</text:span><text:a xlink:type="simple" xlink:href="https://hal.science/search/index/?q=*&amp;authFullName_s=P. Guillo">P. Guillo</text:a><text:span>,</text:span><text:a xlink:type="simple" xlink:href="https://hal.science/search/index/?q=*&amp;authFullName_s=Eric Blond">Eric Blond</text:a></text:p>
              <text:p text:style-name="Normal"><text:span>Thermal Stresses 2007</text:span><text:span>, Jun 2007, Taipei, Taiwan. pp.771-774</text:span></text:p>
              <text:p text:style-name="Normal"><text:span>Communication dans un congrès</text:span></text:p>
              <text:p text:style-name="Normal"><text:a xlink:type="simple" xlink:href="https://hal.science/hal-00299514v1">hal-0029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67v1">Paramètres critiques du procédé contrôlant la tenue mécanique des céramiques réfractaires dans les poches à acier</text:a></text:p>
              <text:p text:style-name="Normal"><text:a xlink:type="simple" xlink:href="https://hal.science/search/index/?q=*&amp;authFullName_s=Eléonore Arfan">Eléonore Arfan</text:a><text:span>,</text:span><text:a xlink:type="simple" xlink:href="https://hal.science/search/index/?q=*&amp;authFullName_s=B. Polak">B. Polak</text:a><text:span>,</text:span><text:a xlink:type="simple" xlink:href="https://hal.science/search/index/?q=*&amp;authFullName_s=Nicolas Schmitt">Nicolas Schmitt</text:a></text:p>
              <text:p text:style-name="Normal"><text:span>Colloque National Mecamat / Ecole de Mécanique des Matériaux "Approches multiéchelles en mécanique des matériaux"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019267v1">hal-0001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86v1">Etude de la compaction d'une poudre polymérique sous chargements triaxiaux</text:a></text:p>
              <text:p text:style-name="Normal"><text:a xlink:type="simple" xlink:href="https://hal.science/search/index/?q=*&amp;authFullName_s=Rodrigo B. Canto">Rodrigo B. Cant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René Billardon">René Billardon</text:a><text:span>,</text:span><text:a xlink:type="simple" xlink:href="https://hal.science/search/index/?q=*&amp;authFullName_s=J. de Carvalho">J. de Carvalho</text:a></text:p>
              <text:p text:style-name="Normal"><text:span>Colloque National Mecamat / Ecole de Mécanique des Matériaux "Approches multiéchelles en mécanique des matériaux"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018986v1">hal-0001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01v1">Thermal stresses in the working lining of a ladle during the steel refining process</text:a></text:p>
              <text:p text:style-name="Normal"><text:a xlink:type="simple" xlink:href="https://hal.science/search/index/?q=*&amp;authFullName_s=N. Schmitt">N. Schmitt</text:a><text:span>,</text:span><text:a xlink:type="simple" xlink:href="https://hal.science/search/index/?q=*&amp;authFullName_s=F. Hild">F. Hild</text:a><text:span>,</text:span><text:a xlink:type="simple" xlink:href="https://hal.science/search/index/?q=*&amp;authFullName_s=Eric Blond">Eric Blond</text:a></text:p>
              <text:p text:style-name="Normal"><text:span>the Fourth International Symposium Advances in Refractories for the Metallurgical Industries IV</text:span><text:span>, 2004, Ontario, Canada. pp. 39-51</text:span></text:p>
              <text:p text:style-name="Normal"><text:span>Communication dans un congrès</text:span></text:p>
              <text:p text:style-name="Normal"><text:a xlink:type="simple" xlink:href="https://hal.science/hal-00020601v1">hal-0002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85v1">Strain localization in an elasto-viscoplastic medium subjected to a cyclic thermal loading</text:a></text:p>
              <text:p text:style-name="Normal"><text:a xlink:type="simple" xlink:href="https://hal.science/search/index/?q=*&amp;authFullName_s=Nicolas Schmitt">Nicolas Schmit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François Hild">François Hild</text:a></text:p>
              <text:p text:style-name="Normal"><text:span>Thermal Stresses</text:span><text:span>, 2003, Blacksburg, United States</text:span></text:p>
              <text:p text:style-name="Normal"><text:span>Communication dans un congrès</text:span></text:p>
              <text:p text:style-name="Normal"><text:a xlink:type="simple" xlink:href="https://hal.science/hal-00020585v1">hal-000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90v1">Thermomechanical constitutive law for dissymmetric viscous behaviour of refractory materials at high temperature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. Schmitt">N. Schmitt</text:a><text:span>,</text:span><text:a xlink:type="simple" xlink:href="https://hal.science/search/index/?q=*&amp;authFullName_s=F. Hild">F. Hild</text:a><text:span>,</text:span><text:a xlink:type="simple" xlink:href="https://hal.science/search/index/?q=*&amp;authFullName_s=P. Blumenfeld">P. Blumenfeld</text:a><text:span>,</text:span><text:a xlink:type="simple" xlink:href="https://hal.science/search/index/?q=*&amp;authFullName_s=J. Poirier">J. Poirier</text:a></text:p>
              <text:p text:style-name="Normal"><text:span>Unitecr'03</text:span><text:span>, 2003, Osaka, Japan. pp. 280-281</text:span></text:p>
              <text:p text:style-name="Normal"><text:span>Communication dans un congrès</text:span></text:p>
              <text:p text:style-name="Normal"><text:a xlink:type="simple" xlink:href="https://hal.science/hal-00020590v1">hal-0002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13v1">Thermal shock behavior of heterogeneous materials</text:a></text:p>
              <text:p text:style-name="Normal"><text:a xlink:type="simple" xlink:href="https://hal.science/search/index/?q=*&amp;authFullName_s=Alain Burr">Alain Burr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Yves Berthaud">Yves Berthaud</text:a></text:p>
              <text:p text:style-name="Normal"><text:span>Second International Symposium on Thermal Stresses and Related Topics</text:span><text:span>, Jun 1997, Rochester (NY), United States</text:span></text:p>
              <text:p text:style-name="Normal"><text:span>Communication dans un congrès</text:span></text:p>
              <text:p text:style-name="Normal"><text:a xlink:type="simple" xlink:href="https://hal.science/hal-01720113v1">hal-0172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12v1">Modelling of the thermo-mechanical behaviour of magnesia carbon refractory materials</text:a></text:p>
              <text:p text:style-name="Normal"><text:a xlink:type="simple" xlink:href="https://hal.science/search/index/?q=*&amp;authFullName_s=Nicolas Schmitt">Nicolas Schmitt</text:a><text:span>,</text:span><text:a xlink:type="simple" xlink:href="https://hal.science/search/index/?q=*&amp;authFullName_s=Jean-Marc Robin">Jean-Marc Robin</text:a><text:span>,</text:span><text:a xlink:type="simple" xlink:href="https://hal.science/search/index/?q=*&amp;authFullName_s=Dominique Thémines">Dominique Thémines</text:a><text:span>,</text:span><text:a xlink:type="simple" xlink:href="https://hal.science/search/index/?q=*&amp;authFullName_s=Philippe Blumenfeld">Philippe Blumenfeld</text:a></text:p>
              <text:p text:style-name="Normal"><text:span><text:s/>Unified International Technical Conference of Refractories (UNITECR 95)</text:span><text:span>, Nov 1995, Kyoto, Japan</text:span></text:p>
              <text:p text:style-name="Normal"><text:span>Communication dans un congrès</text:span></text:p>
              <text:p text:style-name="Normal"><text:a xlink:type="simple" xlink:href="https://hal.science/hal-01720112v1">hal-017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00v1">Mechanical Behaviour of magnesia carbon and alumina carbon refractory products from 20°C to 1500°C</text:a></text:p>
              <text:p text:style-name="Normal"><text:a xlink:type="simple" xlink:href="https://hal.science/search/index/?q=*&amp;authFullName_s=Jacques Poirier">Jacques Poirier</text:a><text:span>,</text:span><text:a xlink:type="simple" xlink:href="https://hal.science/search/index/?q=*&amp;authFullName_s=Isabelle Le Runigo">Isabelle Le Runigo</text:a><text:span>,</text:span><text:a xlink:type="simple" xlink:href="https://hal.science/search/index/?q=*&amp;authFullName_s=Alain Trousset">Alain Trousset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Nicolas Schmitt">Nicolas Schmitt</text:a><text:span>et al.</text:span></text:p>
              <text:p text:style-name="Normal"><text:span>Unified International Technical Conference of Refractories - Biennial Worldwide Conference on Refractories (UNITECR 91)</text:span><text:span>, Sep 1991, Aachen, Germany</text:span></text:p>
              <text:p text:style-name="Normal"><text:span>Communication dans un congrès</text:span></text:p>
              <text:p text:style-name="Normal"><text:a xlink:type="simple" xlink:href="https://hal.science/hal-01720100v1">hal-017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10v1">Micromechanics of refractory ceramics</text:a></text:p>
              <text:p text:style-name="Normal"><text:a xlink:type="simple" xlink:href="https://hal.science/search/index/?q=*&amp;authFullName_s=Alain Burr">Alain Burr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Yves Berthaud">Yves Berthaud</text:a></text:p>
              <text:p text:style-name="Normal"><text:span>International Seminar on Micromechanics of Materials, MECAMAT 93</text:span><text:span>, Jul 1993, Moret-sur-Loing, France</text:span></text:p>
              <text:p text:style-name="Normal"><text:span>Communication dans un congrès</text:span></text:p>
              <text:p text:style-name="Normal"><text:a xlink:type="simple" xlink:href="https://hal.science/hal-01720110v1">hal-017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78v1">Experimental measurements of localization for tensile tests on concrete</text:a></text:p>
              <text:p text:style-name="Normal"><text:a xlink:type="simple" xlink:href="https://hal.science/search/index/?q=*&amp;authFullName_s=Yves Berthaud">Yves Berthaud</text:a><text:span>,</text:span><text:a xlink:type="simple" xlink:href="https://hal.science/search/index/?q=*&amp;authFullName_s=Eric Ringot">Eric Ringot</text:a><text:span>,</text:span><text:a xlink:type="simple" xlink:href="https://hal.science/search/index/?q=*&amp;authFullName_s=Nicolas Schmitt">Nicolas Schmitt</text:a></text:p>
              <text:p text:style-name="Normal"><text:span>International Conference " Fracture Processes in concrete, rock and ceramics "</text:span><text:span>, Jun 1991, Noordwijk, Netherlands</text:span></text:p>
              <text:p text:style-name="Normal"><text:span>Communication dans un congrès</text:span></text:p>
              <text:p text:style-name="Normal"><text:a xlink:type="simple" xlink:href="https://hal.science/hal-01714178v1">hal-0171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68v1">Direct shear Strength of coal under temperature</text:a></text:p>
              <text:p text:style-name="Normal"><text:a xlink:type="simple" xlink:href="https://hal.science/search/index/?q=*&amp;authFullName_s=Minh-Phong Luong">Minh-Phong Luong</text:a><text:span>,</text:span><text:a xlink:type="simple" xlink:href="https://hal.science/search/index/?q=*&amp;authFullName_s=Nicolas Schmitt">Nicolas Schmitt</text:a></text:p>
              <text:p text:style-name="Normal"><text:span>13th Underground Coal Gasification Symposium</text:span><text:span>, Aug 1987, Laramie, Wyoming, United States</text:span></text:p>
              <text:p text:style-name="Normal"><text:span>Communication dans un congrès</text:span></text:p>
              <text:p text:style-name="Normal"><text:a xlink:type="simple" xlink:href="https://hal.science/hal-01714168v1">hal-0171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60v1">Stabilité mécanique du chenal de liaison dans la gazéification souterraine profonde du charbon</text:a></text:p>
              <text:p text:style-name="Normal"><text:a xlink:type="simple" xlink:href="https://hal.science/search/index/?q=*&amp;authFullName_s=Nicolas Schmitt">Nicolas Schmitt</text:a><text:span>,</text:span><text:a xlink:type="simple" xlink:href="https://hal.science/search/index/?q=*&amp;authFullName_s=Duc Nguyen-Minh">Duc Nguyen-Minh</text:a></text:p>
              <text:p text:style-name="Normal"><text:span>6th International Congress for Rock Mechanics</text:span><text:span>, G. Herget, 1987, Montréal, Canada. pp.1221-1226</text:span></text:p>
              <text:p text:style-name="Normal"><text:span>Communication dans un congrès</text:span></text:p>
              <text:p text:style-name="Normal"><text:a xlink:type="simple" xlink:href="https://hal.science/hal-01714160v1">hal-0171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26v1">Physical modelling for stability analysis of the linkage in deep underground gasification</text:a></text:p>
              <text:p text:style-name="Normal"><text:a xlink:type="simple" xlink:href="https://hal.science/search/index/?q=*&amp;authFullName_s=Nicolas Schmitt">Nicolas Schmitt</text:a><text:span>,</text:span><text:a xlink:type="simple" xlink:href="https://hal.science/search/index/?q=*&amp;authFullName_s=Jean Bergues">Jean Bergues</text:a><text:span>,</text:span><text:a xlink:type="simple" xlink:href="https://hal.science/search/index/?q=*&amp;authFullName_s=Minh-Phong Luong">Minh-Phong Luong</text:a><text:span>,</text:span><text:a xlink:type="simple" xlink:href="https://hal.science/search/index/?q=*&amp;authFullName_s=Duc Nguyen Minh">Duc Nguyen Minh</text:a></text:p>
              <text:p text:style-name="Normal"><text:span>12th Underground Coal Gasification Symposium</text:span><text:span>, Aug 1986, Saarbrücken, Germany</text:span></text:p>
              <text:p text:style-name="Normal"><text:span>Communication dans un congrès</text:span></text:p>
              <text:p text:style-name="Normal"><text:a xlink:type="simple" xlink:href="https://hal.science/hal-01714126v1">hal-01714126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f844cd" table:style-name="f844cd">
          <table:table-column table:style-name="f844cd.0"/>
          <table:table-row>
            <table:table-cell office:value-type="string">
              <text:p text:style-name="Normal"><text:a xlink:type="simple" xlink:href="https://hal.science/hal-02298335v1">Adhesion properties at the interface between two polytetrafluoroethylene (PTFE) films</text:a></text:p>
              <text:p text:style-name="Normal"><text:a xlink:type="simple" xlink:href="https://hal.science/search/index/?q=*&amp;authFullName_s=Agathe Mocellin">Agathe Mocellin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Gilles Régnier">Gilles Régnier</text:a></text:p>
              <text:p text:style-name="Normal"><text:span>Colloque national MECAMAT “Rupture des matériaux et structures”</text:span><text:span>, Jan 2019, Aussois, France. 2019</text:span></text:p>
              <text:p text:style-name="Normal"><text:span>Poster de conférence</text:span></text:p>
              <text:p text:style-name="Normal"><text:a xlink:type="simple" xlink:href="https://hal.science/hal-02298335v1">hal-02298335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e96b74" table:style-name="e96b74">
          <table:table-column table:style-name="e96b74.0"/>
          <table:table-row>
            <table:table-cell office:value-type="string">
              <text:p text:style-name="Normal"><text:a xlink:type="simple" xlink:href="https://hal.science/hal-01719799v1">Aide mémoire. Mécanique des Sols 3ème Edition</text:a></text:p>
              <text:p text:style-name="Normal"><text:a xlink:type="simple" xlink:href="https://hal.science/search/index/?q=*&amp;authFullName_s=Nicolas Schmitt">Nicolas Schmitt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Patrick de Buhan">Patrick de Buhan</text:a></text:p>
              <text:p text:style-name="Normal"><text:span>Dunod, 2018, 978-2-10-077649-8</text:span></text:p>
              <text:p text:style-name="Normal"><text:span>Ouvrages</text:span></text:p>
              <text:p text:style-name="Normal"><text:a xlink:type="simple" xlink:href="https://hal.science/hal-01719799v1">hal-01719799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10b773" table:style-name="10b773">
          <table:table-column table:style-name="10b773.0"/>
          <table:table-row>
            <table:table-cell office:value-type="string">
              <text:p text:style-name="Normal"><text:a xlink:type="simple" xlink:href="https://hal.science/hal-00417900v1">EXPERIMENTAL ANALYSIS TO IDENTIFY THE DEFORMATION MECHANISMS DURING SINTERING OF COLD COMPACTED POLYTETRAFLUOROETHYLENE (PTFE) POWDERS</text:a></text:p>
              <text:p text:style-name="Normal"><text:a xlink:type="simple" xlink:href="https://hal.science/search/index/?q=*&amp;authFullName_s=Rodrigo B. Canto">Rodrigo B. Cant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Jonas Carvalho">Jonas Carvalho</text:a><text:span>,</text:span><text:a xlink:type="simple" xlink:href="https://hal.science/search/index/?q=*&amp;authFullName_s=René R. Billardon">René R. Billardo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7900v1">hal-00417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chmitt</dc:title>
    <dc:subject/>
    <dc:description>CV</dc:description>
    <dc:creator/>
    <dc:date>2026-05-22T11:19:14.000</dc:date>
    <meta:generator>PHPWord</meta:generator>
    <meta:initial-creator>CCSD</meta:initial-creator>
    <meta:creation-date>2026-05-22T11:19:14.000</meta:creation-date>
    <meta:keyword/>
    <meta:user-defined meta:name="Category"/>
    <meta:user-defined meta:name="Company"/>
    <meta:user-defined meta:name="Manager"/>
  </office:meta>
</office:document-meta>
</file>