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249c" style:family="table">
      <style:table-properties style:rel-width="100" table:align="center"/>
    </style:style>
    <style:style style:name="04249c.0" style:family="table-column">
      <style:table-column-properties style:column-width="0.00cm"/>
    </style:style>
    <style:style style:name="4893fc" style:family="table">
      <style:table-properties style:rel-width="100" table:align="center"/>
    </style:style>
    <style:style style:name="4893fc.0" style:family="table-column">
      <style:table-column-properties style:column-width="0.00cm"/>
    </style:style>
    <style:style style:name="0c0bb0" style:family="table">
      <style:table-properties style:rel-width="100" table:align="center"/>
    </style:style>
    <style:style style:name="0c0bb0.0" style:family="table-column">
      <style:table-column-properties style:column-width="0.00cm"/>
    </style:style>
    <style:style style:name="a5c404" style:family="table">
      <style:table-properties style:rel-width="100" table:align="center"/>
    </style:style>
    <style:style style:name="a5c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es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04249c" table:style-name="04249c">
          <table:table-column table:style-name="04249c.0"/>
          <table:table-row>
            <table:table-cell office:value-type="string">
              <text:p text:style-name="Normal"><text:a xlink:type="simple" xlink:href="https://hal.univ-grenoble-alpes.fr/hal-05490686v1">Presentación del libro Ni una ni grande ni libre de Nicolás Sesma (2025)</text:a></text:p>
              <text:p text:style-name="Normal"><text:a xlink:type="simple" xlink:href="https://hal.science/search/index/?q=*&amp;authFullName_s=Nicolas Sesma Landrin">Nicolas Sesma Landrin</text:a><text:span>,</text:span><text:a xlink:type="simple" xlink:href="https://hal.science/search/index/?q=*&amp;authFullName_s=Mariana Dominguez Villaverde">Mariana Dominguez Villaverde</text:a><text:span>,</text:span><text:a xlink:type="simple" xlink:href="https://hal.science/search/index/?q=*&amp;authFullName_s=David Crémaux-Bouche">David Crémaux-Bouche</text:a></text:p>
              <text:p text:style-name="Normal"><text:span>2025, https://www.youtube.com/watch?v=2Y4yVL7_sYQ</text:span></text:p>
              <text:p text:style-name="Normal"><text:span>Autre publication scientifique</text:span></text:p>
              <text:p text:style-name="Normal"><text:a xlink:type="simple" xlink:href="https://hal.univ-grenoble-alpes.fr/hal-05490686v1">hal-05490686v1</text:a></text:p>
            </table:table-cell>
          </table:table-row>
        </table:table>
        <text:p text:style-name="P10"/>
        <text:p text:style-name="Heading2"><text:span text:style-name="T4">Son (1)</text:span></text:p>
        <text:p text:style-name="P12"/>
        <table:table table:name="4893fc" table:style-name="4893fc">
          <table:table-column table:style-name="4893fc.0"/>
          <table:table-row>
            <table:table-cell office:value-type="string">
              <text:p text:style-name="Normal"><text:a xlink:type="simple" xlink:href="https://hal.univ-grenoble-alpes.fr/hal-05490709v1">Podcast Carnet de Recherche</text:a></text:p>
              <text:p text:style-name="Normal"><text:a xlink:type="simple" xlink:href="https://hal.science/search/index/?q=*&amp;authFullName_s=Nicolas Sesma Landrin">Nicolas Sesma Landrin</text:a><text:span>,</text:span><text:a xlink:type="simple" xlink:href="https://hal.science/search/index/?q=*&amp;authFullName_s=Mariana Dominguez Villaverde">Mariana Dominguez Villaverde</text:a><text:span>,</text:span><text:a xlink:type="simple" xlink:href="https://hal.science/search/index/?q=*&amp;authFullName_s=David Crémaux-Bouche">David Crémaux-Bouche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univ-grenoble-alpes.fr/hal-05490709v1">hal-05490709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0c0bb0" table:style-name="0c0bb0">
          <table:table-column table:style-name="0c0bb0.0"/>
          <table:table-row>
            <table:table-cell office:value-type="string">
              <text:p text:style-name="Normal"><text:a xlink:type="simple" xlink:href="https://shs.hal.science/halshs-04911989v1">Les faussaires de l’histoire contre la démocratie. Quelques réflexions à partir du cas espagnol</text:a></text:p>
              <text:p text:style-name="Normal"><text:a xlink:type="simple" xlink:href="https://hal.science/search/index/?q=*&amp;authFullName_s=Pierre Salmon">Pierre Salmon</text:a><text:span>,</text:span><text:a xlink:type="simple" xlink:href="https://hal.science/search/index/?q=*&amp;authFullName_s=Sophie Baby">Sophie Baby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Amélie Nuq">Amélie Nuq</text:a><text:span>,</text:span><text:a xlink:type="simple" xlink:href="https://hal.science/search/index/?q=*&amp;authFullName_s=Nathan Rousselot">Nathan Rousselot</text:a><text:span>et al.</text:span></text:p>
              <text:p text:style-name="Normal"><text:span>20 &amp; 21. Revue d'histoire</text:span><text:span>, 2024, Le franquisme en Hexagone (1936-années 1950), 161 (1), pp.75-93.<text:s/></text:span><text:a xlink:type="simple" xlink:href="https://dx.doi.org/10.3917/vin.161.0075">⟨10.3917/vin.161.0075⟩</text:a></text:p>
              <text:p text:style-name="Normal"><text:span>Article dans une revue</text:span></text:p>
              <text:p text:style-name="Normal"><text:a xlink:type="simple" xlink:href="https://shs.hal.science/halshs-04911989v1">halshs-0491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79v1">« Nommer les bourreaux éducateurs »</text:a></text:p>
              <text:p text:style-name="Normal"><text:a xlink:type="simple" xlink:href="https://hal.science/search/index/?q=*&amp;authFullName_s=Daniel Canales">Daniel Canales</text:a><text:span>,</text:span><text:a xlink:type="simple" xlink:href="https://hal.science/search/index/?q=*&amp;authFullName_s=Nicolas Sesma Landrin">Nicolas Sesma Landrin</text:a></text:p>
              <text:p text:style-name="Normal"><text:span>20 &amp; 21. Revue d'histoire</text:span><text:span>, 2024, N° 161 (1), pp.61-74.<text:s/></text:span><text:a xlink:type="simple" xlink:href="https://dx.doi.org/10.3917/vin.161.0061">⟨10.3917/vin.161.0061⟩</text:a></text:p>
              <text:p text:style-name="Normal"><text:span>Article dans une revue</text:span></text:p>
              <text:p text:style-name="Normal"><text:a xlink:type="simple" xlink:href="https://hal.science/hal-04865379v1">hal-0486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46v1">Ni chair ni poisson. Les sénateurs de désignation royale, entre héritage autoritaire et construction de la démocratie (1976-1979)</text:a></text:p>
              <text:p text:style-name="Normal"><text:a xlink:type="simple" xlink:href="https://hal.science/search/index/?q=*&amp;authFullName_s=Nicolas Sesma Landrin">Nicolas Sesma Landrin</text:a></text:p>
              <text:p text:style-name="Normal"><text:span>Parlement[s], Revue d'histoire politique, Hors série</text:span><text:span>, 2017, HS 12, pp.149-171</text:span></text:p>
              <text:p text:style-name="Normal"><text:span>Article dans une revue</text:span></text:p>
              <text:p text:style-name="Normal"><text:a xlink:type="simple" xlink:href="https://hal.science/hal-02446546v1">hal-0244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98v1">An alignment for the “Movimiento”. Rodrigo Fernández-Carvajal and the redefinition of the Francoist political system</text:a></text:p>
              <text:p text:style-name="Normal"><text:a xlink:type="simple" xlink:href="https://hal.science/search/index/?q=*&amp;authFullName_s=Nicolas Sesma Landrin">Nicolas Sesma Landrin</text:a></text:p>
              <text:p text:style-name="Normal"><text:span>Rúbrica Contemporánea</text:span><text:span>, 2014, 3 (5), pp.89.<text:s/></text:span><text:a xlink:type="simple" xlink:href="https://dx.doi.org/10.5565/rev/rubrica.58">⟨10.5565/rev/rubrica.58⟩</text:a></text:p>
              <text:p text:style-name="Normal"><text:span>Article dans une revue</text:span></text:p>
              <text:p text:style-name="Normal"><text:a xlink:type="simple" xlink:href="https://hal.science/hal-03156598v1">hal-0315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150v1">«La dialéctica de los puños y de las pistolas». Una aproximación a la formación de la idea de Estado en el fascismo español (1931-1945)</text:a></text:p>
              <text:p text:style-name="Normal"><text:a xlink:type="simple" xlink:href="https://hal.science/search/index/?q=*&amp;authFullName_s=Nicolas Sesma Landrin">Nicolas Sesma Landrin</text:a></text:p>
              <text:p text:style-name="Normal"><text:span>Historia y Política<text:s/></text:span><text:span>, 2012, PENSAMIENTO POLÍTICO FALANGISTA EN LOS AÑOS 40 Y 50, 27, pp.51-82</text:span></text:p>
              <text:p text:style-name="Normal"><text:span>Article dans une revue</text:span></text:p>
              <text:p text:style-name="Normal"><text:a xlink:type="simple" xlink:href="https://hal.science/hal-02432150v1">hal-0243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121v1">El guardián de la ortodoxia. Jesús Fueyo, un intelectual franquista frente a la Constitución</text:a></text:p>
              <text:p text:style-name="Normal"><text:a xlink:type="simple" xlink:href="https://hal.science/search/index/?q=*&amp;authFullName_s=Nicolas Sesma Landrin">Nicolas Sesma Landrin</text:a></text:p>
              <text:p text:style-name="Normal"><text:span>Ayer</text:span><text:span>, 2011, pp.57-82</text:span></text:p>
              <text:p text:style-name="Normal"><text:span>Article dans une revue</text:span></text:p>
              <text:p text:style-name="Normal"><text:a xlink:type="simple" xlink:href="https://hal.science/hal-02432121v1">hal-024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77v1">El republicanismo en la cultura política falangista : de la Falange fundacional al modelo de la V República francesa</text:a></text:p>
              <text:p text:style-name="Normal"><text:a xlink:type="simple" xlink:href="https://hal.science/search/index/?q=*&amp;authFullName_s=Nicolas Sesma Landrin">Nicolas Sesma Landrin</text:a></text:p>
              <text:p text:style-name="Normal"><text:span>Espacio, Tiempo y Forma, Serie V, Historia Contemporánea<text:s/></text:span><text:span>, 2006, 18</text:span></text:p>
              <text:p text:style-name="Normal"><text:span>Article dans une revue</text:span></text:p>
              <text:p text:style-name="Normal"><text:a xlink:type="simple" xlink:href="https://hal.science/hal-03159177v1">hal-031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68v1">Propaganda en la alta manera e influencia fascista. El Instituto de Estudios Políticos (1939-1943)</text:a></text:p>
              <text:p text:style-name="Normal"><text:a xlink:type="simple" xlink:href="https://hal.science/search/index/?q=*&amp;authFullName_s=Nicolas Sesma Landrin">Nicolas Sesma Landrin</text:a></text:p>
              <text:p text:style-name="Normal"><text:span>Ayer</text:span><text:span>, 2004, pp.155-178</text:span></text:p>
              <text:p text:style-name="Normal"><text:span>Article dans une revue</text:span></text:p>
              <text:p text:style-name="Normal"><text:a xlink:type="simple" xlink:href="https://hal.science/hal-02431968v1">hal-0243196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a5c404" table:style-name="a5c404">
          <table:table-column table:style-name="a5c404.0"/>
          <table:table-row>
            <table:table-cell office:value-type="string">
              <text:p text:style-name="Normal"><text:a xlink:type="simple" xlink:href="https://hal.science/hal-04865430v1">Ni una, ni grande, ni libre. La dictadura franquista</text:a></text:p>
              <text:p text:style-name="Normal"><text:a xlink:type="simple" xlink:href="https://hal.science/search/index/?q=*&amp;authFullName_s=Nicolas Sesma Landrin">Nicolas Sesma Landrin</text:a></text:p>
              <text:p text:style-name="Normal"><text:span>Crítica; Barcelone, 2024, 978-84-9199-610-1</text:span></text:p>
              <text:p text:style-name="Normal"><text:span>Ouvrages</text:span></text:p>
              <text:p text:style-name="Normal"><text:a xlink:type="simple" xlink:href="https://hal.science/hal-04865430v1">hal-0486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487v1">Una juventud en tiempos de dictadura. El Servicio Universitario del Trabajo (SUT) (1950-1969)</text:a></text:p>
              <text:p text:style-name="Normal"><text:a xlink:type="simple" xlink:href="https://hal.science/search/index/?q=*&amp;authFullName_s=Nicolas Sesma Landrin">Nicolas Sesma Landrin</text:a></text:p>
              <text:p text:style-name="Normal"><text:span>Los Libros de la Catarata, 2021, 978-84-1352-230-2</text:span></text:p>
              <text:p text:style-name="Normal"><text:span>Ouvrages</text:span></text:p>
              <text:p text:style-name="Normal"><text:a xlink:type="simple" xlink:href="https://hal.science/hal-04865487v1">hal-0486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25v1">Antología de la Revista de Estudios Políticos</text:a></text:p>
              <text:p text:style-name="Normal"><text:a xlink:type="simple" xlink:href="https://hal.science/search/index/?q=*&amp;authFullName_s=Nicolas Sesma Landrin">Nicolas Sesma Landrin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2095925v1">hal-02095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esma</dc:title>
    <dc:subject/>
    <dc:description>CV</dc:description>
    <dc:creator/>
    <dc:date>2026-05-13T17:26:16.000</dc:date>
    <meta:generator>PHPWord</meta:generator>
    <meta:initial-creator>CCSD</meta:initial-creator>
    <meta:creation-date>2026-05-13T17:26:16.000</meta:creation-date>
    <meta:keyword/>
    <meta:user-defined meta:name="Category"/>
    <meta:user-defined meta:name="Company"/>
    <meta:user-defined meta:name="Manager"/>
  </office:meta>
</office:document-meta>
</file>