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20c1" style:family="table">
      <style:table-properties style:rel-width="100" table:align="center"/>
    </style:style>
    <style:style style:name="bc20c1.0" style:family="table-column">
      <style:table-column-properties style:column-width="0.00cm"/>
    </style:style>
    <style:style style:name="aa5efc" style:family="table">
      <style:table-properties style:rel-width="100" table:align="center"/>
    </style:style>
    <style:style style:name="aa5efc.0" style:family="table-column">
      <style:table-column-properties style:column-width="0.00cm"/>
    </style:style>
    <style:style style:name="9a0b9c" style:family="table">
      <style:table-properties style:rel-width="100" table:align="center"/>
    </style:style>
    <style:style style:name="9a0b9c.0" style:family="table-column">
      <style:table-column-properties style:column-width="0.00cm"/>
    </style:style>
    <style:style style:name="d58b87" style:family="table">
      <style:table-properties style:rel-width="100" table:align="center"/>
    </style:style>
    <style:style style:name="d58b87.0" style:family="table-column">
      <style:table-column-properties style:column-width="0.00cm"/>
    </style:style>
    <style:style style:name="39e417" style:family="table">
      <style:table-properties style:rel-width="100" table:align="center"/>
    </style:style>
    <style:style style:name="39e417.0" style:family="table-column">
      <style:table-column-properties style:column-width="0.00cm"/>
    </style:style>
    <style:style style:name="b44058" style:family="table">
      <style:table-properties style:rel-width="100" table:align="center"/>
    </style:style>
    <style:style style:name="b44058.0" style:family="table-column">
      <style:table-column-properties style:column-width="0.00cm"/>
    </style:style>
    <style:style style:name="318fc2" style:family="table">
      <style:table-properties style:rel-width="100" table:align="center"/>
    </style:style>
    <style:style style:name="318fc2.0" style:family="table-column">
      <style:table-column-properties style:column-width="0.00cm"/>
    </style:style>
    <style:style style:name="c6750a" style:family="table">
      <style:table-properties style:rel-width="100" table:align="center"/>
    </style:style>
    <style:style style:name="c675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orba<text:s/></text:span><text:span text:style-name="T2">Professeur des universités, Università di Corsic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bc20c1" table:style-name="bc20c1">
          <table:table-column table:style-name="bc20c1.0"/>
          <table:table-row>
            <table:table-cell office:value-type="string">
              <text:p text:style-name="Normal"><text:a xlink:type="simple" xlink:href="https://hal.science/hal-05475634v1">Le mixalecte, mélange de variétés d’une même langue : études de cas et comparaisons</text:a></text:p>
              <text:p text:style-name="Normal"><text:a xlink:type="simple" xlink:href="https://hal.science/search/index/?q=*&amp;authFullName_s=Nicolas Sorba">Nicolas Sorba</text:a><text:span>,</text:span><text:a xlink:type="simple" xlink:href="https://hal.science/search/index/?q=*&amp;authFullName_s=Marina Branca">Marina Branca</text:a></text:p>
              <text:p text:style-name="Normal"><text:span>Cahiers Internationaux de Sociolinguistique</text:span><text:span>, 2025-2 (27), 2026</text:span></text:p>
              <text:p text:style-name="Normal"><text:span>N°spécial de revue/special issue</text:span></text:p>
              <text:p text:style-name="Normal"><text:a xlink:type="simple" xlink:href="https://hal.science/hal-05475634v1">hal-05475634v1</text:a></text:p>
            </table:table-cell>
          </table:table-row>
        </table:table>
        <text:p text:style-name="P11"/>
        <text:p text:style-name="Heading2"><text:span text:style-name="T5">Article dans une revue (8)</text:span></text:p>
        <text:p text:style-name="P13"/>
        <table:table table:name="aa5efc" table:style-name="aa5efc">
          <table:table-column table:style-name="aa5efc.0"/>
          <table:table-row>
            <table:table-cell office:value-type="string">
              <text:p text:style-name="Normal"><text:a xlink:type="simple" xlink:href="https://hal.science/hal-05475659v1">Introduction</text:a></text:p>
              <text:p text:style-name="Normal"><text:a xlink:type="simple" xlink:href="https://hal.science/search/index/?q=*&amp;authFullName_s=Nicolas Sorba">Nicolas Sorba</text:a><text:span>,</text:span><text:a xlink:type="simple" xlink:href="https://hal.science/search/index/?q=*&amp;authFullName_s=Marina Branca">Marina Branca</text:a></text:p>
              <text:p text:style-name="Normal"><text:span>Cahiers Internationaux de Sociolinguistique</text:span><text:span>, 2026, Le mixalecte, mélange de variétés d’une même langue : études de cas et comparaisons, 2025-2 (27)</text:span></text:p>
              <text:p text:style-name="Normal"><text:span>Article dans une revue</text:span></text:p>
              <text:p text:style-name="Normal"><text:a xlink:type="simple" xlink:href="https://hal.science/hal-05475659v1">hal-0547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20v1">À nos langues</text:a></text:p>
              <text:p text:style-name="Normal"><text:a xlink:type="simple" xlink:href="https://hal.science/search/index/?q=*&amp;authFullName_s=Nicolas Sorba">Nicolas Sorba</text:a></text:p>
              <text:p text:style-name="Normal"><text:span>Lapurdum</text:span><text:span>, 2023, Numéro spécial 6</text:span></text:p>
              <text:p text:style-name="Normal"><text:span>Article dans une revue</text:span></text:p>
              <text:p text:style-name="Normal"><text:a xlink:type="simple" xlink:href="https://hal.science/hal-05476920v1">hal-0547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701v1">Un siècle d’évolution de la transmission intergénérationnelle du corse</text:a></text:p>
              <text:p text:style-name="Normal"><text:a xlink:type="simple" xlink:href="https://hal.science/search/index/?q=*&amp;authFullName_s=Marina Branca">Marina Branca</text:a><text:span>,</text:span><text:a xlink:type="simple" xlink:href="https://hal.science/search/index/?q=*&amp;authFullName_s=Nicolas Sorba">Nicolas Sorba</text:a></text:p>
              <text:p text:style-name="Normal"><text:span>Glottopol : Revue de sociolinguistique en ligne</text:span><text:span>, 2023, Les langues dans la famille, 38,<text:s/></text:span><text:a xlink:type="simple" xlink:href="https://dx.doi.org/10.4000/glottopol.3179">⟨10.4000/glottopol.3179⟩</text:a></text:p>
              <text:p text:style-name="Normal"><text:span>Article dans une revue</text:span></text:p>
              <text:p text:style-name="Normal"><text:a xlink:type="simple" xlink:href="https://hal.science/hal-05475701v1">hal-0547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85v1">Un cadre commun de référence linguistique en ligne pour le corse</text:a></text:p>
              <text:p text:style-name="Normal"><text:a xlink:type="simple" xlink:href="https://hal.science/search/index/?q=*&amp;authFullName_s=Nicolas Sorba">Nicolas Sorba</text:a></text:p>
              <text:p text:style-name="Normal"><text:span>Linx</text:span><text:span>, 2023, 86</text:span></text:p>
              <text:p text:style-name="Normal"><text:span>Article dans une revue</text:span></text:p>
              <text:p text:style-name="Normal"><text:a xlink:type="simple" xlink:href="https://hal.science/hal-05476985v1">hal-0547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32v1">La construction du citoyen par l’enseignement polynomiste, un projet sociétal</text:a></text:p>
              <text:p text:style-name="Normal"><text:a xlink:type="simple" xlink:href="https://hal.science/search/index/?q=*&amp;authFullName_s=Nicolas Sorba">Nicolas Sorba</text:a><text:span>,</text:span><text:a xlink:type="simple" xlink:href="https://hal.science/search/index/?q=*&amp;authFullName_s=Alain Di Meglio">Alain Di Meglio</text:a></text:p>
              <text:p text:style-name="Normal"><text:span>Études de linguistique appliquée : revue de didactologie des langues-cultures et de lexiculturologie</text:span><text:span>, 2020</text:span></text:p>
              <text:p text:style-name="Normal"><text:span>Article dans une revue</text:span></text:p>
              <text:p text:style-name="Normal"><text:a xlink:type="simple" xlink:href="https://hal.science/hal-03910432v1">hal-0391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53v1">La polynomie : la construction démocratique d’une langue</text:a></text:p>
              <text:p text:style-name="Normal"><text:a xlink:type="simple" xlink:href="https://hal.science/search/index/?q=*&amp;authFullName_s=Nicolas Sorba">Nicolas Sorba</text:a></text:p>
              <text:p text:style-name="Normal"><text:span>Neuphilologische Mitteilungen</text:span><text:span>, 2019, Special issue of Language and democracy, II CXIX 2018</text:span></text:p>
              <text:p text:style-name="Normal"><text:span>Article dans une revue</text:span></text:p>
              <text:p text:style-name="Normal"><text:a xlink:type="simple" xlink:href="https://hal.science/hal-02543453v1">hal-0254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05v1">Trente ans de didactisation du corse, ce que nous dit l’édition de manuels depuis 1974</text:a></text:p>
              <text:p text:style-name="Normal"><text:a xlink:type="simple" xlink:href="https://hal.science/search/index/?q=*&amp;authFullName_s=Nicolas Sorba">Nicolas Sorba</text:a><text:span>,</text:span><text:a xlink:type="simple" xlink:href="https://hal.science/search/index/?q=*&amp;authFullName_s=Alain Di Meglio">Alain Di Meglio</text:a></text:p>
              <text:p text:style-name="Normal"><text:span>Lengas : revue de sociolinguistique</text:span><text:span>, 2018, 83</text:span></text:p>
              <text:p text:style-name="Normal"><text:span>Article dans une revue</text:span></text:p>
              <text:p text:style-name="Normal"><text:a xlink:type="simple" xlink:href="https://hal.science/hal-02543405v1">hal-0254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66v1">Une île à frontières variables : la Corse</text:a></text:p>
              <text:p text:style-name="Normal"><text:a xlink:type="simple" xlink:href="https://hal.science/search/index/?q=*&amp;authFullName_s=Nicolas Sorba">Nicolas Sorba</text:a></text:p>
              <text:p text:style-name="Normal"><text:span>Revue d'histoire de l'Université de Sherbrooke</text:span><text:span>, 2012, 4 (2)</text:span></text:p>
              <text:p text:style-name="Normal"><text:span>Article dans une revue</text:span></text:p>
              <text:p text:style-name="Normal"><text:a xlink:type="simple" xlink:href="https://hal.science/hal-02543366v1">hal-02543366v1</text:a></text:p>
            </table:table-cell>
          </table:table-row>
        </table:table>
        <text:p text:style-name="P14"/>
        <text:p text:style-name="Heading2"><text:span text:style-name="T6">Chapitre d'ouvrage (15)</text:span></text:p>
        <text:p text:style-name="P16"/>
        <table:table table:name="9a0b9c" table:style-name="9a0b9c">
          <table:table-column table:style-name="9a0b9c.0"/>
          <table:table-row>
            <table:table-cell office:value-type="string">
              <text:p text:style-name="Normal"><text:a xlink:type="simple" xlink:href="https://hal.science/hal-05475647v1">Six lieux emblématiques du sartenais. Explications toponymiques</text:a></text:p>
              <text:p text:style-name="Normal"><text:a xlink:type="simple" xlink:href="https://hal.science/search/index/?q=*&amp;authFullName_s=Nicolas Sorba">Nicolas Sorba</text:a><text:span>,</text:span><text:a xlink:type="simple" xlink:href="https://hal.science/search/index/?q=*&amp;authFullName_s=Marina Branca">Marina Branca</text:a></text:p>
              <text:p text:style-name="Normal"><text:span>Six millénaires en Alta Rocca. Actes du 5e colloque du Laboratoire régional d’archéologie. Travaux du Laboratoire régional d’archéologie V. Archéologie. Histoire. Architecture. Toponymie. Géologie</text:span><text:span>, Alain Piazzola, pp.317-325, 2025</text:span></text:p>
              <text:p text:style-name="Normal"><text:span>Chapitre d'ouvrage</text:span></text:p>
              <text:p text:style-name="Normal"><text:a xlink:type="simple" xlink:href="https://hal.science/hal-05475647v1">hal-0547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24v1">Entre vocation et nécessité: parcours d'institutrices et d'instituteurs en Corse dans la première moitié du XXe siècle</text:a></text:p>
              <text:p text:style-name="Normal"><text:a xlink:type="simple" xlink:href="https://hal.science/search/index/?q=*&amp;authFullName_s=Angélique Blanc-Serra">Angélique Blanc-Serra</text:a><text:span>,</text:span><text:a xlink:type="simple" xlink:href="https://hal.science/search/index/?q=*&amp;authFullName_s=Nicolas Sorba">Nicolas Sorba</text:a></text:p>
              <text:p text:style-name="Normal"><text:span>Albiana.<text:s/></text:span><text:span>I Maistrelli, Institutrices et instituteurs de Corse. De la Belle Epoque à 1914</text:span><text:span>, Albiana, 2024, 282411343</text:span></text:p>
              <text:p text:style-name="Normal"><text:span>Chapitre d'ouvrage</text:span></text:p>
              <text:p text:style-name="Normal"><text:a xlink:type="simple" xlink:href="https://hal.science/hal-05476824v1">hal-0547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58v1">Pour une intervention sociolinguistique démocratique</text:a></text:p>
              <text:p text:style-name="Normal"><text:a xlink:type="simple" xlink:href="https://hal.science/search/index/?q=*&amp;authFullName_s=Nicolas Sorba">Nicolas Sorba</text:a></text:p>
              <text:p text:style-name="Normal"><text:span>Albiana.<text:s/></text:span><text:span>Question de démocratie, la démocratie en question</text:span><text:span>, Albiana, 2023, 9782824112923</text:span></text:p>
              <text:p text:style-name="Normal"><text:span>Chapitre d'ouvrage</text:span></text:p>
              <text:p text:style-name="Normal"><text:a xlink:type="simple" xlink:href="https://hal.science/hal-05476858v1">hal-054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76v1">Les TIC au service de la revitalisation d'une langue minoritarisée : étude à partir du corse</text:a></text:p>
              <text:p text:style-name="Normal"><text:a xlink:type="simple" xlink:href="https://hal.science/search/index/?q=*&amp;authFullName_s=Marina Branca">Marina Branca</text:a><text:span>,</text:span><text:a xlink:type="simple" xlink:href="https://hal.science/search/index/?q=*&amp;authFullName_s=Nicolas Sorba">Nicolas Sorba</text:a></text:p>
              <text:p text:style-name="Normal"><text:span>Langue(s) en mondialisation</text:span><text:span>, Editions des archives contemporaines, pp.145-154, 2022,<text:s/></text:span><text:a xlink:type="simple" xlink:href="https://dx.doi.org/10.17184/eac.5285">⟨10.17184/eac.5285⟩</text:a></text:p>
              <text:p text:style-name="Normal"><text:span>Chapitre d'ouvrage</text:span></text:p>
              <text:p text:style-name="Normal"><text:a xlink:type="simple" xlink:href="https://hal.science/hal-03910376v1">hal-0391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84v1">Conceptualisation de productions linguistiques en mouvement : le mixalecte</text:a></text:p>
              <text:p text:style-name="Normal"><text:a xlink:type="simple" xlink:href="https://hal.science/search/index/?q=*&amp;authFullName_s=Nicolas Sorba">Nicolas Sorba</text:a></text:p>
              <text:p text:style-name="Normal"><text:span>Transmettre les langues pourquoi et comment ? Questions politiques, familiales et migratoires</text:span><text:span>, 2021</text:span></text:p>
              <text:p text:style-name="Normal"><text:span>Chapitre d'ouvrage</text:span></text:p>
              <text:p text:style-name="Normal"><text:a xlink:type="simple" xlink:href="https://hal.science/hal-03910384v1">hal-0391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06v1">Le rôle et la place des langues dans la construction des territoires intelligents</text:a></text:p>
              <text:p text:style-name="Normal"><text:a xlink:type="simple" xlink:href="https://hal.science/search/index/?q=*&amp;authFullName_s=Nicolas Sorba">Nicolas Sorba</text:a></text:p>
              <text:p text:style-name="Normal"><text:span>Émergence des TERritoires Intelligents Numérique-Éducation-Gouvernance</text:span><text:span>, 2021</text:span></text:p>
              <text:p text:style-name="Normal"><text:span>Chapitre d'ouvrage</text:span></text:p>
              <text:p text:style-name="Normal"><text:a xlink:type="simple" xlink:href="https://hal.science/hal-03910406v1">hal-0391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08v1">La chanson corse : outil pédagogique et moteur de la revitalisation du corse</text:a></text:p>
              <text:p text:style-name="Normal"><text:a xlink:type="simple" xlink:href="https://hal.science/search/index/?q=*&amp;authFullName_s=Nicolas Sorba">Nicolas Sorba</text:a></text:p>
              <text:p text:style-name="Normal"><text:span>Sociolinguistique et didactique en dialogue. Cheminements avec Marielle Rispail</text:span><text:span>, 2021</text:span></text:p>
              <text:p text:style-name="Normal"><text:span>Chapitre d'ouvrage</text:span></text:p>
              <text:p text:style-name="Normal"><text:a xlink:type="simple" xlink:href="https://hal.science/hal-03910408v1">hal-0391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05v1">Cantemu è semu, les Corses au rythme de leurs chants</text:a></text:p>
              <text:p text:style-name="Normal"><text:a xlink:type="simple" xlink:href="https://hal.science/search/index/?q=*&amp;authFullName_s=Nicolas Sorba">Nicolas Sorba</text:a></text:p>
              <text:p text:style-name="Normal"><text:span>Minorations en chansons. Approches sociolinguistiques</text:span><text:span>, 2021</text:span></text:p>
              <text:p text:style-name="Normal"><text:span>Chapitre d'ouvrage</text:span></text:p>
              <text:p text:style-name="Normal"><text:a xlink:type="simple" xlink:href="https://hal.science/hal-03910405v1">hal-0391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15v1">L’enseignement polynomiste ou la valorisation de la variation linguistique : l’exemple corse, un cas d’école</text:a></text:p>
              <text:p text:style-name="Normal"><text:a xlink:type="simple" xlink:href="https://hal.science/search/index/?q=*&amp;authFullName_s=Nicolas Sorba">Nicolas Sorba</text:a></text:p>
              <text:p text:style-name="Normal"><text:span>Variation linguistique et enseignement des langues, le cas des langues moins enseignées</text:span><text:span>, 2020</text:span></text:p>
              <text:p text:style-name="Normal"><text:span>Chapitre d'ouvrage</text:span></text:p>
              <text:p text:style-name="Normal"><text:a xlink:type="simple" xlink:href="https://hal.science/hal-03910415v1">hal-039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06v1">Les idéologies linguistiques dans la presse écrite en langue corse de l’entre-deux-guerres : A muvra et L’annu corsu</text:a></text:p>
              <text:p text:style-name="Normal"><text:a xlink:type="simple" xlink:href="https://hal.science/search/index/?q=*&amp;authFullName_s=Nicolas Sorba">Nicolas Sorba</text:a></text:p>
              <text:p text:style-name="Normal"><text:span>Peter Lang.<text:s/></text:span><text:span>Idéologies sur la langue et médias écrits : le cas du français et de l’italien / Ideologie linguistiche e media scritti : i casi francese e italiano</text:span><text:span>, 15, Peter Lang, 2019, Sprache – Identität – Kultur, 978-3-631-78038-1</text:span></text:p>
              <text:p text:style-name="Normal"><text:span>Chapitre d'ouvrage</text:span></text:p>
              <text:p text:style-name="Normal"><text:a xlink:type="simple" xlink:href="https://hal.science/hal-02543506v1">hal-0254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93v1">Interventions sociolinguistiques en situation conflictuelle : la polynomie comme réponse au standard</text:a></text:p>
              <text:p text:style-name="Normal"><text:a xlink:type="simple" xlink:href="https://hal.science/search/index/?q=*&amp;authFullName_s=Nicolas Sorba">Nicolas Sorba</text:a></text:p>
              <text:p text:style-name="Normal"><text:span>Identités, conflits et interventions sociolinguistiques</text:span><text:span>, Lambert-Lucas, pp.433-447, 2018, 978-2-35935-250-4</text:span></text:p>
              <text:p text:style-name="Normal"><text:span>Chapitre d'ouvrage</text:span></text:p>
              <text:p text:style-name="Normal"><text:a xlink:type="simple" xlink:href="https://hal.science/hal-02543393v1">hal-0254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19v1">Interventions sociolinguistiques en situation conflictuelle : la polynomie comme réponse au standard</text:a></text:p>
              <text:p text:style-name="Normal"><text:a xlink:type="simple" xlink:href="https://hal.science/search/index/?q=*&amp;authFullName_s=Nicolas Sorba">Nicolas Sorba</text:a></text:p>
              <text:p text:style-name="Normal"><text:span>Identités, conflits et interventions sociolinguistiques</text:span><text:span>, 2018</text:span></text:p>
              <text:p text:style-name="Normal"><text:span>Chapitre d'ouvrage</text:span></text:p>
              <text:p text:style-name="Normal"><text:a xlink:type="simple" xlink:href="https://hal.science/hal-03910419v1">hal-039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83v1">Enjeux et atouts des médias en langue corse dans la diffusion de la norme polynomique</text:a></text:p>
              <text:p text:style-name="Normal"><text:a xlink:type="simple" xlink:href="https://hal.science/search/index/?q=*&amp;authFullName_s=Nicolas Sorba">Nicolas Sorba</text:a></text:p>
              <text:p text:style-name="Normal"><text:span>Langues, Cultures et médias en Méditerranée</text:span><text:span>, L'Harmattan, pp.153-162, 2014, 978-2-343-02700-5</text:span></text:p>
              <text:p text:style-name="Normal"><text:span>Chapitre d'ouvrage</text:span></text:p>
              <text:p text:style-name="Normal"><text:a xlink:type="simple" xlink:href="https://hal.science/hal-02543383v1">hal-0254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76v1">De la polynomie corse au plurilinguisme, d’une langue minorée aux autres langues</text:a></text:p>
              <text:p text:style-name="Normal"><text:a xlink:type="simple" xlink:href="https://hal.science/search/index/?q=*&amp;authFullName_s=Nicolas Sorba">Nicolas Sorba</text:a></text:p>
              <text:p text:style-name="Normal"><text:span>ARACNE editrice.<text:s/></text:span><text:span>Plurilinguisme et monde du travail, actes du colloque Plurilinguisme et monde du travail, 5èmes journées des droits linguistiques</text:span><text:span>, 2013, 978-88-548-6271-5</text:span></text:p>
              <text:p text:style-name="Normal"><text:span>Chapitre d'ouvrage</text:span></text:p>
              <text:p text:style-name="Normal"><text:a xlink:type="simple" xlink:href="https://hal.science/hal-02543376v1">hal-0254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49v1">La polynomie : portail du plurilinguisme ?</text:a></text:p>
              <text:p text:style-name="Normal"><text:a xlink:type="simple" xlink:href="https://hal.science/search/index/?q=*&amp;authFullName_s=Nicolas Sorba">Nicolas Sorba</text:a></text:p>
              <text:p text:style-name="Normal"><text:span>Territoires et démocratie culturelle : vers un nouveau contrat éducatif, actes du 5ème congrès international de la Mediterranean Society of Comparative Education</text:span><text:span>, 2012</text:span></text:p>
              <text:p text:style-name="Normal"><text:span>Chapitre d'ouvrage</text:span></text:p>
              <text:p text:style-name="Normal"><text:a xlink:type="simple" xlink:href="https://hal.science/hal-02543349v1">hal-02543349v1</text:a></text:p>
            </table:table-cell>
          </table:table-row>
        </table:table>
        <text:p text:style-name="P17"/>
        <text:p text:style-name="Heading2"><text:span text:style-name="T7">Communication dans un congrès (28)</text:span></text:p>
        <text:p text:style-name="P19"/>
        <table:table table:name="d58b87" table:style-name="d58b87">
          <table:table-column table:style-name="d58b87.0"/>
          <table:table-row>
            <table:table-cell office:value-type="string">
              <text:p text:style-name="Normal"><text:a xlink:type="simple" xlink:href="https://hal.science/hal-05365012v1">« Lingua face populu. » Cursufunizà una minurità isulana d’un Statu nazione à l’età di a glubalizazione ? Discorsi, prove è imbusche</text:a></text:p>
              <text:p text:style-name="Normal"><text:a xlink:type="simple" xlink:href="https://hal.science/search/index/?q=*&amp;authFullName_s=Sébastien Quenot">Sébastien Quenot</text:a><text:span>,</text:span><text:a xlink:type="simple" xlink:href="https://hal.science/search/index/?q=*&amp;authFullName_s=Nicolas Sorba">Nicolas Sorba</text:a></text:p>
              <text:p text:style-name="Normal"><text:span>Corsica – Sardegna : paragoni suciolinguistichi</text:span><text:span>, Dec 2025, Corti, France</text:span></text:p>
              <text:p text:style-name="Normal"><text:span>Communication dans un congrès</text:span></text:p>
              <text:p text:style-name="Normal"><text:a xlink:type="simple" xlink:href="https://hal.science/hal-05365012v1">hal-0536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78v1">L’Université de Corse au service de la transition territoriale : l’exemple du Tourism’Lab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Julien Angelini">Julien Angelini</text:a><text:span>,</text:span><text:a xlink:type="simple" xlink:href="https://hal.science/search/index/?q=*&amp;authFullName_s=Davia Benedetti">Davia Benedetti</text:a><text:span>,</text:span><text:a xlink:type="simple" xlink:href="https://hal.science/search/index/?q=*&amp;authFullName_s=Laetitia Bonelli">Laetitia Bonelli</text:a><text:span>,</text:span><text:a xlink:type="simple" xlink:href="https://hal.science/search/index/?q=*&amp;authFullName_s=Eugène François Xavier Gherardi">Eugène François Xavier Gherardi</text:a><text:span>et al.</text:span></text:p>
              <text:p text:style-name="Normal"><text:span>Transitions territoriales. Recherche et action publique dans un contexte d'incertitudes et de tensions</text:span><text:span>, UMR TERRITOIRES, Nov 2025, Clermond-Ferrand, France</text:span></text:p>
              <text:p text:style-name="Normal"><text:span>Communication dans un congrès</text:span></text:p>
              <text:p text:style-name="Normal"><text:a xlink:type="simple" xlink:href="https://hal.science/hal-05384878v1">hal-0538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11v1">La communication coercitive comme réaction à l’abandon des pratiques spontanées en langue corse</text:a></text:p>
              <text:p text:style-name="Normal"><text:a xlink:type="simple" xlink:href="https://hal.science/search/index/?q=*&amp;authFullName_s=Nicolas Sorba">Nicolas Sorba</text:a><text:span>,</text:span><text:a xlink:type="simple" xlink:href="https://hal.science/search/index/?q=*&amp;authFullName_s=Marina Branca">Marina Branca</text:a></text:p>
              <text:p text:style-name="Normal"><text:span>III International conference on revitalisation of indigenous and minority languages</text:span><text:span>, Sep 2022, Girona, France</text:span></text:p>
              <text:p text:style-name="Normal"><text:span>Communication dans un congrès</text:span></text:p>
              <text:p text:style-name="Normal"><text:a xlink:type="simple" xlink:href="https://hal.science/hal-03911311v1">hal-039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05v1">Le transfert de savoirs et de compétences (socio)linguistiques au cœur des préoccupations de l’Università di Corsica</text:a></text:p>
              <text:p text:style-name="Normal"><text:a xlink:type="simple" xlink:href="https://hal.science/search/index/?q=*&amp;authFullName_s=Nicolas Sorba">Nicolas Sorba</text:a></text:p>
              <text:p text:style-name="Normal"><text:span>5e congrès du Réseau francophone de sociolinguistique : La sociolinguistique : à quoi ça sert ?</text:span><text:span>, Dec 2022, Aix-en-Provence, France</text:span></text:p>
              <text:p text:style-name="Normal"><text:span>Communication dans un congrès</text:span></text:p>
              <text:p text:style-name="Normal"><text:a xlink:type="simple" xlink:href="https://hal.science/hal-03911305v1">hal-0391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16v1">Le rôle et la place des langues dans la construction des territoires intelligents</text:a></text:p>
              <text:p text:style-name="Normal"><text:a xlink:type="simple" xlink:href="https://hal.science/search/index/?q=*&amp;authFullName_s=Nicolas Sorba">Nicolas Sorba</text:a></text:p>
              <text:p text:style-name="Normal"><text:span>colloque TERINT 2021, Émergence des TERritoires Intelligents Numérique-Éducation-Gouvernance</text:span><text:span>, Jun 2021, Cozzano, France</text:span></text:p>
              <text:p text:style-name="Normal"><text:span>Communication dans un congrès</text:span></text:p>
              <text:p text:style-name="Normal"><text:a xlink:type="simple" xlink:href="https://hal.science/hal-03911316v1">hal-039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18v1">Normes et langues polynomiques en contexte scolaire</text:a></text:p>
              <text:p text:style-name="Normal"><text:a xlink:type="simple" xlink:href="https://hal.science/search/index/?q=*&amp;authFullName_s=Nicolas Sorba">Nicolas Sorba</text:a></text:p>
              <text:p text:style-name="Normal"><text:span>Sociodidactique des langues minoritaires, Projet transfrontalier EUSKOCC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911318v1">hal-0391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12v1">« Un cadre de référence linguistique en ligne pour le corse</text:a></text:p>
              <text:p text:style-name="Normal"><text:a xlink:type="simple" xlink:href="https://hal.science/search/index/?q=*&amp;authFullName_s=Nicolas Sorba">Nicolas Sorba</text:a></text:p>
              <text:p text:style-name="Normal"><text:span>colloque Dictionnaires et culture numérique dans l’espace francophone 3e édition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911312v1">hal-0391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19v1">Les TIC au service de la revitalisation d'une langue minoritarisée : étude à partir du corse</text:a></text:p>
              <text:p text:style-name="Normal"><text:a xlink:type="simple" xlink:href="https://hal.science/search/index/?q=*&amp;authFullName_s=Nicolas Sorba">Nicolas Sorba</text:a><text:span>,</text:span><text:a xlink:type="simple" xlink:href="https://hal.science/search/index/?q=*&amp;authFullName_s=Marina Branca">Marina Branca</text:a></text:p>
              <text:p text:style-name="Normal"><text:span>Langues en mondialisations : libre(s) échange(s) à l'heure néolibérale ?</text:span><text:span>, Nov 2020, Montpellier, France</text:span></text:p>
              <text:p text:style-name="Normal"><text:span>Communication dans un congrès</text:span></text:p>
              <text:p text:style-name="Normal"><text:a xlink:type="simple" xlink:href="https://hal.science/hal-03911319v1">hal-0391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04v1">Cantemu è semu, les Corses au rythme de leurs chants</text:a></text:p>
              <text:p text:style-name="Normal"><text:a xlink:type="simple" xlink:href="https://hal.science/search/index/?q=*&amp;authFullName_s=Sorba Nicolas">Sorba Nicolas</text:a><text:span>,</text:span><text:a xlink:type="simple" xlink:href="https://hal.science/search/index/?q=*&amp;authFullName_s=Alain Di Meglio">Alain Di Meglio</text:a></text:p>
              <text:p text:style-name="Normal"><text:span>Langue et chanson, recherches interdisciplinaires</text:span><text:span>, 4es rencontres scientifiques du réseau Langue Française et expressions francophones (LaFEF), Nov 2019, Saint-Etienne, France</text:span></text:p>
              <text:p text:style-name="Normal"><text:span>Communication dans un congrès</text:span></text:p>
              <text:p text:style-name="Normal"><text:a xlink:type="simple" xlink:href="https://hal.science/hal-02543904v1">hal-0254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74v1">Formation des enseignants de Corse</text:a></text:p>
              <text:p text:style-name="Normal"><text:a xlink:type="simple" xlink:href="https://hal.science/search/index/?q=*&amp;authFullName_s=Sorba Nicolas">Sorba Nicolas</text:a></text:p>
              <text:p text:style-name="Normal"><text:span>Formation des enseignants de Corse et du Pays-Basque</text:span><text:span>, May 2019, Bayonne, France</text:span></text:p>
              <text:p text:style-name="Normal"><text:span>Communication dans un congrès</text:span></text:p>
              <text:p text:style-name="Normal"><text:a xlink:type="simple" xlink:href="https://hal.science/hal-02543874v1">hal-0254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81v1">Pédagogie pour l'enseignement d'une langue minoritarisée</text:a></text:p>
              <text:p text:style-name="Normal"><text:a xlink:type="simple" xlink:href="https://hal.science/search/index/?q=*&amp;authFullName_s=Sorba Nicolas">Sorba Nicolas</text:a></text:p>
              <text:p text:style-name="Normal"><text:span>30ème congrès Calandreta Pedagogia Calandreta, 40 ans, e endavant</text:span><text:span>, May 2019, Quillan, France</text:span></text:p>
              <text:p text:style-name="Normal"><text:span>Communication dans un congrès</text:span></text:p>
              <text:p text:style-name="Normal"><text:a xlink:type="simple" xlink:href="https://hal.science/hal-02543881v1">hal-0254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91v1">A variazioni di a lingua corsa : quandu un inciampu diventa ricchezza</text:a></text:p>
              <text:p text:style-name="Normal"><text:a xlink:type="simple" xlink:href="https://hal.science/search/index/?q=*&amp;authFullName_s=Sorba Nicolas">Sorba Nicolas</text:a></text:p>
              <text:p text:style-name="Normal"><text:span>Festa di a lingua corsa</text:span><text:span>, Jun 2019, Sartène, France</text:span></text:p>
              <text:p text:style-name="Normal"><text:span>Communication dans un congrès</text:span></text:p>
              <text:p text:style-name="Normal"><text:a xlink:type="simple" xlink:href="https://hal.science/hal-02543891v1">hal-0254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61v1">The corsican language between identity reponse and developpement perspective</text:a></text:p>
              <text:p text:style-name="Normal"><text:a xlink:type="simple" xlink:href="https://hal.science/search/index/?q=*&amp;authFullName_s=Sorba Nicolas">Sorba Nicolas</text:a></text:p>
              <text:p text:style-name="Normal"><text:span>RETI (Réseau d'excellence des territoires insulaires/Excellence Network of Island Territories) Symposium 2018</text:span><text:span>, Nov 2018, Saint John’s, Canada</text:span></text:p>
              <text:p text:style-name="Normal"><text:span>Communication dans un congrès</text:span></text:p>
              <text:p text:style-name="Normal"><text:a xlink:type="simple" xlink:href="https://hal.science/hal-02543861v1">hal-0254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27v1">La chanson corse : outil pédagogique et moteur de la revitalisation du corse</text:a></text:p>
              <text:p text:style-name="Normal"><text:a xlink:type="simple" xlink:href="https://hal.science/search/index/?q=*&amp;authFullName_s=Sorba Nicolas">Sorba Nicolas</text:a></text:p>
              <text:p text:style-name="Normal"><text:span>journée en hommage à Marielle Rispail, Langue(s), école(s) et société(s) : quelles imbrications, quelles interventions ?</text:span><text:span>, May 2018, Saint-Etienne, France</text:span></text:p>
              <text:p text:style-name="Normal"><text:span>Communication dans un congrès</text:span></text:p>
              <text:p text:style-name="Normal"><text:a xlink:type="simple" xlink:href="https://hal.science/hal-02543827v1">hal-0254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53v1">Pezzi di vita</text:a></text:p>
              <text:p text:style-name="Normal"><text:a xlink:type="simple" xlink:href="https://hal.science/search/index/?q=*&amp;authFullName_s=Sorba Nicolas">Sorba Nicolas</text:a></text:p>
              <text:p text:style-name="Normal"><text:span>Journées de sociodidactique, expériences Algérie et Corse</text:span><text:span>, Nov 2018, Corte, France</text:span></text:p>
              <text:p text:style-name="Normal"><text:span>Communication dans un congrès</text:span></text:p>
              <text:p text:style-name="Normal"><text:a xlink:type="simple" xlink:href="https://hal.science/hal-02543853v1">hal-0254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47v1">La multitude des langues régionales</text:a></text:p>
              <text:p text:style-name="Normal"><text:a xlink:type="simple" xlink:href="https://hal.science/search/index/?q=*&amp;authFullName_s=Sorba Nicolas">Sorba Nicolas</text:a></text:p>
              <text:p text:style-name="Normal"><text:span>Festa Major</text:span><text:span>, Sep 2018, Saint-Cyprien (Pyrénées Orientales), France</text:span></text:p>
              <text:p text:style-name="Normal"><text:span>Communication dans un congrès</text:span></text:p>
              <text:p text:style-name="Normal"><text:a xlink:type="simple" xlink:href="https://hal.science/hal-02543847v1">hal-0254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17v1">La construction du citoyen par l’enseignement polynomiste, un projet sociétal</text:a></text:p>
              <text:p text:style-name="Normal"><text:a xlink:type="simple" xlink:href="https://hal.science/search/index/?q=*&amp;authFullName_s=Sorba Nicolas">Sorba Nicolas</text:a><text:span>,</text:span><text:a xlink:type="simple" xlink:href="https://hal.science/search/index/?q=*&amp;authFullName_s=Alain Di Meglio">Alain Di Meglio</text:a></text:p>
              <text:p text:style-name="Normal"><text:span>Diversité culturelle et citoyenneté</text:span><text:span>, Oct 2017, Corte, France</text:span></text:p>
              <text:p text:style-name="Normal"><text:span>Communication dans un congrès</text:span></text:p>
              <text:p text:style-name="Normal"><text:a xlink:type="simple" xlink:href="https://hal.science/hal-02543817v1">hal-0254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799v1">Interventions sociolinguistiques en situation conflictuelle : la polynomie comme réponse au standard</text:a></text:p>
              <text:p text:style-name="Normal"><text:a xlink:type="simple" xlink:href="https://hal.science/search/index/?q=*&amp;authFullName_s=Nicolas Sorba">Nicolas Sorba</text:a></text:p>
              <text:p text:style-name="Normal"><text:span>Réseau Francophonie Sociolinguistique (RFS), Identités, conflits et interventions sociolinguistiques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2543799v1">hal-0254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08v1">L’élaboration didactique du corse à partir de l’étude de manuels scolaires depuis 1974</text:a></text:p>
              <text:p text:style-name="Normal"><text:a xlink:type="simple" xlink:href="https://hal.science/search/index/?q=*&amp;authFullName_s=Nicolas Sorba">Nicolas Sorba</text:a><text:span>,</text:span><text:a xlink:type="simple" xlink:href="https://hal.science/search/index/?q=*&amp;authFullName_s=Alain Di Meglio">Alain Di Meglio</text:a></text:p>
              <text:p text:style-name="Normal"><text:span>Manuels scolaires et langues régionale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543808v1">hal-0254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24v1">La certification de langue corse : un outil fédérateur d’enjeux institutionnels et sociétaux</text:a></text:p>
              <text:p text:style-name="Normal"><text:a xlink:type="simple" xlink:href="https://hal.science/search/index/?q=*&amp;authFullName_s=Sorba Nicolas">Sorba Nicolas</text:a></text:p>
              <text:p text:style-name="Normal"><text:span>25ème congrès du RAssemblement NAtional des Centres de Langues de l’Enseignement Supérieur (RANACLES)</text:span><text:span>, Nov 2017, Corte, France</text:span></text:p>
              <text:p text:style-name="Normal"><text:span>Communication dans un congrès</text:span></text:p>
              <text:p text:style-name="Normal"><text:a xlink:type="simple" xlink:href="https://hal.science/hal-02543824v1">hal-0254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19v1">Exemples d’idéologies linguistiques dans la presse écrite en langue corse de l’entre-deux-guerres : A muvra et L’annu corsu</text:a></text:p>
              <text:p text:style-name="Normal"><text:a xlink:type="simple" xlink:href="https://hal.science/search/index/?q=*&amp;authFullName_s=Sorba Nicolas">Sorba Nicolas</text:a></text:p>
              <text:p text:style-name="Normal"><text:span>3ème colloque international Les idéologies linguistiques dans la presse écrite : l’exemple des langues romanes (ILPE 3)</text:span><text:span>, Oct 2017, Alicante, Espagne</text:span></text:p>
              <text:p text:style-name="Normal"><text:span>Communication dans un congrès</text:span></text:p>
              <text:p text:style-name="Normal"><text:a xlink:type="simple" xlink:href="https://hal.science/hal-02543819v1">hal-0254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04v1">La polynomie : la construction démocratique d’une langue</text:a></text:p>
              <text:p text:style-name="Normal"><text:a xlink:type="simple" xlink:href="https://hal.science/search/index/?q=*&amp;authFullName_s=Nicolas Sorba">Nicolas Sorba</text:a></text:p>
              <text:p text:style-name="Normal"><text:span>Langue et démocratie, Colloque international, Société Néophilologique, Université de Tampere</text:span><text:span>, Aug 2017, Tampere, Finlande</text:span></text:p>
              <text:p text:style-name="Normal"><text:span>Communication dans un congrès</text:span></text:p>
              <text:p text:style-name="Normal"><text:a xlink:type="simple" xlink:href="https://hal.science/hal-02543804v1">hal-02543804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89809v1">La polynomie ou la redistribution des pouvoirs</text:a></text:p>
              <text:p text:style-name="Normal"><text:a xlink:type="simple" xlink:href="https://hal.science/search/index/?q=*&amp;authFullName_s=Nicolas Sorba">Nicolas Sorba</text:a></text:p>
              <text:p text:style-name="Normal"><text:span>Colloque International organisé par le Réseau Francophone de Sociolinguistique, Les locuteurs et les langues : pouvoirs, non-pouvoirs et contre-pouvoirs</text:span><text:span>, Jul 2013, Corte, France</text:span></text:p>
              <text:p text:style-name="Normal"><text:span>Communication dans un congrès</text:span></text:p>
              <text:p text:style-name="Normal"><text:a xlink:type="simple" xlink:href="https://univ-corse.hal.science/hal-00989809v1">hal-0098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619v1">La polynomie ou la redistribution des pouvoirs</text:a></text:p>
              <text:p text:style-name="Normal"><text:a xlink:type="simple" xlink:href="https://hal.science/search/index/?q=*&amp;authFullName_s=Nicolas Sorba">Nicolas Sorba</text:a></text:p>
              <text:p text:style-name="Normal"><text:span>Réseau Francophone de Sociolinguistique (RFS), Les locuteurs et les langues : pouvoirs, non-pouvoirs et contre-pouvoirs</text:span><text:span>, Jul 2013, Corte, France</text:span></text:p>
              <text:p text:style-name="Normal"><text:span>Communication dans un congrès</text:span></text:p>
              <text:p text:style-name="Normal"><text:a xlink:type="simple" xlink:href="https://hal.science/hal-02543619v1">hal-0254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615v1">Enjeux et atouts des médias en langue corse dans la diffusion de la norme polynomique</text:a></text:p>
              <text:p text:style-name="Normal"><text:a xlink:type="simple" xlink:href="https://hal.science/search/index/?q=*&amp;authFullName_s=Nicolas Sorba">Nicolas Sorba</text:a></text:p>
              <text:p text:style-name="Normal"><text:span>Langues, cultures et médias en Méditerranée : variation, diversité, pratiques et représentations</text:span><text:span>, Oct 2012, Ouarzazate, Maroc</text:span></text:p>
              <text:p text:style-name="Normal"><text:span>Communication dans un congrès</text:span></text:p>
              <text:p text:style-name="Normal"><text:a xlink:type="simple" xlink:href="https://hal.science/hal-02543615v1">hal-0254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608v1">La polynomie : portail du plurilinguisme</text:a></text:p>
              <text:p text:style-name="Normal"><text:a xlink:type="simple" xlink:href="https://hal.science/search/index/?q=*&amp;authFullName_s=Nicolas Sorba">Nicolas Sorba</text:a></text:p>
              <text:p text:style-name="Normal"><text:span>Vème congrès de la Mediterranean Society of Comparative Education (MESCE) Territoires et démocratie culturelle : vers un nouveau contrat éducatif</text:span><text:span>, Jul 2011, Corte, France</text:span></text:p>
              <text:p text:style-name="Normal"><text:span>Communication dans un congrès</text:span></text:p>
              <text:p text:style-name="Normal"><text:a xlink:type="simple" xlink:href="https://hal.science/hal-02543608v1">hal-0254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604v1">De la polynomie corse au plurilinguisme, d’une langue minorée aux autres langues</text:a></text:p>
              <text:p text:style-name="Normal"><text:a xlink:type="simple" xlink:href="https://hal.science/search/index/?q=*&amp;authFullName_s=Nicolas Sorba">Nicolas Sorba</text:a></text:p>
              <text:p text:style-name="Normal"><text:span>Plurilinguisme et monde du travail, 5èmes journées des droits linguistiques</text:span><text:span>, May 2011, Teramo, Italie</text:span></text:p>
              <text:p text:style-name="Normal"><text:span>Communication dans un congrès</text:span></text:p>
              <text:p text:style-name="Normal"><text:a xlink:type="simple" xlink:href="https://hal.science/hal-02543604v1">hal-0254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96v1">Manuels scolaires d’une langue régionale, le corse : objectifs et motivations des auteurs</text:a></text:p>
              <text:p text:style-name="Normal"><text:a xlink:type="simple" xlink:href="https://hal.science/search/index/?q=*&amp;authFullName_s=Nicolas Sorba">Nicolas Sorba</text:a></text:p>
              <text:p text:style-name="Normal"><text:span>6ème journée d’étude Pierre Guibbert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2543596v1">hal-02543596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39e417" table:style-name="39e417">
          <table:table-column table:style-name="39e417.0"/>
          <table:table-row>
            <table:table-cell office:value-type="string">
              <text:p text:style-name="Normal"><text:a xlink:type="simple" xlink:href="https://hal.science/tel-05477474v1">Les processus normatifs des langues minor(is)ées et/ou minoritaires</text:a></text:p>
              <text:p text:style-name="Normal"><text:a xlink:type="simple" xlink:href="https://hal.science/search/index/?q=*&amp;authFullName_s=Nicolas Sorba">Nicolas Sorba</text:a></text:p>
              <text:p text:style-name="Normal"><text:span>Humanities and Social Sciences. Université de Corse Pasquale Paoli, 2024</text:span></text:p>
              <text:p text:style-name="Normal"><text:span>HDR</text:span></text:p>
              <text:p text:style-name="Normal"><text:a xlink:type="simple" xlink:href="https://hal.science/tel-05477474v1">tel-05477474v1</text:a></text:p>
            </table:table-cell>
          </table:table-row>
        </table:table>
        <text:p text:style-name="P23"/>
        <text:p text:style-name="Heading2"><text:span text:style-name="T9">Ouvrages (7)</text:span></text:p>
        <text:p text:style-name="P25"/>
        <table:table table:name="b44058" table:style-name="b44058">
          <table:table-column table:style-name="b44058.0"/>
          <table:table-row>
            <table:table-cell office:value-type="string">
              <text:p text:style-name="Normal"><text:a xlink:type="simple" xlink:href="https://hal.science/hal-05471138v1">Question de démocratie, la démocratie en question</text:a></text:p>
              <text:p text:style-name="Normal"><text:a xlink:type="simple" xlink:href="https://hal.science/search/index/?q=*&amp;authFullName_s=Nicolas Sorba">Nicolas Sorba</text:a></text:p>
              <text:p text:style-name="Normal"><text:span>Albiana. Albiana, Volume, 2023, SORBA Nicolas, 978-2-8241-1292-3</text:span></text:p>
              <text:p text:style-name="Normal"><text:span>Ouvrages</text:span></text:p>
              <text:p text:style-name="Normal"><text:a xlink:type="simple" xlink:href="https://hal.science/hal-05471138v1">hal-054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62v1">A suciolinguistica, impegnu è utilità suciali</text:a></text:p>
              <text:p text:style-name="Normal"><text:a xlink:type="simple" xlink:href="https://hal.science/search/index/?q=*&amp;authFullName_s=Nicolas Sorba">Nicolas Sorba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910362v1">hal-039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70v1">Transmettre les langues : pourquoi et comment ? Questions politiques, familiales et migratoires</text:a></text:p>
              <text:p text:style-name="Normal"><text:a xlink:type="simple" xlink:href="https://hal.science/search/index/?q=*&amp;authFullName_s=Nicolas Sorba">Nicolas Sorba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910370v1">hal-039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67v1">Le français en Afrique, regards sociolinguistiques</text:a></text:p>
              <text:p text:style-name="Normal"><text:a xlink:type="simple" xlink:href="https://hal.science/search/index/?q=*&amp;authFullName_s=Nicolas Sorba">Nicolas Sorba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910367v1">hal-0391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75v1">Transmettre les langues : pourquoi et comment ? Les défis pédagogiques</text:a></text:p>
              <text:p text:style-name="Normal"><text:a xlink:type="simple" xlink:href="https://hal.science/search/index/?q=*&amp;authFullName_s=Nicolas Sorba">Nicolas Sorba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910375v1">hal-0391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42v1">Parlons polynomie</text:a></text:p>
              <text:p text:style-name="Normal"><text:a xlink:type="simple" xlink:href="https://hal.science/search/index/?q=*&amp;authFullName_s=Nicolas Sorba">Nicolas Sorba</text:a></text:p>
              <text:p text:style-name="Normal"><text:span>L'Harmattan, 2019, Collection sociolinguistique, 978-2-343-16298-0</text:span></text:p>
              <text:p text:style-name="Normal"><text:span>Ouvrages</text:span></text:p>
              <text:p text:style-name="Normal"><text:a xlink:type="simple" xlink:href="https://hal.science/hal-02543542v1">hal-0254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61v1">Guide de conversation corse</text:a></text:p>
              <text:p text:style-name="Normal"><text:a xlink:type="simple" xlink:href="https://hal.science/search/index/?q=*&amp;authFullName_s=Nicolas Sorba">Nicolas Sorba</text:a><text:span>,</text:span><text:a xlink:type="simple" xlink:href="https://hal.science/search/index/?q=*&amp;authFullName_s=J. Lepidis">J. Lepidis</text:a></text:p>
              <text:p text:style-name="Normal"><text:span>Assimil, 2014, 978-2-7005-0617-4</text:span></text:p>
              <text:p text:style-name="Normal"><text:span>Ouvrages</text:span></text:p>
              <text:p text:style-name="Normal"><text:a xlink:type="simple" xlink:href="https://hal.science/hal-02543561v1">hal-02543561v1</text:a></text:p>
            </table:table-cell>
          </table:table-row>
        </table:table>
        <text:p text:style-name="P26"/>
        <text:p text:style-name="Heading2"><text:span text:style-name="T10">Autre publication scientifique (7)</text:span></text:p>
        <text:p text:style-name="P28"/>
        <table:table table:name="318fc2" table:style-name="318fc2">
          <table:table-column table:style-name="318fc2.0"/>
          <table:table-row>
            <table:table-cell office:value-type="string">
              <text:p text:style-name="Normal"><text:a xlink:type="simple" xlink:href="https://hal.science/hal-05476306v1">Future literacy Lab sur la langue corse</text:a></text:p>
              <text:p text:style-name="Normal"><text:a xlink:type="simple" xlink:href="https://hal.science/search/index/?q=*&amp;authFullName_s=Marina Branca">Marina Branca</text:a><text:span>,</text:span><text:a xlink:type="simple" xlink:href="https://hal.science/search/index/?q=*&amp;authFullName_s=Sébastien Quenot">Sébastien Quenot</text:a><text:span>,</text:span><text:a xlink:type="simple" xlink:href="https://hal.science/search/index/?q=*&amp;authFullName_s=Nicolas Sorba">Nicolas Sorba</text:a></text:p>
              <text:p text:style-name="Normal"><text:span>Futures Literacy lab sur la langue corse</text:span><text:span>, 2023</text:span></text:p>
              <text:p text:style-name="Normal"><text:span>Autre publication scientifique</text:span></text:p>
              <text:p text:style-name="Normal"><text:a xlink:type="simple" xlink:href="https://hal.science/hal-05476306v1">hal-0547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65v1">La pédagogie à l’épreuve des langues</text:a></text:p>
              <text:p text:style-name="Normal"><text:a xlink:type="simple" xlink:href="https://hal.science/search/index/?q=*&amp;authFullName_s=Nicolas Sorba">Nicolas Sorba</text:a></text:p>
              <text:p text:style-name="Normal"><text:span>Transmettre les langues pourquoi et comment ? Les défis pédagogiques</text:span><text:span>, 2022</text:span></text:p>
              <text:p text:style-name="Normal"><text:span>Autre publication scientifique</text:span></text:p>
              <text:p text:style-name="Normal"><text:a xlink:type="simple" xlink:href="https://hal.science/hal-03910465v1">hal-0391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69v1">La transmission en question</text:a></text:p>
              <text:p text:style-name="Normal"><text:a xlink:type="simple" xlink:href="https://hal.science/search/index/?q=*&amp;authFullName_s=Nicolas Sorba">Nicolas Sorba</text:a></text:p>
              <text:p text:style-name="Normal"><text:span>Transmettre les langues pourquoi et comment ? Questions politiques, familiales et migratoires</text:span><text:span>, 2021</text:span></text:p>
              <text:p text:style-name="Normal"><text:span>Autre publication scientifique</text:span></text:p>
              <text:p text:style-name="Normal"><text:a xlink:type="simple" xlink:href="https://hal.science/hal-03910469v1">hal-0391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79v1">Le français en Afrique : questionnements situationnels et didactiques</text:a></text:p>
              <text:p text:style-name="Normal"><text:a xlink:type="simple" xlink:href="https://hal.science/search/index/?q=*&amp;authFullName_s=Nicolas Sorba">Nicolas Sorba</text:a></text:p>
              <text:p text:style-name="Normal"><text:span>Le français en Afrique, regards sociolinguistiques</text:span><text:span>, 2021</text:span></text:p>
              <text:p text:style-name="Normal"><text:span>Autre publication scientifique</text:span></text:p>
              <text:p text:style-name="Normal"><text:a xlink:type="simple" xlink:href="https://hal.science/hal-03910479v1">hal-039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85v1">Hommages à Jean-Baptiste Marcellesi</text:a></text:p>
              <text:p text:style-name="Normal"><text:a xlink:type="simple" xlink:href="https://hal.science/search/index/?q=*&amp;authFullName_s=Nicolas Sorba">Nicolas Sorb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10485v1">hal-0391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45v1">Transmettre les langues : pourquoi et comment ?</text:a></text:p>
              <text:p text:style-name="Normal"><text:a xlink:type="simple" xlink:href="https://hal.science/search/index/?q=*&amp;authFullName_s=Marina Branca">Marina Branca</text:a><text:span>,</text:span><text:a xlink:type="simple" xlink:href="https://hal.science/search/index/?q=*&amp;authFullName_s=Nicolas Sorba">Nicolas Sorba</text:a></text:p>
              <text:p text:style-name="Normal"><text:span>titre ouvrage</text:span><text:span>, 2020</text:span></text:p>
              <text:p text:style-name="Normal"><text:span>Autre publication scientifique</text:span></text:p>
              <text:p text:style-name="Normal"><text:a xlink:type="simple" xlink:href="https://hal.science/hal-05476445v1">hal-054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32v1">À ringrazià vi</text:a></text:p>
              <text:p text:style-name="Normal"><text:a xlink:type="simple" xlink:href="https://hal.science/search/index/?q=*&amp;authFullName_s=Nicolas Sorba">Nicolas Sorb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43532v1">hal-02543532v1</text:a></text:p>
            </table:table-cell>
          </table:table-row>
        </table:table>
        <text:p text:style-name="P29"/>
        <text:p text:style-name="Heading2"><text:span text:style-name="T11">Poster de conférence (1)</text:span></text:p>
        <text:p text:style-name="P31"/>
        <table:table table:name="c6750a" table:style-name="c6750a">
          <table:table-column table:style-name="c6750a.0"/>
          <table:table-row>
            <table:table-cell office:value-type="string">
              <text:p text:style-name="Normal"><text:a xlink:type="simple" xlink:href="https://hal.science/hal-03911308v1">Six lieux mythiques du sartenais. Explications toponymiques</text:a></text:p>
              <text:p text:style-name="Normal"><text:a xlink:type="simple" xlink:href="https://hal.science/search/index/?q=*&amp;authFullName_s=Nicolas Sorba">Nicolas Sorba</text:a><text:span>,</text:span><text:a xlink:type="simple" xlink:href="https://hal.science/search/index/?q=*&amp;authFullName_s=Marina Branca">Marina Branca</text:a></text:p>
              <text:p text:style-name="Normal"><text:span>5e colloque du Laboratoire régional d’archéologie « Six millénaires en Alta Rocca : archéologie-histoire-architecture-toponymie-géologie »</text:span><text:span>, Nov 2022, Levie, France</text:span></text:p>
              <text:p text:style-name="Normal"><text:span>Poster de conférence</text:span></text:p>
              <text:p text:style-name="Normal"><text:a xlink:type="simple" xlink:href="https://hal.science/hal-03911308v1">hal-03911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orba</dc:title>
    <dc:subject/>
    <dc:description>CV</dc:description>
    <dc:creator/>
    <dc:date>2026-05-12T11:29:58.000</dc:date>
    <meta:generator>PHPWord</meta:generator>
    <meta:initial-creator>CCSD</meta:initial-creator>
    <meta:creation-date>2026-05-12T11:29:58.000</meta:creation-date>
    <meta:keyword/>
    <meta:user-defined meta:name="Category"/>
    <meta:user-defined meta:name="Company"/>
    <meta:user-defined meta:name="Manager"/>
  </office:meta>
</office:document-meta>
</file>