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5e3c06" style:family="table">
      <style:table-properties style:rel-width="100" table:align="center"/>
    </style:style>
    <style:style style:name="5e3c06.0" style:family="table-column">
      <style:table-column-properties style:column-width="0.00cm"/>
    </style:style>
    <style:style style:name="af94e7" style:family="table">
      <style:table-properties style:rel-width="100" table:align="center"/>
    </style:style>
    <style:style style:name="af94e7.0" style:family="table-column">
      <style:table-column-properties style:column-width="0.00cm"/>
    </style:style>
    <style:style style:name="4366b8" style:family="table">
      <style:table-properties style:rel-width="100" table:align="center"/>
    </style:style>
    <style:style style:name="4366b8.0" style:family="table-column">
      <style:table-column-properties style:column-width="0.00cm"/>
    </style:style>
    <style:style style:name="3f1d7b" style:family="table">
      <style:table-properties style:rel-width="100" table:align="center"/>
    </style:style>
    <style:style style:name="3f1d7b.0" style:family="table-column">
      <style:table-column-properties style:column-width="0.00cm"/>
    </style:style>
    <style:style style:name="5cf220" style:family="table">
      <style:table-properties style:rel-width="100" table:align="center"/>
    </style:style>
    <style:style style:name="5cf220.0" style:family="table-column">
      <style:table-column-properties style:column-width="0.00cm"/>
    </style:style>
    <style:style style:name="5d8ce2" style:family="table">
      <style:table-properties style:rel-width="100" table:align="center"/>
    </style:style>
    <style:style style:name="5d8ce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icolas Soulas<text:s/></text:span></text:p>
        <text:p text:style-name="P2"/>
        <text:p text:style-name="P3"/>
        <text:p text:style-name="P4"/>
        <text:p text:style-name="Heading2"><text:span text:style-name="T2">Publications</text:span></text:p>
        <text:p text:style-name="P6"/>
        <text:p text:style-name="P7"/>
        <text:p text:style-name="Heading2"><text:span text:style-name="T3">Ouvrages (6)</text:span></text:p>
        <text:p text:style-name="P9"/>
        <table:table table:name="5e3c06" table:style-name="5e3c06">
          <table:table-column table:style-name="5e3c06.0"/>
          <table:table-row>
            <table:table-cell office:value-type="string">
              <text:p text:style-name="Normal"><text:a xlink:type="simple" xlink:href="https://hal.science/hal-05004650v1">1795 à Nîmes. Le fort de l’angoisse. Vengeances sanglantes contre les jacobins, Toulouse, Éditions Midi-pyrénéennes, coll. « cette année-là », 2025.</text:a></text:p>
              <text:p text:style-name="Normal"><text:a xlink:type="simple" xlink:href="https://hal.science/search/index/?q=*&amp;authFullName_s=Nicolas Soulas">Nicolas Soulas</text:a></text:p>
              <text:p text:style-name="Normal"><text:span>2025</text:span></text:p>
              <text:p text:style-name="Normal"><text:span>Ouvrages</text:span></text:p>
              <text:p text:style-name="Normal"><text:a xlink:type="simple" xlink:href="https://hal.science/hal-05004650v1">hal-05004650v1</text:a></text:p>
            </table:table-cell>
          </table:table-row>
          <table:table-row>
            <table:table-cell office:value-type="string">
              <text:p text:style-name="Normal"><text:a xlink:type="simple" xlink:href="https://hal.science/hal-05004617v1">Individus et familles à l'épreuve. Les Payan, de la révocation de l'édit de Nantes à l'âge des révolutions, Rennes, PUR, 2025</text:a></text:p>
              <text:p text:style-name="Normal"><text:a xlink:type="simple" xlink:href="https://hal.science/search/index/?q=*&amp;authFullName_s=Nicolas Soulas">Nicolas Soulas</text:a></text:p>
              <text:p text:style-name="Normal"><text:span>2025</text:span></text:p>
              <text:p text:style-name="Normal"><text:span>Ouvrages</text:span></text:p>
              <text:p text:style-name="Normal"><text:a xlink:type="simple" xlink:href="https://hal.science/hal-05004617v1">hal-05004617v1</text:a></text:p>
            </table:table-cell>
          </table:table-row>
          <table:table-row>
            <table:table-cell office:value-type="string">
              <text:p text:style-name="Normal"><text:a xlink:type="simple" xlink:href="https://hal.science/hal-05004643v1">Itinéraires protestants à l’époque moderne : de la confrontation à l’exil. Hommages en l’honneur de Françoise Moreil (avec Catherine Wolff), Avignon, EUA.</text:a></text:p>
              <text:p text:style-name="Normal"><text:a xlink:type="simple" xlink:href="https://hal.science/search/index/?q=*&amp;authFullName_s=Nicolas Soulas">Nicolas Soulas</text:a></text:p>
              <text:p text:style-name="Normal"><text:span>2025</text:span></text:p>
              <text:p text:style-name="Normal"><text:span>Ouvrages</text:span></text:p>
              <text:p text:style-name="Normal"><text:a xlink:type="simple" xlink:href="https://hal.science/hal-05004643v1">hal-05004643v1</text:a></text:p>
            </table:table-cell>
          </table:table-row>
          <table:table-row>
            <table:table-cell office:value-type="string">
              <text:p text:style-name="Normal"><text:a xlink:type="simple" xlink:href="https://hal.science/hal-05004637v1">Familles en (contre-)Révolution, (contre-)Révolution en familles ? Mobilisations, conflits et transmissions politiques, SER, &amp;quot;coll. études révolutionnaires n° 23&amp;quot;, 2025.</text:a></text:p>
              <text:p text:style-name="Normal"><text:a xlink:type="simple" xlink:href="https://hal.science/search/index/?q=*&amp;authFullName_s=Nicolas Soulas">Nicolas Soulas</text:a></text:p>
              <text:p text:style-name="Normal"><text:span>2025</text:span></text:p>
              <text:p text:style-name="Normal"><text:span>Ouvrages</text:span></text:p>
              <text:p text:style-name="Normal"><text:a xlink:type="simple" xlink:href="https://hal.science/hal-05004637v1">hal-05004637v1</text:a></text:p>
            </table:table-cell>
          </table:table-row>
          <table:table-row>
            <table:table-cell office:value-type="string">
              <text:p text:style-name="Normal"><text:a xlink:type="simple" xlink:href="https://hal.science/hal-04364508v1">Révolutionner les cultures politiques, l'exemple de la vallée du Rhône (1750-1820)</text:a></text:p>
              <text:p text:style-name="Normal"><text:a xlink:type="simple" xlink:href="https://hal.science/search/index/?q=*&amp;authFullName_s=Nicolas Soulas">Nicolas Soulas</text:a></text:p>
              <text:p text:style-name="Normal"><text:span>Editions universitaires d'Avignon. 2020,<text:s/></text:span><text:a xlink:type="simple" xlink:href="https://dx.doi.org/10.4000/books.eua.3155">⟨10.4000/books.eua.3155⟩</text:a></text:p>
              <text:p text:style-name="Normal"><text:span>Ouvrages</text:span></text:p>
              <text:p text:style-name="Normal"><text:a xlink:type="simple" xlink:href="https://hal.science/hal-04364508v1">hal-04364508v1</text:a></text:p>
            </table:table-cell>
          </table:table-row>
          <table:table-row>
            <table:table-cell office:value-type="string">
              <text:p text:style-name="Normal"><text:a xlink:type="simple" xlink:href="https://hal.science/hal-04099497v1">Révolutionner les cultures politiques. L’exemple de la vallée du Rhône 1750-1820</text:a></text:p>
              <text:p text:style-name="Normal"><text:a xlink:type="simple" xlink:href="https://hal.science/search/index/?q=*&amp;authFullName_s=Nicolas Soulas">Nicolas Soulas</text:a></text:p>
              <text:p text:style-name="Normal"><text:span>Éditions Universitaires d’Avignon, 2020, En-Jeux, 9782357681200</text:span></text:p>
              <text:p text:style-name="Normal"><text:span>Ouvrages</text:span></text:p>
              <text:p text:style-name="Normal"><text:a xlink:type="simple" xlink:href="https://hal.science/hal-04099497v1">hal-04099497v1</text:a></text:p>
            </table:table-cell>
          </table:table-row>
        </table:table>
        <text:p text:style-name="P10"/>
        <text:p text:style-name="Heading2"><text:span text:style-name="T4">Chapitre d'ouvrage (6)</text:span></text:p>
        <text:p text:style-name="P12"/>
        <table:table table:name="af94e7" table:style-name="af94e7">
          <table:table-column table:style-name="af94e7.0"/>
          <table:table-row>
            <table:table-cell office:value-type="string">
              <text:p text:style-name="Normal"><text:a xlink:type="simple" xlink:href="https://hal.science/hal-05004652v1">« Les Payan, un triptyque politique en Révolution », dans Nicolas Soulas (dir.), Familles en (contre)Révolution/ (contre-)Révolution en famille : mobilisations, conflits et transmissions politiques (1789 et au-delà), Paris, Société des Études Robespierristes, « coll. Etudes révolutionnaires », n° 23, p. 225-232.</text:a></text:p>
              <text:p text:style-name="Normal"><text:a xlink:type="simple" xlink:href="https://hal.science/search/index/?q=*&amp;authFullName_s=Nicolas Soulas">Nicolas Soulas</text:a></text:p>
              <text:p text:style-name="Normal"><text:span>Nicolas Soulas (dir.), Familles en (contre)Révolution/ (contre-)Révolution en famille : mobilisations, conflits et transmissions politiques (1789 et au-delà), Paris, Société des Études Robespierristes, « coll. Etudes révolutionnaires », n° 23</text:span><text:span>, 2025</text:span></text:p>
              <text:p text:style-name="Normal"><text:span>Chapitre d'ouvrage</text:span></text:p>
              <text:p text:style-name="Normal"><text:a xlink:type="simple" xlink:href="https://hal.science/hal-05004652v1">hal-05004652v1</text:a></text:p>
            </table:table-cell>
          </table:table-row>
          <table:table-row>
            <table:table-cell office:value-type="string">
              <text:p text:style-name="Normal"><text:a xlink:type="simple" xlink:href="https://hal.science/hal-05004651v1">« Pouvoirs et sociétés rurales en Révolution (1789-1814) », dans Antoine Follain et Daniel Fischer (dir.), Pouvoirs et sociétés rurales : France et ses colonies 1634-1814, Paris, Ellipses, coll. Agrégation, p. 329-343.</text:a></text:p>
              <text:p text:style-name="Normal"><text:a xlink:type="simple" xlink:href="https://hal.science/search/index/?q=*&amp;authFullName_s=Nicolas Soulas">Nicolas Soulas</text:a></text:p>
              <text:p text:style-name="Normal"><text:span>Antoine Follain et Daniel Fischer (dir.), Pouvoirs et sociétés rurales : France et ses colonies 1634-1814, Paris, Ellipses, coll. Agrégation, 2024.</text:span><text:span>, 2024</text:span></text:p>
              <text:p text:style-name="Normal"><text:span>Chapitre d'ouvrage</text:span></text:p>
              <text:p text:style-name="Normal"><text:a xlink:type="simple" xlink:href="https://hal.science/hal-05004651v1">hal-05004651v1</text:a></text:p>
            </table:table-cell>
          </table:table-row>
          <table:table-row>
            <table:table-cell office:value-type="string">
              <text:p text:style-name="Normal"><text:a xlink:type="simple" xlink:href="https://hal.science/hal-05004665v1">« Le fédéralisme dévoyé ou les habits neufs de l’engagement politique conservateur féminin. Retour sur la crise de l’été 1793 dans le sillon rhodanien », dans Fanny Bugnon, Valérie Dubslaf, Solenn Mabo (dir.), Les femmes contre le changement ? Engagements féminins entre conservatisme, réaction et extrémisme en Europe (fin XVIIIe-XXIe siècle), Rennes, PUR, p. 99-109.</text:a></text:p>
              <text:p text:style-name="Normal"><text:a xlink:type="simple" xlink:href="https://hal.science/search/index/?q=*&amp;authFullName_s=Nicolas Soulas">Nicolas Soulas</text:a></text:p>
              <text:p text:style-name="Normal"><text:span>Fanny Bugnon, Valérie Dubslaf, Solenn Mabo (dir.), Les femmes contre le changement ? Engagements féminins entre conservatisme, réaction et extrémisme en Europe (fin XVIIIe-XXIe siècle), Rennes, PUR</text:span><text:span>, 2024</text:span></text:p>
              <text:p text:style-name="Normal"><text:span>Chapitre d'ouvrage</text:span></text:p>
              <text:p text:style-name="Normal"><text:a xlink:type="simple" xlink:href="https://hal.science/hal-05004665v1">hal-05004665v1</text:a></text:p>
            </table:table-cell>
          </table:table-row>
          <table:table-row>
            <table:table-cell office:value-type="string">
              <text:p text:style-name="Normal"><text:a xlink:type="simple" xlink:href="https://hal.science/hal-05004657v1">« Amitiés révolutionnaires, amitiés révolutionnées : le cas des Payan de Saint-Paul-Trois-Châteaux dans un long XVIIIe siècle », dans Philippe Bourdin, Côme Simien (dir.), L'amitié en Révolution, Rennes, PUR, 2024, p. 209-222.</text:a></text:p>
              <text:p text:style-name="Normal"><text:a xlink:type="simple" xlink:href="https://hal.science/search/index/?q=*&amp;authFullName_s=Nicolas Soulas">Nicolas Soulas</text:a></text:p>
              <text:p text:style-name="Normal"><text:span>Philippe Bourdin, Côme Simien (dir.), L'amitié en Révolution, Rennes, PUR, 2024</text:span><text:span>, 2024</text:span></text:p>
              <text:p text:style-name="Normal"><text:span>Chapitre d'ouvrage</text:span></text:p>
              <text:p text:style-name="Normal"><text:a xlink:type="simple" xlink:href="https://hal.science/hal-05004657v1">hal-05004657v1</text:a></text:p>
            </table:table-cell>
          </table:table-row>
          <table:table-row>
            <table:table-cell office:value-type="string">
              <text:p text:style-name="Normal"><text:a xlink:type="simple" xlink:href="https://hal.science/hal-05004660v1">« Stratégies politiques, jeux d’influences et réseaux ou comment le « n° 2 » est devenu le « n° 1 » : l’exemple de François Payan (1752-1794) », dans Pierre-Emmanuel Guigo, Warren Pezé (dir.), Être le « n° 2 ». Le rapport dominant-dominé dans les cercles de pouvoir, une perspective historique, Rennes, PUR</text:a></text:p>
              <text:p text:style-name="Normal"><text:a xlink:type="simple" xlink:href="https://hal.science/search/index/?q=*&amp;authFullName_s=Nicolas Soulas">Nicolas Soulas</text:a></text:p>
              <text:p text:style-name="Normal"><text:span>Pierre-Emmanuel Guigo, Warren Pezé (dir.), Être le « n° 2 ». Le rapport dominant-dominé dans les cercles de pouvoir, une perspective historique, Rennes, PUR</text:span><text:span>, 2024</text:span></text:p>
              <text:p text:style-name="Normal"><text:span>Chapitre d'ouvrage</text:span></text:p>
              <text:p text:style-name="Normal"><text:a xlink:type="simple" xlink:href="https://hal.science/hal-05004660v1">hal-05004660v1</text:a></text:p>
            </table:table-cell>
          </table:table-row>
          <table:table-row>
            <table:table-cell office:value-type="string">
              <text:p text:style-name="Normal"><text:a xlink:type="simple" xlink:href="https://hal.science/hal-05004694v1">« L'insaisissable République des frères Payan ? Conversions politiques et appropriations républicaines plurielles », dans Jean d’Andlau, Côme Simien, Hervé Leuwers (dir.), Quelle République pour la Nation ? Projets républicains et Révolution française (1770-1820), Paris, Société des Études Robespierristes, Coll. « Études révolutionnaires » n° 22, p. 221-229</text:a></text:p>
              <text:p text:style-name="Normal"><text:a xlink:type="simple" xlink:href="https://hal.science/search/index/?q=*&amp;authFullName_s=Nicolas Soulas">Nicolas Soulas</text:a></text:p>
              <text:p text:style-name="Normal"><text:span>Jean d’Andlau, Côme Simien, Hervé Leuwers (dir.), Quelle République pour la Nation ? Projets républicains et Révolution française (1770-1820), Paris, Société des Études Robespierristes, Coll. « Études révolutionnaires » n° 22</text:span><text:span>, 2023</text:span></text:p>
              <text:p text:style-name="Normal"><text:span>Chapitre d'ouvrage</text:span></text:p>
              <text:p text:style-name="Normal"><text:a xlink:type="simple" xlink:href="https://hal.science/hal-05004694v1">hal-05004694v1</text:a></text:p>
            </table:table-cell>
          </table:table-row>
        </table:table>
        <text:p text:style-name="P13"/>
        <text:p text:style-name="Heading2"><text:span text:style-name="T5">Article dans une revue (13)</text:span></text:p>
        <text:p text:style-name="P15"/>
        <table:table table:name="4366b8" table:style-name="4366b8">
          <table:table-column table:style-name="4366b8.0"/>
          <table:table-row>
            <table:table-cell office:value-type="string">
              <text:p text:style-name="Normal"><text:a xlink:type="simple" xlink:href="https://hal.science/hal-05004685v1">« Aspirations populaires contrariées, projets politiques divergents et crise de la représentation dans le pays/canton de Vaud (décennie 1770-1803) », Annales historiques de la Révolution française, n° 419, 2025/1, p. 145-166.</text:a></text:p>
              <text:p text:style-name="Normal"><text:a xlink:type="simple" xlink:href="https://hal.science/search/index/?q=*&amp;authFullName_s=Nicolas Soulas">Nicolas Soulas</text:a></text:p>
              <text:p text:style-name="Normal"><text:span>Annales historiques de la Révolution française</text:span><text:span>, 2025</text:span></text:p>
              <text:p text:style-name="Normal"><text:span>Article dans une revue</text:span></text:p>
              <text:p text:style-name="Normal"><text:a xlink:type="simple" xlink:href="https://hal.science/hal-05004685v1">hal-05004685v1</text:a></text:p>
            </table:table-cell>
          </table:table-row>
          <table:table-row>
            <table:table-cell office:value-type="string">
              <text:p text:style-name="Normal"><text:a xlink:type="simple" xlink:href="https://hal.science/hal-05004691v1">« Révolution française et fabrication de l’infamie politique. Réflexions à partir du cas des frères Payan », Les grandes figures historiques dans les lettres et les arts [En ligne], 13 | 2024, mis en ligne le 03 juin 2024</text:a></text:p>
              <text:p text:style-name="Normal"><text:a xlink:type="simple" xlink:href="https://hal.science/search/index/?q=*&amp;authFullName_s=Nicolas Soulas">Nicolas Soulas</text:a></text:p>
              <text:p text:style-name="Normal"><text:span>Les Grandes Figures historiques dans les lettres et les arts</text:span><text:span>, 2024</text:span></text:p>
              <text:p text:style-name="Normal"><text:span>Article dans une revue</text:span></text:p>
              <text:p text:style-name="Normal"><text:a xlink:type="simple" xlink:href="https://hal.science/hal-05004691v1">hal-05004691v1</text:a></text:p>
            </table:table-cell>
          </table:table-row>
          <table:table-row>
            <table:table-cell office:value-type="string">
              <text:p text:style-name="Normal"><text:a xlink:type="simple" xlink:href="https://hal.science/hal-05004687v1">« De l’art de prendre le pouvoir en situation révolutionnaire : réflexions micro analytiques à partir de l’itinéraire politique des frères Payan (1791-1792) », Histoire @Politique [En ligne], 54 | 2024</text:a></text:p>
              <text:p text:style-name="Normal"><text:a xlink:type="simple" xlink:href="https://hal.science/search/index/?q=*&amp;authFullName_s=Nicolas Soulas">Nicolas Soulas</text:a></text:p>
              <text:p text:style-name="Normal"><text:span>Histoire@Politique : revue du Centre d'histoire de Sciences Po</text:span><text:span>, 2024</text:span></text:p>
              <text:p text:style-name="Normal"><text:span>Article dans une revue</text:span></text:p>
              <text:p text:style-name="Normal"><text:a xlink:type="simple" xlink:href="https://hal.science/hal-05004687v1">hal-05004687v1</text:a></text:p>
            </table:table-cell>
          </table:table-row>
          <table:table-row>
            <table:table-cell office:value-type="string">
              <text:p text:style-name="Normal"><text:a xlink:type="simple" xlink:href="https://hal.science/hal-04364493v1">« Conflits de notabilités, réseaux et stratégies judiciaires au crépuscule de l’Ancien Régime. Le cas Payan d’Audiffret (1773-1787) »</text:a></text:p>
              <text:p text:style-name="Normal"><text:a xlink:type="simple" xlink:href="https://hal.science/search/index/?q=*&amp;authFullName_s=Nicolas Soulas">Nicolas Soulas</text:a></text:p>
              <text:p text:style-name="Normal"><text:span>Criminocorpus, revue hypermédia. Histoire de la justice, des crimes et des peines</text:span><text:span>, 2023, 24,<text:s/></text:span><text:a xlink:type="simple" xlink:href="https://dx.doi.org/10.4000/criminocorpus.13764">⟨10.4000/criminocorpus.13764⟩</text:a></text:p>
              <text:p text:style-name="Normal"><text:span>Article dans une revue</text:span></text:p>
              <text:p text:style-name="Normal"><text:a xlink:type="simple" xlink:href="https://hal.science/hal-04364493v1">hal-04364493v1</text:a></text:p>
            </table:table-cell>
          </table:table-row>
          <table:table-row>
            <table:table-cell office:value-type="string">
              <text:p text:style-name="Normal"><text:a xlink:type="simple" xlink:href="https://hal.science/hal-04364500v1">« Comportements antagonistes, imaginaires et frontières politiques : le Gard dans la Révolution »</text:a></text:p>
              <text:p text:style-name="Normal"><text:a xlink:type="simple" xlink:href="https://hal.science/search/index/?q=*&amp;authFullName_s=Nicolas Soulas">Nicolas Soulas</text:a></text:p>
              <text:p text:style-name="Normal"><text:span>Revue d'histoire moderne et contemporaine de Nîmes &amp; du Gard</text:span><text:span>, 2023, 38, p. 9-19</text:span></text:p>
              <text:p text:style-name="Normal"><text:span>Article dans une revue</text:span></text:p>
              <text:p text:style-name="Normal"><text:a xlink:type="simple" xlink:href="https://hal.science/hal-04364500v1">hal-04364500v1</text:a></text:p>
            </table:table-cell>
          </table:table-row>
          <table:table-row>
            <table:table-cell office:value-type="string">
              <text:p text:style-name="Normal"><text:a xlink:type="simple" xlink:href="https://hal.science/hal-04364511v1">« Vivre la Révolution en modéré. Conrad Mouren face aux luttes politiques méridionales »</text:a></text:p>
              <text:p text:style-name="Normal"><text:a xlink:type="simple" xlink:href="https://hal.science/search/index/?q=*&amp;authFullName_s=Nicolas Soulas">Nicolas Soulas</text:a></text:p>
              <text:p text:style-name="Normal"><text:span>Annales historiques de la Révolution française</text:span><text:span>, 2021, 2021/3 (405), pp.P. 35-54</text:span></text:p>
              <text:p text:style-name="Normal"><text:span>Article dans une revue</text:span></text:p>
              <text:p text:style-name="Normal"><text:a xlink:type="simple" xlink:href="https://hal.science/hal-04364511v1">hal-04364511v1</text:a></text:p>
            </table:table-cell>
          </table:table-row>
          <table:table-row>
            <table:table-cell office:value-type="string">
              <text:p text:style-name="Normal"><text:a xlink:type="simple" xlink:href="https://hal.science/hal-04364513v1">« Formation et enracinement des lignes de fractures politiques. Le cas du Vaucluse rhodanien (1791-1799) »</text:a></text:p>
              <text:p text:style-name="Normal"><text:a xlink:type="simple" xlink:href="https://hal.science/search/index/?q=*&amp;authFullName_s=Nicolas Soulas">Nicolas Soulas</text:a></text:p>
              <text:p text:style-name="Normal"><text:span>Études vauclusiennes</text:span><text:span>, 2020, 85, p. 11-17</text:span></text:p>
              <text:p text:style-name="Normal"><text:span>Article dans une revue</text:span></text:p>
              <text:p text:style-name="Normal"><text:a xlink:type="simple" xlink:href="https://hal.science/hal-04364513v1">hal-04364513v1</text:a></text:p>
            </table:table-cell>
          </table:table-row>
          <table:table-row>
            <table:table-cell office:value-type="string">
              <text:p text:style-name="Normal"><text:a xlink:type="simple" xlink:href="https://hal.science/hal-04364524v1">« Le « fédéralisme » au féminin. La crise politique de l’été 1793 au prisme des rapports de genre en Révolution »</text:a></text:p>
              <text:p text:style-name="Normal"><text:a xlink:type="simple" xlink:href="https://hal.science/search/index/?q=*&amp;authFullName_s=Nicolas Soulas">Nicolas Soulas</text:a></text:p>
              <text:p text:style-name="Normal"><text:span>Provence Historique</text:span><text:span>, 2019, LXIX (265), pp.P. 37-54</text:span></text:p>
              <text:p text:style-name="Normal"><text:span>Article dans une revue</text:span></text:p>
              <text:p text:style-name="Normal"><text:a xlink:type="simple" xlink:href="https://hal.science/hal-04364524v1">hal-04364524v1</text:a></text:p>
            </table:table-cell>
          </table:table-row>
          <table:table-row>
            <table:table-cell office:value-type="string">
              <text:p text:style-name="Normal"><text:a xlink:type="simple" xlink:href="https://hal.science/hal-03948856v1">Pouvoir(s), conflits et recompositions sociopolitiques. L’exemple du couloir rhodanien (1750-1820)</text:a></text:p>
              <text:p text:style-name="Normal"><text:a xlink:type="simple" xlink:href="https://hal.science/search/index/?q=*&amp;authFullName_s=Nicolas Soulas">Nicolas Soulas</text:a></text:p>
              <text:p text:style-name="Normal"><text:span>Annales historiques de la Révolution française</text:span><text:span>, 2019, 4 (398), pp.173-183</text:span></text:p>
              <text:p text:style-name="Normal"><text:span>Article dans une revue</text:span></text:p>
              <text:p text:style-name="Normal"><text:a xlink:type="simple" xlink:href="https://hal.science/hal-03948856v1">hal-03948856v1</text:a></text:p>
            </table:table-cell>
          </table:table-row>
          <table:table-row>
            <table:table-cell office:value-type="string">
              <text:p text:style-name="Normal"><text:a xlink:type="simple" xlink:href="https://hal.science/hal-04102922v1">Le royalisme municipal. Étude prosopographique des édiles nommés par le roi au début de la Restauration : l’exemple de la vallée du Rhône (1814-1820)</text:a></text:p>
              <text:p text:style-name="Normal"><text:a xlink:type="simple" xlink:href="https://hal.science/search/index/?q=*&amp;authFullName_s=Nicolas Soulas">Nicolas Soulas</text:a></text:p>
              <text:p text:style-name="Normal"><text:span>Annales du Midi : revue archéologique, historique et philologique de la France méridionale</text:span><text:span>, 2018, Royalismes et royalistes dans le Midi de la France (1814-1930), 130 (304)</text:span></text:p>
              <text:p text:style-name="Normal"><text:span>Article dans une revue</text:span><text:span><text:s/>(article de synthèse)</text:span></text:p>
              <text:p text:style-name="Normal"><text:a xlink:type="simple" xlink:href="https://hal.science/hal-04102922v1">hal-04102922v1</text:a></text:p>
            </table:table-cell>
          </table:table-row>
          <table:table-row>
            <table:table-cell office:value-type="string">
              <text:p text:style-name="Normal"><text:a xlink:type="simple" xlink:href="https://hal.science/hal-04364531v1">Le royalisme municipal. Étude prosopographique des édiles nommés par le roi au début de la Restauration : l’exemple de la vallée du Rhône (1814-1820)</text:a></text:p>
              <text:p text:style-name="Normal"><text:a xlink:type="simple" xlink:href="https://hal.science/search/index/?q=*&amp;authFullName_s=Nicolas Soulas">Nicolas Soulas</text:a></text:p>
              <text:p text:style-name="Normal"><text:span>Annales du Midi : revue archéologique, historique et philologique de la France méridionale</text:span><text:span>, 2018, 130 (304), pp.447-460.<text:s/></text:span><text:a xlink:type="simple" xlink:href="https://dx.doi.org/10.3406/anami.2018.8958">⟨10.3406/anami.2018.8958⟩</text:a></text:p>
              <text:p text:style-name="Normal"><text:span>Article dans une revue</text:span></text:p>
              <text:p text:style-name="Normal"><text:a xlink:type="simple" xlink:href="https://hal.science/hal-04364531v1">hal-04364531v1</text:a></text:p>
            </table:table-cell>
          </table:table-row>
          <table:table-row>
            <table:table-cell office:value-type="string">
              <text:p text:style-name="Normal"><text:a xlink:type="simple" xlink:href="https://hal.science/hal-03948874v1">Sédimentation des expériences politiques et séquelles postrévolutionnaires : les Cent-Jours dans le couloir rhodanien</text:a></text:p>
              <text:p text:style-name="Normal"><text:a xlink:type="simple" xlink:href="https://hal.science/search/index/?q=*&amp;authFullName_s=Nicolas Soulas">Nicolas Soulas</text:a></text:p>
              <text:p text:style-name="Normal"><text:span>Parlement[s], Revue d'histoire politique</text:span><text:span>, 2018, 1 (27), pp.165-178</text:span></text:p>
              <text:p text:style-name="Normal"><text:span>Article dans une revue</text:span></text:p>
              <text:p text:style-name="Normal"><text:a xlink:type="simple" xlink:href="https://hal.science/hal-03948874v1">hal-03948874v1</text:a></text:p>
            </table:table-cell>
          </table:table-row>
          <table:table-row>
            <table:table-cell office:value-type="string">
              <text:p text:style-name="Normal"><text:a xlink:type="simple" xlink:href="https://hal.science/hal-03948846v1">Les maires de la basse et moyenne vallée du Rhône (1790-1816)</text:a></text:p>
              <text:p text:style-name="Normal"><text:a xlink:type="simple" xlink:href="https://hal.science/search/index/?q=*&amp;authFullName_s=Nicolas Soulas">Nicolas Soulas</text:a></text:p>
              <text:p text:style-name="Normal"><text:span>Cahiers de la Méditerranée</text:span><text:span>, 2017, Être maire en Méditerranée, 94, pp.13-27.<text:s/></text:span><text:a xlink:type="simple" xlink:href="https://dx.doi.org/10.4000/cdlm.8515">⟨10.4000/cdlm.8515⟩</text:a></text:p>
              <text:p text:style-name="Normal"><text:span>Article dans une revue</text:span></text:p>
              <text:p text:style-name="Normal"><text:a xlink:type="simple" xlink:href="https://hal.science/hal-03948846v1">hal-03948846v1</text:a></text:p>
            </table:table-cell>
          </table:table-row>
        </table:table>
        <text:p text:style-name="P16"/>
        <text:p text:style-name="Heading2"><text:span text:style-name="T6">Article de blog scientifique (1)</text:span></text:p>
        <text:p text:style-name="P18"/>
        <table:table table:name="3f1d7b" table:style-name="3f1d7b">
          <table:table-column table:style-name="3f1d7b.0"/>
          <table:table-row>
            <table:table-cell office:value-type="string">
              <text:p text:style-name="Normal"><text:a xlink:type="simple" xlink:href="https://hal.science/hal-05105923v1">Analyser la politique pendant la Révolution (Mondes Sociaux)</text:a></text:p>
              <text:p text:style-name="Normal"><text:a xlink:type="simple" xlink:href="https://hal.science/search/index/?q=*&amp;authFullName_s=Nicolas Soulas">Nicolas Soulas</text:a></text:p>
              <text:p text:style-name="Normal"><text:span>2020,<text:s/></text:span><text:a xlink:type="simple" xlink:href="https://dx.doi.org/10.58079/u9ho">⟨10.58079/u9ho⟩</text:a></text:p>
              <text:p text:style-name="Normal"><text:span>Article de blog scientifique</text:span></text:p>
              <text:p text:style-name="Normal"><text:a xlink:type="simple" xlink:href="https://hal.science/hal-05105923v1">hal-05105923v1</text:a></text:p>
            </table:table-cell>
          </table:table-row>
        </table:table>
        <text:p text:style-name="P19"/>
        <text:p text:style-name="Heading2"><text:span text:style-name="T7">N°spécial de revue/special issue (1)</text:span></text:p>
        <text:p text:style-name="P21"/>
        <table:table table:name="5cf220" table:style-name="5cf220">
          <table:table-column table:style-name="5cf220.0"/>
          <table:table-row>
            <table:table-cell office:value-type="string">
              <text:p text:style-name="Normal"><text:a xlink:type="simple" xlink:href="https://hal.science/hal-04102906v1">Royalismes et royalistes dans le Midi de la France (1814-1930)</text:a></text:p>
              <text:p text:style-name="Normal"><text:a xlink:type="simple" xlink:href="https://hal.science/search/index/?q=*&amp;authFullName_s=Nicolas Soulas">Nicolas Soulas</text:a></text:p>
              <text:p text:style-name="Normal"><text:span>Annales du Midi : revue archéologique, historique et philologique de la France méridionale</text:span><text:span>, 130 (304), 2018</text:span></text:p>
              <text:p text:style-name="Normal"><text:span>N°spécial de revue/special issue</text:span></text:p>
              <text:p text:style-name="Normal"><text:a xlink:type="simple" xlink:href="https://hal.science/hal-04102906v1">hal-04102906v1</text:a></text:p>
            </table:table-cell>
          </table:table-row>
        </table:table>
        <text:p text:style-name="P22"/>
        <text:p text:style-name="Heading2"><text:span text:style-name="T8">Thèse (1)</text:span></text:p>
        <text:p text:style-name="P24"/>
        <table:table table:name="5d8ce2" table:style-name="5d8ce2">
          <table:table-column table:style-name="5d8ce2.0"/>
          <table:table-row>
            <table:table-cell office:value-type="string">
              <text:p text:style-name="Normal"><text:a xlink:type="simple" xlink:href="https://theses.hal.science/tel-02314620v3">Pouvoir(s), conflits et recompositions sociopolitiques : L'exemple du couloir rhodanien (1750-1820)</text:a></text:p>
              <text:p text:style-name="Normal"><text:a xlink:type="simple" xlink:href="https://hal.science/search/index/?q=*&amp;authFullName_s=Nicolas Soulas">Nicolas Soulas</text:a></text:p>
              <text:p text:style-name="Normal"><text:span>Histoire. Université d'Avignon, 2017. Français.<text:s/></text:span><text:a xlink:type="simple" xlink:href="https://www.theses.fr/2017AVIG1177">⟨NNT : 2017AVIG1177⟩</text:a></text:p>
              <text:p text:style-name="Normal"><text:span>Thèse</text:span></text:p>
              <text:p text:style-name="Normal"><text:a xlink:type="simple" xlink:href="https://theses.hal.science/tel-02314620v3">tel-02314620v3</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Soulas</dc:title>
    <dc:subject/>
    <dc:description>CV</dc:description>
    <dc:creator/>
    <dc:date>2026-05-23T16:17:16.000</dc:date>
    <meta:generator>PHPWord</meta:generator>
    <meta:initial-creator>CCSD</meta:initial-creator>
    <meta:creation-date>2026-05-23T16:17:16.000</meta:creation-date>
    <meta:keyword/>
    <meta:user-defined meta:name="Category"/>
    <meta:user-defined meta:name="Company"/>
    <meta:user-defined meta:name="Manager"/>
  </office:meta>
</office:document-meta>
</file>