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cf6a" style:family="table">
      <style:table-properties style:rel-width="100" table:align="center"/>
    </style:style>
    <style:style style:name="adcf6a.0" style:family="table-column">
      <style:table-column-properties style:column-width="0.00cm"/>
    </style:style>
    <style:style style:name="6a0e86" style:family="table">
      <style:table-properties style:rel-width="100" table:align="center"/>
    </style:style>
    <style:style style:name="6a0e86.0" style:family="table-column">
      <style:table-column-properties style:column-width="0.00cm"/>
    </style:style>
    <style:style style:name="7d7e79" style:family="table">
      <style:table-properties style:rel-width="100" table:align="center"/>
    </style:style>
    <style:style style:name="7d7e79.0" style:family="table-column">
      <style:table-column-properties style:column-width="0.00cm"/>
    </style:style>
    <style:style style:name="79dee8" style:family="table">
      <style:table-properties style:rel-width="100" table:align="center"/>
    </style:style>
    <style:style style:name="79de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utton-charani<text:s/></text:span><text:span text:style-name="T2">Enseignant-chercheur à IMT Mines Alès membre du laboratoire (UMR) Euromov Digital Health in Motion (DHM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0)</text:span></text:p>
        <text:p text:style-name="P12"/>
        <table:table table:name="adcf6a" table:style-name="adcf6a">
          <table:table-column table:style-name="adcf6a.0"/>
          <table:table-row>
            <table:table-cell office:value-type="string">
              <text:p text:style-name="Normal"><text:a xlink:type="simple" xlink:href="https://imt-mines-ales.hal.science/hal-05055721v1">Multi-Output Regression for the Prediction of World-Class Performances in Women’s Handball</text:a></text:p>
              <text:p text:style-name="Normal"><text:a xlink:type="simple" xlink:href="https://hal.science/search/index/?q=*&amp;authFullName_s=Rayane Elimam">Rayane Elimam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Jacques Prioux">Jacques Prioux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téphane Perrey">Stéphane Perrey</text:a></text:p>
              <text:p text:style-name="Normal"><text:span>IEEE Access</text:span><text:span>, 2025, 13, pp.69873-69887.<text:s/></text:span><text:a xlink:type="simple" xlink:href="https://dx.doi.org/10.1109/ACCESS.2025.3560838">⟨10.1109/ACCESS.2025.3560838⟩</text:a></text:p>
              <text:p text:style-name="Normal"><text:span>Article dans une revue</text:span></text:p>
              <text:p text:style-name="Normal"><text:a xlink:type="simple" xlink:href="https://imt-mines-ales.hal.science/hal-05055721v1">hal-050557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48690v1">Sensitivity Analysis of Traffic Sign Recognition to Image Alteration and Training Data Size</text:a></text:p>
              <text:p text:style-name="Normal"><text:a xlink:type="simple" xlink:href="https://hal.science/search/index/?q=*&amp;authFullName_s=Arthur Rubio">Arthur Rubio</text:a><text:span>,</text:span><text:a xlink:type="simple" xlink:href="https://hal.science/search/index/?q=*&amp;authFullName_s=Guillaume Demoor">Guillaume Demoor</text:a><text:span>,</text:span><text:a xlink:type="simple" xlink:href="https://hal.science/search/index/?q=*&amp;authFullName_s=Simon Chalmé">Simon Chalmé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Baptiste Magnier">Baptiste Magnier</text:a></text:p>
              <text:p text:style-name="Normal"><text:span>Information</text:span><text:span>, 2024, 15 (10), pp.621.<text:s/></text:span><text:a xlink:type="simple" xlink:href="https://dx.doi.org/10.3390/info15100621">⟨10.3390/info15100621⟩</text:a></text:p>
              <text:p text:style-name="Normal"><text:span>Article dans une revue</text:span></text:p>
              <text:p text:style-name="Normal"><text:a xlink:type="simple" xlink:href="https://imt-mines-ales.hal.science/hal-04748690v1">hal-047486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46136v1">Influence of field retting on physicochemical and biological properties of “Futura 75” hemp stems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Anne Bergeret">Anne Bergeret</text:a><text:span>et al.</text:span></text:p>
              <text:p text:style-name="Normal"><text:span>Industrial Crops and Products</text:span><text:span>, 2024, 214, pp.118487.<text:s/></text:span><text:a xlink:type="simple" xlink:href="https://dx.doi.org/10.1016/j.indcrop.2024.118487">⟨10.1016/j.indcrop.2024.118487⟩</text:a></text:p>
              <text:p text:style-name="Normal"><text:span>Article dans une revue</text:span></text:p>
              <text:p text:style-name="Normal"><text:a xlink:type="simple" xlink:href="https://imt-mines-ales.hal.science/hal-04546136v1">hal-0454613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36339v1">Predictive modeling of the ratings of perceived exertion during training and competition in professional soccer players</text:a></text:p>
              <text:p text:style-name="Normal"><text:a xlink:type="simple" xlink:href="https://hal.science/search/index/?q=*&amp;authFullName_s=Emmanuel Vallance">Emmanuel Vallance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Stéphane Perrey">Stéphane Perrey</text:a></text:p>
              <text:p text:style-name="Normal"><text:span>Journal of Science and Medicine in Sport</text:span><text:span>, 2023, 26 (6), pp.322-327.<text:s/></text:span><text:a xlink:type="simple" xlink:href="https://dx.doi.org/10.1016/j.jsams.2023.05.001">⟨10.1016/j.jsams.2023.05.001⟩</text:a></text:p>
              <text:p text:style-name="Normal"><text:span>Article dans une revue</text:span></text:p>
              <text:p text:style-name="Normal"><text:a xlink:type="simple" xlink:href="https://imt-mines-ales.hal.science/hal-04136339v1">hal-041363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23354v1">Post-hoc recommendation explanations through an efficient exploitation of the DBpedia category hierarchy</text:a></text:p>
              <text:p text:style-name="Normal"><text:a xlink:type="simple" xlink:href="https://hal.science/search/index/?q=*&amp;authFullName_s=Yu Du">Yu Du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Vincent Ranwez">Vincent Ranwez</text:a></text:p>
              <text:p text:style-name="Normal"><text:span>Knowledge-Based Systems</text:span><text:span>, 2022, 245,<text:s/></text:span><text:a xlink:type="simple" xlink:href="https://dx.doi.org/10.1016/j.knosys.2022.108560">⟨10.1016/j.knosys.2022.108560⟩</text:a></text:p>
              <text:p text:style-name="Normal"><text:span>Article dans une revue</text:span></text:p>
              <text:p text:style-name="Normal"><text:a xlink:type="simple" xlink:href="https://imt-mines-ales.hal.science/hal-03623354v1">hal-0362335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30607v1">Uncertain imputation for time-series forecasting: Application to COVID-19 daily mortality prediction</text:a></text:p>
              <text:p text:style-name="Normal"><text:a xlink:type="simple" xlink:href="https://hal.science/search/index/?q=*&amp;authFullName_s=Rayane Elimam">Rayane Elimam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Jacky Montmain">Jacky Montmain</text:a></text:p>
              <text:p text:style-name="Normal"><text:span>PLOS Digital Health</text:span><text:span>, 2022, 1 (10), pp.e0000115.<text:s/></text:span><text:a xlink:type="simple" xlink:href="https://dx.doi.org/10.1371/journal.pdig.0000115">⟨10.1371/journal.pdig.0000115⟩</text:a></text:p>
              <text:p text:style-name="Normal"><text:span>Article dans une revue</text:span></text:p>
              <text:p text:style-name="Normal"><text:a xlink:type="simple" xlink:href="https://imt-mines-ales.hal.science/hal-03830607v1">hal-0383060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03750v1">Thickness Measurement by Model-Based Exhaustive Analysis in Far-Infrared</text:a></text:p>
              <text:p text:style-name="Normal"><text:a xlink:type="simple" xlink:href="https://hal.science/search/index/?q=*&amp;authFullName_s=Morgan Fouque">Morgan Fouque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Olivier Strauss">Olivier Strauss</text:a></text:p>
              <text:p text:style-name="Normal"><text:span>Infrared Physics and Technology</text:span><text:span>, 2021, 116, pp.103742.<text:s/></text:span><text:a xlink:type="simple" xlink:href="https://dx.doi.org/10.1016/j.infrared.2021.103742">⟨10.1016/j.infrared.2021.103742⟩</text:a></text:p>
              <text:p text:style-name="Normal"><text:span>Article dans une revue</text:span></text:p>
              <text:p text:style-name="Normal"><text:a xlink:type="simple" xlink:href="https://imt-mines-ales.hal.science/hal-03203750v1">hal-0320375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35198v1">Is diversity optimization always suitable? Toward a better understanding of diversity within recommendation approaches</text:a></text:p>
              <text:p text:style-name="Normal"><text:a xlink:type="simple" xlink:href="https://hal.science/search/index/?q=*&amp;authFullName_s=Yu Du">Yu Du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Vincent Ranwez">Vincent Ranwez</text:a></text:p>
              <text:p text:style-name="Normal"><text:span>Information Processing and Management</text:span><text:span>, 2021, 58 (6),<text:s/></text:span><text:a xlink:type="simple" xlink:href="https://dx.doi.org/10.1016/j.ipm.2021.102721">⟨10.1016/j.ipm.2021.102721⟩</text:a></text:p>
              <text:p text:style-name="Normal"><text:span>Article dans une revue</text:span></text:p>
              <text:p text:style-name="Normal"><text:a xlink:type="simple" xlink:href="https://imt-mines-ales.hal.science/hal-03335198v1">hal-033351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9825v1">EBCR: Empirical Bayes concordance ratio method to improve similarity measurement in memory-based collaborative filtering</text:a></text:p>
              <text:p text:style-name="Normal"><text:a xlink:type="simple" xlink:href="https://hal.science/search/index/?q=*&amp;authFullName_s=Yu Du">Yu Du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Vincent Ranwez">Vincent Ranwez</text:a></text:p>
              <text:p text:style-name="Normal"><text:span>PLoS ONE</text:span><text:span>, 2021, pp.1-19.<text:s/></text:span><text:a xlink:type="simple" xlink:href="https://dx.doi.org/10.1371/journal.pone.0255929">⟨10.1371/journal.pone.0255929⟩</text:a></text:p>
              <text:p text:style-name="Normal"><text:span>Article dans une revue</text:span></text:p>
              <text:p text:style-name="Normal"><text:a xlink:type="simple" xlink:href="https://imt-mines-ales.hal.science/hal-03319825v1">hal-0331982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3576v1">Combining Internal- and External-Training-Loads to Predict Non-Contact Injuries in Soccer</text:a></text:p>
              <text:p text:style-name="Normal"><text:a xlink:type="simple" xlink:href="https://hal.science/search/index/?q=*&amp;authFullName_s=Emmanuel Vallance">Emmanuel Vallance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Abdelhak Imoussaten">Abdelhak Imoussaten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téphane Perrey">Stéphane Perrey</text:a></text:p>
              <text:p text:style-name="Normal"><text:span>Applied Sciences</text:span><text:span>, 2020, 10 (15), pp.5261.<text:s/></text:span><text:a xlink:type="simple" xlink:href="https://dx.doi.org/10.3390/app10155261">⟨10.3390/app10155261⟩</text:a></text:p>
              <text:p text:style-name="Normal"><text:span>Article dans une revue</text:span></text:p>
              <text:p text:style-name="Normal"><text:a xlink:type="simple" xlink:href="https://imt-mines-ales.hal.science/hal-02913576v1">hal-02913576v1</text:a></text:p>
            </table:table-cell>
          </table:table-row>
        </table:table>
        <text:p text:style-name="P13"/>
        <text:p text:style-name="Heading2"><text:span text:style-name="T6">Communication dans un congrès (26)</text:span></text:p>
        <text:p text:style-name="P15"/>
        <table:table table:name="6a0e86" table:style-name="6a0e86">
          <table:table-column table:style-name="6a0e86.0"/>
          <table:table-row>
            <table:table-cell office:value-type="string">
              <text:p text:style-name="Normal"><text:a xlink:type="simple" xlink:href="https://imt-mines-ales.hal.science/hal-05624779v1">Dynamical 2D-DFA for movement analysis in obstetrics</text:a></text:p>
              <text:p text:style-name="Normal"><text:a xlink:type="simple" xlink:href="https://hal.science/search/index/?q=*&amp;authFullName_s=Francis Faux">Francis Faux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Sarah Iaquinta">Sarah Iaquinta</text:a><text:span>,</text:span><text:a xlink:type="simple" xlink:href="https://hal.science/search/index/?q=*&amp;authFullName_s=A. S. Caro-Bretelle">A. S. Caro-Bretelle</text:a></text:p>
              <text:p text:style-name="Normal"><text:span>MOCO '26 - The 10th International Conference on Movement and Computing 2026</text:span><text:span>, Apr 2026, Montpellier, France. 5 p.,<text:s/></text:span><text:a xlink:type="simple" xlink:href="https://dx.doi.org/10.1145/3802842.3802888">⟨10.1145/3802842.3802888⟩</text:a></text:p>
              <text:p text:style-name="Normal"><text:span>Communication dans un congrès</text:span></text:p>
              <text:p text:style-name="Normal"><text:a xlink:type="simple" xlink:href="https://imt-mines-ales.hal.science/hal-05624779v1">hal-0562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693v1">New actimetric dataset for lite human activity recognition</text:a></text:p>
              <text:p text:style-name="Normal"><text:a xlink:type="simple" xlink:href="https://hal.science/search/index/?q=*&amp;authFullName_s=Alice Bourdon">Alice Bourdon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Denis Mottet">Denis Mottet</text:a></text:p>
              <text:p text:style-name="Normal"><text:span>Conférence en TéléSANté et Dispositifs Médicaux</text:span><text:span>, Université de Technologie de Troyes [UTT], Jun 2025, Troyes, France</text:span></text:p>
              <text:p text:style-name="Normal"><text:span>Communication dans un congrès</text:span></text:p>
              <text:p text:style-name="Normal"><text:a xlink:type="simple" xlink:href="https://hal.science/hal-05384693v1">hal-053846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29290v1">Prediction of Critical Force Based on Time-Domain Near Infrared Spectroscopy and Electromyography With Explainable Machine Learning</text:a></text:p>
              <text:p text:style-name="Normal"><text:a xlink:type="simple" xlink:href="https://hal.science/search/index/?q=*&amp;authFullName_s=Grégoire Vergotte">Grégoire Vergotte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Michele Lacerenza">Michele Lacerenza</text:a><text:span>,</text:span><text:a xlink:type="simple" xlink:href="https://hal.science/search/index/?q=*&amp;authFullName_s=Simon Pla">Simon Pla</text:a><text:span>,</text:span><text:a xlink:type="simple" xlink:href="https://hal.science/search/index/?q=*&amp;authFullName_s=Pierre Besson">Pierre Besson</text:a><text:span>et al.</text:span></text:p>
              <text:p text:style-name="Normal"><text:span>ISOTT 2025 - annual meeting of the International Society on Oxygen Transport to Tissue</text:span><text:span>, Aug 2025, Thessalonique, Greece</text:span></text:p>
              <text:p text:style-name="Normal"><text:span>Communication dans un congrès</text:span></text:p>
              <text:p text:style-name="Normal"><text:a xlink:type="simple" xlink:href="https://imt-mines-ales.hal.science/hal-05229290v1">hal-05229290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5192557v1">TREB: Temporal Refinement of Egocentric Body Pose</text:a></text:p>
              <text:p text:style-name="Normal"><text:a xlink:type="simple" xlink:href="https://hal.science/search/index/?q=*&amp;authFullName_s=Bruno da Silva Henriques">Bruno da Silva Henriques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Nicolas Sutton Charani">Nicolas Sutton Charani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Jean-Philippe Vandeborre">Jean-Philippe Vandeborre</text:a></text:p>
              <text:p text:style-name="Normal"><text:span>IEEE CBMI 2025 - International Conference on Content-Based Multimedia Indexing</text:span><text:span>, Oct 2025, Dublin, Ireland</text:span></text:p>
              <text:p text:style-name="Normal"><text:span>Communication dans un congrès</text:span></text:p>
              <text:p text:style-name="Normal"><text:a xlink:type="simple" xlink:href="https://imt-nord-europe.hal.science/hal-05192557v1">hal-0519255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77787v1">Apports des arbres de régression dans l’analyse douce des fluctuations redressées (soft DFA)</text:a></text:p>
              <text:p text:style-name="Normal"><text:a xlink:type="simple" xlink:href="https://hal.science/search/index/?q=*&amp;authFullName_s=Nicolas Sutton-Charani">Nicolas Sutton-Charani</text:a><text:span>,</text:span><text:a xlink:type="simple" xlink:href="https://hal.science/search/index/?q=*&amp;authFullName_s=Francis Faux">Francis Faux</text:a></text:p>
              <text:p text:style-name="Normal"><text:span>LFA 2024 - rencontres francophones sur la Logique Floue et ses Applications</text:span><text:span>, Nov 2024, Brest, France</text:span></text:p>
              <text:p text:style-name="Normal"><text:span>Communication dans un congrès</text:span></text:p>
              <text:p text:style-name="Normal"><text:a xlink:type="simple" xlink:href="https://imt-mines-ales.hal.science/hal-04777787v1">hal-047777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3668v1">Evidential linear regression for soft Detrended Fluctuation Analysis</text:a></text:p>
              <text:p text:style-name="Normal"><text:a xlink:type="simple" xlink:href="https://hal.science/search/index/?q=*&amp;authFullName_s=Nicolas Sutton-Charani">Nicolas Sutton-Charani</text:a><text:span>,</text:span><text:a xlink:type="simple" xlink:href="https://hal.science/search/index/?q=*&amp;authFullName_s=Francis Faux">Francis Faux</text:a></text:p>
              <text:p text:style-name="Normal"><text:span>IPMU 2024 - 20th International Conference on Information Processing and Management of Uncertainty in Knowledge-Based Systems</text:span><text:span>, Jul 2024, Lisbonne, Portugal. pp.74-86,<text:s/></text:span><text:a xlink:type="simple" xlink:href="https://dx.doi.org/10.1007/978-3-031-74003-9_7">⟨10.1007/978-3-031-74003-9_7⟩</text:a></text:p>
              <text:p text:style-name="Normal"><text:span>Communication dans un congrès</text:span></text:p>
              <text:p text:style-name="Normal"><text:a xlink:type="simple" xlink:href="https://imt-mines-ales.hal.science/hal-04663668v1">hal-046636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77782v1">Régression linéaire crédibiliste pour l’analyse douce des fluctuations redressées (soft DFA)</text:a></text:p>
              <text:p text:style-name="Normal"><text:a xlink:type="simple" xlink:href="https://hal.science/search/index/?q=*&amp;authFullName_s=Nicolas Sutton-Charani">Nicolas Sutton-Charani</text:a><text:span>,</text:span><text:a xlink:type="simple" xlink:href="https://hal.science/search/index/?q=*&amp;authFullName_s=Francis Faux">Francis Faux</text:a></text:p>
              <text:p text:style-name="Normal"><text:span>LFA 2024 - rencontres francophones sur la Logique Floue et ses Applications</text:span><text:span>, Nov 2024, Brest, France</text:span></text:p>
              <text:p text:style-name="Normal"><text:span>Communication dans un congrès</text:span></text:p>
              <text:p text:style-name="Normal"><text:a xlink:type="simple" xlink:href="https://imt-mines-ales.hal.science/hal-04777782v1">hal-047777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00992v1">Evidential Filtering and Spatio-Temporal Gradient for Micro-movements Analysis in the Context of Bedsores Prevention</text:a></text:p>
              <text:p text:style-name="Normal"><text:a xlink:type="simple" xlink:href="https://hal.science/search/index/?q=*&amp;authFullName_s=Nicolas Sutton-Charani">Nicolas Sutton-Charani</text:a><text:span>,</text:span><text:a xlink:type="simple" xlink:href="https://hal.science/search/index/?q=*&amp;authFullName_s=Francis Faux">Francis Faux</text:a><text:span>,</text:span><text:a xlink:type="simple" xlink:href="https://hal.science/search/index/?q=*&amp;authFullName_s=Didier Delignières">Didier Delignières</text:a><text:span>,</text:span><text:a xlink:type="simple" xlink:href="https://hal.science/search/index/?q=*&amp;authFullName_s=Willy Fagard">Willy Fagard</text:a><text:span>,</text:span><text:a xlink:type="simple" xlink:href="https://hal.science/search/index/?q=*&amp;authFullName_s=Arnaud Dupeyron">Arnaud Dupeyron</text:a><text:span>et al.</text:span></text:p>
              <text:p text:style-name="Normal"><text:span>BELIEF 2022 - 7th International Conference on Belief Functions</text:span><text:span>, Oct 2022, Paris, France. pp.297-306,<text:s/></text:span><text:a xlink:type="simple" xlink:href="https://dx.doi.org/10.1007/978-3-031-17801-6_28">⟨10.1007/978-3-031-17801-6_28⟩</text:a></text:p>
              <text:p text:style-name="Normal"><text:span>Communication dans un congrès</text:span></text:p>
              <text:p text:style-name="Normal"><text:a xlink:type="simple" xlink:href="https://imt-mines-ales.hal.science/hal-03800992v1">hal-0380099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43323v1">Daily life monitoring post stroke: accelerometric references in healthy</text:a></text:p>
              <text:p text:style-name="Normal"><text:a xlink:type="simple" xlink:href="https://hal.science/search/index/?q=*&amp;authFullName_s=Alice Bourdon">Alice Bourdon</text:a><text:span>,</text:span><text:a xlink:type="simple" xlink:href="https://hal.science/search/index/?q=*&amp;authFullName_s=Charlotte Quellec">Charlotte Quellec</text:a><text:span>,</text:span><text:a xlink:type="simple" xlink:href="https://hal.science/search/index/?q=*&amp;authFullName_s=Emma Lacaille">Emma Lacaille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Karima Bakhti">Karima Bakhti</text:a><text:span>et al.</text:span></text:p>
              <text:p text:style-name="Normal"><text:span>ACAPS 2021 - 19ème congrès international des chercheurs en Activités Physiques et Sportiv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443323v1">hal-0344332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43310v1">Can we predict the internal load (perceived exertion) from the external load (GPS) with machine learning?</text:a></text:p>
              <text:p text:style-name="Normal"><text:a xlink:type="simple" xlink:href="https://hal.science/search/index/?q=*&amp;authFullName_s=Emmanuel Vallance">Emmanuel Vallance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S. Perrey">S. Perrey</text:a></text:p>
              <text:p text:style-name="Normal"><text:span>ACAPS 2021 - 19ème congrès international des chercheurs en Activités Physiques et Sportiv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443310v1">hal-034433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31261v2">The AffectMove Challenge: some machine learning approaches</text:a></text:p>
              <text:p text:style-name="Normal"><text:a xlink:type="simple" xlink:href="https://hal.science/search/index/?q=*&amp;authFullName_s=Gérard Dray">Gérard Dray</text:a><text:span>,</text:span><text:a xlink:type="simple" xlink:href="https://hal.science/search/index/?q=*&amp;authFullName_s=Pierre-Antoine Jean">Pierre-Antoine Jean</text:a><text:span>,</text:span><text:a xlink:type="simple" xlink:href="https://hal.science/search/index/?q=*&amp;authFullName_s=Yann Maheu">Yann Maheu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Nicolas Sutton-Charani">Nicolas Sutton-Charani</text:a></text:p>
              <text:p text:style-name="Normal"><text:span>ACIIW 2021 - 9th International Conference on Affective Computing and Intelligent Interaction Workshops and Demos</text:span><text:span>, Sep 2021, Nara, Japan. pp.01-05,<text:s/></text:span><text:a xlink:type="simple" xlink:href="https://dx.doi.org/10.1109/ACIIW52867.2021.9666318">⟨10.1109/ACIIW52867.2021.9666318⟩</text:a></text:p>
              <text:p text:style-name="Normal"><text:span>Communication dans un congrès</text:span></text:p>
              <text:p text:style-name="Normal"><text:a xlink:type="simple" xlink:href="https://imt-mines-ales.hal.science/hal-03531261v2">hal-03531261v2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72165v1">Bayesian Smoothing of Decision Tree Soft Predictions and Evidential Evaluation</text:a></text:p>
              <text:p text:style-name="Normal"><text:a xlink:type="simple" xlink:href="https://hal.science/search/index/?q=*&amp;authFullName_s=Nicolas Sutton-Charani">Nicolas Sutton-Charani</text:a></text:p>
              <text:p text:style-name="Normal"><text:span>IPMU 2020 - Information Processing and Management of Uncertainty in Knowledge-Based Systems</text:span><text:span>, Jun 2020, Lisbonne, Portugal. pp.368-381,<text:s/></text:span><text:a xlink:type="simple" xlink:href="https://dx.doi.org/10.1007/978-3-030-50143-3_28">⟨10.1007/978-3-030-50143-3_28⟩</text:a></text:p>
              <text:p text:style-name="Normal"><text:span>Communication dans un congrès</text:span></text:p>
              <text:p text:style-name="Normal"><text:a xlink:type="simple" xlink:href="https://imt-mines-ales.hal.science/hal-02872165v1">hal-0287216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69311v1">Imputation crédibiliste pour la prédiction de charge interne de joueurs de football</text:a></text:p>
              <text:p text:style-name="Normal"><text:a xlink:type="simple" xlink:href="https://hal.science/search/index/?q=*&amp;authFullName_s=Rayane Elimam">Rayane Elimam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. Perrey">S. Perrey</text:a></text:p>
              <text:p text:style-name="Normal"><text:span>LFA’2020 - 29èmes Rencontres Francophones sur la Logique Floue et ses Applications</text:span><text:span>, Oct 2020, Sète, France</text:span></text:p>
              <text:p text:style-name="Normal"><text:span>Communication dans un congrès</text:span></text:p>
              <text:p text:style-name="Normal"><text:a xlink:type="simple" xlink:href="https://imt-mines-ales.hal.science/hal-02969311v1">hal-0296931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86853v1">On the evaluation of retrofitting for supervised short-text classification</text:a></text:p>
              <text:p text:style-name="Normal"><text:a xlink:type="simple" xlink:href="https://hal.science/search/index/?q=*&amp;authFullName_s=Kaoutar Ghazi">Kaoutar Ghazi</text:a><text:span>,</text:span><text:a xlink:type="simple" xlink:href="https://hal.science/search/index/?q=*&amp;authFullName_s=Andon Tchechmedjiev">Andon Tchechmedjiev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Tagny Gildas">Tagny Gildas</text:a></text:p>
              <text:p text:style-name="Normal"><text:span>1st International Workshop DeepOntoNLP: Deep Learning meets Ontologies and Natural Language Processing</text:span><text:span>, Sep 2020, Virtual &amp; Bozen-Bolzano, Italy</text:span></text:p>
              <text:p text:style-name="Normal"><text:span>Communication dans un congrès</text:span></text:p>
              <text:p text:style-name="Normal"><text:a xlink:type="simple" xlink:href="https://imt-mines-ales.hal.science/hal-02986853v1">hal-0298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04v1">Classification de phrases courtes : des approches non-supervisées aux approches faiblement supervisées</text:a></text:p>
              <text:p text:style-name="Normal"><text:a xlink:type="simple" xlink:href="https://hal.science/search/index/?q=*&amp;authFullName_s=Kaoutar Ghazi">Kaoutar Ghazi</text:a><text:span>,</text:span><text:a xlink:type="simple" xlink:href="https://hal.science/search/index/?q=*&amp;authFullName_s=Sébastien Marchal">Sébastien Marchal</text:a><text:span>,</text:span><text:a xlink:type="simple" xlink:href="https://hal.science/search/index/?q=*&amp;authFullName_s=Andon Tchechmedjiev">Andon Tchechmedjiev</text:a><text:span>,</text:span><text:a xlink:type="simple" xlink:href="https://hal.science/search/index/?q=*&amp;authFullName_s=Pierre-Antoine Jean">Pierre-Antoine Jean</text:a><text:span>,</text:span><text:a xlink:type="simple" xlink:href="https://hal.science/search/index/?q=*&amp;authFullName_s=Nicolas Sutton-Charani">Nicolas Sutton-Charani</text:a><text:span>et al.</text:span></text:p>
              <text:p text:style-name="Normal"><text:span>EGC 2020 - Extraction et Gestion des Connaissances (TextMine - Atelier sur la fouille de textes)</text:span><text:span>, Jan 2020, Bruxelles, Belgique</text:span></text:p>
              <text:p text:style-name="Normal"><text:span>Communication dans un congrès</text:span></text:p>
              <text:p text:style-name="Normal"><text:a xlink:type="simple" xlink:href="https://hal.science/hal-02884204v1">hal-0288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232v1">Ajustement bayesien des mesures de similarité entre utilisateurs pour améliorer les recommandations basées sur un filtrage collaboratif</text:a></text:p>
              <text:p text:style-name="Normal"><text:a xlink:type="simple" xlink:href="https://hal.science/search/index/?q=*&amp;authFullName_s=Yu Du">Yu Du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Vincent Ranwez">Vincent Ranwez</text:a></text:p>
              <text:p text:style-name="Normal"><text:span>LFA 2019</text:span><text:span>, IMT Mines Alès, Nov 2019, Alès, France</text:span></text:p>
              <text:p text:style-name="Normal"><text:span>Communication dans un congrès</text:span></text:p>
              <text:p text:style-name="Normal"><text:a xlink:type="simple" xlink:href="https://hal.science/hal-02293232v1">hal-0229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644v1">Apports des ontologies aux systèmes de recommandation : état de l'art et perspectives</text:a></text:p>
              <text:p text:style-name="Normal"><text:a xlink:type="simple" xlink:href="https://hal.science/search/index/?q=*&amp;authFullName_s=Yu Du">Yu Du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Vincent Ranwez">Vincent Ranwez</text:a></text:p>
              <text:p text:style-name="Normal"><text:span>30. Journées Francophones d'Ingénierie des Connaissances, IC 2019</text:span><text:span>, AFIA, Jul 2019, Toulouse, France. pp.64-77</text:span></text:p>
              <text:p text:style-name="Normal"><text:span>Communication dans un congrès</text:span></text:p>
              <text:p text:style-name="Normal"><text:a xlink:type="simple" xlink:href="https://hal.science/hal-02329644v1">hal-0232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77v1">Correction bayésienne de prédictions issues d'arbres de décision et évaluation crédibiliste</text:a></text:p>
              <text:p text:style-name="Normal"><text:a xlink:type="simple" xlink:href="https://hal.science/search/index/?q=*&amp;authFullName_s=Nicolas Sutton-Charani">Nicolas Sutton-Charani</text:a></text:p>
              <text:p text:style-name="Normal"><text:span>LFA 2019 - 28ème Rencontres Francophones sur la Logique Floue et ses Applications</text:span><text:span>, Nov 2019, Alès, France</text:span></text:p>
              <text:p text:style-name="Normal"><text:span>Communication dans un congrès</text:span></text:p>
              <text:p text:style-name="Normal"><text:a xlink:type="simple" xlink:href="https://hal.science/hal-02294377v1">hal-0229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72v1">Modélisation incertaine à partir de mesures non-reproductibles. Application à la comparaison de pression exercée par des matelas</text:a></text:p>
              <text:p text:style-name="Normal"><text:a xlink:type="simple" xlink:href="https://hal.science/search/index/?q=*&amp;authFullName_s=Cyprien Neverov">Cyprien Neverov</text:a><text:span>,</text:span><text:a xlink:type="simple" xlink:href="https://hal.science/search/index/?q=*&amp;authFullName_s=Chihab Khnifass">Chihab Khnifass</text:a><text:span>,</text:span><text:a xlink:type="simple" xlink:href="https://hal.science/search/index/?q=*&amp;authFullName_s=Papa Beye">Papa Beye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Abdelhak Imoussaten">Abdelhak Imoussaten</text:a><text:span>et al.</text:span></text:p>
              <text:p text:style-name="Normal"><text:span>LFA 2019 - 28ème Rencontres Francophones sur la Logique Floue et ses Applications</text:span><text:span>, Nov 2019, Alès, France</text:span></text:p>
              <text:p text:style-name="Normal"><text:span>Communication dans un congrès</text:span></text:p>
              <text:p text:style-name="Normal"><text:a xlink:type="simple" xlink:href="https://hal.science/hal-02294372v1">hal-0229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52v1">Evidential Bagging: Combining Heterogeneous Classifiers in the Belief Functions Framework</text:a></text:p>
              <text:p text:style-name="Normal"><text:a xlink:type="simple" xlink:href="https://hal.science/search/index/?q=*&amp;authFullName_s=Nicolas Sutton-Charani">Nicolas Sutton-Charani</text:a><text:span>,</text:span><text:a xlink:type="simple" xlink:href="https://hal.science/search/index/?q=*&amp;authFullName_s=Abdelhak Imoussaten">Abdelhak Imoussaten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Jacky Montmain">Jacky Montmain</text:a></text:p>
              <text:p text:style-name="Normal"><text:span>17th International Conference on Information Processing and Management of Uncertainty in Knowledge-Based Systems (IPMU 2018)</text:span><text:span>, Jun 2018, Cadix, Spain.<text:s/></text:span><text:a xlink:type="simple" xlink:href="https://dx.doi.org/10.1007/978-3-319-91473-2_26">⟨10.1007/978-3-319-91473-2_26⟩</text:a></text:p>
              <text:p text:style-name="Normal"><text:span>Communication dans un congrès</text:span></text:p>
              <text:p text:style-name="Normal"><text:a xlink:type="simple" xlink:href="https://hal.science/hal-02294352v1">hal-0229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847v1">Consideration of uncertainty during data acquisition and processing chain on sensory data</text:a></text:p>
              <text:p text:style-name="Normal"><text:a xlink:type="simple" xlink:href="https://hal.science/search/index/?q=*&amp;authFullName_s=C. Coulon Leroy">C. Coulon Leroy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Jacky Montmain">Jacky Montmain</text:a></text:p>
              <text:p text:style-name="Normal"><text:span>11th Pangborn Sensory Science Symposium</text:span><text:span>, 2015, Gothenburg, Sweden</text:span></text:p>
              <text:p text:style-name="Normal"><text:span>Communication dans un congrès</text:span></text:p>
              <text:p text:style-name="Normal"><text:a xlink:type="simple" xlink:href="https://hal.science/hal-01933847v1">hal-0193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324v1">Training and evaluating classifiers from evidential data: application to E2M tree pruning</text:a></text:p>
              <text:p text:style-name="Normal"><text:a xlink:type="simple" xlink:href="https://hal.science/search/index/?q=*&amp;authFullName_s=Nicolas Sutton-Charani">Nicolas Sutton-Charani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Thierry Denoeux">Thierry Denoeux</text:a></text:p>
              <text:p text:style-name="Normal"><text:span>Third International Conference on Belief Functions, BELIEF 2014</text:span><text:span>, Sep 2014, Oxford, United Kingdom</text:span></text:p>
              <text:p text:style-name="Normal"><text:span>Communication dans un congrès</text:span></text:p>
              <text:p text:style-name="Normal"><text:a xlink:type="simple" xlink:href="https://hal.science/hal-01923324v1">hal-0192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63v1">Application of E2M Decision Trees to Rubber Quality Prediction</text:a></text:p>
              <text:p text:style-name="Normal"><text:a xlink:type="simple" xlink:href="https://hal.science/search/index/?q=*&amp;authFullName_s=Nicolas Sutton Charani">Nicolas Sutton Charani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Thierry Denoeux">Thierry Denoeux</text:a></text:p>
              <text:p text:style-name="Normal"><text:span>International Conference on Information Processing and Management of Uncertainty in Knowledge-Based Systems (IPMU 2014)</text:span><text:span>, Jul 2014, Montpellier, France. pp.107-116,<text:s/></text:span><text:a xlink:type="simple" xlink:href="https://dx.doi.org/10.1007/978-3-319-08795-5_12">⟨10.1007/978-3-319-08795-5_12⟩</text:a></text:p>
              <text:p text:style-name="Normal"><text:span>Communication dans un congrès</text:span></text:p>
              <text:p text:style-name="Normal"><text:a xlink:type="simple" xlink:href="https://hal.science/hal-01063863v1">hal-0106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177v1">Learning decision trees from uncertain data with an evidential EM approach</text:a></text:p>
              <text:p text:style-name="Normal"><text:a xlink:type="simple" xlink:href="https://hal.science/search/index/?q=*&amp;authFullName_s=Nicolas Sutton Charani">Nicolas Sutton Charani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Thierry Denoeux">Thierry Denoeux</text:a></text:p>
              <text:p text:style-name="Normal"><text:span>12th International Conference on Machine Learning and Applications (ICMLA 2013)</text:span><text:span>, Dec 2013, Miami, United States. pp.1-6</text:span></text:p>
              <text:p text:style-name="Normal"><text:span>Communication dans un congrès</text:span></text:p>
              <text:p text:style-name="Normal"><text:a xlink:type="simple" xlink:href="https://hal.science/hal-00933177v1">hal-0093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310v1">Arbres de classification construits à partir de fonctions de croyance</text:a></text:p>
              <text:p text:style-name="Normal"><text:a xlink:type="simple" xlink:href="https://hal.science/search/index/?q=*&amp;authFullName_s=Nicolas Sutton-Charani">Nicolas Sutton-Charani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Thierry Denoeux">Thierry Denoeux</text:a></text:p>
              <text:p text:style-name="Normal"><text:span>Rencontres francophones sur la Logique Floue et ses Applications (LFA 2012)</text:span><text:span>, Nov 2012, Compiègne, France</text:span></text:p>
              <text:p text:style-name="Normal"><text:span>Communication dans un congrès</text:span></text:p>
              <text:p text:style-name="Normal"><text:a xlink:type="simple" xlink:href="https://hal.science/hal-01923310v1">hal-0192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989v1">Classification trees based on belief functions</text:a></text:p>
              <text:p text:style-name="Normal"><text:a xlink:type="simple" xlink:href="https://hal.science/search/index/?q=*&amp;authFullName_s=Nicolas Sutton Charani">Nicolas Sutton Charani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Thierry Denoeux">Thierry Denoeux</text:a></text:p>
              <text:p text:style-name="Normal"><text:span>2nd International Conference on Belief Functions (BELIEF 2012)</text:span><text:span>, May 2012, Compiègne, France. pp.77-84,<text:s/></text:span><text:a xlink:type="simple" xlink:href="https://dx.doi.org/10.1007/978-3-642-29461-7_9">⟨10.1007/978-3-642-29461-7_9⟩</text:a></text:p>
              <text:p text:style-name="Normal"><text:span>Communication dans un congrès</text:span></text:p>
              <text:p text:style-name="Normal"><text:a xlink:type="simple" xlink:href="https://api.istex.fr/document/B088DB63276C27C2DD36E28276A02348BD70CCBC/fulltext/pdf?sid=hal">istex</text:a></text:p>
              <text:p text:style-name="Normal"><text:a xlink:type="simple" xlink:href="https://hal.science/hal-00723989v1">hal-00723989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7d7e79" table:style-name="7d7e79">
          <table:table-column table:style-name="7d7e79.0"/>
          <table:table-row>
            <table:table-cell office:value-type="string">
              <text:p text:style-name="Normal"><text:a xlink:type="simple" xlink:href="https://hal.science/hal-02416517v1">Machine learning approach for predicting injury in soccer from external and internal training loads</text:a></text:p>
              <text:p text:style-name="Normal"><text:a xlink:type="simple" xlink:href="https://hal.science/search/index/?q=*&amp;authFullName_s=Emmanuel Vallance">Emmanuel Vallance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Abdelhak Imoussaten">Abdelhak Imoussaten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téphane Perrey">Stéphane Perrey</text:a></text:p>
              <text:p text:style-name="Normal"><text:span>ACAPS 2019 - 18th Congress of the ACAPS in Paris, from the 29 - 31 October,</text:span><text:span>, Oct 2019, Paris, France. 2019</text:span></text:p>
              <text:p text:style-name="Normal"><text:span>Poster de conférence</text:span></text:p>
              <text:p text:style-name="Normal"><text:a xlink:type="simple" xlink:href="https://hal.science/hal-02416517v1">hal-02416517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79dee8" table:style-name="79dee8">
          <table:table-column table:style-name="79dee8.0"/>
          <table:table-row>
            <table:table-cell office:value-type="string">
              <text:p text:style-name="Normal"><text:a xlink:type="simple" xlink:href="https://theses.hal.science/tel-01163798v1">Apprentissage à partir de données et de connaissances incertaines : application à la prédiction de la qualité du caoutchouc</text:a></text:p>
              <text:p text:style-name="Normal"><text:a xlink:type="simple" xlink:href="https://hal.science/search/index/?q=*&amp;authFullName_s=Nicolas Sutton-Charani">Nicolas Sutton-Charani</text:a></text:p>
              <text:p text:style-name="Normal"><text:span>Autre. Université de Technologie de Compiègne, 2014. Français.<text:s/></text:span><text:a xlink:type="simple" xlink:href="https://www.theses.fr/2014COMP1835">⟨NNT : 2014COMP1835⟩</text:a></text:p>
              <text:p text:style-name="Normal"><text:span>Thèse</text:span></text:p>
              <text:p text:style-name="Normal"><text:a xlink:type="simple" xlink:href="https://theses.hal.science/tel-01163798v1">tel-01163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utton-charani</dc:title>
    <dc:subject/>
    <dc:description>CV</dc:description>
    <dc:creator/>
    <dc:date>2026-05-19T08:46:36.000</dc:date>
    <meta:generator>PHPWord</meta:generator>
    <meta:initial-creator>CCSD</meta:initial-creator>
    <meta:creation-date>2026-05-19T08:46:36.000</meta:creation-date>
    <meta:keyword/>
    <meta:user-defined meta:name="Category"/>
    <meta:user-defined meta:name="Company"/>
    <meta:user-defined meta:name="Manager"/>
  </office:meta>
</office:document-meta>
</file>