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e918" style:family="table">
      <style:table-properties style:rel-width="100" table:align="center"/>
    </style:style>
    <style:style style:name="a9e918.0" style:family="table-column">
      <style:table-column-properties style:column-width="0.00cm"/>
    </style:style>
    <style:style style:name="898074" style:family="table">
      <style:table-properties style:rel-width="100" table:align="center"/>
    </style:style>
    <style:style style:name="8980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ZENDE<text:s/></text:span><text:span text:style-name="T2">Doctorant contractuel – Université de Lille / Université Paris 1 Panthéon-SorbonneAttaché temporaire d’enseignement et de recherche – Université Paris 1 Panthéon-Sorbonne, UFR de Géograph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a9e918" table:style-name="a9e918">
          <table:table-column table:style-name="a9e918.0"/>
          <table:table-row>
            <table:table-cell office:value-type="string">
              <text:p text:style-name="Normal"><text:a xlink:type="simple" xlink:href="https://hal.science/hal-05283385v1">Vie de géographe. Peter Haggett</text:a></text:p>
              <text:p text:style-name="Normal"><text:a xlink:type="simple" xlink:href="https://hal.science/search/index/?q=*&amp;authFullName_s=Nicolas Szende">Nicolas Szende</text:a></text:p>
              <text:p text:style-name="Normal"><text:span>Géoconfluences</text:span><text:span>, 2025</text:span></text:p>
              <text:p text:style-name="Normal"><text:span>Article dans une revue</text:span></text:p>
              <text:p text:style-name="Normal"><text:a xlink:type="simple" xlink:href="https://hal.science/hal-05283385v1">hal-05283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3073v1">« L’axe Bristol-Cambridge », ou la carrière d’un schème historiographique dans la production de la New Geography britannique</text:a></text:p>
              <text:p text:style-name="Normal"><text:a xlink:type="simple" xlink:href="https://hal.science/search/index/?q=*&amp;authFullName_s=Nicolas Szende">Nicolas Szende</text:a></text:p>
              <text:p text:style-name="Normal"><text:span>Terra Brasilis : Revista da Rede Brasileira de História da Geografia e Geografia Histórica</text:span><text:span>, 2024, Histoire des géographies universitaires (21),<text:s/></text:span><text:a xlink:type="simple" xlink:href="https://dx.doi.org/10.4000/14183">⟨10.4000/14183⟩</text:a></text:p>
              <text:p text:style-name="Normal"><text:span>Article dans une revue</text:span></text:p>
              <text:p text:style-name="Normal"><text:a xlink:type="simple" xlink:href="https://shs.hal.science/halshs-04943073v1">halshs-0494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28v1">Serra, L., 2021, Chantiers en ville. Un projet urbain. coll. « Architecture, urbanisme, paysagisme », Éditions de l’Université de Bruxelles, 2021. 179 p.. Section « Lu »</text:a></text:p>
              <text:p text:style-name="Normal"><text:a xlink:type="simple" xlink:href="https://hal.science/search/index/?q=*&amp;authFullName_s=Nicolas Szende">Nicolas Szende</text:a></text:p>
              <text:p text:style-name="Normal"><text:span>revue Urbanité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6228v1">hal-0476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70v1">Million dollar cimetière. Le rôle du processus de revente des tombes dans l'évolution du Cimetière Marin de Sète.</text:a></text:p>
              <text:p text:style-name="Normal"><text:a xlink:type="simple" xlink:href="https://hal.science/search/index/?q=*&amp;authFullName_s=Louis Dall'Aglio">Louis Dall'Aglio</text:a><text:span>,</text:span><text:a xlink:type="simple" xlink:href="https://hal.science/search/index/?q=*&amp;authFullName_s=Nicolas Szende">Nicolas Szende</text:a><text:span>,</text:span><text:a xlink:type="simple" xlink:href="https://hal.science/search/index/?q=*&amp;authFullName_s=Gabriel Voisin-Moncho">Gabriel Voisin-Moncho</text:a><text:span>,</text:span><text:a xlink:type="simple" xlink:href="https://hal.science/search/index/?q=*&amp;authFullName_s=Raphaële von Koettlitz">Raphaële von Koettlitz</text:a></text:p>
              <text:p text:style-name="Normal"><text:span>revue Urbanités</text:span><text:span>, 2021</text:span></text:p>
              <text:p text:style-name="Normal"><text:span>Article dans une revue</text:span></text:p>
              <text:p text:style-name="Normal"><text:a xlink:type="simple" xlink:href="https://hal.science/hal-03831270v1">hal-0383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64v1">Ernwein, M., 2019, Les natures de la ville néolibérale : Une écologie politique du végétal urbain, Grenoble, Éditions de l’Université Grenoble Alpes, 232 p.</text:a></text:p>
              <text:p text:style-name="Normal"><text:a xlink:type="simple" xlink:href="https://hal.science/search/index/?q=*&amp;authFullName_s=Nicolas Szende">Nicolas Szende</text:a></text:p>
              <text:p text:style-name="Normal"><text:span>Cybergeo : Revue européenne de géographie / European journal of geography</text:span><text:span>, 2020,<text:s/></text:span><text:a xlink:type="simple" xlink:href="https://dx.doi.org/10.4000/cybergeo.35592">⟨10.4000/cybergeo.3559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1264v1">hal-03831264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898074" table:style-name="898074">
          <table:table-column table:style-name="898074.0"/>
          <table:table-row>
            <table:table-cell office:value-type="string">
              <text:p text:style-name="Normal"><text:a xlink:type="simple" xlink:href="https://hal.science/hal-05457077v1">Quantitative geography and its intellectual backdrop: socio-historical insights from Britain and France</text:a></text:p>
              <text:p text:style-name="Normal"><text:a xlink:type="simple" xlink:href="https://hal.science/search/index/?q=*&amp;authFullName_s=Olivier Orain">Olivier Orain</text:a><text:span>,</text:span><text:a xlink:type="simple" xlink:href="https://hal.science/search/index/?q=*&amp;authFullName_s=Nicolas Szende">Nicolas Szende</text:a></text:p>
              <text:p text:style-name="Normal"><text:span>European Colloquium on Theoretical and Quantitative Geography 2025</text:span><text:span>, Tallinn University of Technology, Sep 2025, TALLINN, Estonia</text:span></text:p>
              <text:p text:style-name="Normal"><text:span>Communication dans un congrès</text:span></text:p>
              <text:p text:style-name="Normal"><text:a xlink:type="simple" xlink:href="https://hal.science/hal-05457077v1">hal-0545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596v1">L’engagement des géographes au prisme de la sociologie des sciences et des professions : une étude comparée France / Royaume-Uni</text:a></text:p>
              <text:p text:style-name="Normal"><text:a xlink:type="simple" xlink:href="https://hal.science/search/index/?q=*&amp;authFullName_s=Nicolas Szende">Nicolas Szende</text:a><text:span>,</text:span><text:a xlink:type="simple" xlink:href="https://hal.science/search/index/?q=*&amp;authFullName_s=Kimberley Du Buat">Kimberley Du Buat</text:a></text:p>
              <text:p text:style-name="Normal"><text:span>Rencontres 2023 du Comité National Français de Géographie, ‘Engagement(s)’</text:span><text:span>, Comité National Français de Géographie, May 2023, Valenciennes, France</text:span></text:p>
              <text:p text:style-name="Normal"><text:span>Communication dans un congrès</text:span></text:p>
              <text:p text:style-name="Normal"><text:a xlink:type="simple" xlink:href="https://hal.science/hal-04168596v1">hal-041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64v1">Triplicité, trialectique, trilogie ? circulations internationales de la triade lefebvrienne dans le champ académique</text:a></text:p>
              <text:p text:style-name="Normal"><text:a xlink:type="simple" xlink:href="https://hal.science/search/index/?q=*&amp;authFullName_s=Antoine Dubiau">Antoine Dubiau</text:a><text:span>,</text:span><text:a xlink:type="simple" xlink:href="https://hal.science/search/index/?q=*&amp;authFullName_s=Nicolas Szende">Nicolas Szende</text:a></text:p>
              <text:p text:style-name="Normal"><text:span>LA PRODUCTION DE L’ESPACE AU XXIE SIÈCLE - Luttes de pouvoir, pouvoir des luttes</text:span><text:span>, Réseau International d’études sur la production de l’espace, Jun 2023, Lyon &amp; St Etienne, France</text:span></text:p>
              <text:p text:style-name="Normal"><text:span>Communication dans un congrès</text:span></text:p>
              <text:p text:style-name="Normal"><text:a xlink:type="simple" xlink:href="https://hal.science/hal-04699864v1">hal-0469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77v1">Investigating the place of theoretical geography in British SDS (spatial data science) research institutions: some draft typologies</text:a></text:p>
              <text:p text:style-name="Normal"><text:a xlink:type="simple" xlink:href="https://hal.science/search/index/?q=*&amp;authFullName_s=Nicolas Szende">Nicolas Szende</text:a></text:p>
              <text:p text:style-name="Normal"><text:span>23rd European Colloquium on Theoretical and Quantitative Geography</text:span><text:span>, Sep 2023, Braga, Portugal</text:span></text:p>
              <text:p text:style-name="Normal"><text:span>Communication dans un congrès</text:span></text:p>
              <text:p text:style-name="Normal"><text:a xlink:type="simple" xlink:href="https://hal.science/hal-04699877v1">hal-0469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02v1">De quoi l'analyse spatiale est-elle le nom, en Grande-Bretagne ?</text:a></text:p>
              <text:p text:style-name="Normal"><text:a xlink:type="simple" xlink:href="https://hal.science/search/index/?q=*&amp;authFullName_s=Nicolas Szende">Nicolas Szende</text:a></text:p>
              <text:p text:style-name="Normal"><text:span>colloque du réseau Junior International Geographers (J.I.GEO) ‘Épistémologie, méthodologie et réflexivité en géographie : diversifier et renouveler les regards pour embrasser les pratiques.’</text:span><text:span>, Nov 2022, Le Mans, France</text:span></text:p>
              <text:p text:style-name="Normal"><text:span>Communication dans un congrès</text:span></text:p>
              <text:p text:style-name="Normal"><text:a xlink:type="simple" xlink:href="https://hal.science/hal-03831302v1">hal-0383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07v1">Critical Geographies et poststructuralisme : la « différance », une institution géographique contemporaine ?</text:a></text:p>
              <text:p text:style-name="Normal"><text:a xlink:type="simple" xlink:href="https://hal.science/search/index/?q=*&amp;authFullName_s=Nicolas Szende">Nicolas Szende</text:a></text:p>
              <text:p text:style-name="Normal"><text:span>congrès du centenaire de l’Union Géographique Internationale. Session : Trouver Le Temps Et Faire Place À Une Éthique De La Discussion En Géographie Critique / Safe Space And Good Time For Fierce Controversies In Critical Geographie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831307v1">hal-0383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13v1">Building bridges between schizoanalysis and infrastructure geographies</text:a></text:p>
              <text:p text:style-name="Normal"><text:a xlink:type="simple" xlink:href="https://hal.science/search/index/?q=*&amp;authFullName_s=Nicolas Szende">Nicolas Szende</text:a></text:p>
              <text:p text:style-name="Normal"><text:span>conférence internationale de la Royal Geographical Society, Londres. Session : The Material Life of Cities: Theorizing Social Infrastructures1</text:span><text:span>, Aug 2019, Londres, United Kingdom</text:span></text:p>
              <text:p text:style-name="Normal"><text:span>Communication dans un congrès</text:span></text:p>
              <text:p text:style-name="Normal"><text:a xlink:type="simple" xlink:href="https://hal.science/hal-03831313v1">hal-03831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ZENDE</dc:title>
    <dc:subject/>
    <dc:description>CV</dc:description>
    <dc:creator/>
    <dc:date>2026-05-20T22:09:09.000</dc:date>
    <meta:generator>PHPWord</meta:generator>
    <meta:initial-creator>CCSD</meta:initial-creator>
    <meta:creation-date>2026-05-20T22:09:09.000</meta:creation-date>
    <meta:keyword/>
    <meta:user-defined meta:name="Category"/>
    <meta:user-defined meta:name="Company"/>
    <meta:user-defined meta:name="Manager"/>
  </office:meta>
</office:document-meta>
</file>