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3d5" style:family="table">
      <style:table-properties style:rel-width="100" table:align="center"/>
    </style:style>
    <style:style style:name="d2f3d5.0" style:family="table-column">
      <style:table-column-properties style:column-width="0.00cm"/>
    </style:style>
    <style:style style:name="a1afc1" style:family="table">
      <style:table-properties style:rel-width="100" table:align="center"/>
    </style:style>
    <style:style style:name="a1afc1.0" style:family="table-column">
      <style:table-column-properties style:column-width="0.00cm"/>
    </style:style>
    <style:style style:name="a4b3ad" style:family="table">
      <style:table-properties style:rel-width="100" table:align="center"/>
    </style:style>
    <style:style style:name="a4b3ad.0" style:family="table-column">
      <style:table-column-properties style:column-width="0.00cm"/>
    </style:style>
    <style:style style:name="0849c0" style:family="table">
      <style:table-properties style:rel-width="100" table:align="center"/>
    </style:style>
    <style:style style:name="0849c0.0" style:family="table-column">
      <style:table-column-properties style:column-width="0.00cm"/>
    </style:style>
    <style:style style:name="7b2e7b" style:family="table">
      <style:table-properties style:rel-width="100" table:align="center"/>
    </style:style>
    <style:style style:name="7b2e7b.0" style:family="table-column">
      <style:table-column-properties style:column-width="0.00cm"/>
    </style:style>
    <style:style style:name="f7ac79" style:family="table">
      <style:table-properties style:rel-width="100" table:align="center"/>
    </style:style>
    <style:style style:name="f7ac79.0" style:family="table-column">
      <style:table-column-properties style:column-width="0.00cm"/>
    </style:style>
    <style:style style:name="01a57b" style:family="table">
      <style:table-properties style:rel-width="100" table:align="center"/>
    </style:style>
    <style:style style:name="01a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aba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d2f3d5" table:style-name="d2f3d5">
          <table:table-column table:style-name="d2f3d5.0"/>
          <table:table-row>
            <table:table-cell office:value-type="string">
              <text:p text:style-name="Normal"><text:a xlink:type="simple" xlink:href="https://inria.hal.science/hal-05294553v2">The Rewster: Type Preserving Rewrite Rules for the Rocq Prover</text:a></text:p>
              <text:p text:style-name="Normal"><text:a xlink:type="simple" xlink:href="https://hal.science/search/index/?q=*&amp;authFullName_s=Yann Leray">Yann Leray</text:a><text:span>,</text:span><text:a xlink:type="simple" xlink:href="https://hal.science/search/index/?q=*&amp;authFullName_s=Gaëtan Gilbert">Gaëtan Gilbert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Théo Winterhalter">Théo Winterhalter</text:a></text:p>
              <text:p text:style-name="Normal"><text:span>Journal of Automated Reasoning</text:span><text:span>, 2026, 70 (7),<text:s/></text:span><text:a xlink:type="simple" xlink:href="https://dx.doi.org/10.1007/s10817-026-09753-0">⟨10.1007/s10817-026-09753-0⟩</text:a></text:p>
              <text:p text:style-name="Normal"><text:span>Article dans une revue</text:span></text:p>
              <text:p text:style-name="Normal"><text:a xlink:type="simple" xlink:href="https://inria.hal.science/hal-05294553v2">hal-05294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21v2">Bounded Sort Polymorphism with Elimination Constraints</text:a></text:p>
              <text:p text:style-name="Normal"><text:a xlink:type="simple" xlink:href="https://hal.science/search/index/?q=*&amp;authFullName_s=Johann Rosain">Johann Rosain</text:a><text:span>,</text:span><text:a xlink:type="simple" xlink:href="https://hal.science/search/index/?q=*&amp;authFullName_s=Tomás Díaz">Tomás Díaz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text:span>et al.</text:span></text:p>
              <text:p text:style-name="Normal"><text:span>Proceedings of the ACM on Programming Languages</text:span><text:span>, 2026, 10,<text:s/></text:span><text:a xlink:type="simple" xlink:href="https://dx.doi.org/10.1145/3776732">⟨10.1145/3776732⟩</text:a></text:p>
              <text:p text:style-name="Normal"><text:span>Article dans une revue</text:span></text:p>
              <text:p text:style-name="Normal"><text:a xlink:type="simple" xlink:href="https://hal.science/hal-05372721v2">hal-05372721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1739v1">All Your Base Are Belong to Us</text:a></text:p>
              <text:p text:style-name="Normal"><text:a xlink:type="simple" xlink:href="https://hal.science/search/index/?q=*&amp;authFullName_s=Josselin Poiret">Josselin Poiret</text:a><text:span>,</text:span><text:a xlink:type="simple" xlink:href="https://hal.science/search/index/?q=*&amp;authFullName_s=Gaëtan Gilbert">Gaëtan Gilbert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Pierre-Marie Pédrot">Pierre-Marie Pédrot</text:a><text:span>,</text:span><text:a xlink:type="simple" xlink:href="https://hal.science/search/index/?q=*&amp;authFullName_s=Matthieu Sozeau">Matthieu Sozeau</text:a><text:span>et al.</text:span></text:p>
              <text:p text:style-name="Normal"><text:span>Proceedings of the ACM on Programming Languages</text:span><text:span>, 2025, 9, pp.1-34.<text:s/></text:span><text:a xlink:type="simple" xlink:href="https://dx.doi.org/10.1145/3704912">⟨10.1145/3704912⟩</text:a></text:p>
              <text:p text:style-name="Normal"><text:span>Article dans une revue</text:span></text:p>
              <text:p text:style-name="Normal"><text:a xlink:type="simple" xlink:href="https://nantes-universite.hal.science/hal-04801739v1">hal-048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35v1">Observational Equality Meets CIC</text:a></text:p>
              <text:p text:style-name="Normal"><text:a xlink:type="simple" xlink:href="https://hal.science/search/index/?q=*&amp;authFullName_s=Loïc Pujet">Loïc Pujet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Nicolas Tabareau">Nicolas Tabareau</text:a></text:p>
              <text:p text:style-name="Normal"><text:span>ACM Transactions on Programming Languages and Systems (TOPLAS)</text:span><text:span>, 2025, 47 (2), pp.1-35.<text:s/></text:span><text:a xlink:type="simple" xlink:href="https://dx.doi.org/10.1145/3719342">⟨10.1145/3719342⟩</text:a></text:p>
              <text:p text:style-name="Normal"><text:span>Article dans une revue</text:span></text:p>
              <text:p text:style-name="Normal"><text:a xlink:type="simple" xlink:href="https://hal.science/hal-05085635v1">hal-05085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2302v1">Robust Dynamic Embedding for Gradual Typing *</text:a></text:p>
              <text:p text:style-name="Normal"><text:a xlink:type="simple" xlink:href="https://hal.science/search/index/?q=*&amp;authFullName_s=Koen Jacobs">Koen Jacobs</text:a><text:span>,</text:span><text:a xlink:type="simple" xlink:href="https://hal.science/search/index/?q=*&amp;authFullName_s=Matías Toro">Matías Toro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Proceedings of the ACM on Programming Languages</text:span><text:span>, 2025, 9 (ICFP), pp.1-26.<text:s/></text:span><text:a xlink:type="simple" xlink:href="https://dx.doi.org/10.1145/3747507">⟨10.1145/3747507⟩</text:a></text:p>
              <text:p text:style-name="Normal"><text:span>Article dans une revue</text:span></text:p>
              <text:p text:style-name="Normal"><text:a xlink:type="simple" xlink:href="https://inria.hal.science/hal-05162302v1">hal-05162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7552v3">Correct and Complete Type Checking and Certified Erasure for Coq, in Coq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Yannick Forster">Yannick Forster</text:a><text:span>,</text:span><text:a xlink:type="simple" xlink:href="https://hal.science/search/index/?q=*&amp;authFullName_s=Meven Lennon-Bertrand">Meven Lennon-Bertrand</text:a><text:span>,</text:span><text:a xlink:type="simple" xlink:href="https://hal.science/search/index/?q=*&amp;authFullName_s=Jakob Botsch Nielsen">Jakob Botsch Nielsen</text:a><text:span>,</text:span><text:a xlink:type="simple" xlink:href="https://hal.science/search/index/?q=*&amp;authFullName_s=Nicolas Tabareau">Nicolas Tabareau</text:a><text:span>et al.</text:span></text:p>
              <text:p text:style-name="Normal"><text:span>Journal of the ACM (JACM)</text:span><text:span>, 2024, pp.1-76.<text:s/></text:span><text:a xlink:type="simple" xlink:href="https://dx.doi.org/10.1145/3706056">⟨10.1145/3706056⟩</text:a></text:p>
              <text:p text:style-name="Normal"><text:span>Article dans une revue</text:span></text:p>
              <text:p text:style-name="Normal"><text:a xlink:type="simple" xlink:href="https://inria.hal.science/hal-04077552v3">hal-040775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1546v1">Gradual Indexed Inductive Types</text:a></text:p>
              <text:p text:style-name="Normal"><text:a xlink:type="simple" xlink:href="https://hal.science/search/index/?q=*&amp;authFullName_s=Mara Malewski">Mara Malewski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Proceedings of the ACM on Programming Languages</text:span><text:span>, 2024, 8 (ICFP), pp.544-572.<text:s/></text:span><text:a xlink:type="simple" xlink:href="https://dx.doi.org/10.1145/3674644">⟨10.1145/3674644⟩</text:a></text:p>
              <text:p text:style-name="Normal"><text:span>Article dans une revue</text:span></text:p>
              <text:p text:style-name="Normal"><text:a xlink:type="simple" xlink:href="https://inria.hal.science/hal-04681546v1">hal-04681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9663v1">Verified Extraction from Coq to OCaml</text:a></text:p>
              <text:p text:style-name="Normal"><text:a xlink:type="simple" xlink:href="https://hal.science/search/index/?q=*&amp;authFullName_s=Yannick Forster">Yannick Forster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Proceedings of the ACM on Programming Languages</text:span><text:span>, 2024, 8 (PLDI), pp.52-75.<text:s/></text:span><text:a xlink:type="simple" xlink:href="https://dx.doi.org/10.1145/3656379">⟨10.1145/3656379⟩</text:a></text:p>
              <text:p text:style-name="Normal"><text:span>Article dans une revue</text:span></text:p>
              <text:p text:style-name="Normal"><text:a xlink:type="simple" xlink:href="https://inria.hal.science/hal-04329663v1">hal-043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05v2">Impredicative Observational Equality</text:a></text:p>
              <text:p text:style-name="Normal"><text:a xlink:type="simple" xlink:href="https://hal.science/search/index/?q=*&amp;authFullName_s=Loïc Pujet">Loïc Pujet</text:a><text:span>,</text:span><text:a xlink:type="simple" xlink:href="https://hal.science/search/index/?q=*&amp;authFullName_s=Nicolas Tabareau">Nicolas Tabareau</text:a></text:p>
              <text:p text:style-name="Normal"><text:span>Proceedings of the ACM on Programming Languages</text:span><text:span>, 2023, Proceedings of the ACM on programming languages, 7 (POPL), pp.74.<text:s/></text:span><text:a xlink:type="simple" xlink:href="https://dx.doi.org/10.1145/3571739">⟨10.1145/3571739⟩</text:a></text:p>
              <text:p text:style-name="Normal"><text:span>Article dans une revue</text:span></text:p>
              <text:p text:style-name="Normal"><text:a xlink:type="simple" xlink:href="https://hal.science/hal-03857705v2">hal-03857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776v5">Gradualizing the Calculus of Inductive Constructions</text:a></text:p>
              <text:p text:style-name="Normal"><text:a xlink:type="simple" xlink:href="https://hal.science/search/index/?q=*&amp;authFullName_s=Meven Lennon-Bertrand">Meven Lennon-Bertrand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ACM Transactions on Programming Languages and Systems (TOPLAS)</text:span><text:span>, 2022,<text:s/></text:span><text:a xlink:type="simple" xlink:href="https://dx.doi.org/10.1145/3495528">⟨10.1145/3495528⟩</text:a></text:p>
              <text:p text:style-name="Normal"><text:span>Article dans une revue</text:span></text:p>
              <text:p text:style-name="Normal"><text:a xlink:type="simple" xlink:href="https://hal.science/hal-02896776v5">hal-02896776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6652v2">A Reasonably Gradual Type Theory</text:a></text:p>
              <text:p text:style-name="Normal"><text:a xlink:type="simple" xlink:href="https://hal.science/search/index/?q=*&amp;authFullName_s=Kenji Maillard">Kenji Maillard</text:a><text:span>,</text:span><text:a xlink:type="simple" xlink:href="https://hal.science/search/index/?q=*&amp;authFullName_s=Meven Lennon-Bertrand">Meven Lennon-Bertran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Proceedings of the ACM on Programming Languages</text:span><text:span>, In press,<text:s/></text:span><text:a xlink:type="simple" xlink:href="https://dx.doi.org/10.1145/3547655">⟨10.1145/3547655⟩</text:a></text:p>
              <text:p text:style-name="Normal"><text:span>Article dans une revue</text:span></text:p>
              <text:p text:style-name="Normal"><text:a xlink:type="simple" xlink:href="https://inria.hal.science/hal-03596652v2">hal-035966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7052v4">Observational Equality: Now For Good</text:a></text:p>
              <text:p text:style-name="Normal"><text:a xlink:type="simple" xlink:href="https://hal.science/search/index/?q=*&amp;authFullName_s=Loïc Pujet">Loïc Pujet</text:a><text:span>,</text:span><text:a xlink:type="simple" xlink:href="https://hal.science/search/index/?q=*&amp;authFullName_s=Nicolas Tabareau">Nicolas Tabareau</text:a></text:p>
              <text:p text:style-name="Normal"><text:span>Proceedings of the ACM on Programming Languages</text:span><text:span>, 2022, 6 (POPL), pp.1-29.<text:s/></text:span><text:a xlink:type="simple" xlink:href="https://dx.doi.org/10.1145/3498693">⟨10.1145/3498693⟩</text:a></text:p>
              <text:p text:style-name="Normal"><text:span>Article dans une revue</text:span></text:p>
              <text:p text:style-name="Normal"><text:a xlink:type="simple" xlink:href="https://inria.hal.science/hal-03367052v4">hal-033670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580v1">The Marriage of Univalence and Parametricity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Matthieu Sozeau">Matthieu Sozeau</text:a></text:p>
              <text:p text:style-name="Normal"><text:span>Journal of the ACM (JACM)</text:span><text:span>, 2021, 68 (1), pp.1-44.<text:s/></text:span><text:a xlink:type="simple" xlink:href="https://dx.doi.org/10.1145/3429979">⟨10.1145/3429979⟩</text:a></text:p>
              <text:p text:style-name="Normal"><text:span>Article dans une revue</text:span></text:p>
              <text:p text:style-name="Normal"><text:a xlink:type="simple" xlink:href="https://inria.hal.science/hal-03120580v1">hal-031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11v2">The Taming of the Rew: A Type Theory with Computational Assumptions</text:a></text:p>
              <text:p text:style-name="Normal"><text:a xlink:type="simple" xlink:href="https://hal.science/search/index/?q=*&amp;authFullName_s=Jesper Cockx">Jesper Cockx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Théo Winterhalter">Théo Winterhalter</text:a></text:p>
              <text:p text:style-name="Normal"><text:span>Proceedings of the ACM on Programming Languages</text:span><text:span>, 2021, POPL 2021,<text:s/></text:span><text:a xlink:type="simple" xlink:href="https://dx.doi.org/10.1145/3434341">⟨10.1145/3434341⟩</text:a></text:p>
              <text:p text:style-name="Normal"><text:span>Article dans une revue</text:span></text:p>
              <text:p text:style-name="Normal"><text:a xlink:type="simple" xlink:href="https://hal.science/hal-02901011v2">hal-029010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6633v1">Model structure on the universe of all types in interval type theory</text:a></text:p>
              <text:p text:style-name="Normal"><text:a xlink:type="simple" xlink:href="https://hal.science/search/index/?q=*&amp;authFullName_s=Simon Boulier">Simon Boulier</text:a><text:span>,</text:span><text:a xlink:type="simple" xlink:href="https://hal.science/search/index/?q=*&amp;authFullName_s=Nicolas Tabareau">Nicolas Tabareau</text:a></text:p>
              <text:p text:style-name="Normal"><text:span>Mathematical Structures in Computer Science</text:span><text:span>, 2020, pp.1-32.<text:s/></text:span><text:a xlink:type="simple" xlink:href="https://dx.doi.org/10.1017/S0960129520000213">⟨10.1017/S0960129520000213⟩</text:a></text:p>
              <text:p text:style-name="Normal"><text:span>Article dans une revue</text:span></text:p>
              <text:p text:style-name="Normal"><text:a xlink:type="simple" xlink:href="https://inria.hal.science/hal-02966633v1">hal-029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09v1">The Fire Triangle</text:a></text:p>
              <text:p text:style-name="Normal"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/text:p>
              <text:p text:style-name="Normal"><text:span>Proceedings of the ACM on Programming Languages</text:span><text:span>, 2020, pp.1-28.<text:s/></text:span><text:a xlink:type="simple" xlink:href="https://dx.doi.org/10.1145/3371126">⟨10.1145/3371126⟩</text:a></text:p>
              <text:p text:style-name="Normal"><text:span>Article dans une revue</text:span></text:p>
              <text:p text:style-name="Normal"><text:a xlink:type="simple" xlink:href="https://hal.science/hal-02383109v1">hal-023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96v2">Coq Coq Correct! Verification of Type Checking and Erasure for Coq, in Coq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Yannick Forster">Yannick Forst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Théo Winterhalter">Théo Winterhalter</text:a></text:p>
              <text:p text:style-name="Normal"><text:span>Proceedings of the ACM on Programming Languages</text:span><text:span>, 2020, pp.1-28.<text:s/></text:span><text:a xlink:type="simple" xlink:href="https://dx.doi.org/10.1145/3371076">⟨10.1145/3371076⟩</text:a></text:p>
              <text:p text:style-name="Normal"><text:span>Article dans une revue</text:span></text:p>
              <text:p text:style-name="Normal"><text:a xlink:type="simple" xlink:href="https://hal.science/hal-02380196v2">hal-023801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7423v1">The MetaCoq Project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Abhishek Anand">Abhishek Anand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Yannick Forster">Yannick Forster</text:a><text:span>et al.</text:span></text:p>
              <text:p text:style-name="Normal"><text:span>Journal of Automated Reasoning</text:span><text:span>, 2020,<text:s/></text:span><text:a xlink:type="simple" xlink:href="https://dx.doi.org/10.1007/s10817-019-09540-0">⟨10.1007/s10817-019-09540-0⟩</text:a></text:p>
              <text:p text:style-name="Normal"><text:span>Article dans une revue</text:span></text:p>
              <text:p text:style-name="Normal"><text:a xlink:type="simple" xlink:href="https://inria.hal.science/hal-02167423v1">hal-0216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9964v2">Definitional Proof-Irrelevance without K</text:a></text:p>
              <text:p text:style-name="Normal"><text:a xlink:type="simple" xlink:href="https://hal.science/search/index/?q=*&amp;authFullName_s=Gaëtan Gilbert">Gaëtan Gilbert</text:a><text:span>,</text:span><text:a xlink:type="simple" xlink:href="https://hal.science/search/index/?q=*&amp;authFullName_s=Jesper Cockx">Jesper Cockx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Proceedings of the ACM on Programming Languages</text:span><text:span>, 2019, POPL'19, pp.1-28.<text:s/></text:span><text:a xlink:type="simple" xlink:href="https://dx.doi.org/10.1145/3290316">⟨10.1145/3290316⟩</text:a></text:p>
              <text:p text:style-name="Normal"><text:span>Article dans une revue</text:span></text:p>
              <text:p text:style-name="Normal"><text:a xlink:type="simple" xlink:href="https://inria.hal.science/hal-01859964v2">hal-018599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1884v1">Chemical foundations of distributed aspect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Distributed Computing</text:span><text:span>, 2019, 32 (3), pp.193-216.<text:s/></text:span><text:a xlink:type="simple" xlink:href="https://dx.doi.org/10.1007/s00446-018-0334-6">⟨10.1007/s00446-018-0334-6⟩</text:a></text:p>
              <text:p text:style-name="Normal"><text:span>Article dans une revue</text:span></text:p>
              <text:p text:style-name="Normal"><text:a xlink:type="simple" xlink:href="https://inria.hal.science/hal-01811884v1">hal-01811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9128v1">A Reasonably Exceptional Type Theory</text:a></text:p>
              <text:p text:style-name="Normal"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Hans Jacob Fehrmann">Hans Jacob Fehrmann</text:a><text:span>,</text:span><text:a xlink:type="simple" xlink:href="https://hal.science/search/index/?q=*&amp;authFullName_s=Éric Tanter">Éric Tanter</text:a></text:p>
              <text:p text:style-name="Normal"><text:span>Proceedings of the ACM on Programming Languages</text:span><text:span>, 2019, Issue ICFP, 3, pp.1-29.<text:s/></text:span><text:a xlink:type="simple" xlink:href="https://dx.doi.org/10.1145/3341712">⟨10.1145/3341712⟩</text:a></text:p>
              <text:p text:style-name="Normal"><text:span>Article dans une revue</text:span></text:p>
              <text:p text:style-name="Normal"><text:a xlink:type="simple" xlink:href="https://inria.hal.science/hal-02189128v1">hal-0218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9073v6">Equivalences for Free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Matthieu Sozeau">Matthieu Sozeau</text:a></text:p>
              <text:p text:style-name="Normal"><text:span>Proceedings of the ACM on Programming Languages</text:span><text:span>, 2018, ICFP'18, 2 (ICFP), pp.1-29.<text:s/></text:span><text:a xlink:type="simple" xlink:href="https://dx.doi.org/10.1145/3234615">⟨10.1145/3234615⟩</text:a></text:p>
              <text:p text:style-name="Normal"><text:span>Article dans une revue</text:span></text:p>
              <text:p text:style-name="Normal"><text:a xlink:type="simple" xlink:href="https://inria.hal.science/hal-01559073v6">hal-01559073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2148v1">An explicit formula for the free exponential modality of linear logic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Christine Tasson">Christine Tasson</text:a></text:p>
              <text:p text:style-name="Normal"><text:span>Mathematical Structures in Computer Science</text:span><text:span>, 2018, 28 (7), pp.1253-1286.<text:s/></text:span><text:a xlink:type="simple" xlink:href="https://dx.doi.org/10.1017/S0960129516000426">⟨10.1017/S0960129516000426⟩</text:a></text:p>
              <text:p text:style-name="Normal"><text:span>Article dans une revue</text:span></text:p>
              <text:p text:style-name="Normal"><text:a xlink:type="simple" xlink:href="https://inria.hal.science/hal-01992148v1">hal-01992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871v1">Preface: Special Issue on Homotopy Type Theory and Univalent Foundations</text:a></text:p>
              <text:p text:style-name="Normal"><text:a xlink:type="simple" xlink:href="https://hal.science/search/index/?q=*&amp;authFullName_s=Peter Lefanu Lumsdaine">Peter Lefanu Lumsdaine</text:a><text:span>,</text:span><text:a xlink:type="simple" xlink:href="https://hal.science/search/index/?q=*&amp;authFullName_s=Nicolas Tabareau">Nicolas Tabareau</text:a></text:p>
              <text:p text:style-name="Normal"><text:span>Journal of Automated Reasoning</text:span><text:span>, 2018,<text:s/></text:span><text:a xlink:type="simple" xlink:href="https://dx.doi.org/10.1007/s10817-018-9491-3">⟨10.1007/s10817-018-9491-3⟩</text:a></text:p>
              <text:p text:style-name="Normal"><text:span>Article dans une revue</text:span></text:p>
              <text:p text:style-name="Normal"><text:a xlink:type="simple" xlink:href="https://inria.hal.science/hal-01929871v1">hal-01929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909v2">Foundations of Dependent Interoperability</text:a></text:p>
              <text:p text:style-name="Normal"><text:a xlink:type="simple" xlink:href="https://hal.science/search/index/?q=*&amp;authFullName_s=Pierre-Evariste Dagand">Pierre-Evariste Dagan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Journal of Functional Programming</text:span><text:span>, 2018, 28,<text:s/></text:span><text:a xlink:type="simple" xlink:href="https://dx.doi.org/10.1017/S0956796818000011">⟨10.1017/S0956796818000011⟩</text:a></text:p>
              <text:p text:style-name="Normal"><text:span>Article dans une revue</text:span></text:p>
              <text:p text:style-name="Normal"><text:a xlink:type="simple" xlink:href="https://inria.hal.science/hal-01629909v2">hal-016299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02v1">Effect capabilities for Haskell: Taming effect interference in monadic programming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Science of Computer Programming</text:span><text:span>, 2016, 119, pp.3-30.<text:s/></text:span><text:a xlink:type="simple" xlink:href="https://dx.doi.org/10.1016/j.scico.2015.11.010">⟨10.1016/j.scico.2015.11.010⟩</text:a></text:p>
              <text:p text:style-name="Normal"><text:span>Article dans une revue</text:span></text:p>
              <text:p text:style-name="Normal"><text:a xlink:type="simple" xlink:href="https://inria.hal.science/hal-01400002v1">hal-01400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1710v1">Lawvere-Tierney sheafification in Homotopy Type Theory</text:a></text:p>
              <text:p text:style-name="Normal"><text:a xlink:type="simple" xlink:href="https://hal.science/search/index/?q=*&amp;authFullName_s=Kevin Quirin">Kevin Quirin</text:a><text:span>,</text:span><text:a xlink:type="simple" xlink:href="https://hal.science/search/index/?q=*&amp;authFullName_s=Nicolas Tabareau">Nicolas Tabareau</text:a></text:p>
              <text:p text:style-name="Normal"><text:span>Journal of Formalized Reasoning</text:span><text:span>, 2016, 9 (2),<text:s/></text:span><text:a xlink:type="simple" xlink:href="https://dx.doi.org/10.6092/issn.1972-5787/6232">⟨10.6092/issn.1972-5787/6232⟩</text:a></text:p>
              <text:p text:style-name="Normal"><text:span>Article dans une revue</text:span></text:p>
              <text:p text:style-name="Normal"><text:a xlink:type="simple" xlink:href="https://inria.hal.science/hal-01451710v1">hal-01451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786v1">Execution Levels for Aspect-Oriented Programming: Design, Semantics, Implementations and Application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Ismael Figueroa">Ismael Figueroa</text:a><text:span>,</text:span><text:a xlink:type="simple" xlink:href="https://hal.science/search/index/?q=*&amp;authFullName_s=Nicolas Tabareau">Nicolas Tabareau</text:a></text:p>
              <text:p text:style-name="Normal"><text:span>Science of Computer Programming</text:span><text:span>, 2014, 80 (1), pp.311-342.<text:s/></text:span><text:a xlink:type="simple" xlink:href="https://dx.doi.org/10.1016/j.scico.2013.09.002">⟨10.1016/j.scico.2013.09.002⟩</text:a></text:p>
              <text:p text:style-name="Normal"><text:span>Article dans une revue</text:span></text:p>
              <text:p text:style-name="Normal"><text:a xlink:type="simple" xlink:href="https://inria.hal.science/hal-00872786v1">hal-00872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782v1">Effective Aspects: A Typed Monadic Embedding of Pointcuts and Advice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LNCS Transactions on Aspect-Oriented Software Development</text:span><text:span>, 2014</text:span></text:p>
              <text:p text:style-name="Normal"><text:span>Article dans une revue</text:span></text:p>
              <text:p text:style-name="Normal"><text:a xlink:type="simple" xlink:href="https://inria.hal.science/hal-00872782v1">hal-008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54v2">Resource modalities in tensor logic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/text:p>
              <text:p text:style-name="Normal"><text:span>Annals of Pure and Applied Logic</text:span><text:span>, 2010, 161 (5), pp.632-653.<text:s/></text:span><text:a xlink:type="simple" xlink:href="https://dx.doi.org/10.1016/j.apal.2009.07.018">⟨10.1016/j.apal.2009.07.018⟩</text:a></text:p>
              <text:p text:style-name="Normal"><text:span>Article dans une revue</text:span></text:p>
              <text:p text:style-name="Normal"><text:a xlink:type="simple" xlink:href="https://hal.science/hal-00339154v2">hal-00339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39v1">How synchronization protects from noise.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text:span>,</text:span><text:a xlink:type="simple" xlink:href="https://hal.science/search/index/?q=*&amp;authFullName_s=Quang-Cuong Pham">Quang-Cuong Pham</text:a></text:p>
              <text:p text:style-name="Normal"><text:span>PLoS Computational Biology</text:span><text:span>, 2010, 6 (1), pp.e1000637.<text:s/></text:span><text:a xlink:type="simple" xlink:href="https://dx.doi.org/10.1371/journal.pcbi.1000637">⟨10.1371/journal.pcbi.1000637⟩</text:a></text:p>
              <text:p text:style-name="Normal"><text:span>Article dans une revue</text:span></text:p>
              <text:p text:style-name="Normal"><text:a xlink:type="simple" xlink:href="https://inria.hal.science/inria-00460739v1">inria-00460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264v1">A contraction theory approach to stochastic incremental stability</text:a></text:p>
              <text:p text:style-name="Normal"><text:a xlink:type="simple" xlink:href="https://hal.science/search/index/?q=*&amp;authFullName_s=Quang-Cuong Pham">Quang-Cuong Pham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/text:p>
              <text:p text:style-name="Normal"><text:span>IEEE Transactions on Automatic Control</text:span><text:span>, 2009, 54 (4), pp.816--820.<text:s/></text:span><text:a xlink:type="simple" xlink:href="https://dx.doi.org/10.1109/TAC.2008.2009619">⟨10.1109/TAC.2008.2009619⟩</text:a></text:p>
              <text:p text:style-name="Normal"><text:span>Article dans une revue</text:span></text:p>
              <text:p text:style-name="Normal"><text:a xlink:type="simple" xlink:href="https://inria.hal.science/inria-00466264v1">inria-004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44v1">Geometry of the superior colliculus mapping and efficient oculomotor computation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Daniel Bennequin">Daniel Bennequin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text:span>,</text:span><text:a xlink:type="simple" xlink:href="https://hal.science/search/index/?q=*&amp;authFullName_s=Benoît Girard">Benoît Girard</text:a></text:p>
              <text:p text:style-name="Normal"><text:span>Biological Cybernetics (Modeling)</text:span><text:span>, 2007, 97 (4), pp.279-292.<text:s/></text:span><text:a xlink:type="simple" xlink:href="https://dx.doi.org/10.1007/s00422-007-0172-2">⟨10.1007/s00422-007-0172-2⟩</text:a></text:p>
              <text:p text:style-name="Normal"><text:span>Article dans une revue</text:span></text:p>
              <text:p text:style-name="Normal"><text:a xlink:type="simple" xlink:href="https://hal.science/hal-00178144v1">hal-00178144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a1afc1" table:style-name="a1afc1">
          <table:table-column table:style-name="a1afc1.0"/>
          <table:table-row>
            <table:table-cell office:value-type="string">
              <text:p text:style-name="Normal"><text:a xlink:type="simple" xlink:href="https://hal.science/hal-05342510v1">Babel-formal: Translation of Proofs between Lean and Rocq</text:a></text:p>
              <text:p text:style-name="Normal"><text:a xlink:type="simple" xlink:href="https://hal.science/search/index/?q=*&amp;authFullName_s=Théo Stoskopf">Théo Stoskopf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Nicolas Tabareau">Nicolas Tabareau</text:a></text:p>
              <text:p text:style-name="Normal"><text:span>The 5th Workshop on Mathematical Reasoning and AI at NeurIPS 2025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342510v1">hal-0534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780v1">Incremental Certified Programming</text:a></text:p>
              <text:p text:style-name="Normal"><text:a xlink:type="simple" xlink:href="https://hal.science/search/index/?q=*&amp;authFullName_s=Tomás Díaz">Tomás Díaz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OOPSLA 2025 - ACM Conference on Object Oriented Programming Systems Languages and Applications</text:span><text:span>, Oct 2025, Singapore, Singapore. pp.1-28,<text:s/></text:span><text:a xlink:type="simple" xlink:href="https://dx.doi.org/10.1145/3763068">⟨10.1145/3763068⟩</text:a></text:p>
              <text:p text:style-name="Normal"><text:span>Communication dans un congrès</text:span></text:p>
              <text:p text:style-name="Normal"><text:a xlink:type="simple" xlink:href="https://hal.science/hal-05256780v1">hal-052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82v1">Observational Equality Meets CIC</text:a></text:p>
              <text:p text:style-name="Normal"><text:a xlink:type="simple" xlink:href="https://hal.science/search/index/?q=*&amp;authFullName_s=Loïc Pujet">Loïc Pujet</text:a><text:span>,</text:span><text:a xlink:type="simple" xlink:href="https://hal.science/search/index/?q=*&amp;authFullName_s=Nicolas Tabareau">Nicolas Tabareau</text:a></text:p>
              <text:p text:style-name="Normal"><text:span>ESOP 2024 - 33rd European Symposium on Programming</text:span><text:span>, Apr 2024, Luxembourg, Luxembourg. pp.275-301,<text:s/></text:span><text:a xlink:type="simple" xlink:href="https://dx.doi.org/10.1007/978-3-031-57262-3_12">⟨10.1007/978-3-031-57262-3_12⟩</text:a></text:p>
              <text:p text:style-name="Normal"><text:span>Communication dans un congrès</text:span></text:p>
              <text:p text:style-name="Normal"><text:a xlink:type="simple" xlink:href="https://hal.science/hal-04535982v1">hal-04535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1667v2">The Rewster: Type Preserving Rewrite Rules for the Coq Proof Assistant</text:a></text:p>
              <text:p text:style-name="Normal"><text:a xlink:type="simple" xlink:href="https://hal.science/search/index/?q=*&amp;authFullName_s=Yann Leray">Yann Leray</text:a><text:span>,</text:span><text:a xlink:type="simple" xlink:href="https://hal.science/search/index/?q=*&amp;authFullName_s=Gaëtan Gilbert">Gaëtan Gilbert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Théo Winterhalter">Théo Winterhalter</text:a></text:p>
              <text:p text:style-name="Normal"><text:span>International Conference on Interactive Theorem Proving (ITP 2024)</text:span><text:span>, Yves Bertot; Temur Kutsia; Michael Norrish, Sep 2024, Tbilisi, Georgia. pp.18,<text:s/></text:span><text:a xlink:type="simple" xlink:href="https://dx.doi.org/10.4230/LIPIcs.ITP.2024.26">⟨10.4230/LIPIcs.ITP.2024.26⟩</text:a></text:p>
              <text:p text:style-name="Normal"><text:span>Communication dans un congrès</text:span></text:p>
              <text:p text:style-name="Normal"><text:a xlink:type="simple" xlink:href="https://inria.hal.science/hal-04511667v2">hal-045116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3667v1">The Rewster: The Coq Proof Assistant with Rewrite Rules</text:a></text:p>
              <text:p text:style-name="Normal"><text:a xlink:type="simple" xlink:href="https://hal.science/search/index/?q=*&amp;authFullName_s=Gaëtan Gilbert">Gaëtan Gilbert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Théo Winterhalter">Théo Winterhalter</text:a></text:p>
              <text:p text:style-name="Normal"><text:span>TYPES 2023 - 29th International Conference on Types for Proofs and Programs</text:span><text:span>, Jun 2023, Valencia, Spain. pp.1-3</text:span></text:p>
              <text:p text:style-name="Normal"><text:span>Communication dans un congrès</text:span></text:p>
              <text:p text:style-name="Normal"><text:a xlink:type="simple" xlink:href="https://inria.hal.science/hal-04403667v1">hal-04403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8939v1">From Lost to the River: Embracing Sort Proliferation</text:a></text:p>
              <text:p text:style-name="Normal"><text:a xlink:type="simple" xlink:href="https://hal.science/search/index/?q=*&amp;authFullName_s=Gaëtan Gilbert">Gaëtan Gilbert</text:a><text:span>,</text:span><text:a xlink:type="simple" xlink:href="https://hal.science/search/index/?q=*&amp;authFullName_s=Pierre-Marie Pédrot">Pierre-Marie Pédrot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TYPES 2023 - 29th International Conference on Types for Proofs and Programs</text:span><text:span>, Jun 2023, Valencia, Spain. pp.1-2</text:span></text:p>
              <text:p text:style-name="Normal"><text:span>Communication dans un congrès</text:span></text:p>
              <text:p text:style-name="Normal"><text:a xlink:type="simple" xlink:href="https://inria.hal.science/hal-04378939v1">hal-04378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1225v1">Setoid type theory - a syntactic translation</text:a></text:p>
              <text:p text:style-name="Normal"><text:a xlink:type="simple" xlink:href="https://hal.science/search/index/?q=*&amp;authFullName_s=Thorsten Altenkirch">Thorsten Altenkirch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Ambrus Kaposi">Ambrus Kaposi</text:a><text:span>,</text:span><text:a xlink:type="simple" xlink:href="https://hal.science/search/index/?q=*&amp;authFullName_s=Nicolas Tabareau">Nicolas Tabareau</text:a></text:p>
              <text:p text:style-name="Normal"><text:span>MPC 2019 - 13th International Conference on Mathematics of Program Construction</text:span><text:span>, Oct 2019, Porto, Portugal. pp.155-196,<text:s/></text:span><text:a xlink:type="simple" xlink:href="https://dx.doi.org/10.1007/978-3-030-33636-3_7">⟨10.1007/978-3-030-33636-3_7⟩</text:a></text:p>
              <text:p text:style-name="Normal"><text:span>Communication dans un congrès</text:span></text:p>
              <text:p text:style-name="Normal"><text:a xlink:type="simple" xlink:href="https://inria.hal.science/hal-02281225v1">hal-022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66v3">Eliminating Reflection from Type Theory</text:a></text:p>
              <text:p text:style-name="Normal"><text:a xlink:type="simple" xlink:href="https://hal.science/search/index/?q=*&amp;authFullName_s=Théo Winterhalter">Théo Winterhalter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CPP 2019 - 8th ACM SIGPLAN International Conference on Certified Programs and Proofs</text:span><text:span>, Jan 2019, Lisbonne, Portugal. pp.91-103,<text:s/></text:span><text:a xlink:type="simple" xlink:href="https://dx.doi.org/10.1145/3293880.3294095">⟨10.1145/3293880.3294095⟩</text:a></text:p>
              <text:p text:style-name="Normal"><text:span>Communication dans un congrès</text:span></text:p>
              <text:p text:style-name="Normal"><text:a xlink:type="simple" xlink:href="https://hal.science/hal-01849166v3">hal-018491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81v1">Towards Certified Meta-Programming with Typed Template-Coq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ITP 2018 - 9th Conference on Interactive Theorem Proving</text:span><text:span>, Jul 2018, Oxford, United Kingdom. pp.20-39,<text:s/></text:span><text:a xlink:type="simple" xlink:href="https://dx.doi.org/10.1007/978-3-319-94821-8_2">⟨10.1007/978-3-319-94821-8_2⟩</text:a></text:p>
              <text:p text:style-name="Normal"><text:span>Communication dans un congrès</text:span></text:p>
              <text:p text:style-name="Normal"><text:a xlink:type="simple" xlink:href="https://hal.science/hal-01809681v1">hal-01809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643v1">Failure is Not an Option An Exceptional Type Theory</text:a></text:p>
              <text:p text:style-name="Normal"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/text:p>
              <text:p text:style-name="Normal"><text:span>ESOP 2018 - 27th European Symposium on Programming</text:span><text:span>, Apr 2018, Thessaloniki, Greece. pp.245-271,<text:s/></text:span><text:a xlink:type="simple" xlink:href="https://dx.doi.org/10.1007/978-3-319-89884-1_9">⟨10.1007/978-3-319-89884-1_9⟩</text:a></text:p>
              <text:p text:style-name="Normal"><text:span>Communication dans un congrès</text:span></text:p>
              <text:p text:style-name="Normal"><text:a xlink:type="simple" xlink:href="https://inria.hal.science/hal-01840643v1">hal-01840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948v1">Typed Template Coq -- Certified Meta-Programming in Coq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Simon Boulier">Simon Bouli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Matthieu Sozeau">Matthieu Sozeau</text:a></text:p>
              <text:p text:style-name="Normal"><text:span>CoqPL 2018 - The Fourth International Workshop on Coq for Programming Languages</text:span><text:span>, Jan 2018, Los Angeles, CA, United States. pp.1-2</text:span></text:p>
              <text:p text:style-name="Normal"><text:span>Communication dans un congrès</text:span></text:p>
              <text:p text:style-name="Normal"><text:a xlink:type="simple" xlink:href="https://inria.hal.science/hal-01671948v1">hal-016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316v1">An explicit formula for the free exponential modality of linear logic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Christine Tasson">Christine Tasson</text:a></text:p>
              <text:p text:style-name="Normal"><text:span>ICALP 2009 : 36th International Colloquium on Automata, Languages, and Programming</text:span><text:span>, Jul 2009, Rhodes, Greece. pp.247-260,<text:s/></text:span><text:a xlink:type="simple" xlink:href="https://dx.doi.org/10.1007/978-3-642-02930-1_21">⟨10.1007/978-3-642-02930-1_21⟩</text:a></text:p>
              <text:p text:style-name="Normal"><text:span>Communication dans un congrès</text:span></text:p>
              <text:p text:style-name="Normal"><text:a xlink:type="simple" xlink:href="https://hal.science/hal-02436316v1">hal-02436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5835v1">The next 700 syntactical models of type theory</text:a></text:p>
              <text:p text:style-name="Normal"><text:a xlink:type="simple" xlink:href="https://hal.science/search/index/?q=*&amp;authFullName_s=Simon Boulier">Simon Boulier</text:a><text:span>,</text:span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/text:p>
              <text:p text:style-name="Normal"><text:span>Certified Programs and Proofs (CPP 2017)</text:span><text:span>, Jan 2017, Paris, France. pp.182 - 194,<text:s/></text:span><text:a xlink:type="simple" xlink:href="https://dx.doi.org/10.1145/3018610.3018620">⟨10.1145/3018610.3018620⟩</text:a></text:p>
              <text:p text:style-name="Normal"><text:span>Communication dans un congrès</text:span></text:p>
              <text:p text:style-name="Normal"><text:a xlink:type="simple" xlink:href="https://inria.hal.science/hal-01445835v1">hal-01445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1829v1">An Effectful Way to Eliminate Addiction to Dependence</text:a></text:p>
              <text:p text:style-name="Normal"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/text:p>
              <text:p text:style-name="Normal"><text:span>Logic in Computer Science (LICS), 2017 32nd Annual ACM/IEEE Symposium on</text:span><text:span>, Jun 2017, Reykjavik, Iceland. pp.12,<text:s/></text:span><text:a xlink:type="simple" xlink:href="https://dx.doi.org/10.1109/LICS.2017.8005113">⟨10.1109/LICS.2017.8005113⟩</text:a></text:p>
              <text:p text:style-name="Normal"><text:span>Communication dans un congrès</text:span></text:p>
              <text:p text:style-name="Normal"><text:a xlink:type="simple" xlink:href="https://inria.hal.science/hal-01441829v1">hal-014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89v1">Modèles de la théorie des types donnés par traduction de programme</text:a></text:p>
              <text:p text:style-name="Normal"><text:a xlink:type="simple" xlink:href="https://hal.science/search/index/?q=*&amp;authFullName_s=Simon Boulier">Simon Boulier</text:a><text:span>,</text:span><text:a xlink:type="simple" xlink:href="https://hal.science/search/index/?q=*&amp;authFullName_s=Pierre-Marie Pédrot">Pierre-Marie Pédrot</text:a><text:span>,</text:span><text:a xlink:type="simple" xlink:href="https://hal.science/search/index/?q=*&amp;authFullName_s=Nicolas Tabareau">Nicolas Tabareau</text:a></text:p>
              <text:p text:style-name="Normal"><text:span>28ièmes Journées Francophones des Langages Applicatifs</text:span><text:span>, Jan 2017, Gourette, France</text:span></text:p>
              <text:p text:style-name="Normal"><text:span>Communication dans un congrès</text:span></text:p>
              <text:p text:style-name="Normal"><text:a xlink:type="simple" xlink:href="https://hal.science/hal-01503089v1">hal-01503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8012v1">Partial Type Equivalences for Verified Dependent Interoperability</text:a></text:p>
              <text:p text:style-name="Normal"><text:a xlink:type="simple" xlink:href="https://hal.science/search/index/?q=*&amp;authFullName_s=Pierre-Evariste Dagand">Pierre-Evariste Dagan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ICFP 2016 - 21st ACM SIGPLAN International Conference on Functional Programming</text:span><text:span>, Sep 2016, Nara, Japan. pp.298-310,<text:s/></text:span><text:a xlink:type="simple" xlink:href="https://dx.doi.org/10.1145/2951913.2951933">⟨10.1145/2951913.2951933⟩</text:a></text:p>
              <text:p text:style-name="Normal"><text:span>Communication dans un congrès</text:span></text:p>
              <text:p text:style-name="Normal"><text:a xlink:type="simple" xlink:href="https://inria.hal.science/hal-01328012v1">hal-013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066v1">The Definitional Side of the Forcing</text:a></text:p>
              <text:p text:style-name="Normal"><text:a xlink:type="simple" xlink:href="https://hal.science/search/index/?q=*&amp;authFullName_s=Guilhem Jaber">Guilhem Jaber</text:a><text:span>,</text:span><text:a xlink:type="simple" xlink:href="https://hal.science/search/index/?q=*&amp;authFullName_s=Gabriel Lewertowski">Gabriel Lewertowski</text:a><text:span>,</text:span><text:a xlink:type="simple" xlink:href="https://hal.science/search/index/?q=*&amp;authFullName_s=Pierre-Marie Pédrot">Pierre-Marie Pédrot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Logics in Computer Science</text:span><text:span>, May 2016, New York, United States.<text:s/></text:span><text:a xlink:type="simple" xlink:href="https://dx.doi.org/10.1145/http://dx.doi.org/10.1145/2933575.2935320">⟨10.1145/http://dx.doi.org/10.1145/2933575.2935320⟩</text:a></text:p>
              <text:p text:style-name="Normal"><text:span>Communication dans un congrès</text:span></text:p>
              <text:p text:style-name="Normal"><text:a xlink:type="simple" xlink:href="https://hal.science/hal-01319066v1">hal-01319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774v1">Gradual Certified Programming in Coq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Nicolas Tabareau">Nicolas Tabareau</text:a></text:p>
              <text:p text:style-name="Normal"><text:span>11th ACM Dynamic Languages Symposium (DLS 2015)</text:span><text:span>, Oct 2015, Pittsburgh, United States.<text:s/></text:span><text:a xlink:type="simple" xlink:href="https://dx.doi.org/10.1145/2816707.2816710">⟨10.1145/2816707.2816710⟩</text:a></text:p>
              <text:p text:style-name="Normal"><text:span>Communication dans un congrès</text:span></text:p>
              <text:p text:style-name="Normal"><text:a xlink:type="simple" xlink:href="https://inria.hal.science/hal-01238774v1">hal-012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01v1">Wild omega-Categories for the Homotopy Hypothesis in Type Theory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Nicolas Tabareau">Nicolas Tabareau</text:a></text:p>
              <text:p text:style-name="Normal"><text:span>Typed Lambda Calculi and Applications</text:span><text:span>, 2015, Varsovie, Poland. pp.226-240,<text:s/></text:span><text:a xlink:type="simple" xlink:href="https://dx.doi.org/10.4230/LIPIcs.TLCA.2015.226">⟨10.4230/LIPIcs.TLCA.2015.226⟩</text:a></text:p>
              <text:p text:style-name="Normal"><text:span>Communication dans un congrès</text:span></text:p>
              <text:p text:style-name="Normal"><text:a xlink:type="simple" xlink:href="https://hal.science/hal-01178301v1">hal-01178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791v1">Aspectual Session Type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Éric Tanter">Éric Tanter</text:a></text:p>
              <text:p text:style-name="Normal"><text:span>Modularity - 13th International Conference on Modularity</text:span><text:span>, Apr 2014, Lugano, Switzerland.<text:s/></text:span><text:a xlink:type="simple" xlink:href="https://dx.doi.org/10.1145/2577080.2577085">⟨10.1145/2577080.2577085⟩</text:a></text:p>
              <text:p text:style-name="Normal"><text:span>Communication dans un congrès</text:span></text:p>
              <text:p text:style-name="Normal"><text:a xlink:type="simple" xlink:href="https://inria.hal.science/hal-00872791v1">hal-0087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565v1">Lazier Imperative Programming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Nicolas Tabareau">Nicolas Tabareau</text:a></text:p>
              <text:p text:style-name="Normal"><text:span>Principles and Practice of Declarative Programming (PPDP)</text:span><text:span>, Sep 2014, Canterbury, United Kingdom</text:span></text:p>
              <text:p text:style-name="Normal"><text:span>Communication dans un congrès</text:span></text:p>
              <text:p text:style-name="Normal"><text:a xlink:type="simple" xlink:href="https://inria.hal.science/hal-01016565v1">hal-01016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38053v1">Effect Capabilities For Haskell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Brazilian Symposium on Programming Languages (SBLP)</text:span><text:span>, Sep 2014, Maceio, Brazil</text:span></text:p>
              <text:p text:style-name="Normal"><text:span>Communication dans un congrès</text:span></text:p>
              <text:p text:style-name="Normal"><text:a xlink:type="simple" xlink:href="https://inria.hal.science/hal-01038053v1">hal-01038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935v1">Compositional Reasoning About Aspect Interference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Tom Schrijvers">Tom Schrijvers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13th International Conference on Modularity (Modularity'14)</text:span><text:span>, Apr 2014, Lugano, Switzerland</text:span></text:p>
              <text:p text:style-name="Normal"><text:span>Communication dans un congrès</text:span></text:p>
              <text:p text:style-name="Normal"><text:a xlink:type="simple" xlink:href="https://inria.hal.science/hal-00919935v1">hal-00919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721v1">Universe Polymorphism in Coq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Interactive Theorem Proving</text:span><text:span>, Jul 2014, Vienna, Austria</text:span></text:p>
              <text:p text:style-name="Normal"><text:span>Communication dans un congrès</text:span></text:p>
              <text:p text:style-name="Normal"><text:a xlink:type="simple" xlink:href="https://inria.hal.science/hal-00974721v1">hal-00974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862v1">Anti-Unification with Type Classe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Ismael Figueroa">Ismael Figueroa</text:a></text:p>
              <text:p text:style-name="Normal"><text:span>Journées Francophones des Langages Applicatifs (JFLA)</text:span><text:span>, Feb 2013, Aussois, France</text:span></text:p>
              <text:p text:style-name="Normal"><text:span>Communication dans un congrès</text:span></text:p>
              <text:p text:style-name="Normal"><text:a xlink:type="simple" xlink:href="https://inria.hal.science/hal-00765862v1">hal-00765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983v1">Taming aspects with monads and membranes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FOAL'13: Foundations of aspect-oriented languages</text:span><text:span>, Mar 2013, Fukuoka, Japan.<text:s/></text:span><text:a xlink:type="simple" xlink:href="https://dx.doi.org/10.1145/2451598.2451600">⟨10.1145/2451598.2451600⟩</text:a></text:p>
              <text:p text:style-name="Normal"><text:span>Communication dans un congrès</text:span></text:p>
              <text:p text:style-name="Normal"><text:a xlink:type="simple" xlink:href="https://inria.hal.science/hal-00808983v1">hal-00808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695v1">A Typed Monadic Embedding of Aspect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Ismael Figueroa">Ismael Figueroa</text:a><text:span>,</text:span><text:a xlink:type="simple" xlink:href="https://hal.science/search/index/?q=*&amp;authFullName_s=Éric Tanter">Éric Tanter</text:a></text:p>
              <text:p text:style-name="Normal"><text:span>12th annual international conference on Aspect-Oriented Software Development (Modularity-AOSD'13)</text:span><text:span>, Mar 2013, Fukuoka, Japan</text:span></text:p>
              <text:p text:style-name="Normal"><text:span>Communication dans un congrès</text:span></text:p>
              <text:p text:style-name="Normal"><text:a xlink:type="simple" xlink:href="https://inria.hal.science/hal-00763695v1">hal-007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50v1">Extending Type Theory with Forcing</text:a></text:p>
              <text:p text:style-name="Normal"><text:a xlink:type="simple" xlink:href="https://hal.science/search/index/?q=*&amp;authFullName_s=Guilhem Jaber">Guilhem Jab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Matthieu Sozeau">Matthieu Sozeau</text:a></text:p>
              <text:p text:style-name="Normal"><text:span>LICS 2012 : Logic In Computer Science</text:span><text:span>, Jun 2012, Dubrovnik, Croatia. pp.0-0</text:span></text:p>
              <text:p text:style-name="Normal"><text:span>Communication dans un congrès</text:span></text:p>
              <text:p text:style-name="Normal"><text:a xlink:type="simple" xlink:href="https://hal.science/hal-00685150v1">hal-00685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717v1">A Practical Monadic Aspect Weaver</text:a></text:p>
              <text:p text:style-name="Normal"><text:a xlink:type="simple" xlink:href="https://hal.science/search/index/?q=*&amp;authFullName_s=Ismael Figueroa">Ismael Figueroa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Nicolas Tabareau">Nicolas Tabareau</text:a></text:p>
              <text:p text:style-name="Normal"><text:span>Foundations of Aspect-Oriented Languages</text:span><text:span>, Mar 2012, Potsdam, Germany</text:span></text:p>
              <text:p text:style-name="Normal"><text:span>Communication dans un congrès</text:span></text:p>
              <text:p text:style-name="Normal"><text:a xlink:type="simple" xlink:href="https://inria.hal.science/hal-00690717v1">hal-00690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32v3">A Monadic Interpretation of Execution Levels and Exceptions for AOP</text:a></text:p>
              <text:p text:style-name="Normal"><text:a xlink:type="simple" xlink:href="https://hal.science/search/index/?q=*&amp;authFullName_s=Nicolas Tabareau">Nicolas Tabareau</text:a></text:p>
              <text:p text:style-name="Normal"><text:span>Modularity: AOSD'12</text:span><text:span>, Mar 2012, Postdam, Germany</text:span></text:p>
              <text:p text:style-name="Normal"><text:span>Communication dans un congrès</text:span></text:p>
              <text:p text:style-name="Normal"><text:a xlink:type="simple" xlink:href="https://inria.hal.science/inria-00592132v3">inria-005921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706v1">Taming Aspects with Membrane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Rémi Douence">Rémi Douence</text:a></text:p>
              <text:p text:style-name="Normal"><text:span>Foundations of Aspect-Oriented Languages</text:span><text:span>, Mar 2012, Potsdam, Germany</text:span></text:p>
              <text:p text:style-name="Normal"><text:span>Communication dans un congrès</text:span></text:p>
              <text:p text:style-name="Normal"><text:a xlink:type="simple" xlink:href="https://inria.hal.science/hal-00690706v1">hal-0069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429v1">Aspect oriented programming: a language for 2-categories</text:a></text:p>
              <text:p text:style-name="Normal"><text:a xlink:type="simple" xlink:href="https://hal.science/search/index/?q=*&amp;authFullName_s=Nicolas Tabareau">Nicolas Tabareau</text:a></text:p>
              <text:p text:style-name="Normal"><text:span>Proceedings of the 10th international workshop on Foundations of aspect-oriented languages</text:span><text:span>, Mar 2011, Porto de Galinhas, Brazil. pp.13--17,<text:s/></text:span><text:a xlink:type="simple" xlink:href="https://dx.doi.org/10.1145/1960510.1960514">⟨10.1145/1960510.1960514⟩</text:a></text:p>
              <text:p text:style-name="Normal"><text:span>Communication dans un congrès</text:span></text:p>
              <text:p text:style-name="Normal"><text:a xlink:type="simple" xlink:href="https://inria.hal.science/inria-00583429v1">inria-005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86v1">The Journey of Biorthogonal Logical Relations to the Realm of Assembly Code</text:a></text:p>
              <text:p text:style-name="Normal"><text:a xlink:type="simple" xlink:href="https://hal.science/search/index/?q=*&amp;authFullName_s=Guilhem Jaber">Guilhem Jaber</text:a><text:span>,</text:span><text:a xlink:type="simple" xlink:href="https://hal.science/search/index/?q=*&amp;authFullName_s=Nicolas Tabareau">Nicolas Tabareau</text:a></text:p>
              <text:p text:style-name="Normal"><text:span>Workshop LOLA 2011, Syntax and Semantics of Low Level Languages</text:span><text:span>, Jun 2011, Toronto, Canada</text:span></text:p>
              <text:p text:style-name="Normal"><text:span>Communication dans un congrès</text:span></text:p>
              <text:p text:style-name="Normal"><text:a xlink:type="simple" xlink:href="https://hal.science/hal-00594386v1">hal-005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10v2">Krivine realizability for compiler correctness</text:a></text:p>
              <text:p text:style-name="Normal"><text:a xlink:type="simple" xlink:href="https://hal.science/search/index/?q=*&amp;authFullName_s=Guilhem Jaber">Guilhem Jaber</text:a><text:span>,</text:span><text:a xlink:type="simple" xlink:href="https://hal.science/search/index/?q=*&amp;authFullName_s=Nicolas Tabareau">Nicolas Tabareau</text:a></text:p>
              <text:p text:style-name="Normal"><text:span>Workshop LOLA 2010, Syntax and Semantics of Low Level Languages</text:span><text:span>, Jul 2010, Edinburgh, United Kingdom</text:span></text:p>
              <text:p text:style-name="Normal"><text:span>Communication dans un congrès</text:span></text:p>
              <text:p text:style-name="Normal"><text:a xlink:type="simple" xlink:href="https://hal.science/hal-00475210v2">hal-004752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996v4">A theory of distributed aspects</text:a></text:p>
              <text:p text:style-name="Normal"><text:a xlink:type="simple" xlink:href="https://hal.science/search/index/?q=*&amp;authFullName_s=Nicolas Tabareau">Nicolas Tabareau</text:a></text:p>
              <text:p text:style-name="Normal"><text:span>9th International Conference on Aspect-Oriented Software Development (AOSD '10)</text:span><text:span>, Mar 2010, Rennes, Saint-Malo, France. pp.133--144,<text:s/></text:span><text:a xlink:type="simple" xlink:href="https://dx.doi.org/10.1145/1739230.1739246">⟨10.1145/1739230.1739246⟩</text:a></text:p>
              <text:p text:style-name="Normal"><text:span>Communication dans un congrès</text:span></text:p>
              <text:p text:style-name="Normal"><text:a xlink:type="simple" xlink:href="https://inria.hal.science/inria-00423996v4">inria-004239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04v1">Compiling Functional Types to Relational Specifications for Low Level Imperative Code</text:a></text:p>
              <text:p text:style-name="Normal"><text:a xlink:type="simple" xlink:href="https://hal.science/search/index/?q=*&amp;authFullName_s=Nick Benton">Nick Benton</text:a><text:span>,</text:span><text:a xlink:type="simple" xlink:href="https://hal.science/search/index/?q=*&amp;authFullName_s=Nicolas Tabareau">Nicolas Tabareau</text:a></text:p>
              <text:p text:style-name="Normal"><text:span>Types in Language Design and Implementation</text:span><text:span>, Jan 2009, Savannah, United States</text:span></text:p>
              <text:p text:style-name="Normal"><text:span>Communication dans un congrès</text:span></text:p>
              <text:p text:style-name="Normal"><text:a xlink:type="simple" xlink:href="https://hal.science/hal-00341404v1">hal-003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33v2">An algebraic account of references in game semantics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/text:p>
              <text:p text:style-name="Normal"><text:span>Mathematical Foundations of Programming Semantics</text:span><text:span>, Apr 2009, Oxford, United Kingdom. pp.377-405</text:span></text:p>
              <text:p text:style-name="Normal"><text:span>Communication dans un congrès</text:span></text:p>
              <text:p text:style-name="Normal"><text:a xlink:type="simple" xlink:href="https://hal.science/hal-00374933v2">hal-00374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14v2">An explicit formula for the free exponential modality of linear logic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Christine Tasson">Christine Tasson</text:a></text:p>
              <text:p text:style-name="Normal"><text:span>36th International Colloquium on Automata, Languages and Programming</text:span><text:span>, Jul 2009, Rhodes, Greece. pp.247-260,<text:s/></text:span><text:a xlink:type="simple" xlink:href="https://dx.doi.org/10.1007/978-3-642-02930-1">⟨10.1007/978-3-642-02930-1⟩</text:a></text:p>
              <text:p text:style-name="Normal"><text:span>Communication dans un congrès</text:span></text:p>
              <text:p text:style-name="Normal"><text:a xlink:type="simple" xlink:href="https://hal.science/hal-00391714v2">hal-00391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98v1">Implementation of a neurophysiological model of saccadic eye movements on an anthropomorphic robotic head</text:a></text:p>
              <text:p text:style-name="Normal"><text:a xlink:type="simple" xlink:href="https://hal.science/search/index/?q=*&amp;authFullName_s=Luigi Manfredi">Luigi Manfredi</text:a><text:span>,</text:span><text:a xlink:type="simple" xlink:href="https://hal.science/search/index/?q=*&amp;authFullName_s=Eliseo Stefano Maini">Eliseo Stefano Maini</text:a><text:span>,</text:span><text:a xlink:type="simple" xlink:href="https://hal.science/search/index/?q=*&amp;authFullName_s=Paolo Dario">Paolo Dario</text:a><text:span>,</text:span><text:a xlink:type="simple" xlink:href="https://hal.science/search/index/?q=*&amp;authFullName_s=Cecilia Laschi">Cecilia Laschi</text:a><text:span>,</text:span><text:a xlink:type="simple" xlink:href="https://hal.science/search/index/?q=*&amp;authFullName_s=Benoît Girard">Benoît Girard</text:a><text:span>et al.</text:span></text:p>
              <text:p text:style-name="Normal"><text:span>6th IEEE-RAS International Conference on Humanoid Robots</text:span><text:span>, Dec 2006, Gênes, Italy. pp.438-443,<text:s/></text:span><text:a xlink:type="simple" xlink:href="https://dx.doi.org/10.1109/ICHR.2006.321309">⟨10.1109/ICHR.2006.321309⟩</text:a></text:p>
              <text:p text:style-name="Normal"><text:span>Communication dans un congrès</text:span></text:p>
              <text:p text:style-name="Normal"><text:a xlink:type="simple" xlink:href="https://hal.science/hal-01525198v1">hal-015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45v1">Selective amplification using a contracting model of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/text:p>
              <text:p text:style-name="Normal"><text:span>NeuroComp 2006</text:span><text:span>, 2006, Pont A Mousson, France. pp.30-33</text:span></text:p>
              <text:p text:style-name="Normal"><text:span>Communication dans un congrès</text:span></text:p>
              <text:p text:style-name="Normal"><text:a xlink:type="simple" xlink:href="https://hal.science/hal-00111145v1">hal-001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14v1">Contracting model of the basal ganglia</text:a></text:p>
              <text:p text:style-name="Normal"><text:a xlink:type="simple" xlink:href="https://hal.science/search/index/?q=*&amp;authFullName_s=Benoît Girard">Benoît Girard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text:span>,</text:span><text:a xlink:type="simple" xlink:href="https://hal.science/search/index/?q=*&amp;authFullName_s=Alain Berthoz">Alain Berthoz</text:a></text:p>
              <text:p text:style-name="Normal"><text:span>Modeling Natural Action Selection</text:span><text:span>, 2005, Edinburgh, United Kingdom. pp.69-76</text:span></text:p>
              <text:p text:style-name="Normal"><text:span>Communication dans un congrès</text:span></text:p>
              <text:p text:style-name="Normal"><text:a xlink:type="simple" xlink:href="https://hal.science/hal-00016414v1">hal-000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62v1">On timed automata with input-determined guards</text:a></text:p>
              <text:p text:style-name="Normal"><text:a xlink:type="simple" xlink:href="https://hal.science/search/index/?q=*&amp;authFullName_s=Deepak d'Souza">Deepak d'Souza</text:a><text:span>,</text:span><text:a xlink:type="simple" xlink:href="https://hal.science/search/index/?q=*&amp;authFullName_s=Nicolas Tabareau">Nicolas Tabareau</text:a></text:p>
              <text:p text:style-name="Normal"><text:span>Formal Techniques, Modelling and Analysis of Timed and Fault-Tolerant Systems</text:span><text:span>, Sep 2004, France. pp.68-83,<text:s/></text:span><text:a xlink:type="simple" xlink:href="https://dx.doi.org/10.1007/b100824">⟨10.1007/b100824⟩</text:a></text:p>
              <text:p text:style-name="Normal"><text:span>Communication dans un congrès</text:span></text:p>
              <text:p text:style-name="Normal"><text:a xlink:type="simple" xlink:href="https://hal.science/hal-00017462v1">hal-00017462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a4b3ad" table:style-name="a4b3ad">
          <table:table-column table:style-name="a4b3ad.0"/>
          <table:table-row>
            <table:table-cell office:value-type="string">
              <text:p text:style-name="Normal"><text:a xlink:type="simple" xlink:href="https://inria.hal.science/hal-00767483v1">Forcing in Coq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Guilhem Jaber">Guilhem Jab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67483v1">hal-00767483v1</text:a></text:p>
            </table:table-cell>
          </table:table-row>
        </table:table>
        <text:p text:style-name="P18"/>
        <text:p text:style-name="Heading2"><text:span text:style-name="T7">Pré-publication, Document de travail (14)</text:span></text:p>
        <text:p text:style-name="P20"/>
        <table:table table:name="0849c0" table:style-name="0849c0">
          <table:table-column table:style-name="0849c0.0"/>
          <table:table-row>
            <table:table-cell office:value-type="string">
              <text:p text:style-name="Normal"><text:a xlink:type="simple" xlink:href="https://hal.science/hal-05474391v3">Definitional Proof Irrelevance Made Accessible</text:a></text:p>
              <text:p text:style-name="Normal"><text:a xlink:type="simple" xlink:href="https://hal.science/search/index/?q=*&amp;authFullName_s=Thiago Felicissimo">Thiago Felicissimo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Loïc Pujet">Loïc Pujet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4391v3">hal-05474391v3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95420v1">Divide and Check: Logical Relations, No Algorithms Attached</text:a></text:p>
              <text:p text:style-name="Normal"><text:a xlink:type="simple" xlink:href="https://hal.science/search/index/?q=*&amp;authFullName_s=Josselin Poiret">Josselin Poiret</text:a><text:span>,</text:span><text:a xlink:type="simple" xlink:href="https://hal.science/search/index/?q=*&amp;authFullName_s=Kenji Maillard">Kenji Maillard</text:a><text:span>,</text:span><text:a xlink:type="simple" xlink:href="https://hal.science/search/index/?q=*&amp;authFullName_s=Nicolas Tabareau">Nicolas Tabareau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nantes-universite.hal.science/hal-05495420v1">hal-054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68v1">Nested Inductive Types</text:a></text:p>
              <text:p text:style-name="Normal"><text:a xlink:type="simple" xlink:href="https://hal.science/search/index/?q=*&amp;authFullName_s=Thomas Lamiaux">Thomas Lamiaux</text:a><text:span>,</text:span><text:a xlink:type="simple" xlink:href="https://hal.science/search/index/?q=*&amp;authFullName_s=Yannick Forster">Yannick Forster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368v1">hal-0536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4596v1">The Multiverse: Logical Modularity for Proof Assistants</text:a></text:p>
              <text:p text:style-name="Normal"><text:a xlink:type="simple" xlink:href="https://hal.science/search/index/?q=*&amp;authFullName_s=Kenji Maillard">Kenji Maillard</text:a><text:span>,</text:span><text:a xlink:type="simple" xlink:href="https://hal.science/search/index/?q=*&amp;authFullName_s=Nicolas Margulies">Nicolas Margulies</text:a><text:span>,</text:span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Éric Tanter">Éric Tant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24596v1">hal-033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22v1">Model structure on the universe in a two level type theory</text:a></text:p>
              <text:p text:style-name="Normal"><text:a xlink:type="simple" xlink:href="https://hal.science/search/index/?q=*&amp;authFullName_s=Simon Boulier">Simon Boulier</text:a><text:span>,</text:span><text:a xlink:type="simple" xlink:href="https://hal.science/search/index/?q=*&amp;authFullName_s=Nicolas Tabareau">Nicolas Tabar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9822v1">hal-015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89v3">Univalence for free</text:a></text:p>
              <text:p text:style-name="Normal"><text:a xlink:type="simple" xlink:href="https://hal.science/search/index/?q=*&amp;authFullName_s=Matthieu Sozeau">Matthieu Sozeau</text:a><text:span>,</text:span><text:a xlink:type="simple" xlink:href="https://hal.science/search/index/?q=*&amp;authFullName_s=Nicolas Tabareau">Nicolas Tabar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6589v3">hal-007865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17v1">Decomposing Logical Relations with Forcing</text:a></text:p>
              <text:p text:style-name="Normal"><text:a xlink:type="simple" xlink:href="https://hal.science/search/index/?q=*&amp;authFullName_s=Guilhem Jaber">Guilhem Jaber</text:a><text:span>,</text:span><text:a xlink:type="simple" xlink:href="https://hal.science/search/index/?q=*&amp;authFullName_s=Nicolas Tabareau">Nicolas Tabar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5717v1">hal-00585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854v2">Linear logic as a foundation for service-oriented computing</text:a></text:p>
              <text:p text:style-name="Normal"><text:a xlink:type="simple" xlink:href="https://hal.science/search/index/?q=*&amp;authFullName_s=Hervé Grall">Hervé Grall</text:a><text:span>,</text:span><text:a xlink:type="simple" xlink:href="https://hal.science/search/index/?q=*&amp;authFullName_s=Nicolas Tabareau">Nicolas Tabar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73854v2">inria-00473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31v1">Free models of T-algebraic theories computed as Kan extensions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9331v1">hal-0033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10v1">Resource modalities in game semantics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4510v1">hal-001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56v1">Linear continuations and duality</text:a></text:p>
              <text:p text:style-name="Normal"><text:a xlink:type="simple" xlink:href="https://hal.science/search/index/?q=*&amp;authFullName_s=Paul-André Melliès">Paul-André Melliès</text:a><text:span>,</text:span><text:a xlink:type="simple" xlink:href="https://hal.science/search/index/?q=*&amp;authFullName_s=Nicolas Tabareau">Nicolas Tabare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39156v1">hal-0033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53v2">Notes on Contraction Theory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453v2">hal-00016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635v1">De l'opérateur de trace dans les jeux de Conway</text:a></text:p>
              <text:p text:style-name="Normal"><text:a xlink:type="simple" xlink:href="https://hal.science/search/index/?q=*&amp;authFullName_s=Nicolas Tabareau">Nicolas Tabare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6635v1">hal-000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85v1">Superior Colliculus geometry for spatio-temporal transformation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Benoît Girard">Benoît Girard</text:a><text:span>,</text:span><text:a xlink:type="simple" xlink:href="https://hal.science/search/index/?q=*&amp;authFullName_s=Daniel Bennequin">Daniel Bennequin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Jean-Jacques Slotine">Jean-Jacques Slotin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885v1">hal-00016885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7b2e7b" table:style-name="7b2e7b">
          <table:table-column table:style-name="7b2e7b.0"/>
          <table:table-row>
            <table:table-cell office:value-type="string">
              <text:p text:style-name="Normal"><text:a xlink:type="simple" xlink:href="https://inria.hal.science/hal-01025633v2">Lazier Imperative Programming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Nicolas Tabareau">Nicolas Tabareau</text:a></text:p>
              <text:p text:style-name="Normal"><text:span>[Research Report] RR-8569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25633v2">hal-010256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079v2">Contraction analysis of nonlinear random dynamical systems</text:a></text:p>
              <text:p text:style-name="Normal"><text:a xlink:type="simple" xlink:href="https://hal.science/search/index/?q=*&amp;authFullName_s=Nicolas Tabareau">Nicolas Tabareau</text:a><text:span>,</text:span><text:a xlink:type="simple" xlink:href="https://hal.science/search/index/?q=*&amp;authFullName_s=Jean-Jacques Slotine">Jean-Jacques Slotine</text:a></text:p>
              <text:p text:style-name="Normal"><text:span>[Research Report] RR-8368, INRIA. 201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4079v2">hal-008640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33v2">Exploring Membranes for Controlling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Rémi Douence">Rémi Douence</text:a></text:p>
              <text:p text:style-name="Normal"><text:span>[Research Report] RR-7739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2133v2">inria-005921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0400v3">Aspect Oriented Programming: a language for 2-categories</text:a></text:p>
              <text:p text:style-name="Normal"><text:a xlink:type="simple" xlink:href="https://hal.science/search/index/?q=*&amp;authFullName_s=Nicolas Tabareau">Nicolas Tabareau</text:a></text:p>
              <text:p text:style-name="Normal"><text:span>[Research Report] RR-7527, INRIA. 2011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0400v3">inria-00470400v3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f7ac79" table:style-name="f7ac79">
          <table:table-column table:style-name="f7ac79.0"/>
          <table:table-row>
            <table:table-cell office:value-type="string">
              <text:p text:style-name="Normal"><text:a xlink:type="simple" xlink:href="https://theses.hal.science/tel-00339149v3">Modalités de ressource et contrôle en logique tensorielle</text:a></text:p>
              <text:p text:style-name="Normal"><text:a xlink:type="simple" xlink:href="https://hal.science/search/index/?q=*&amp;authFullName_s=Nicolas Tabareau">Nicolas Tabareau</text:a></text:p>
              <text:p text:style-name="Normal"><text:span>Mathématiques [math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9149v3">tel-00339149v3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01a57b" table:style-name="01a57b">
          <table:table-column table:style-name="01a57b.0"/>
          <table:table-row>
            <table:table-cell office:value-type="string">
              <text:p text:style-name="Normal"><text:a xlink:type="simple" xlink:href="https://theses.hal.science/tel-01406351v1">Managing Logical and Computational Complexity using Program Transformations</text:a></text:p>
              <text:p text:style-name="Normal"><text:a xlink:type="simple" xlink:href="https://hal.science/search/index/?q=*&amp;authFullName_s=Nicolas Tabareau">Nicolas Tabareau</text:a></text:p>
              <text:p text:style-name="Normal"><text:span>Category Theory [math.CT]. université de nantes, 2016</text:span></text:p>
              <text:p text:style-name="Normal"><text:span>HDR</text:span></text:p>
              <text:p text:style-name="Normal"><text:a xlink:type="simple" xlink:href="https://theses.hal.science/tel-01406351v1">tel-0140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abareau</dc:title>
    <dc:subject/>
    <dc:description>CV</dc:description>
    <dc:creator/>
    <dc:date>2026-05-15T22:05:50.000</dc:date>
    <meta:generator>PHPWord</meta:generator>
    <meta:initial-creator>CCSD</meta:initial-creator>
    <meta:creation-date>2026-05-15T22:05:50.000</meta:creation-date>
    <meta:keyword/>
    <meta:user-defined meta:name="Category"/>
    <meta:user-defined meta:name="Company"/>
    <meta:user-defined meta:name="Manager"/>
  </office:meta>
</office:document-meta>
</file>