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0e8b" style:family="table">
      <style:table-properties style:rel-width="100" table:align="center"/>
    </style:style>
    <style:style style:name="820e8b.0" style:family="table-column">
      <style:table-column-properties style:column-width="0.00cm"/>
    </style:style>
    <style:style style:name="ec7b6f" style:family="table">
      <style:table-properties style:rel-width="100" table:align="center"/>
    </style:style>
    <style:style style:name="ec7b6f.0" style:family="table-column">
      <style:table-column-properties style:column-width="0.00cm"/>
    </style:style>
    <style:style style:name="76e222" style:family="table">
      <style:table-properties style:rel-width="100" table:align="center"/>
    </style:style>
    <style:style style:name="76e222.0" style:family="table-column">
      <style:table-column-properties style:column-width="0.00cm"/>
    </style:style>
    <style:style style:name="d85c59" style:family="table">
      <style:table-properties style:rel-width="100" table:align="center"/>
    </style:style>
    <style:style style:name="d85c59.0" style:family="table-column">
      <style:table-column-properties style:column-width="0.00cm"/>
    </style:style>
    <style:style style:name="d5ceac" style:family="table">
      <style:table-properties style:rel-width="100" table:align="center"/>
    </style:style>
    <style:style style:name="d5ceac.0" style:family="table-column">
      <style:table-column-properties style:column-width="0.00cm"/>
    </style:style>
    <style:style style:name="86dffd" style:family="table">
      <style:table-properties style:rel-width="100" table:align="center"/>
    </style:style>
    <style:style style:name="86df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Tauv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820e8b" table:style-name="820e8b">
          <table:table-column table:style-name="820e8b.0"/>
          <table:table-row>
            <table:table-cell office:value-type="string">
              <text:p text:style-name="Normal"><text:a xlink:type="simple" xlink:href="https://hal.science/hal-04791589v1">Générer de la vapeur pour produire de l'électricité dans les centrales nucléaires</text:a></text:p>
              <text:p text:style-name="Normal"><text:a xlink:type="simple" xlink:href="https://hal.science/search/index/?q=*&amp;authFullName_s=Laura Matteo">Laura Matteo</text:a><text:span>,</text:span><text:a xlink:type="simple" xlink:href="https://hal.science/search/index/?q=*&amp;authFullName_s=Nicolas Tauveron">Nicolas Tauveron</text:a></text:p>
              <text:p text:style-name="Normal"><text:span>Comptes Rendus. Mécanique</text:span><text:span>, 2024, 352 (S1), pp.35-41</text:span></text:p>
              <text:p text:style-name="Normal"><text:span>Article dans une revue</text:span></text:p>
              <text:p text:style-name="Normal"><text:a xlink:type="simple" xlink:href="https://hal.science/hal-04791589v1">hal-0479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06v1">An Experimental Study of an Autonomous Heat Removal System Based on an Organic Rankine Cycle for an Advanced Nuclear Power Plant</text:a></text:p>
              <text:p text:style-name="Normal"><text:a xlink:type="simple" xlink:href="https://hal.science/search/index/?q=*&amp;authFullName_s=Nicolas Tauveron">Nicolas Tauveron</text:a><text:span>,</text:span><text:a xlink:type="simple" xlink:href="https://hal.science/search/index/?q=*&amp;authFullName_s=Guillaume Lhermet">Guillaume Lhermet</text:a><text:span>,</text:span><text:a xlink:type="simple" xlink:href="https://hal.science/search/index/?q=*&amp;authFullName_s=Benoît Payebien">Benoît Payebien</text:a><text:span>,</text:span><text:a xlink:type="simple" xlink:href="https://hal.science/search/index/?q=*&amp;authFullName_s=Nadia Caney">Nadia Caney</text:a><text:span>,</text:span><text:a xlink:type="simple" xlink:href="https://hal.science/search/index/?q=*&amp;authFullName_s=Franck Morin">Franck Morin</text:a></text:p>
              <text:p text:style-name="Normal"><text:span>Energies</text:span><text:span>, 2024, 17 (20), pp.5069.<text:s/></text:span><text:a xlink:type="simple" xlink:href="https://dx.doi.org/10.3390/en17205069">⟨10.3390/en17205069⟩</text:a></text:p>
              <text:p text:style-name="Normal"><text:span>Article dans une revue</text:span></text:p>
              <text:p text:style-name="Normal"><text:a xlink:type="simple" xlink:href="https://hal.science/hal-04791806v1">hal-0479180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0313v1">Development of a cooling and power generation prototype integrating an axial micro-turbine in an absorption chiller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Bertrand Chandez">Bertrand Chandez</text:a><text:span>,</text:span><text:a xlink:type="simple" xlink:href="https://hal.science/search/index/?q=*&amp;authFullName_s=Hai Trieu Phan">Hai Trieu Phan</text:a></text:p>
              <text:p text:style-name="Normal"><text:span>Applied Thermal Engineering</text:span><text:span>, 2023, 232, pp.121026.<text:s/></text:span><text:a xlink:type="simple" xlink:href="https://dx.doi.org/10.1016/j.applthermaleng.2023.121026">⟨10.1016/j.applthermaleng.2023.121026⟩</text:a></text:p>
              <text:p text:style-name="Normal"><text:span>Article dans une revue</text:span></text:p>
              <text:p text:style-name="Normal"><text:a xlink:type="simple" xlink:href="https://univ-smb.hal.science/hal-04620313v1">hal-0462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08v1">Energy, exergy and exergoeconomic analysis and optimisation of the scale-up of a combined ammonia-water absorption pilot plant producing electricity and refrigeration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Alessia Arteconi">Alessia Arteconi</text:a></text:p>
              <text:p text:style-name="Normal"><text:span>Energy Conversion and Management</text:span><text:span>, 2023, 278, pp.116686.<text:s/></text:span><text:a xlink:type="simple" xlink:href="https://dx.doi.org/10.1016/j.enconman.2023.116686">⟨10.1016/j.enconman.2023.116686⟩</text:a></text:p>
              <text:p text:style-name="Normal"><text:span>Article dans une revue</text:span></text:p>
              <text:p text:style-name="Normal"><text:a xlink:type="simple" xlink:href="https://hal.science/hal-03983508v1">hal-0398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05v1">Mass-flowrate-maximization thermodynamic model and simulation of supersonic real-gas ejectors used in refrigeration systems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Nathan Guillou">Nathan Guillou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Nolwenn Le Pierrès">Nolwenn Le Pierrès</text:a></text:p>
              <text:p text:style-name="Normal"><text:span>Thermal Science and Engineering Progress</text:span><text:span>, 2023, 37, pp.101615.<text:s/></text:span><text:a xlink:type="simple" xlink:href="https://dx.doi.org/10.1016/j.tsep.2022.101615">⟨10.1016/j.tsep.2022.101615⟩</text:a></text:p>
              <text:p text:style-name="Normal"><text:span>Article dans une revue</text:span></text:p>
              <text:p text:style-name="Normal"><text:a xlink:type="simple" xlink:href="https://hal.science/hal-03983505v1">hal-0398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21v1">Performance evaluation of a micro partial admission impulse axial turbine in a combined ammonia-water cooling and electricity absorption cycle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Antonio Di Nardo">Antonio Di Nardo</text:a><text:span>,</text:span><text:a xlink:type="simple" xlink:href="https://hal.science/search/index/?q=*&amp;authFullName_s=Giorgio Calchetti">Giorgio Calchetti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Nolwenn Le Pierrès">Nolwenn Le Pierrès</text:a><text:span>et al.</text:span></text:p>
              <text:p text:style-name="Normal"><text:span>Energy</text:span><text:span>, 2023, 278 (B), pp.127838.<text:s/></text:span><text:a xlink:type="simple" xlink:href="https://dx.doi.org/10.1016/j.energy.2023.127838">⟨10.1016/j.energy.2023.127838⟩</text:a></text:p>
              <text:p text:style-name="Normal"><text:span>Article dans une revue</text:span></text:p>
              <text:p text:style-name="Normal"><text:a xlink:type="simple" xlink:href="https://hal.science/hal-04620321v1">hal-0462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10v1">A recent advance on partial evaporating organic Rankine cycle: experimental results on an axial turbine</text:a></text:p>
              <text:p text:style-name="Normal"><text:a xlink:type="simple" xlink:href="https://hal.science/search/index/?q=*&amp;authFullName_s=Guillaume Lhermet">Guillaume Lhermet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adia Caney">Nadia Caney</text:a><text:span>,</text:span><text:a xlink:type="simple" xlink:href="https://hal.science/search/index/?q=*&amp;authFullName_s=Quentin Blondel">Quentin Blondel</text:a><text:span>,</text:span><text:a xlink:type="simple" xlink:href="https://hal.science/search/index/?q=*&amp;authFullName_s=Franck Morin">Franck Morin</text:a></text:p>
              <text:p text:style-name="Normal"><text:span>Energies</text:span><text:span>, 2022, 15 (20), pp.7559.<text:s/></text:span><text:a xlink:type="simple" xlink:href="https://dx.doi.org/10.3390/en15207559">⟨10.3390/en15207559⟩</text:a></text:p>
              <text:p text:style-name="Normal"><text:span>Article dans une revue</text:span></text:p>
              <text:p text:style-name="Normal"><text:a xlink:type="simple" xlink:href="https://hal.science/hal-04791810v1">hal-0479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78v1">Simulation of an ammonia-water absorption cycle using exchanger effectiveness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Mathilde Wirtz">Mathilde Wirtz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olwenn Le Pierrès">Nolwenn Le Pierrès</text:a></text:p>
              <text:p text:style-name="Normal"><text:span>Applied Thermal Engineering</text:span><text:span>, 2022, 213, pp.118712.<text:s/></text:span><text:a xlink:type="simple" xlink:href="https://dx.doi.org/10.1016/j.applthermaleng.2022.118712">⟨10.1016/j.applthermaleng.2022.118712⟩</text:a></text:p>
              <text:p text:style-name="Normal"><text:span>Article dans une revue</text:span></text:p>
              <text:p text:style-name="Normal"><text:a xlink:type="simple" xlink:href="https://hal.science/hal-03983478v1">hal-039834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94856v1">Modeling of a cold thermal energy storage for the flexibility of thermal power plants coupled to Brayton cycles</text:a></text:p>
              <text:p text:style-name="Normal"><text:a xlink:type="simple" xlink:href="https://hal.science/search/index/?q=*&amp;authFullName_s=Gédéon Mauger">Gédéon Mauger</text:a><text:span>,</text:span><text:a xlink:type="simple" xlink:href="https://hal.science/search/index/?q=*&amp;authFullName_s=Nicolas Tauveron">Nicolas Tauveron</text:a></text:p>
              <text:p text:style-name="Normal"><text:span>Nuclear Engineering and Design</text:span><text:span>, 2021, 371, pp.110950.<text:s/></text:span><text:a xlink:type="simple" xlink:href="https://dx.doi.org/10.1016/j.nucengdes.2020.110950">⟨10.1016/j.nucengdes.2020.110950⟩</text:a></text:p>
              <text:p text:style-name="Normal"><text:span>Article dans une revue</text:span></text:p>
              <text:p text:style-name="Normal"><text:a xlink:type="simple" xlink:href="https://cea.hal.science/cea-04394856v1">cea-0439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30v1">Steady and dynamical analysis of a combined cooling and power cycle</text:a></text:p>
              <text:p text:style-name="Normal"><text:a xlink:type="simple" xlink:href="https://hal.science/search/index/?q=*&amp;authFullName_s=N. Voeltzel">N. Voeltzel</text:a><text:span>,</text:span><text:a xlink:type="simple" xlink:href="https://hal.science/search/index/?q=*&amp;authFullName_s=H.T. Phan">H.T. Phan</text:a><text:span>,</text:span><text:a xlink:type="simple" xlink:href="https://hal.science/search/index/?q=*&amp;authFullName_s=Q. Blondel">Q. Blondel</text:a><text:span>,</text:span><text:a xlink:type="simple" xlink:href="https://hal.science/search/index/?q=*&amp;authFullName_s=B. Gonzalez">B. Gonzalez</text:a><text:span>,</text:span><text:a xlink:type="simple" xlink:href="https://hal.science/search/index/?q=*&amp;authFullName_s=N. Tauveron">N. Tauveron</text:a></text:p>
              <text:p text:style-name="Normal"><text:span>Thermal Science and Engineering Progress</text:span><text:span>, 2020, 19, pp.100650 -.<text:s/></text:span><text:a xlink:type="simple" xlink:href="https://dx.doi.org/10.1016/j.tsep.2020.100650">⟨10.1016/j.tsep.2020.100650⟩</text:a></text:p>
              <text:p text:style-name="Normal"><text:span>Article dans une revue</text:span></text:p>
              <text:p text:style-name="Normal"><text:a xlink:type="simple" xlink:href="https://hal.science/hal-03491630v1">hal-034916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2015v1">Modelling of a Centrifugal Pump Using the CATHARE-3 One-dimensional Transient Rotodynamic Pump Model</text:a></text:p>
              <text:p text:style-name="Normal"><text:a xlink:type="simple" xlink:href="https://hal.science/search/index/?q=*&amp;authFullName_s=Laura Matteo">Laura Matteo</text:a><text:span>,</text:span><text:a xlink:type="simple" xlink:href="https://hal.science/search/index/?q=*&amp;authFullName_s=Antoine Dazin">Antoine Dazin</text:a><text:span>,</text:span><text:a xlink:type="simple" xlink:href="https://hal.science/search/index/?q=*&amp;authFullName_s=Nicolas Tauveron">Nicolas Tauveron</text:a></text:p>
              <text:p text:style-name="Normal"><text:span>International Journal of Fluid Machinery and Systems</text:span><text:span>, 2019, 12 (2), pp.147-158.<text:s/></text:span><text:a xlink:type="simple" xlink:href="https://dx.doi.org/10.5293/IJFMS.2019.12.2.147">⟨10.5293/IJFMS.2019.12.2.147⟩</text:a></text:p>
              <text:p text:style-name="Normal"><text:span>Article dans une revue</text:span></text:p>
              <text:p text:style-name="Normal"><text:a xlink:type="simple" xlink:href="https://cea.hal.science/cea-04382015v1">cea-043820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2380v1">Simulation of a radial pump fast startup and analysis of the loop response using a transient 1D mean stream line based model</text:a></text:p>
              <text:p text:style-name="Normal"><text:a xlink:type="simple" xlink:href="https://hal.science/search/index/?q=*&amp;authFullName_s=Laura Matteo">Laura Matteo</text:a><text:span>,</text:span><text:a xlink:type="simple" xlink:href="https://hal.science/search/index/?q=*&amp;authFullName_s=Gédéon Mauger">Gédéon Mauger</text:a><text:span>,</text:span><text:a xlink:type="simple" xlink:href="https://hal.science/search/index/?q=*&amp;authFullName_s=Antoine Dazin">Antoine Dazin</text:a><text:span>,</text:span><text:a xlink:type="simple" xlink:href="https://hal.science/search/index/?q=*&amp;authFullName_s=Nicolas Tauveron">Nicolas Tauveron</text:a></text:p>
              <text:p text:style-name="Normal"><text:span>International Journal of Turbomachinery, Propulsion and Power</text:span><text:span>, 2019, 4 (4), pp.38.<text:s/></text:span><text:a xlink:type="simple" xlink:href="https://dx.doi.org/10.3390/ijtpp4040038">⟨10.3390/ijtpp4040038⟩</text:a></text:p>
              <text:p text:style-name="Normal"><text:span>Article dans une revue</text:span></text:p>
              <text:p text:style-name="Normal"><text:a xlink:type="simple" xlink:href="https://cea.hal.science/cea-04382380v1">cea-043823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2410v1">On the dynamic modeling of Brayton cycle power conversion systems with the CATHARE-3 code</text:a></text:p>
              <text:p text:style-name="Normal"><text:a xlink:type="simple" xlink:href="https://hal.science/search/index/?q=*&amp;authFullName_s=Gedeon Mauger">Gedeon Mauger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Fabrice Bentivoglio">Fabrice Bentivoglio</text:a><text:span>,</text:span><text:a xlink:type="simple" xlink:href="https://hal.science/search/index/?q=*&amp;authFullName_s=Alain Ruby">Alain Ruby</text:a></text:p>
              <text:p text:style-name="Normal"><text:span>Energy</text:span><text:span>, 2019, 168, pp.1002-1016.<text:s/></text:span><text:a xlink:type="simple" xlink:href="https://dx.doi.org/10.1016/j.energy.2018.11.063">⟨10.1016/j.energy.2018.11.063⟩</text:a></text:p>
              <text:p text:style-name="Normal"><text:span>Article dans une revue</text:span></text:p>
              <text:p text:style-name="Normal"><text:a xlink:type="simple" xlink:href="https://cea.hal.science/cea-04382410v1">cea-0438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85v1">Experimental Investigation of a Transcritical Organic Rankine Cycle with Scroll Expander for Low—Temperature Waste Heat Recovery</text:a></text:p>
              <text:p text:style-name="Normal"><text:a xlink:type="simple" xlink:href="https://hal.science/search/index/?q=*&amp;authFullName_s=Arnaud Landelle">Arnaud Landelle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Stéphane Colasson">Stéphane Colasson</text:a></text:p>
              <text:p text:style-name="Normal"><text:span>Energy Procedia</text:span><text:span>, 2017, 129, pp.810 - 817.<text:s/></text:span><text:a xlink:type="simple" xlink:href="https://dx.doi.org/10.1016/j.egypro.2017.09.142">⟨10.1016/j.egypro.2017.09.142⟩</text:a></text:p>
              <text:p text:style-name="Normal"><text:span>Article dans une revue</text:span></text:p>
              <text:p text:style-name="Normal"><text:a xlink:type="simple" xlink:href="https://hal.science/hal-01730685v1">hal-017306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5493v1">Bedrock-Hosted Diffusive Hot Storage for Large-Scale Thermo-Electric Energy Storage by Thermal Doublet</text:a></text:p>
              <text:p text:style-name="Normal"><text:a xlink:type="simple" xlink:href="https://hal.science/search/index/?q=*&amp;authFullName_s=Denis Nguyen">Denis Nguyen</text:a><text:span>,</text:span><text:a xlink:type="simple" xlink:href="https://hal.science/search/index/?q=*&amp;authFullName_s=Edoardo Gino Macchi">Edoardo Gino Macchi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Thomas Tartière">Thomas Tartière</text:a></text:p>
              <text:p text:style-name="Normal"><text:span>Procedia Engineering</text:span><text:span>, 2017, 191, pp.1135-1143.<text:s/></text:span><text:a xlink:type="simple" xlink:href="https://dx.doi.org/10.1016/j.proeng.2017.05.288">⟨10.1016/j.proeng.2017.05.288⟩</text:a></text:p>
              <text:p text:style-name="Normal"><text:span>Article dans une revue</text:span></text:p>
              <text:p text:style-name="Normal"><text:a xlink:type="simple" xlink:href="https://brgm.hal.science/hal-02915493v1">hal-0291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279v1">Performance investigation of reciprocating pump running with organic fluid for organic Rankine cycle</text:a></text:p>
              <text:p text:style-name="Normal"><text:a xlink:type="simple" xlink:href="https://hal.science/search/index/?q=*&amp;authFullName_s=Arnaud Landelle">Arnaud Landelle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Stephane Colasson">Stephane Colasson</text:a><text:span>et al.</text:span></text:p>
              <text:p text:style-name="Normal"><text:span>Applied Thermal Engineering</text:span><text:span>, 2017, 113, pp.962 - 969.<text:s/></text:span><text:a xlink:type="simple" xlink:href="https://dx.doi.org/10.1016/j.applthermaleng.2016.11.096">⟨10.1016/j.applthermaleng.2016.11.096⟩</text:a></text:p>
              <text:p text:style-name="Normal"><text:span>Article dans une revue</text:span></text:p>
              <text:p text:style-name="Normal"><text:a xlink:type="simple" xlink:href="https://hal.science/hal-01457279v1">hal-0145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90v1">Organic Rankine cycle design and performance comparison based on experimental database</text:a></text:p>
              <text:p text:style-name="Normal"><text:a xlink:type="simple" xlink:href="https://hal.science/search/index/?q=*&amp;authFullName_s=Arnaud Landelle">Arnaud Landelle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Stéphane Colasson">Stéphane Colasson</text:a></text:p>
              <text:p text:style-name="Normal"><text:span>Applied Energy</text:span><text:span>, 2017, 204, pp.1172 - 1187.<text:s/></text:span><text:a xlink:type="simple" xlink:href="https://dx.doi.org/10.1016/j.apenergy.2017.04.012">⟨10.1016/j.apenergy.2017.04.012⟩</text:a></text:p>
              <text:p text:style-name="Normal"><text:span>Article dans une revue</text:span></text:p>
              <text:p text:style-name="Normal"><text:a xlink:type="simple" xlink:href="https://hal.science/hal-01730690v1">hal-017306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5487v1">Experimental Study of Supercritical CO 2 Heat Transfer in a Thermo-Electric Energy Storage Based on Rankine and Heat-Pump Cycles</text:a></text:p>
              <text:p text:style-name="Normal"><text:a xlink:type="simple" xlink:href="https://hal.science/search/index/?q=*&amp;authFullName_s=Nicolas Tauveron">Nicolas Tauveron</text:a><text:span>,</text:span><text:a xlink:type="simple" xlink:href="https://hal.science/search/index/?q=*&amp;authFullName_s=Edoardo Gino Macchi">Edoardo Gino Macchi</text:a><text:span>,</text:span><text:a xlink:type="simple" xlink:href="https://hal.science/search/index/?q=*&amp;authFullName_s=Denis Nguyen">Denis Nguyen</text:a><text:span>,</text:span><text:a xlink:type="simple" xlink:href="https://hal.science/search/index/?q=*&amp;authFullName_s=Thomas Tartière">Thomas Tartière</text:a></text:p>
              <text:p text:style-name="Normal"><text:span>Energy Procedia</text:span><text:span>, 2017, 129, pp.939-946.<text:s/></text:span><text:a xlink:type="simple" xlink:href="https://dx.doi.org/10.1016/j.egypro.2017.09.121">⟨10.1016/j.egypro.2017.09.121⟩</text:a></text:p>
              <text:p text:style-name="Normal"><text:span>Article dans une revue</text:span></text:p>
              <text:p text:style-name="Normal"><text:a xlink:type="simple" xlink:href="https://brgm.hal.science/hal-02915487v1">hal-029154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95842v1">Thermo-Electric Energy Storage involving CO 2 transcritical cycles and ground heat storage</text:a></text:p>
              <text:p text:style-name="Normal"><text:a xlink:type="simple" xlink:href="https://hal.science/search/index/?q=*&amp;authFullName_s=Fadhel Ayachi">Fadhel Ayachi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Thomas Tartière">Thomas Tartière</text:a><text:span>,</text:span><text:a xlink:type="simple" xlink:href="https://hal.science/search/index/?q=*&amp;authFullName_s=Stéphane Colasson">Stéphane Colasson</text:a><text:span>,</text:span><text:a xlink:type="simple" xlink:href="https://hal.science/search/index/?q=*&amp;authFullName_s=Denis Nguyen">Denis Nguyen</text:a></text:p>
              <text:p text:style-name="Normal"><text:span>Applied Thermal Engineering</text:span><text:span>, 2016, 108, pp.1418 - 1428.<text:s/></text:span><text:a xlink:type="simple" xlink:href="https://dx.doi.org/10.1016/j.applthermaleng.2016.07.063">⟨10.1016/j.applthermaleng.2016.07.063⟩</text:a></text:p>
              <text:p text:style-name="Normal"><text:span>Article dans une revue</text:span></text:p>
              <text:p text:style-name="Normal"><text:a xlink:type="simple" xlink:href="https://api.istex.fr/ark:/67375/6H6-XGBCT9VS-0/fulltext.pdf?sid=hal">istex</text:a></text:p>
              <text:p text:style-name="Normal"><text:a xlink:type="simple" xlink:href="https://brgm.hal.science/hal-01695842v1">hal-0169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277v1">Experimental testing of a low-temperature organic Rankine cycle (ORC) engine coupled with concentrating PV/thermal collectors: Laboratory and field tests</text:a></text:p>
              <text:p text:style-name="Normal"><text:a xlink:type="simple" xlink:href="https://hal.science/search/index/?q=*&amp;authFullName_s=George Kosmadakis">George Kosmadakis</text:a><text:span>,</text:span><text:a xlink:type="simple" xlink:href="https://hal.science/search/index/?q=*&amp;authFullName_s=Arnaud Landelle">Arnaud Landelle</text:a><text:span>,</text:span><text:a xlink:type="simple" xlink:href="https://hal.science/search/index/?q=*&amp;authFullName_s=Marija Lazova">Marija Lazova</text:a><text:span>,</text:span><text:a xlink:type="simple" xlink:href="https://hal.science/search/index/?q=*&amp;authFullName_s=Dimitris Manolakos">Dimitris Manolakos</text:a><text:span>,</text:span><text:a xlink:type="simple" xlink:href="https://hal.science/search/index/?q=*&amp;authFullName_s=Alihan Kaya">Alihan Kaya</text:a><text:span>et al.</text:span></text:p>
              <text:p text:style-name="Normal"><text:span>Energy</text:span><text:span>, 2016, 117, pp.222 - 236.<text:s/></text:span><text:a xlink:type="simple" xlink:href="https://dx.doi.org/10.1016/j.energy.2016.10.047">⟨10.1016/j.energy.2016.10.047⟩</text:a></text:p>
              <text:p text:style-name="Normal"><text:span>Article dans une revue</text:span></text:p>
              <text:p text:style-name="Normal"><text:a xlink:type="simple" xlink:href="https://hal.science/hal-01457277v1">hal-0145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69v1">Overview of the system alone and system/CFD coupled calculations of the PHENIX Natural Circulation Test within the THINS project</text:a></text:p>
              <text:p text:style-name="Normal"><text:a xlink:type="simple" xlink:href="https://hal.science/search/index/?q=*&amp;authFullName_s=D. Pialla">D. Pialla</text:a><text:span>,</text:span><text:a xlink:type="simple" xlink:href="https://hal.science/search/index/?q=*&amp;authFullName_s=D. Tenchine">D. Tenchine</text:a><text:span>,</text:span><text:a xlink:type="simple" xlink:href="https://hal.science/search/index/?q=*&amp;authFullName_s=S. Li">S. Li</text:a><text:span>,</text:span><text:a xlink:type="simple" xlink:href="https://hal.science/search/index/?q=*&amp;authFullName_s=P. Gauthe">P. Gauthe</text:a><text:span>,</text:span><text:a xlink:type="simple" xlink:href="https://hal.science/search/index/?q=*&amp;authFullName_s=A. Vasile">A. Vasile</text:a><text:span>et al.</text:span></text:p>
              <text:p text:style-name="Normal"><text:span>Nuclear Engineering and Design</text:span><text:span>, 2015, 290, pp.78-86.<text:s/></text:span><text:a xlink:type="simple" xlink:href="https://dx.doi.org/10.1016/j.nucengdes.2014.12.006">⟨10.1016/j.nucengdes.2014.12.006⟩</text:a></text:p>
              <text:p text:style-name="Normal"><text:span>Article dans une revue</text:span></text:p>
              <text:p text:style-name="Normal"><text:a xlink:type="simple" xlink:href="https://api.istex.fr/ark:/67375/6H6-SN815KFW-7/fulltext.pdf?sid=hal">istex</text:a></text:p>
              <text:p text:style-name="Normal"><text:a xlink:type="simple" xlink:href="https://hal.science/hal-02570469v1">hal-0257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22v1">River routing at the continental scale: use of globally-available data and an a priori method of parameter estimation</text:a></text:p>
              <text:p text:style-name="Normal"><text:a xlink:type="simple" xlink:href="https://hal.science/search/index/?q=*&amp;authFullName_s=P. Naden">P. Naden</text:a><text:span>,</text:span><text:a xlink:type="simple" xlink:href="https://hal.science/search/index/?q=*&amp;authFullName_s=P. Broadhurst">P. Broadhurst</text:a><text:span>,</text:span><text:a xlink:type="simple" xlink:href="https://hal.science/search/index/?q=*&amp;authFullName_s=N. Tauveron">N. Tauveron</text:a><text:span>,</text:span><text:a xlink:type="simple" xlink:href="https://hal.science/search/index/?q=*&amp;authFullName_s=A. Walker">A. Walker</text:a></text:p>
              <text:p text:style-name="Normal"><text:span>Hydrology and Earth System Sciences Discussions</text:span><text:span>, 1999, 3 (1), pp.109-123</text:span></text:p>
              <text:p text:style-name="Normal"><text:span>Article dans une revue</text:span></text:p>
              <text:p text:style-name="Normal"><text:a xlink:type="simple" xlink:href="https://hal.science/hal-00330822v1">hal-0033082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c7b6f" table:style-name="ec7b6f">
          <table:table-column table:style-name="ec7b6f.0"/>
          <table:table-row>
            <table:table-cell office:value-type="string">
              <text:p text:style-name="Normal"><text:a xlink:type="simple" xlink:href="https://cnrs.hal.science/hal-05014710v1">04. Le réfrigérateur électrogène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Hai Trieu Phan">Hai Trieu Phan</text:a></text:p>
              <text:p text:style-name="Normal"><text:span>Dans le mix énergétique - vers un réseau décarboné</text:span><text:span>, 2,<text:s/></text:span><text:a xlink:type="simple" xlink:href="https://www.edpsciences.org/fr/livres">EDP Sciences</text:a><text:span>, pp.28-31, 2024, Ma recherche au CEA, 978-2-7598-3084-8</text:span></text:p>
              <text:p text:style-name="Normal"><text:span>Chapitre d'ouvrage</text:span></text:p>
              <text:p text:style-name="Normal"><text:a xlink:type="simple" xlink:href="https://cnrs.hal.science/hal-05014710v1">hal-05014710v1</text:a></text:p>
            </table:table-cell>
          </table:table-row>
        </table:table>
        <text:p text:style-name="P13"/>
        <text:p text:style-name="Heading2"><text:span text:style-name="T5">Communication dans un congrès (32)</text:span></text:p>
        <text:p text:style-name="P15"/>
        <table:table table:name="76e222" table:style-name="76e222">
          <table:table-column table:style-name="76e222.0"/>
          <table:table-row>
            <table:table-cell office:value-type="string">
              <text:p text:style-name="Normal"><text:a xlink:type="simple" xlink:href="https://hal.science/hal-04770668v1">IDNES a CEA projet dedicated to SMR concept for decarbonization beyond pure power generation</text:a></text:p>
              <text:p text:style-name="Normal"><text:a xlink:type="simple" xlink:href="https://hal.science/search/index/?q=*&amp;authFullName_s=P. Amphoux">P. Amphoux</text:a><text:span>,</text:span><text:a xlink:type="simple" xlink:href="https://hal.science/search/index/?q=*&amp;authFullName_s=Coralie Quadri">Coralie Quadri</text:a><text:span>,</text:span><text:a xlink:type="simple" xlink:href="https://hal.science/search/index/?q=*&amp;authFullName_s=Nicolas Alpy">Nicolas Alpy</text:a><text:span>,</text:span><text:a xlink:type="simple" xlink:href="https://hal.science/search/index/?q=*&amp;authFullName_s=F. Bentivoglio">F. Bentivoglio</text:a><text:span>,</text:span><text:a xlink:type="simple" xlink:href="https://hal.science/search/index/?q=*&amp;authFullName_s=Luc Bertier">Luc Bertier</text:a><text:span>et al.</text:span></text:p>
              <text:p text:style-name="Normal"><text:span>International Conference on Small Modular Reactors and their applications</text:span><text:span>, International Atomic Energy Agency, Oct 2024, Vienna (AUSTRIA), Austria</text:span></text:p>
              <text:p text:style-name="Normal"><text:span>Communication dans un congrès</text:span></text:p>
              <text:p text:style-name="Normal"><text:a xlink:type="simple" xlink:href="https://hal.science/hal-04770668v1">hal-047706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9217v1">Experimental results of an organic rankine cycle (ORC) associated to a passive heat removal system for advanced pressurized water reactors (PWR)</text:a></text:p>
              <text:p text:style-name="Normal"><text:a xlink:type="simple" xlink:href="https://hal.science/search/index/?q=*&amp;authFullName_s=Guillaume Lhermet">Guillaume Lhermet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adia Caney">Nadia Caney</text:a><text:span>,</text:span><text:a xlink:type="simple" xlink:href="https://hal.science/search/index/?q=*&amp;authFullName_s=Franck Morin">Franck Morin</text:a></text:p>
              <text:p text:style-name="Normal"><text:span>ICAPP2023 - International Congress on Advances in Nuclear Power Plants</text:span><text:span>, ANS, Apr 2023, Gyeongju, South Korea. pp.189</text:span></text:p>
              <text:p text:style-name="Normal"><text:span>Communication dans un congrès</text:span></text:p>
              <text:p text:style-name="Normal"><text:a xlink:type="simple" xlink:href="https://cea.hal.science/cea-04389217v1">cea-043892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0526v1">Decision-making matrix for the selection of mixture in ORC application</text:a></text:p>
              <text:p text:style-name="Normal"><text:a xlink:type="simple" xlink:href="https://hal.science/search/index/?q=*&amp;authFullName_s=William Combaluzier">William Combaluzier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Michel Beaughon">Michel Beaughon</text:a><text:span>,</text:span><text:a xlink:type="simple" xlink:href="https://hal.science/search/index/?q=*&amp;authFullName_s=Aldo Serafino">Aldo Serafino</text:a></text:p>
              <text:p text:style-name="Normal"><text:span>ORC2023 - International Seminar on Organic Rankine Cycle Power Systems 2023</text:span><text:span>, Sep 2023, Seville, Spain. pp.71</text:span></text:p>
              <text:p text:style-name="Normal"><text:span>Communication dans un congrès</text:span></text:p>
              <text:p text:style-name="Normal"><text:a xlink:type="simple" xlink:href="https://cea.hal.science/cea-04380526v1">cea-0438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13v1">Energy and exergy analysis of a pilot plant for the combined production of cooling and electricity from a low temperature heat source through an absorption process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Alessia Arteconi">Alessia Arteconi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olwenn Le Pierrès">Nolwenn Le Pierrès</text:a></text:p>
              <text:p text:style-name="Normal"><text:span>ECOS 2022</text:span><text:span>, Jul 2022, Copenhague, Denmark</text:span></text:p>
              <text:p text:style-name="Normal"><text:span>Communication dans un congrès</text:span></text:p>
              <text:p text:style-name="Normal"><text:a xlink:type="simple" xlink:href="https://hal.science/hal-04620413v1">hal-0462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47v1">Experimental results of a partial evaporated Organic Rankine Cycle including a two-phase axial turbine</text:a></text:p>
              <text:p text:style-name="Normal"><text:a xlink:type="simple" xlink:href="https://hal.science/search/index/?q=*&amp;authFullName_s=Nicolas Tauveron">Nicolas Tauveron</text:a><text:span>,</text:span><text:a xlink:type="simple" xlink:href="https://hal.science/search/index/?q=*&amp;authFullName_s=Nadia Caney">Nadia Caney</text:a><text:span>,</text:span><text:a xlink:type="simple" xlink:href="https://hal.science/search/index/?q=*&amp;authFullName_s=Guillaume Lhermet">Guillaume Lhermet</text:a></text:p>
              <text:p text:style-name="Normal"><text:span>HEFAT 2022 - 16th international conference on heat transfer, fluid mechanics and thermodynamics</text:span><text:span>, 2022, Amsterdam, Netherlands</text:span></text:p>
              <text:p text:style-name="Normal"><text:span>Communication dans un congrès</text:span></text:p>
              <text:p text:style-name="Normal"><text:a xlink:type="simple" xlink:href="https://hal.science/hal-04811247v1">hal-0481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88v1">Study of the integration of a supersonic impulse turbine in a NH 3 / H 2 O absorption heat pump for combined cooling and power production from a low temperature heat source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olwenn Le Pierrès">Nolwenn Le Pierrès</text:a></text:p>
              <text:p text:style-name="Normal"><text:span>ATI 2021</text:span><text:span>, Sep 2021, Rome, Italy. pp.08018,<text:s/></text:span><text:a xlink:type="simple" xlink:href="https://dx.doi.org/10.1051/e3sconf/202131208018">⟨10.1051/e3sconf/202131208018⟩</text:a></text:p>
              <text:p text:style-name="Normal"><text:span>Communication dans un congrès</text:span></text:p>
              <text:p text:style-name="Normal"><text:a xlink:type="simple" xlink:href="https://hal.science/hal-03983488v1">hal-0398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45v1">Cold and electricity cogeneration from a low temperature heat source through an absorption process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olwenn Le Pierrès">Nolwenn Le Pierrès</text:a></text:p>
              <text:p text:style-name="Normal"><text:span>ESAT 2021 - 31st European Symposium on Applied Thermodynamics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4620445v1">hal-0462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35v1">Zeotropic mixtures study in plate heat exchangers and ORC systems</text:a></text:p>
              <text:p text:style-name="Normal"><text:a xlink:type="simple" xlink:href="https://hal.science/search/index/?q=*&amp;authFullName_s=Quentin Blondel">Quentin Blondel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Guillaume Lhermet">Guillaume Lhermet</text:a><text:span>,</text:span><text:a xlink:type="simple" xlink:href="https://hal.science/search/index/?q=*&amp;authFullName_s=Nadia Caney">Nadia Caney</text:a></text:p>
              <text:p text:style-name="Normal"><text:span>ORC 2021 - 6th International Seminar on ORC power systems</text:span><text:span>, Oct 2021, Munich, Germany</text:span></text:p>
              <text:p text:style-name="Normal"><text:span>Communication dans un congrès</text:span></text:p>
              <text:p text:style-name="Normal"><text:a xlink:type="simple" xlink:href="https://hal.science/hal-04804735v1">hal-0480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68v1">Development and validation of a one-dimensional transient rotodynamic pump model at component scale</text:a></text:p>
              <text:p text:style-name="Normal"><text:a xlink:type="simple" xlink:href="https://hal.science/search/index/?q=*&amp;authFullName_s=Laura Matteo">Laura Matteo</text:a><text:span>,</text:span><text:a xlink:type="simple" xlink:href="https://hal.science/search/index/?q=*&amp;authFullName_s=Antoine Dazin">Antoine Dazin</text:a><text:span>,</text:span><text:a xlink:type="simple" xlink:href="https://hal.science/search/index/?q=*&amp;authFullName_s=Nicolas Tauveron">Nicolas Tauveron</text:a></text:p>
              <text:p text:style-name="Normal"><text:span>29th IAHR Symposium on Hydraulic Machinery and Systems</text:span><text:span>, Sep 2018, Kyoto, Japan. pp.11</text:span></text:p>
              <text:p text:style-name="Normal"><text:span>Communication dans un congrès</text:span></text:p>
              <text:p text:style-name="Normal"><text:a xlink:type="simple" xlink:href="https://hal.science/hal-02140368v1">hal-0214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25v1">Hybridization of a small modular reactor with a solar power plant using a supercritical carbon dioxide brayton cycle</text:a></text:p>
              <text:p text:style-name="Normal"><text:a xlink:type="simple" xlink:href="https://hal.science/search/index/?q=*&amp;authFullName_s=Nicolas Tauveron">Nicolas Tauveron</text:a><text:span>,</text:span><text:a xlink:type="simple" xlink:href="https://hal.science/search/index/?q=*&amp;authFullName_s=Q. T. Pham">Q. T. Pham</text:a><text:span>,</text:span><text:a xlink:type="simple" xlink:href="https://hal.science/search/index/?q=*&amp;authFullName_s=N. Alpy">N. Alpy</text:a></text:p>
              <text:p text:style-name="Normal"><text:span>3rd European supercritical CO2 Conference</text:span><text:span>, Sep 2019, Paris, France.<text:s/></text:span><text:a xlink:type="simple" xlink:href="https://dx.doi.org/10.17185/duepublico/48877">⟨10.17185/duepublico/48877⟩</text:a></text:p>
              <text:p text:style-name="Normal"><text:span>Communication dans un congrès</text:span></text:p>
              <text:p text:style-name="Normal"><text:a xlink:type="simple" xlink:href="https://hal.science/hal-04791925v1">hal-0479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01v1">Investigation Of the Pump, Dissipation and Inverse Turbine Operating Modes Using the CATHARE-3 One-Dimensional Rotodynamic Pump Model.</text:a></text:p>
              <text:p text:style-name="Normal"><text:a xlink:type="simple" xlink:href="https://hal.science/search/index/?q=*&amp;authFullName_s=L. Matteo">L. Matteo</text:a><text:span>,</text:span><text:a xlink:type="simple" xlink:href="https://hal.science/search/index/?q=*&amp;authFullName_s=A. Dazin">A. Dazin</text:a><text:span>,</text:span><text:a xlink:type="simple" xlink:href="https://hal.science/search/index/?q=*&amp;authFullName_s=N. Tauveron">N. Tauveron</text:a><text:span>,</text:span><text:a xlink:type="simple" xlink:href="https://hal.science/search/index/?q=*&amp;authFullName_s=F. Cerru">F. Cerru</text:a></text:p>
              <text:p text:style-name="Normal"><text:span>The ASME - JSME - KSME Joint Fluids Engineering conference 2019. AJKFLUIDS2019</text:span><text:span>, Jul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411101v1">hal-024111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4242v1">A Rotodynamic Pump Seizure Transient Simulated Using the CATHARE-3 One-Dimensional Pump Model</text:a></text:p>
              <text:p text:style-name="Normal"><text:a xlink:type="simple" xlink:href="https://hal.science/search/index/?q=*&amp;authFullName_s=L. Matteo">L. Matteo</text:a><text:span>,</text:span><text:a xlink:type="simple" xlink:href="https://hal.science/search/index/?q=*&amp;authFullName_s=G. Mauger">G. Mauger</text:a><text:span>,</text:span><text:a xlink:type="simple" xlink:href="https://hal.science/search/index/?q=*&amp;authFullName_s=P. Gyomlai">P. Gyomlai</text:a><text:span>,</text:span><text:a xlink:type="simple" xlink:href="https://hal.science/search/index/?q=*&amp;authFullName_s=A. Dazin">A. Dazin</text:a><text:span>,</text:span><text:a xlink:type="simple" xlink:href="https://hal.science/search/index/?q=*&amp;authFullName_s=N. Tauveron">N. Tauveron</text:a></text:p>
              <text:p text:style-name="Normal"><text:span>18th International Topical Meeting on Nuclear Reactor Thermal Hydraulics (NURETH-18)</text:span><text:span>, Aug 2019, Portland, United States. pp.4150-4163</text:span></text:p>
              <text:p text:style-name="Normal"><text:span>Communication dans un congrès</text:span></text:p>
              <text:p text:style-name="Normal"><text:a xlink:type="simple" xlink:href="https://cea.hal.science/cea-04384242v1">cea-0438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87v1">Thermally driven chiller and power generator to enhance gas turbine production during peak demand</text:a></text:p>
              <text:p text:style-name="Normal"><text:a xlink:type="simple" xlink:href="https://hal.science/search/index/?q=*&amp;authFullName_s=N Tauveron">N Tauveron</text:a><text:span>,</text:span><text:a xlink:type="simple" xlink:href="https://hal.science/search/index/?q=*&amp;authFullName_s=J Pouvreau">J Pouvreau</text:a><text:span>,</text:span><text:a xlink:type="simple" xlink:href="https://hal.science/search/index/?q=*&amp;authFullName_s=G Mauger">G Mauger</text:a></text:p>
              <text:p text:style-name="Normal"><text:span>HEFAT 2019 - 14th International Conference on Heat Transfer, Fluid Mechanics and Thermodynamics</text:span><text:span>, Jul 2019, Wicklow, Iran</text:span></text:p>
              <text:p text:style-name="Normal"><text:span>Communication dans un congrès</text:span></text:p>
              <text:p text:style-name="Normal"><text:a xlink:type="simple" xlink:href="https://hal.science/hal-04804787v1">hal-048047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463v1">Modelling of a radial pump fast startup with the CATHARE-3 Code and analyse of the loop response</text:a></text:p>
              <text:p text:style-name="Normal"><text:a xlink:type="simple" xlink:href="https://hal.science/search/index/?q=*&amp;authFullName_s=L. Matteo">L. Matteo</text:a><text:span>,</text:span><text:a xlink:type="simple" xlink:href="https://hal.science/search/index/?q=*&amp;authFullName_s=R. Moral">R. Moral</text:a><text:span>,</text:span><text:a xlink:type="simple" xlink:href="https://hal.science/search/index/?q=*&amp;authFullName_s=A. Dazin">A. Dazin</text:a><text:span>,</text:span><text:a xlink:type="simple" xlink:href="https://hal.science/search/index/?q=*&amp;authFullName_s=N. Tauveron">N. Tauveron</text:a></text:p>
              <text:p text:style-name="Normal"><text:span>ETC13 - 13th European Conference on Turbomachinery Fluid dynamics and Thermodynamic</text:span><text:span>, Apr 2019, Lausanne, Switzerland</text:span></text:p>
              <text:p text:style-name="Normal"><text:span>Communication dans un congrès</text:span></text:p>
              <text:p text:style-name="Normal"><text:a xlink:type="simple" xlink:href="https://cea.hal.science/cea-02338463v1">cea-023384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52v1">Modelling of a Venturi using CATHARE-3 two-phase flow thermalhydraulic code for sodium flow cavitation studies.</text:a></text:p>
              <text:p text:style-name="Normal"><text:a xlink:type="simple" xlink:href="https://hal.science/search/index/?q=*&amp;authFullName_s=L. Matteo">L. Matteo</text:a><text:span>,</text:span><text:a xlink:type="simple" xlink:href="https://hal.science/search/index/?q=*&amp;authFullName_s=G. Mauger">G. Mauger</text:a><text:span>,</text:span><text:a xlink:type="simple" xlink:href="https://hal.science/search/index/?q=*&amp;authFullName_s=N. Tauveron">N. Tauveron</text:a><text:span>,</text:span><text:a xlink:type="simple" xlink:href="https://hal.science/search/index/?q=*&amp;authFullName_s=D. Bestion">D. Bestion</text:a></text:p>
              <text:p text:style-name="Normal"><text:span>IAHR 2018 - 29th Symposium on Hydraulic Machinery and Systems</text:span><text:span>, Sep 2018, Kyoto, Japan</text:span></text:p>
              <text:p text:style-name="Normal"><text:span>Communication dans un congrès</text:span></text:p>
              <text:p text:style-name="Normal"><text:a xlink:type="simple" xlink:href="https://cea.hal.science/cea-02338952v1">cea-023389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05099v1">Interest of ammonia-water absorption chiller to enhance closed cycle gas turbine performance during peak demand. Comparison with centrifugal chiller</text:a></text:p>
              <text:p text:style-name="Normal"><text:a xlink:type="simple" xlink:href="https://hal.science/search/index/?q=*&amp;authFullName_s=Nicolas Tauveron">Nicolas Tauveron</text:a><text:span>,</text:span><text:a xlink:type="simple" xlink:href="https://hal.science/search/index/?q=*&amp;authFullName_s=François Boudéhenn">François Boudéhenn</text:a><text:span>,</text:span><text:a xlink:type="simple" xlink:href="https://hal.science/search/index/?q=*&amp;authFullName_s=Jérôme Pouvreau">Jérôme Pouvreau</text:a><text:span>,</text:span><text:a xlink:type="simple" xlink:href="https://hal.science/search/index/?q=*&amp;authFullName_s=G. Mauger">G. Mauger</text:a></text:p>
              <text:p text:style-name="Normal"><text:span>13th IIR Gustav Lorentzen Conference on Natural Refrigerants (GL2018)</text:span><text:span>, Jun 2018, Valencia, Spain.<text:s/></text:span><text:a xlink:type="simple" xlink:href="https://dx.doi.org/10.18462/iir.gl.2018.1214">⟨10.18462/iir.gl.2018.1214⟩</text:a></text:p>
              <text:p text:style-name="Normal"><text:span>Communication dans un congrès</text:span></text:p>
              <text:p text:style-name="Normal"><text:a xlink:type="simple" xlink:href="https://cea.hal.science/cea-04405099v1">cea-0440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30v1">Etude expérimentale d’un ORC compact pour la conversion de chaleur basse température en électricité</text:a></text:p>
              <text:p text:style-name="Normal"><text:a xlink:type="simple" xlink:href="https://hal.science/search/index/?q=*&amp;authFullName_s=Blondel Quentin">Blondel Quentin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adia Caney">Nadia Caney</text:a></text:p>
              <text:p text:style-name="Normal"><text:span>Congrès de la Société Française de Thermique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1894530v1">hal-0189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36v1">Experimental study of a compact ORC for low grade heat conversion to electricity</text:a></text:p>
              <text:p text:style-name="Normal"><text:a xlink:type="simple" xlink:href="https://hal.science/search/index/?q=*&amp;authFullName_s=Blondel Quentin">Blondel Quentin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adia Caney">Nadia Caney</text:a></text:p>
              <text:p text:style-name="Normal"><text:span>Engine ORC Consortium</text:span><text:span>, 2018, Lyon, France</text:span></text:p>
              <text:p text:style-name="Normal"><text:span>Communication dans un congrès</text:span></text:p>
              <text:p text:style-name="Normal"><text:a xlink:type="simple" xlink:href="https://hal.science/hal-01894536v1">hal-0189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43v1">Study of a massive electricity storage system based on Co2 transcritical heat-pump and power cycle and a geothermal heat transfer process</text:a></text:p>
              <text:p text:style-name="Normal"><text:a xlink:type="simple" xlink:href="https://hal.science/search/index/?q=*&amp;authFullName_s=N Tauveron">N Tauveron</text:a><text:span>,</text:span><text:a xlink:type="simple" xlink:href="https://hal.science/search/index/?q=*&amp;authFullName_s=Edoardo Gino Macchi">Edoardo Gino Macchi</text:a><text:span>,</text:span><text:a xlink:type="simple" xlink:href="https://hal.science/search/index/?q=*&amp;authFullName_s=T Tartière">T Tartière</text:a><text:span>,</text:span><text:a xlink:type="simple" xlink:href="https://hal.science/search/index/?q=*&amp;authFullName_s=Denis Nguyen">Denis Nguyen</text:a><text:span>,</text:span><text:a xlink:type="simple" xlink:href="https://hal.science/search/index/?q=*&amp;authFullName_s=Catherine Colin">Catherine Colin</text:a><text:span>et al.</text:span></text:p>
              <text:p text:style-name="Normal"><text:span>12th IEA Heat Pump Conference</text:span><text:span>, May 2017, Rotterdam, Netherlands</text:span></text:p>
              <text:p text:style-name="Normal"><text:span>Communication dans un congrès</text:span></text:p>
              <text:p text:style-name="Normal"><text:a xlink:type="simple" xlink:href="https://hal.science/hal-04791943v1">hal-047919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5067v1">Main operation procedures for ASTRID gas power conversion system</text:a></text:p>
              <text:p text:style-name="Normal"><text:a xlink:type="simple" xlink:href="https://hal.science/search/index/?q=*&amp;authFullName_s=D. Barbier">D. Barbier</text:a><text:span>,</text:span><text:a xlink:type="simple" xlink:href="https://hal.science/search/index/?q=*&amp;authFullName_s=G. Mauger">G. Mauger</text:a><text:span>,</text:span><text:a xlink:type="simple" xlink:href="https://hal.science/search/index/?q=*&amp;authFullName_s=D. Plancq">D. Plancq</text:a><text:span>,</text:span><text:a xlink:type="simple" xlink:href="https://hal.science/search/index/?q=*&amp;authFullName_s=N. Tauveron">N. Tauveron</text:a><text:span>,</text:span><text:a xlink:type="simple" xlink:href="https://hal.science/search/index/?q=*&amp;authFullName_s=J. M. Cherel">J. M. Cherel</text:a><text:span>et al.</text:span></text:p>
              <text:p text:style-name="Normal"><text:span>IAEA conference on fast reactors (FR17)</text:span><text:span>, IAEA, Jun 2017, Yekaterinburg, Russia. pp.PAPER n° 468</text:span></text:p>
              <text:p text:style-name="Normal"><text:span>Communication dans un congrès</text:span></text:p>
              <text:p text:style-name="Normal"><text:a xlink:type="simple" xlink:href="https://cea.hal.science/cea-02435067v1">cea-0243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95v1">Thermo-electric energy storage using co2 transcritical cycles and ground heat storage</text:a></text:p>
              <text:p text:style-name="Normal"><text:a xlink:type="simple" xlink:href="https://hal.science/search/index/?q=*&amp;authFullName_s=F Ayachi">F Ayachi</text:a><text:span>,</text:span><text:a xlink:type="simple" xlink:href="https://hal.science/search/index/?q=*&amp;authFullName_s=N Tauveron">N Tauveron</text:a><text:span>,</text:span><text:a xlink:type="simple" xlink:href="https://hal.science/search/index/?q=*&amp;authFullName_s=T Tartière">T Tartière</text:a><text:span>,</text:span><text:a xlink:type="simple" xlink:href="https://hal.science/search/index/?q=*&amp;authFullName_s=S Colasson">S Colasson</text:a><text:span>,</text:span><text:a xlink:type="simple" xlink:href="https://hal.science/search/index/?q=*&amp;authFullName_s=Denis Nguyen">Denis Nguyen</text:a></text:p>
              <text:p text:style-name="Normal"><text:span>12th International Conference on Heat Transfer, Fluid Mechanics and Thermodynamics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4805995v1">hal-0480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12v1">Inclusion of CO2 Transcritical Heat-Pump and Power Cycles in a Massive Electricity Storage System</text:a></text:p>
              <text:p text:style-name="Normal"><text:a xlink:type="simple" xlink:href="https://hal.science/search/index/?q=*&amp;authFullName_s=F Ayachi">F Ayachi</text:a><text:span>,</text:span><text:a xlink:type="simple" xlink:href="https://hal.science/search/index/?q=*&amp;authFullName_s=N Tauveron">N Tauveron</text:a><text:span>,</text:span><text:a xlink:type="simple" xlink:href="https://hal.science/search/index/?q=*&amp;authFullName_s=T Tartière">T Tartière</text:a><text:span>,</text:span><text:a xlink:type="simple" xlink:href="https://hal.science/search/index/?q=*&amp;authFullName_s=Denis Nguyen">Denis Nguyen</text:a><text:span>,</text:span><text:a xlink:type="simple" xlink:href="https://hal.science/search/index/?q=*&amp;authFullName_s=Dorian Davarzani">Dorian Davarzani</text:a><text:span>et al.</text:span></text:p>
              <text:p text:style-name="Normal"><text:span>1st European Seminar on Supercritical CO2 (sCO2) Power Systems</text:span><text:span>, Sep 2016, Vienne, Austria</text:span></text:p>
              <text:p text:style-name="Normal"><text:span>Communication dans un congrès</text:span></text:p>
              <text:p text:style-name="Normal"><text:a xlink:type="simple" xlink:href="https://hal.science/hal-04806012v1">hal-048060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45v1">A comparison between two ways of blocked pump losses prediction correlations and one dimensional CATHARE pump model.</text:a></text:p>
              <text:p text:style-name="Normal"><text:a xlink:type="simple" xlink:href="https://hal.science/search/index/?q=*&amp;authFullName_s=L. Matteo">L. Matteo</text:a><text:span>,</text:span><text:a xlink:type="simple" xlink:href="https://hal.science/search/index/?q=*&amp;authFullName_s=N. Tauveron">N. Tauveron</text:a></text:p>
              <text:p text:style-name="Normal"><text:span>28th IAHR symposium on hydraulic machinery and systems</text:span><text:span>, Jul 2016, Grenoble, France</text:span></text:p>
              <text:p text:style-name="Normal"><text:span>Communication dans un congrès</text:span></text:p>
              <text:p text:style-name="Normal"><text:a xlink:type="simple" xlink:href="https://cea.hal.science/cea-02509745v1">cea-0250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98v1">Low grade waste heat recovery in an intercooled recuperated closed cycle gas turbine</text:a></text:p>
              <text:p text:style-name="Normal"><text:a xlink:type="simple" xlink:href="https://hal.science/search/index/?q=*&amp;authFullName_s=N Tauveron">N Tauveron</text:a><text:span>,</text:span><text:a xlink:type="simple" xlink:href="https://hal.science/search/index/?q=*&amp;authFullName_s=D Barbier">D Barbier</text:a></text:p>
              <text:p text:style-name="Normal"><text:span>12th International Conference on Heat Transfer, Fluid Mechanics and Thermodynamics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4805998v1">hal-0480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02v1">Performance Evaluation and Comparison of Experimental Organic Rankine Cycle Prototypes from Published Data</text:a></text:p>
              <text:p text:style-name="Normal"><text:a xlink:type="simple" xlink:href="https://hal.science/search/index/?q=*&amp;authFullName_s=Arnaud Landelle">Arnaud Landelle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Stephane Colasson">Stephane Colasson</text:a></text:p>
              <text:p text:style-name="Normal"><text:span>8th International Conference on Applied Energy – ICAE2016</text:span><text:span>, Oct 2016, Beijing, China</text:span></text:p>
              <text:p text:style-name="Normal"><text:span>Communication dans un congrès</text:span></text:p>
              <text:p text:style-name="Normal"><text:a xlink:type="simple" xlink:href="https://hal.science/hal-01458102v1">hal-0145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80v1">Study of reciprocating pump for supercritical ORC at full and part load operation</text:a></text:p>
              <text:p text:style-name="Normal"><text:a xlink:type="simple" xlink:href="https://hal.science/search/index/?q=*&amp;authFullName_s=Arnaud Landelle">Arnaud Landelle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Stephane Colasson">Stephane Colasson</text:a></text:p>
              <text:p text:style-name="Normal"><text:span>3rd international seminar on ORC power systems</text:span><text:span>, Oct 2015, Brussels, Belgium</text:span></text:p>
              <text:p text:style-name="Normal"><text:span>Communication dans un congrès</text:span></text:p>
              <text:p text:style-name="Normal"><text:a xlink:type="simple" xlink:href="https://hal.science/hal-01458080v1">hal-014580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157v1">Description of an improved turbomachinery model to be developed in the cathare3 code for ASTRID power conversion system application</text:a></text:p>
              <text:p text:style-name="Normal"><text:a xlink:type="simple" xlink:href="https://hal.science/search/index/?q=*&amp;authFullName_s=G. Mauger">G. Mauger</text:a><text:span>,</text:span><text:a xlink:type="simple" xlink:href="https://hal.science/search/index/?q=*&amp;authFullName_s=F. Bentivoglio">F. Bentivoglio</text:a><text:span>,</text:span><text:a xlink:type="simple" xlink:href="https://hal.science/search/index/?q=*&amp;authFullName_s=N. Tauveron">N. Tauveron</text:a></text:p>
              <text:p text:style-name="Normal"><text:span>NURETH 2015 - 16th International Topical Meeting on Nuclear Reactor Thermal Hydraulics</text:span><text:span>, Aug 2015, Chicago, United States</text:span></text:p>
              <text:p text:style-name="Normal"><text:span>Communication dans un congrès</text:span></text:p>
              <text:p text:style-name="Normal"><text:a xlink:type="simple" xlink:href="https://cea.hal.science/cea-02509157v1">cea-0250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44v1">Preliminary design and study of an innovative option for gas fast reactors</text:a></text:p>
              <text:p text:style-name="Normal"><text:a xlink:type="simple" xlink:href="https://hal.science/search/index/?q=*&amp;authFullName_s=N Tauveron">N Tauveron</text:a><text:span>,</text:span><text:a xlink:type="simple" xlink:href="https://hal.science/search/index/?q=*&amp;authFullName_s=F. Bentivoglio">F. Bentivoglio</text:a></text:p>
              <text:p text:style-name="Normal"><text:span>ICAPP 2011 - 2011 International Congress on Advances in Nuclear Power Plants</text:span><text:span>, May 2011, NIce, France. pp.245-257</text:span></text:p>
              <text:p text:style-name="Normal"><text:span>Communication dans un congrès</text:span></text:p>
              <text:p text:style-name="Normal"><text:a xlink:type="simple" xlink:href="https://hal.science/hal-04807144v1">hal-0480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901v1">Active control to avoid surge development in the case of a pipe rupture in a direct cycle HTGR</text:a></text:p>
              <text:p text:style-name="Normal"><text:a xlink:type="simple" xlink:href="https://hal.science/search/index/?q=*&amp;authFullName_s=Nicolas Tauveron">Nicolas Tauveron</text:a><text:span>,</text:span><text:a xlink:type="simple" xlink:href="https://hal.science/search/index/?q=*&amp;authFullName_s=Genevieve Geffraye">Genevieve Geffraye</text:a></text:p>
              <text:p text:style-name="Normal"><text:span>HTR 2006 - 3rd International Topical Meeting on High Temperature Reactor Technology</text:span><text:span>, 2006, Johannesburg, South Africa</text:span></text:p>
              <text:p text:style-name="Normal"><text:span>Communication dans un congrès</text:span></text:p>
              <text:p text:style-name="Normal"><text:a xlink:type="simple" xlink:href="https://hal.science/hal-04806901v1">hal-048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02v1">Axial turbomachine modelling with a quasi 2d approach. application to gas cooled nuclear reactor</text:a></text:p>
              <text:p text:style-name="Normal"><text:a xlink:type="simple" xlink:href="https://hal.science/search/index/?q=*&amp;authFullName_s=Nicolas Tauveron">Nicolas Tauveron</text:a><text:span>,</text:span><text:a xlink:type="simple" xlink:href="https://hal.science/search/index/?q=*&amp;authFullName_s=Manuel Saez">Manuel Saez</text:a><text:span>,</text:span><text:a xlink:type="simple" xlink:href="https://hal.science/search/index/?q=*&amp;authFullName_s=Pascal Ferrand">Pascal Ferrand</text:a><text:span>,</text:span><text:a xlink:type="simple" xlink:href="https://hal.science/search/index/?q=*&amp;authFullName_s=Francis Leboeuf">Francis Leboeuf</text:a></text:p>
              <text:p text:style-name="Normal"><text:span>11th International Topical Meeting on Nuclear Reactor Thermal-Hydraulics (NURETH-11)</text:span><text:span>, Oct 2005, Avignon, France</text:span></text:p>
              <text:p text:style-name="Normal"><text:span>Communication dans un congrès</text:span></text:p>
              <text:p text:style-name="Normal"><text:a xlink:type="simple" xlink:href="https://hal.science/hal-04806402v1">hal-0480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072v1">Analysis of thermal fluctuations in the lower plenum of an high temperature gas reactor</text:a></text:p>
              <text:p text:style-name="Normal"><text:a xlink:type="simple" xlink:href="https://hal.science/search/index/?q=*&amp;authFullName_s=N Tauveron">N Tauveron</text:a></text:p>
              <text:p text:style-name="Normal"><text:span>NURETH 10 - 10th International Topical Meeting on Nuclear Reactor Thermal Hydraulics</text:span><text:span>, Oct 2003, Seoul, South Korea</text:span></text:p>
              <text:p text:style-name="Normal"><text:span>Communication dans un congrès</text:span></text:p>
              <text:p text:style-name="Normal"><text:a xlink:type="simple" xlink:href="https://hal.science/hal-04807072v1">hal-0480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917v1">Steady-state and transient simulations of gas cooled reactor with the computer code CATHARE</text:a></text:p>
              <text:p text:style-name="Normal"><text:a xlink:type="simple" xlink:href="https://hal.science/search/index/?q=*&amp;authFullName_s=Nicolas Tauveron">Nicolas Tauveron</text:a><text:span>,</text:span><text:a xlink:type="simple" xlink:href="https://hal.science/search/index/?q=*&amp;authFullName_s=Manuel Saez">Manuel Saez</text:a><text:span>,</text:span><text:a xlink:type="simple" xlink:href="https://hal.science/search/index/?q=*&amp;authFullName_s=Muriel Marchand">Muriel Marchand</text:a><text:span>,</text:span><text:a xlink:type="simple" xlink:href="https://hal.science/search/index/?q=*&amp;authFullName_s=Thierry Chataing">Thierry Chataing</text:a><text:span>,</text:span><text:a xlink:type="simple" xlink:href="https://hal.science/search/index/?q=*&amp;authFullName_s=Geneviève Geffraye">Geneviève Geffraye</text:a><text:span>et al.</text:span></text:p>
              <text:p text:style-name="Normal"><text:span>NURETH 10 - 10th International Topical Meeting on Nuclear Reactor Thermal hydraulics</text:span><text:span>, Oct 2003, Seoul, South Korea</text:span></text:p>
              <text:p text:style-name="Normal"><text:span>Communication dans un congrès</text:span></text:p>
              <text:p text:style-name="Normal"><text:a xlink:type="simple" xlink:href="https://hal.science/hal-04808917v1">hal-04808917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d85c59" table:style-name="d85c59">
          <table:table-column table:style-name="d85c59.0"/>
          <table:table-row>
            <table:table-cell office:value-type="string">
              <text:p text:style-name="Normal"><text:a xlink:type="simple" xlink:href="https://cnrs.hal.science/hal-04709053v1">Système de production de froid et électricité à partir d’une source thermique à basse température permettant un réglage du rapport entre production de froid et production électrique</text:a></text:p>
              <text:p text:style-name="Normal"><text:a xlink:type="simple" xlink:href="https://hal.science/search/index/?q=*&amp;authFullName_s=Hai Trieu Phan">Hai Trieu Phan</text:a><text:span>,</text:span><text:a xlink:type="simple" xlink:href="https://hal.science/search/index/?q=*&amp;authFullName_s=Simone Braccio">Simone Braccio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olwenn Le Pierrès">Nolwenn Le Pierrès</text:a></text:p>
              <text:p text:style-name="Normal"><text:span>France, N° de brevet: FR3125112 et EP4116640. STEP. 2021</text:span></text:p>
              <text:p text:style-name="Normal"><text:span>Brevet</text:span></text:p>
              <text:p text:style-name="Normal"><text:a xlink:type="simple" xlink:href="https://cnrs.hal.science/hal-04709053v1">hal-04709053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d5ceac" table:style-name="d5ceac">
          <table:table-column table:style-name="d5ceac.0"/>
          <table:table-row>
            <table:table-cell office:value-type="string">
              <text:p text:style-name="Normal"><text:a xlink:type="simple" xlink:href="https://hal.science/hal-04789444v1">Focus on ammonia expander in a hybrid cycle for power production and cooling.</text:a></text:p>
              <text:p text:style-name="Normal"><text:a xlink:type="simple" xlink:href="https://hal.science/search/index/?q=*&amp;authFullName_s=Nicolas Tauveron">Nicolas Tauveron</text:a></text:p>
              <text:p text:style-name="Normal"><text:span>IIR Rankine Conference 2020</text:span><text:span>, International Institute of Refrigeration (IIR), 2020,<text:s/></text:span><text:a xlink:type="simple" xlink:href="https://dx.doi.org/10.18462/iir.rankine.2020.1148">⟨10.18462/iir.rankine.2020.1148⟩</text:a></text:p>
              <text:p text:style-name="Normal"><text:span>Proceedings/Recueil des communications</text:span></text:p>
              <text:p text:style-name="Normal"><text:a xlink:type="simple" xlink:href="https://hal.science/hal-04789444v1">hal-04789444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86dffd" table:style-name="86dffd">
          <table:table-column table:style-name="86dffd.0"/>
          <table:table-row>
            <table:table-cell office:value-type="string">
              <text:p text:style-name="Normal"><text:a xlink:type="simple" xlink:href="https://hal.science/hal-04813773v1">Conversion of waste heat to electricity: cartography of possible cycles due to hot source characteristics</text:a></text:p>
              <text:p text:style-name="Normal"><text:a xlink:type="simple" xlink:href="https://hal.science/search/index/?q=*&amp;authFullName_s=N Tauveron">N Tauveron</text:a><text:span>,</text:span><text:a xlink:type="simple" xlink:href="https://hal.science/search/index/?q=*&amp;authFullName_s=S Colasson">S Colasson</text:a><text:span>,</text:span><text:a xlink:type="simple" xlink:href="https://hal.science/search/index/?q=*&amp;authFullName_s=J.-A Gruss">J.-A Gruss</text:a></text:p>
              <text:p text:style-name="Normal"><text:span>ECOS 2015 - 28th international conference on efficiency, cost, optimization, simulation and environmental impact of energy systems</text:span><text:span>, Jun 2015, Pau, France.<text:s/></text:span></text:p>
              <text:p text:style-name="Normal"><text:span>Poster de conférence</text:span></text:p>
              <text:p text:style-name="Normal"><text:a xlink:type="simple" xlink:href="https://hal.science/hal-04813773v1">hal-0481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07v1">Investigation of a massive electricity storage system by means of a geothermal heat transfer process involving Co2 transcritical cycles</text:a></text:p>
              <text:p text:style-name="Normal"><text:a xlink:type="simple" xlink:href="https://hal.science/search/index/?q=*&amp;authFullName_s=Fadhel Ayachi">Fadhel Ayachi</text:a><text:span>,</text:span><text:a xlink:type="simple" xlink:href="https://hal.science/search/index/?q=*&amp;authFullName_s=Thomas Tartière">Thomas Tartière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Stéphane Colasson">Stéphane Colasson</text:a><text:span>,</text:span><text:a xlink:type="simple" xlink:href="https://hal.science/search/index/?q=*&amp;authFullName_s=Denis Nguyen">Denis Nguyen</text:a></text:p>
              <text:p text:style-name="Normal"><text:span>3rd International Seminar on ORC Power Systems</text:span><text:span>, Oct 2015, Bruxelles, Belgium</text:span></text:p>
              <text:p text:style-name="Normal"><text:span>Poster de conférence</text:span></text:p>
              <text:p text:style-name="Normal"><text:a xlink:type="simple" xlink:href="https://hal.science/hal-04813807v1">hal-04813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auveron</dc:title>
    <dc:subject/>
    <dc:description>CV</dc:description>
    <dc:creator/>
    <dc:date>2026-05-09T13:52:25.000</dc:date>
    <meta:generator>PHPWord</meta:generator>
    <meta:initial-creator>CCSD</meta:initial-creator>
    <meta:creation-date>2026-05-09T13:52:25.000</meta:creation-date>
    <meta:keyword/>
    <meta:user-defined meta:name="Category"/>
    <meta:user-defined meta:name="Company"/>
    <meta:user-defined meta:name="Manager"/>
  </office:meta>
</office:document-meta>
</file>