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3750" style:family="table">
      <style:table-properties style:rel-width="100" table:align="center"/>
    </style:style>
    <style:style style:name="193750.0" style:family="table-column">
      <style:table-column-properties style:column-width="0.00cm"/>
    </style:style>
    <style:style style:name="34fe2d" style:family="table">
      <style:table-properties style:rel-width="100" table:align="center"/>
    </style:style>
    <style:style style:name="34fe2d.0" style:family="table-column">
      <style:table-column-properties style:column-width="0.00cm"/>
    </style:style>
    <style:style style:name="cd8993" style:family="table">
      <style:table-properties style:rel-width="100" table:align="center"/>
    </style:style>
    <style:style style:name="cd8993.0" style:family="table-column">
      <style:table-column-properties style:column-width="0.00cm"/>
    </style:style>
    <style:style style:name="559858" style:family="table">
      <style:table-properties style:rel-width="100" table:align="center"/>
    </style:style>
    <style:style style:name="559858.0" style:family="table-column">
      <style:table-column-properties style:column-width="0.00cm"/>
    </style:style>
    <style:style style:name="cadb79" style:family="table">
      <style:table-properties style:rel-width="100" table:align="center"/>
    </style:style>
    <style:style style:name="cadb79.0" style:family="table-column">
      <style:table-column-properties style:column-width="0.00cm"/>
    </style:style>
    <style:style style:name="f06a33" style:family="table">
      <style:table-properties style:rel-width="100" table:align="center"/>
    </style:style>
    <style:style style:name="f06a33.0" style:family="table-column">
      <style:table-column-properties style:column-width="0.00cm"/>
    </style:style>
    <style:style style:name="919870" style:family="table">
      <style:table-properties style:rel-width="100" table:align="center"/>
    </style:style>
    <style:style style:name="919870.0" style:family="table-column">
      <style:table-column-properties style:column-width="0.00cm"/>
    </style:style>
    <style:style style:name="2e14ec" style:family="table">
      <style:table-properties style:rel-width="100" table:align="center"/>
    </style:style>
    <style:style style:name="2e14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Teyssandier<text:s/></text:span><text:span text:style-name="T2">Nicolas TeyssandierDirecteur de recherche,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0)</text:span></text:p>
        <text:p text:style-name="P10"/>
        <table:table table:name="193750" table:style-name="193750">
          <table:table-column table:style-name="193750.0"/>
          <table:table-row>
            <table:table-cell office:value-type="string">
              <text:p text:style-name="Normal"><text:a xlink:type="simple" xlink:href="https://hal.science/hal-04923709v1">Le patrimoine archéologique face aux dangers du monde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Mondes sociaux</text:span><text:span>, 2025</text:span></text:p>
              <text:p text:style-name="Normal"><text:span>Article dans une revue</text:span></text:p>
              <text:p text:style-name="Normal"><text:a xlink:type="simple" xlink:href="https://hal.science/hal-04923709v1">hal-049237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74756v1">Et si on n'avait pas dit le dernier mot sur la &amp;quot;disparition&amp;quot; des Néandertaliens ?</text:a></text:p>
              <text:p text:style-name="Normal"><text:a xlink:type="simple" xlink:href="https://hal.science/search/index/?q=*&amp;authFullName_s=João Zilhão">João Zilhão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William E. Banks">William E. Banks</text:a><text:span>,</text:span><text:a xlink:type="simple" xlink:href="https://hal.science/search/index/?q=*&amp;authFullName_s=Nicolas Teyssandier">Nicolas Teyssandier</text:a></text:p>
              <text:p text:style-name="Normal"><text:span>Archéologia</text:span><text:span>, 2025, 638, pp.24-25</text:span></text:p>
              <text:p text:style-name="Normal"><text:span>Article dans une revue</text:span></text:p>
              <text:p text:style-name="Normal"><text:a xlink:type="simple" xlink:href="https://cnrs.hal.science/hal-04974756v1">hal-0497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575v1">Châtelperronian cultural diversity at its western limits: Shell beads and pigments from La Roche-à-Pierrot, Saint-Césaire</text:a></text:p>
              <text:p text:style-name="Normal"><text:a xlink:type="simple" xlink:href="https://hal.science/search/index/?q=*&amp;authFullName_s=François Bachellerie">François Bachellerie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Marc Thomas">Marc Thomas</text:a><text:span>et al.</text:span></text:p>
              <text:p text:style-name="Normal"><text:span>Proceedings of the National Academy of Sciences of the United States of America</text:span><text:span>, 2025, 122 (39), pp.e2508014122.<text:s/></text:span><text:a xlink:type="simple" xlink:href="https://dx.doi.org/10.1073/pnas.2508014122">⟨10.1073/pnas.2508014122⟩</text:a></text:p>
              <text:p text:style-name="Normal"><text:span>Article dans une revue</text:span></text:p>
              <text:p text:style-name="Normal"><text:a xlink:type="simple" xlink:href="https://hal.science/hal-05316575v1">hal-0531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824v1">An Initial Upper Palaeolithic attribution is not empirically supported at Shiyu, northern China</text:a></text:p>
              <text:p text:style-name="Normal"><text:a xlink:type="simple" xlink:href="https://hal.science/search/index/?q=*&amp;authFullName_s=Leonardo Carmignani">Leonardo Carmignani</text:a><text:span>,</text:span><text:a xlink:type="simple" xlink:href="https://hal.science/search/index/?q=*&amp;authFullName_s=Igor Djakovic">Igor Djakovic</text:a><text:span>,</text:span><text:a xlink:type="simple" xlink:href="https://hal.science/search/index/?q=*&amp;authFullName_s=Peiqi Zhang">Peiqi Zhang</text:a><text:span>,</text:span><text:a xlink:type="simple" xlink:href="https://hal.science/search/index/?q=*&amp;authFullName_s=Nicolas Teyssandier">Nicolas Teyssandier</text:a><text:span>,</text:span><text:a xlink:type="simple" xlink:href="https://hal.science/search/index/?q=*&amp;authFullName_s=Nicolas Zwyns">Nicolas Zwyns</text:a><text:span>et al.</text:span></text:p>
              <text:p text:style-name="Normal"><text:span>Nature Ecology &amp; Evolution</text:span><text:span>, 2024, 9 (1), pp.34-37.<text:s/></text:span><text:a xlink:type="simple" xlink:href="https://dx.doi.org/10.1038/s41559-024-02548-9">⟨10.1038/s41559-024-02548-9⟩</text:a></text:p>
              <text:p text:style-name="Normal"><text:span>Article dans une revue</text:span></text:p>
              <text:p text:style-name="Normal"><text:a xlink:type="simple" xlink:href="https://hal.science/hal-04918824v1">hal-0491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067v1">Renewed impetus for Stone Age research in the Eastern Free State (South Africa) centred on Rose Cottage Cave</text:a></text:p>
              <text:p text:style-name="Normal"><text:a xlink:type="simple" xlink:href="https://hal.science/search/index/?q=*&amp;authFullName_s=Viola Schmid">Viola Schmid</text:a><text:span>,</text:span><text:a xlink:type="simple" xlink:href="https://hal.science/search/index/?q=*&amp;authFullName_s=Wadley Lyn">Wadley Lyn</text:a><text:span>,</text:span><text:a xlink:type="simple" xlink:href="https://hal.science/search/index/?q=*&amp;authFullName_s=Brandl Michael">Brandl Michael</text:a><text:span>,</text:span><text:a xlink:type="simple" xlink:href="https://hal.science/search/index/?q=*&amp;authFullName_s=Iris Guillemard">Iris Guillemard</text:a><text:span>,</text:span><text:a xlink:type="simple" xlink:href="https://hal.science/search/index/?q=*&amp;authFullName_s=Sara E. Rhodes">Sara E. Rhodes</text:a><text:span>et al.</text:span></text:p>
              <text:p text:style-name="Normal"><text:span>South African Archaeological Bulletin</text:span><text:span>, 2024, 79 (221), pp.105-119</text:span></text:p>
              <text:p text:style-name="Normal"><text:span>Article dans une revue</text:span></text:p>
              <text:p text:style-name="Normal"><text:a xlink:type="simple" xlink:href="https://hal.science/hal-04926067v1">hal-0492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79v1">Us and Them: How to Reconcile Archaeological and Biological Data at the Middle-to-Upper Palaeolithic Transition in Europe?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Journal of Paleolithic Archaeology</text:span><text:span>, 2024, 7, pp.1.<text:s/></text:span><text:a xlink:type="simple" xlink:href="https://dx.doi.org/10.1007/s41982-023-00166-8">⟨10.1007/s41982-023-00166-8⟩</text:a></text:p>
              <text:p text:style-name="Normal"><text:span>Article dans une revue</text:span></text:p>
              <text:p text:style-name="Normal"><text:a xlink:type="simple" xlink:href="https://hal.science/hal-04369579v1">hal-0436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822v1">A Data‐Driven Paradigm Shift for the Middle‐to‐Upper Palaeolithic Transition and the Neandertal Debate</text:a></text:p>
              <text:p text:style-name="Normal"><text:a xlink:type="simple" xlink:href="https://hal.science/search/index/?q=*&amp;authFullName_s=João Zilhão">João Zilhão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William E. Banks">William E. Banks</text:a><text:span>,</text:span><text:a xlink:type="simple" xlink:href="https://hal.science/search/index/?q=*&amp;authFullName_s=Nicolas Teyssandier">Nicolas Teyssandier</text:a></text:p>
              <text:p text:style-name="Normal"><text:span>Quaternary Environments and Humans</text:span><text:span>, 2024, 2, pp.100037.<text:s/></text:span><text:a xlink:type="simple" xlink:href="https://dx.doi.org/10.1016/j.qeh.2024.100037">⟨10.1016/j.qeh.2024.10003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36822v1">hal-0483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585v1">Comment Sapiens s'est adapté à l'ère glaciaire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L'Histoire. Hors Série</text:span><text:span>, 2023, 101, pp.54-57</text:span></text:p>
              <text:p text:style-name="Normal"><text:span>Article dans une revue</text:span></text:p>
              <text:p text:style-name="Normal"><text:a xlink:type="simple" xlink:href="https://hal.science/hal-04265585v1">hal-0426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207v1">Les débuts de l’Aurignacien dans leur cadre européen : où en est-on ?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Gallia Préhistoire – Préhistoire de la France dans son contexte européen</text:span><text:span>, 2023, Varia, 63,<text:s/></text:span><text:a xlink:type="simple" xlink:href="https://dx.doi.org/10.4000/galliap.4126">⟨10.4000/galliap.4126⟩</text:a></text:p>
              <text:p text:style-name="Normal"><text:span>Article dans une revue</text:span></text:p>
              <text:p text:style-name="Normal"><text:a xlink:type="simple" xlink:href="https://hal.science/hal-04348207v1">hal-0434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41v1">A multiscalar and multiproxy geoarchaeological approach to site formation processes at the Middle and Upper Palaeolithic site of La Roche-à-Pierrot, Saint-Césaire, France</text:a></text:p>
              <text:p text:style-name="Normal"><text:a xlink:type="simple" xlink:href="https://hal.science/search/index/?q=*&amp;authFullName_s=Dominique Todisco">Dominique Todisco</text:a><text:span>,</text:span><text:a xlink:type="simple" xlink:href="https://hal.science/search/index/?q=*&amp;authFullName_s=Carolina Mallol">Carolina Mallol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François Bachellerie">François Bachellerie</text:a><text:span>et al.</text:span></text:p>
              <text:p text:style-name="Normal"><text:span>Quaternary Science Reviews</text:span><text:span>, 2023, 315, pp.108218.<text:s/></text:span><text:a xlink:type="simple" xlink:href="https://dx.doi.org/10.1016/j.quascirev.2023.108218">⟨10.1016/j.quascirev.2023.108218⟩</text:a></text:p>
              <text:p text:style-name="Normal"><text:span>Article dans une revue</text:span></text:p>
              <text:p text:style-name="Normal"><text:a xlink:type="simple" xlink:href="https://hal.science/hal-04205541v1">hal-042055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25000v1">Les populations de chasseurs-cueilleurs du Paléolithique connaissaient-elles la violence ?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Isabelle Crevecoeur">Isabelle Crevecoeur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univ-tlse2.hal.science/hal-03825000v1">hal-038250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25004v1">« Lady Sapiens », un nouveau stéréotype des femmes préhistoriques ?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Anne Augereau">Anne Augereau</text:a><text:span>,</text:span><text:a xlink:type="simple" xlink:href="https://hal.science/search/index/?q=*&amp;authFullName_s=Christophe Darmangeat">Christophe Darmangeat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univ-tlse2.hal.science/hal-03825004v1">hal-038250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76191v1">No reliable evidence for a very early Aurignacian in Southern Iberia</text:a></text:p>
              <text:p text:style-name="Normal"><text:a xlink:type="simple" xlink:href="https://hal.science/search/index/?q=*&amp;authFullName_s=Lars Anderson">Lars Anderson</text:a><text:span>,</text:span><text:a xlink:type="simple" xlink:href="https://hal.science/search/index/?q=*&amp;authFullName_s=Natasha Reynolds">Natasha Reynolds</text:a><text:span>,</text:span><text:a xlink:type="simple" xlink:href="https://hal.science/search/index/?q=*&amp;authFullName_s=Nicolas Teyssandier">Nicolas Teyssandier</text:a></text:p>
              <text:p text:style-name="Normal"><text:span>Nature Ecology &amp; Evolution</text:span><text:span>, 2019, 3 (5), pp.713-713.<text:s/></text:span><text:a xlink:type="simple" xlink:href="https://dx.doi.org/10.1038/s41559-019-0885-3">⟨10.1038/s41559-019-0885-3⟩</text:a></text:p>
              <text:p text:style-name="Normal"><text:span>Article dans une revue</text:span></text:p>
              <text:p text:style-name="Normal"><text:a xlink:type="simple" xlink:href="https://univ-tlse2.hal.science/hal-02376191v1">hal-0237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59v1">No Reliable Evidence for a Neanderthal-Châtelperronian Association at La Roche-à-Pierrot, Saint-Césaire</text:a></text:p>
              <text:p text:style-name="Normal"><text:a xlink:type="simple" xlink:href="https://hal.science/search/index/?q=*&amp;authFullName_s=Brad Gravina">Brad Gravina</text:a><text:span>,</text:span><text:a xlink:type="simple" xlink:href="https://hal.science/search/index/?q=*&amp;authFullName_s=François Bachellerie">François Bachellerie</text:a><text:span>,</text:span><text:a xlink:type="simple" xlink:href="https://hal.science/search/index/?q=*&amp;authFullName_s=Solène Caux">Solène Caux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Jean-Philippe Faivre">Jean-Philippe Faivre</text:a><text:span>et al.</text:span></text:p>
              <text:p text:style-name="Normal"><text:span>Scientific Reports</text:span><text:span>, 2018, 8 (1), pp.15134.<text:s/></text:span><text:a xlink:type="simple" xlink:href="https://dx.doi.org/10.1038/s41598-018-33084-9">⟨10.1038/s41598-018-33084-9⟩</text:a></text:p>
              <text:p text:style-name="Normal"><text:span>Article dans une revue</text:span></text:p>
              <text:p text:style-name="Normal"><text:a xlink:type="simple" xlink:href="https://hal.science/hal-01893859v1">hal-018938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47719v1">On the Entity and Antiquity of the Aurignacian at Willendorf (Austria): Implications for Modern Human Emergence in Europe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João Zilhão">João Zilhão</text:a></text:p>
              <text:p text:style-name="Normal"><text:span>Journal of Paleolithic Archaeology</text:span><text:span>, 2018, 1 (2), pp.107-138.<text:s/></text:span><text:a xlink:type="simple" xlink:href="https://dx.doi.org/10.1007/s41982-017-0004-4">⟨10.1007/s41982-017-0004-4⟩</text:a></text:p>
              <text:p text:style-name="Normal"><text:span>Article dans une revue</text:span></text:p>
              <text:p text:style-name="Normal"><text:a xlink:type="simple" xlink:href="https://univ-tlse2.hal.science/hal-01947719v1">hal-0194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365v1">Comments on Higham and Heep (2017): ‘Reply to: “In the eye of the beholder: contextual issues for Bayesian modelling at the middle-to-upper Palaeolithic transition”, by Discamps, Gravina and Teyssandier (2015)’</text:a></text:p>
              <text:p text:style-name="Normal"><text:a xlink:type="simple" xlink:href="https://hal.science/search/index/?q=*&amp;authFullName_s=Emmanuel Discamps">Emmanuel Discamps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Nicolas Teyssandier">Nicolas Teyssandier</text:a></text:p>
              <text:p text:style-name="Normal"><text:span>World Archaeology</text:span><text:span>, In press, pp.1 - 6.<text:s/></text:span><text:a xlink:type="simple" xlink:href="https://dx.doi.org/10.1080/00438243.2018.1509724">⟨10.1080/00438243.2018.1509724⟩</text:a></text:p>
              <text:p text:style-name="Normal"><text:span>Article dans une revue</text:span></text:p>
              <text:p text:style-name="Normal"><text:a xlink:type="simple" xlink:href="https://hal.science/hal-01891365v1">hal-0189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71v1">In the eye of thebeholder : contextual issues for Bayesian modelling at the Middle-to-Upper Palaeolithic transition</text:a></text:p>
              <text:p text:style-name="Normal"><text:a xlink:type="simple" xlink:href="https://hal.science/search/index/?q=*&amp;authFullName_s=Emmanuel Discamps">Emmanuel Discamps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Nicolas Teyssandier">Nicolas Teyssandier</text:a></text:p>
              <text:p text:style-name="Normal"><text:span>World Archaeology</text:span><text:span>, 2015, 47 (4), pp.601-621</text:span></text:p>
              <text:p text:style-name="Normal"><text:span>Article dans une revue</text:span></text:p>
              <text:p text:style-name="Normal"><text:a xlink:type="simple" xlink:href="https://hal.science/hal-01842671v1">hal-0184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13v1">Le plus petit dénominateur commun : réflexion sur la variabilité des ensembles lamellaires du Paléolithique supérieur ancien d’Eurasie. Un bilan autour des exemples de Kozarnika (Est des Balkans) et Yafteh (Zagros central)</text:a></text:p>
              <text:p text:style-name="Normal"><text:a xlink:type="simple" xlink:href="https://hal.science/search/index/?q=*&amp;authFullName_s=Tsenka Tsanova">Tsenka Tsanova</text:a><text:span>,</text:span><text:a xlink:type="simple" xlink:href="https://hal.science/search/index/?q=*&amp;authFullName_s=Nicolas Zwyns">Nicolas Zwyns</text:a><text:span>,</text:span><text:a xlink:type="simple" xlink:href="https://hal.science/search/index/?q=*&amp;authFullName_s=Laura Eizenberg">Laura Eizenberg</text:a><text:span>,</text:span><text:a xlink:type="simple" xlink:href="https://hal.science/search/index/?q=*&amp;authFullName_s=Nicolas Teyssandier">Nicolas Teyssandier</text:a><text:span>,</text:span><text:a xlink:type="simple" xlink:href="https://hal.science/search/index/?q=*&amp;authFullName_s=Foni Le Brun-Ricalens">Foni Le Brun-Ricalens</text:a><text:span>et al.</text:span></text:p>
              <text:p text:style-name="Normal"><text:span>L'anthropologie</text:span><text:span>, 2012, 116 (4), pp.469-509.<text:s/></text:span><text:a xlink:type="simple" xlink:href="https://dx.doi.org/10.1016/j.anthro.2011.10.005">⟨10.1016/j.anthro.2011.10.005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CP06D56C-4/fulltext.pdf?sid=hal">istex</text:a></text:p>
              <text:p text:style-name="Normal"><text:a xlink:type="simple" xlink:href="https://hal.science/hal-05361513v1">hal-05361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985v1">Diversité des milieux de vie et variabilité de la morphologie sociale en Afrique. Étude de cas pour un programme de recherche, de la préhistoire à l'actuel</text:a></text:p>
              <text:p text:style-name="Normal"><text:a xlink:type="simple" xlink:href="https://hal.science/search/index/?q=*&amp;authFullName_s=Jean-Loup Abbé">Jean-Loup Abbé</text:a><text:span>,</text:span><text:a xlink:type="simple" xlink:href="https://hal.science/search/index/?q=*&amp;authFullName_s=Michel Barbaza">Michel Barbaza</text:a><text:span>,</text:span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Nicolas Valdeyron">Nicolas Valdeyron</text:a><text:span>,</text:span><text:a xlink:type="simple" xlink:href="https://hal.science/search/index/?q=*&amp;authFullName_s=Philippe Fosse">Philippe Fosse</text:a><text:span>et al.</text:span></text:p>
              <text:p text:style-name="Normal"><text:span>Les Nouvelles de l'archéologie</text:span><text:span>, 2010, 120-121, pp.7-18</text:span></text:p>
              <text:p text:style-name="Normal"><text:span>Article dans une revue</text:span></text:p>
              <text:p text:style-name="Normal"><text:a xlink:type="simple" xlink:href="https://shs.hal.science/halshs-00983985v1">halshs-009839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23753v1">Within projectile range. Some thoughts on the appearance of the Aurignacian in Europe.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Journal of anthropological research</text:span><text:span>, 2010, 66 (2)</text:span></text:p>
              <text:p text:style-name="Normal"><text:span>Article dans une revue</text:span></text:p>
              <text:p text:style-name="Normal"><text:a xlink:type="simple" xlink:href="https://univ-tlse2.hal.science/hal-03923753v1">hal-0392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442v1">Within Projectile range. Some thoughts on the appearance of the Aurignacian in Europe.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Jean-Guillaume Bordes">Jean-Guillaume Bordes</text:a></text:p>
              <text:p text:style-name="Normal"><text:span>Journal of anthropological research</text:span><text:span>, 2010, 66 (2), pp.209-229</text:span></text:p>
              <text:p text:style-name="Normal"><text:span>Article dans une revue</text:span></text:p>
              <text:p text:style-name="Normal"><text:a xlink:type="simple" xlink:href="https://hal.science/hal-00570442v1">hal-00570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946v1">The Howiesons Poort and MSA III at Klasies River main site, Cave 1A</text:a></text:p>
              <text:p text:style-name="Normal"><text:a xlink:type="simple" xlink:href="https://hal.science/search/index/?q=*&amp;authFullName_s=Paola Villa">Paola Villa</text:a><text:span>,</text:span><text:a xlink:type="simple" xlink:href="https://hal.science/search/index/?q=*&amp;authFullName_s=Sylvain Soriano">Sylvain Soriano</text:a><text:span>,</text:span><text:a xlink:type="simple" xlink:href="https://hal.science/search/index/?q=*&amp;authFullName_s=Nicolas Teyssandier">Nicolas Teyssandier</text:a><text:span>,</text:span><text:a xlink:type="simple" xlink:href="https://hal.science/search/index/?q=*&amp;authFullName_s=S. Wurz">S. Wurz</text:a></text:p>
              <text:p text:style-name="Normal"><text:span>Journal of Archaeological Science</text:span><text:span>, 2010, 37, pp.630-655.<text:s/></text:span><text:a xlink:type="simple" xlink:href="https://dx.doi.org/10.1016/j.jas.2009.10.028">⟨10.1016/j.jas.2009.10.028⟩</text:a></text:p>
              <text:p text:style-name="Normal"><text:span>Article dans une revue</text:span></text:p>
              <text:p text:style-name="Normal"><text:a xlink:type="simple" xlink:href="https://api.istex.fr/ark:/67375/6H6-X07WKN3K-2/fulltext.pdf?sid=hal">istex</text:a></text:p>
              <text:p text:style-name="Normal"><text:a xlink:type="simple" xlink:href="https://shs.hal.science/halshs-00459946v1">halshs-00459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886v1">Revolution or Evolution: the emergence of the Upper Paleolithic in Europe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World Archaeology</text:span><text:span>, 2008, 40 (4), pp.493-519.<text:s/></text:span><text:a xlink:type="simple" xlink:href="https://dx.doi.org/10.1080/00438240802452676">⟨10.1080/00438240802452676⟩</text:a></text:p>
              <text:p text:style-name="Normal"><text:span>Article dans une revue</text:span></text:p>
              <text:p text:style-name="Normal"><text:a xlink:type="simple" xlink:href="https://shs.hal.science/halshs-00430886v1">halshs-00430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890v1">Le concept d'Aurignacien : entre rupture préhistorique et obstacle épistémologique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Despina Liolios">Despina Liolios</text:a></text:p>
              <text:p text:style-name="Normal"><text:span>Bulletin de la Société préhistorique française</text:span><text:span>, 2008, 105 (4), pp.737-747.<text:s/></text:span><text:a xlink:type="simple" xlink:href="https://dx.doi.org/10.3406/bspf.2008.13782">⟨10.3406/bspf.2008.13782⟩</text:a></text:p>
              <text:p text:style-name="Normal"><text:span>Article dans une revue</text:span></text:p>
              <text:p text:style-name="Normal"><text:a xlink:type="simple" xlink:href="https://shs.hal.science/halshs-00430890v1">halshs-00430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885v1">L'émergence du Paléolithique supérieur en Europe : mutations culturelles et rythmes d'évolution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PALEO : Revue d'Archéologie Préhistorique</text:span><text:span>, 2007, 19, pp.367-390</text:span></text:p>
              <text:p text:style-name="Normal"><text:span>Article dans une revue</text:span></text:p>
              <text:p text:style-name="Normal"><text:a xlink:type="simple" xlink:href="https://shs.hal.science/halshs-00430885v1">halshs-00430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923v1">Premières données sur le site de Marseillon (Banos, Landes) : un nouveau gisement Solutréen de plein air en Chalosse?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Philippe Lafitte">Philippe Lafitte</text:a><text:span>et al.</text:span></text:p>
              <text:p text:style-name="Normal"><text:span>Archéologie des Pyrénées Occidentales et des Landes</text:span><text:span>, 2006, 25, pp.105-120</text:span></text:p>
              <text:p text:style-name="Normal"><text:span>Article dans une revue</text:span></text:p>
              <text:p text:style-name="Normal"><text:a xlink:type="simple" xlink:href="https://shs.hal.science/halshs-00430923v1">halshs-00430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875v1">Questioning the first Aurignacian: mono or multi cultural phenomenon during the formation of the Upper Paleolithic in Central Europe and the Balkans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Anthropologie - International Journal of Human Diversity and Evolution</text:span><text:span>, 2006, XLIV (1), pp.9-29</text:span></text:p>
              <text:p text:style-name="Normal"><text:span>Article dans une revue</text:span></text:p>
              <text:p text:style-name="Normal"><text:a xlink:type="simple" xlink:href="https://shs.hal.science/halshs-00430875v1">halshs-0043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557v1">Les débuts de l'Aurignacien en Europe. Discussion à partir des sites de Geissenklösterle, Willendorf II, Krems-Hundssteig et Bacho Kiro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Bulletin de la Société préhistorique française</text:span><text:span>, 2005, 102 (1), pp.211-216</text:span></text:p>
              <text:p text:style-name="Normal"><text:span>Article dans une revue</text:span></text:p>
              <text:p text:style-name="Normal"><text:a xlink:type="simple" xlink:href="https://hal.science/hal-00175557v1">hal-00175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872v1">Neue Perspektiven zu den Anfängen des Aurignacien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Mitteilungen der Gesellschaft für Urgeschichte</text:span><text:span>, 2005, 14, pp.11-24</text:span></text:p>
              <text:p text:style-name="Normal"><text:span>Article dans une revue</text:span></text:p>
              <text:p text:style-name="Normal"><text:a xlink:type="simple" xlink:href="https://shs.hal.science/halshs-00430872v1">halshs-00430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943v1">Un gisement belloisien sur les bords de la Seine : Le Closeau à Rueil-Malmaison (Hauts-de-Seine)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Bulletin de la Société préhistorique française</text:span><text:span>, 2000, 97 (2), pp.211-228</text:span></text:p>
              <text:p text:style-name="Normal"><text:span>Article dans une revue</text:span></text:p>
              <text:p text:style-name="Normal"><text:a xlink:type="simple" xlink:href="https://shs.hal.science/halshs-00430943v1">halshs-00430943v1</text:a></text:p>
            </table:table-cell>
          </table:table-row>
        </table:table>
        <text:p text:style-name="P11"/>
        <text:p text:style-name="Heading2"><text:span text:style-name="T5">Communication dans un congrès (27)</text:span></text:p>
        <text:p text:style-name="P13"/>
        <table:table table:name="34fe2d" table:style-name="34fe2d">
          <table:table-column table:style-name="34fe2d.0"/>
          <table:table-row>
            <table:table-cell office:value-type="string">
              <text:p text:style-name="Normal"><text:a xlink:type="simple" xlink:href="https://hal.science/hal-04774560v1">Châtelperronian cultural diversity at its western limits: shell beads and pigments from La Roche-à-Pierrot, Saint-Césaire (France).</text:a></text:p>
              <text:p text:style-name="Normal"><text:a xlink:type="simple" xlink:href="https://hal.science/search/index/?q=*&amp;authFullName_s=Isabelle Crevecoeur">Isabelle Crevecoeur</text:a><text:span>,</text:span><text:a xlink:type="simple" xlink:href="https://hal.science/search/index/?q=*&amp;authFullName_s=François Bachellerie">François Bachellerie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Thomas Marc">Thomas Marc</text:a><text:span>et al.</text:span></text:p>
              <text:p text:style-name="Normal"><text:span>9th Annual meeting of the European Society for the study of Human Evolution</text:span><text:span>, european society for the study of human evolution, Sep 2024, Zagreb, Croatia</text:span></text:p>
              <text:p text:style-name="Normal"><text:span>Communication dans un congrès</text:span></text:p>
              <text:p text:style-name="Normal"><text:a xlink:type="simple" xlink:href="https://hal.science/hal-04774560v1">hal-0477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86v1">Shell Beads and Pigments Associated with Châtelperronian Artifacts atLa Roche-à-Pierrot, Saint-Césaire, France</text:a></text:p>
              <text:p text:style-name="Normal"><text:a xlink:type="simple" xlink:href="https://hal.science/search/index/?q=*&amp;authFullName_s=Isabelle Crevecoeur">Isabelle Crevecoeur</text:a><text:span>,</text:span><text:a xlink:type="simple" xlink:href="https://hal.science/search/index/?q=*&amp;authFullName_s=François Bachellerie">François Bachellerie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Laure Dayet">Laure Dayet</text:a><text:span>et al.</text:span></text:p>
              <text:p text:style-name="Normal"><text:span>Paleoanthropology Society Meeting</text:span><text:span>, Paleoanthropology society, Mar 2024, Los Angeles, United States. pp.155</text:span></text:p>
              <text:p text:style-name="Normal"><text:span>Communication dans un congrès</text:span></text:p>
              <text:p text:style-name="Normal"><text:a xlink:type="simple" xlink:href="https://hal.science/hal-04774586v1">hal-0477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243v1">L'émergence du Paléolithique récent en Europe occidentale : rupture, continuité ou discontinuité?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147e congrès du Comité des Travaux Historiques et Scientifiques (CTHS) : effondrements et ruptures</text:span><text:span>, CTHS, May 2023, toulouse, France</text:span></text:p>
              <text:p text:style-name="Normal"><text:span>Communication dans un congrès</text:span></text:p>
              <text:p text:style-name="Normal"><text:a xlink:type="simple" xlink:href="https://hal.science/hal-04271243v1">hal-042712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24983v1">A preliminary look at the Robberg : on-going study of the bladelet industry of DB layer at Rose Cottage Cave (Free State, South Africa).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Lyn Wadley">Lyn Wadley</text:a><text:span>,</text:span><text:a xlink:type="simple" xlink:href="https://hal.science/search/index/?q=*&amp;authFullName_s=Guillaume Porraz">Guillaume Porraz</text:a></text:p>
              <text:p text:style-name="Normal"><text:span>16ème Congrès de l’Association panafricaine d’archéologie, de préhistoire et disciplines associées</text:span><text:span>, Aug 2022, Zanzibar, Tanzania</text:span></text:p>
              <text:p text:style-name="Normal"><text:span>Communication dans un congrès</text:span></text:p>
              <text:p text:style-name="Normal"><text:a xlink:type="simple" xlink:href="https://univ-tlse2.hal.science/hal-03824983v1">hal-0382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78v1">Contribution of the δ13c isotopic signal on archaeological charcoal to infer pleistocene climate change: methods and first applications on paleolithic settlements</text:a></text:p>
              <text:p text:style-name="Normal"><text:a xlink:type="simple" xlink:href="https://hal.science/search/index/?q=*&amp;authFullName_s=Benjamin Audiard">Benjamin Audiard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Nicolas Teyssandier">Nicolas Teyssandier</text:a><text:span>,</text:span><text:a xlink:type="simple" xlink:href="https://hal.science/search/index/?q=*&amp;authFullName_s=Patricia Guillermin">Patricia Guillermin</text:a><text:span>,</text:span><text:a xlink:type="simple" xlink:href="https://hal.science/search/index/?q=*&amp;authFullName_s=Pierre-Jean Texier">Pierre-Jean Texier</text:a><text:span>et al.</text:span></text:p>
              <text:p text:style-name="Normal"><text:span>International Workshop “PACE” Prehistoric Adaptations to Cold Environments: multidisciplinary approaches</text:span><text:span>, Jan 2019, Nice, France</text:span></text:p>
              <text:p text:style-name="Normal"><text:span>Communication dans un congrès</text:span></text:p>
              <text:p text:style-name="Normal"><text:a xlink:type="simple" xlink:href="https://hal.science/hal-02383578v1">hal-02383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906v1">What does it mean to be both Pan-European and regionalized? Articulating spatial scales during the Early Aurignacian</text:a></text:p>
              <text:p text:style-name="Normal"><text:a xlink:type="simple" xlink:href="https://hal.science/search/index/?q=*&amp;authFullName_s=Lars Anderson">Lars Anderson</text:a><text:span>,</text:span><text:a xlink:type="simple" xlink:href="https://hal.science/search/index/?q=*&amp;authFullName_s=Nicolas Teyssandier">Nicolas Teyssandier</text:a></text:p>
              <text:p text:style-name="Normal"><text:span>XVIIIe congrès mondial UISPP, Session XVI-4: Regionalization in the Paleolithic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1980906v1">halshs-019809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4796v1">Can stable isotope ratios from archaeological charcoal be used as a regional paleoenvironmental indicators : potential of the method for the Upper Paleolithic of the Ardèche canyons</text:a></text:p>
              <text:p text:style-name="Normal"><text:a xlink:type="simple" xlink:href="https://hal.science/search/index/?q=*&amp;authFullName_s=Benjamin Audiard">Benjamin Audiard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Nicolas Teyssandier">Nicolas Teyssandier</text:a><text:span>,</text:span><text:a xlink:type="simple" xlink:href="https://hal.science/search/index/?q=*&amp;authFullName_s=Jean Michel Geneste">Jean Michel Geneste</text:a><text:span>,</text:span><text:a xlink:type="simple" xlink:href="https://hal.science/search/index/?q=*&amp;authFullName_s=Giovanna Battipaglia">Giovanna Battipaglia</text:a><text:span>et al.</text:span></text:p>
              <text:p text:style-name="Normal"><text:span>18e congrès de l'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univ-tlse2.hal.science/hal-02014796v1">hal-02014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885v1">(Re)defining our terms: An updated regional and chronological synthesis of the Aurignacian technocomplex in South-Western France</text:a></text:p>
              <text:p text:style-name="Normal"><text:a xlink:type="simple" xlink:href="https://hal.science/search/index/?q=*&amp;authFullName_s=Lars Anderson">Lars Anderson</text:a><text:span>,</text:span><text:a xlink:type="simple" xlink:href="https://hal.science/search/index/?q=*&amp;authFullName_s=Nicolas Teyssandier">Nicolas Teyssandier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Laurent Chiotti">Laurent Chiotti</text:a><text:span>,</text:span><text:a xlink:type="simple" xlink:href="https://hal.science/search/index/?q=*&amp;authFullName_s=Damien Flas">Damien Flas</text:a><text:span>et al.</text:span></text:p>
              <text:p text:style-name="Normal"><text:span>XVIIIe congrès mondial UISPP, Session XVII-7 "Crossed views of the Aurignacian: Levantine and Western Europe comparison"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1980885v1">halshs-019808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4790v1">Le Magdalénien en moyenne vallée du Rhône : nouvelles données sur une séquence du Paléolithique supérieur récent des gorges de l'Ardèche : la baume d'Oulen (Gard/Ardèche)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Patricia Guillermin">Patricia Guillermin</text:a><text:span>,</text:span><text:a xlink:type="simple" xlink:href="https://hal.science/search/index/?q=*&amp;authFullName_s=Nicolas Teyssandier">Nicolas Teyssandier</text:a></text:p>
              <text:p text:style-name="Normal"><text:span>18e congrès de l'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univ-tlse2.hal.science/hal-02014790v1">hal-0201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448v1">Relier des espaces, construire de nouveaux réseaux : aux origines du Protoaurignacien et des débuts du Paléolithique supérieur en Europe occidentale</text:a></text:p>
              <text:p text:style-name="Normal"><text:a xlink:type="simple" xlink:href="https://hal.science/search/index/?q=*&amp;authFullName_s=Lars Anderson">Lars Anderson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Amaranta Pasquini">Amaranta Pasquini</text:a><text:span>,</text:span><text:a xlink:type="simple" xlink:href="https://hal.science/search/index/?q=*&amp;authFullName_s=Ludovic Slimak">Ludovic Slimak</text:a><text:span>,</text:span><text:a xlink:type="simple" xlink:href="https://hal.science/search/index/?q=*&amp;authFullName_s=Nicolas Teyssandier">Nicolas Teyssandier</text:a></text:p>
              <text:p text:style-name="Normal"><text:span>Les systèmes de mobilité de la Préhistoire au Moyen Âge. Actes des XXXVèmes Rencontres internationales d’archéologie et d’histoire d’Antibes</text:span><text:span>, Oct 2016, Antibes, France. pp.93-110</text:span></text:p>
              <text:p text:style-name="Normal"><text:span>Communication dans un congrès</text:span></text:p>
              <text:p text:style-name="Normal"><text:a xlink:type="simple" xlink:href="https://hal.science/hal-01835448v1">hal-018354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4763v1">Explicit similarities and expected variability : the Initial Upper Paleolithic in Northeast Asia.</text:a></text:p>
              <text:p text:style-name="Normal"><text:a xlink:type="simple" xlink:href="https://hal.science/search/index/?q=*&amp;authFullName_s=Nicolas Zwyns">Nicolas Zwyns</text:a><text:span>,</text:span><text:a xlink:type="simple" xlink:href="https://hal.science/search/index/?q=*&amp;authFullName_s=Nicolas Teyssandier">Nicolas Teyssandier</text:a><text:span>,</text:span><text:a xlink:type="simple" xlink:href="https://hal.science/search/index/?q=*&amp;authFullName_s=M. Izuho">M. Izuho</text:a><text:span>,</text:span><text:a xlink:type="simple" xlink:href="https://hal.science/search/index/?q=*&amp;authFullName_s=L. Lbova">L. Lbova</text:a><text:span>,</text:span><text:a xlink:type="simple" xlink:href="https://hal.science/search/index/?q=*&amp;authFullName_s=Rybin E.P.">Rybin E.P.</text:a><text:span>et al.</text:span></text:p>
              <text:p text:style-name="Normal"><text:span>4 th annual meeting of the European Society for Human Evolution</text:span><text:span>, Sep 2014, Florence, France</text:span></text:p>
              <text:p text:style-name="Normal"><text:span>Communication dans un congrès</text:span></text:p>
              <text:p text:style-name="Normal"><text:a xlink:type="simple" xlink:href="https://univ-tlse2.hal.science/hal-02014763v1">hal-0201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78v1">Connecting spaces, building networks: the Protoaurignacian and the beginnings of the UP in southern France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Ludovic Slimak">Ludovic Slimak</text:a></text:p>
              <text:p text:style-name="Normal"><text:span>XXXVe Rencontres Internationales d’Archéologie et d’Histoire d’Antibes</text:span><text:span>, Oct 2014, Antibes, France</text:span></text:p>
              <text:p text:style-name="Normal"><text:span>Communication dans un congrès</text:span></text:p>
              <text:p text:style-name="Normal"><text:a xlink:type="simple" xlink:href="https://hal.science/hal-01952978v1">hal-019529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4717v1">Introducing the Havstgayt valley : archaeological survey and the Upper Paleolithic in North-Eastern Mongolia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B. Gunchinsuren">B. Gunchinsuren</text:a><text:span>,</text:span><text:a xlink:type="simple" xlink:href="https://hal.science/search/index/?q=*&amp;authFullName_s=M. Izuho">M. Izuho</text:a><text:span>,</text:span><text:a xlink:type="simple" xlink:href="https://hal.science/search/index/?q=*&amp;authFullName_s=Nicolas Zwyns">Nicolas Zwyns</text:a><text:span>,</text:span><text:a xlink:type="simple" xlink:href="https://hal.science/search/index/?q=*&amp;authFullName_s=Pierre Antoine">Pierre Antoine</text:a><text:span>et al.</text:span></text:p>
              <text:p text:style-name="Normal"><text:span>Palaeocology and human behavioral adaptation around the LGM in Eurasia</text:span><text:span>, Nov 2014, Tokyo, France</text:span></text:p>
              <text:p text:style-name="Normal"><text:span>Communication dans un congrès</text:span></text:p>
              <text:p text:style-name="Normal"><text:a xlink:type="simple" xlink:href="https://univ-tlse2.hal.science/hal-02014717v1">hal-020147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4746v1">Preliminary results from ongoing excavations at La Roche à Pierrot (Saint Césaire, france)</text:a></text:p>
              <text:p text:style-name="Normal"><text:a xlink:type="simple" xlink:href="https://hal.science/search/index/?q=*&amp;authFullName_s=François Bachellerie">François Bachellerie</text:a><text:span>,</text:span><text:a xlink:type="simple" xlink:href="https://hal.science/search/index/?q=*&amp;authFullName_s=Solène Caux">Solène Caux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Bruno Maureille">Bruno Maureille</text:a><text:span>et al.</text:span></text:p>
              <text:p text:style-name="Normal"><text:span>XVII World UISPP Congress</text:span><text:span>, Sep 2014, Burgos, France</text:span></text:p>
              <text:p text:style-name="Normal"><text:span>Communication dans un congrès</text:span></text:p>
              <text:p text:style-name="Normal"><text:a xlink:type="simple" xlink:href="https://univ-tlse2.hal.science/hal-02014746v1">hal-020147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4779v1">The Initial Upper Paleolithic in Northeast Asia : toward the definition of a techno complex.</text:a></text:p>
              <text:p text:style-name="Normal"><text:a xlink:type="simple" xlink:href="https://hal.science/search/index/?q=*&amp;authFullName_s=Nicolas Zwyns">Nicolas Zwyns</text:a><text:span>,</text:span><text:a xlink:type="simple" xlink:href="https://hal.science/search/index/?q=*&amp;authFullName_s=Nicolas Teyssandier">Nicolas Teyssandier</text:a><text:span>,</text:span><text:a xlink:type="simple" xlink:href="https://hal.science/search/index/?q=*&amp;authFullName_s=M. Izuho">M. Izuho</text:a><text:span>,</text:span><text:a xlink:type="simple" xlink:href="https://hal.science/search/index/?q=*&amp;authFullName_s=Lyudmila Lbova">Lyudmila Lbova</text:a><text:span>,</text:span><text:a xlink:type="simple" xlink:href="https://hal.science/search/index/?q=*&amp;authFullName_s=Rybin E.P">Rybin E.P</text:a><text:span>et al.</text:span></text:p>
              <text:p text:style-name="Normal"><text:span>Interntation symposium in commemoration of the 85th anniversary of the discovery of the first skull pf Peking Man.</text:span><text:span>, Oct 2014, Pekin, France</text:span></text:p>
              <text:p text:style-name="Normal"><text:span>Communication dans un congrès</text:span></text:p>
              <text:p text:style-name="Normal"><text:a xlink:type="simple" xlink:href="https://univ-tlse2.hal.science/hal-02014779v1">hal-020147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4696v1">Introducing the Havstgayt valley : archaeological survey and the Upper Paleolithic in North-Eastern Mongolia.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Clément Ménard">Clément Ménard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M. Izuho">M. Izuho</text:a><text:span>et al.</text:span></text:p>
              <text:p text:style-name="Normal"><text:span>6th worldwide conference of the Society for East Asian Archaeology</text:span><text:span>, Jun 2014, Oulan Bator, Mongolia</text:span></text:p>
              <text:p text:style-name="Normal"><text:span>Communication dans un congrès</text:span></text:p>
              <text:p text:style-name="Normal"><text:a xlink:type="simple" xlink:href="https://univ-tlse2.hal.science/hal-02014696v1">hal-0201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927v1">Archaeological Survey and Upper Paleolithic Assemblages in North - Eastern Mongolia: Introducing the Havstgayt Valley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B. Gunchinsuren">B. Gunchinsure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Emmanuel Discamps">Emmanuel Discamps</text:a><text:span>et al.</text:span></text:p>
              <text:p text:style-name="Normal"><text:span>Society for East Asian Archaeology Conference</text:span><text:span>, Jun 2014, Ulaanbaatar, Mongolia</text:span></text:p>
              <text:p text:style-name="Normal"><text:span>Communication dans un congrès</text:span></text:p>
              <text:p text:style-name="Normal"><text:a xlink:type="simple" xlink:href="https://hal.science/hal-02463927v1">hal-024639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647962v1">Chalosse Type Flint: Exploitation and Distribution of a Lithologic Tracer during the Upper Paleolithic, Southern France</text:a></text:p>
              <text:p text:style-name="Normal"><text:a xlink:type="simple" xlink:href="https://hal.science/search/index/?q=*&amp;authFullName_s=Pierre Chalard">Pierre Chalard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Nicolas Teyssandier">Nicolas Teyssandier</text:a><text:span>et al.</text:span></text:p>
              <text:p text:style-name="Normal"><text:span>Chalosse Type Flint: Exploitation and Distribution of a Lithologic Tracer during the Upper Paleolithic, Southern France</text:span><text:span>, Apr 2006, San-Juan, Porto Rico. pp.13-22</text:span></text:p>
              <text:p text:style-name="Normal"><text:span>Communication dans un congrès</text:span></text:p>
              <text:p text:style-name="Normal"><text:a xlink:type="simple" xlink:href="https://univ-tlse2.hal.science/hal-00647962v1">hal-0064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472v1">The Initial dispersion of Anatomically Modern Humans in Europe? The Early Aurignacian in Central Europe and its relationship with neighbouring areas.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New aspects of the Central and Eastern European Upper Palaeolithic: methods, chronology, technology and subsistence.</text:span><text:span>, Nov 2005, Vienna, Austria. pp.65-80</text:span></text:p>
              <text:p text:style-name="Normal"><text:span>Communication dans un congrès</text:span></text:p>
              <text:p text:style-name="Normal"><text:a xlink:type="simple" xlink:href="https://hal.science/hal-00570472v1">hal-005704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7067v1">The emergence of the Solutrean in south-western france. New data on a protosolutrean open-air site (Marseillon, Landes, France)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Nicolas Teyssandier">Nicolas Teyssandier</text:a></text:p>
              <text:p text:style-name="Normal"><text:span>The 15th Annual Meeting of the European Association of Archaeologists</text:span><text:span>, Sep 2009, Riva del Garda, Trento, Italy</text:span></text:p>
              <text:p text:style-name="Normal"><text:span>Communication dans un congrès</text:span></text:p>
              <text:p text:style-name="Normal"><text:a xlink:type="simple" xlink:href="https://univ-tlse2.hal.science/hal-02137067v1">hal-02137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346v1">Les débuts du Paléolithique supérieur dans le Sud-Ouest de la France : fouilles 2004-2006 au Piage (Fajoles, Lot). Problématique et premiers résultats.</text:a></text:p>
              <text:p text:style-name="Normal"><text:a xlink:type="simple" xlink:href="https://hal.science/search/index/?q=*&amp;authFullName_s=Jean-Guillaume Bordes">Jean-Guillaume Bordes</text:a><text:span>,</text:span><text:a xlink:type="simple" xlink:href="https://hal.science/search/index/?q=*&amp;authFullName_s=Foni Lebrun-Ricalens">Foni Lebrun-Ricalens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Jean-Philippe Faivre">Jean-Philippe Faivre</text:a><text:span>et al.</text:span></text:p>
              <text:p text:style-name="Normal"><text:span>Les sociétés du Paléolithique dans un Grand Sud-Ouest de la France : nouveaux gisements, nouveaux résultats, nouvelles méthodes.</text:span><text:span>, Nov 2006, Bordeaux, France. pp.261-288</text:span></text:p>
              <text:p text:style-name="Normal"><text:span>Communication dans un congrès</text:span></text:p>
              <text:p text:style-name="Normal"><text:a xlink:type="simple" xlink:href="https://shs.hal.science/halshs-00426346v1">halshs-004263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7075v1">Premières expressions du Solutréen dans le Sud-Ouest français. L’exemple de l’industrie à pointes de Vale Comprido de Marseillon (Landes)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Nicolas Teyssandier">Nicolas Teyssandier</text:a></text:p>
              <text:p text:style-name="Normal"><text:span>Le Solutréen 40 ans après Smith'66</text:span><text:span>, Oct 2007, Preuilly-sur-Claise, France</text:span></text:p>
              <text:p text:style-name="Normal"><text:span>Communication dans un congrès</text:span></text:p>
              <text:p text:style-name="Normal"><text:a xlink:type="simple" xlink:href="https://univ-tlse2.hal.science/hal-02137075v1">hal-0213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678v1">The Early Aurignacian in Central Europe and its Place in a European Perspective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Towards a definition of the Aurignacian</text:span><text:span>, 2002, Lisbonne, Portugal. pp.241-256</text:span></text:p>
              <text:p text:style-name="Normal"><text:span>Communication dans un congrès</text:span></text:p>
              <text:p text:style-name="Normal"><text:a xlink:type="simple" xlink:href="https://hal.science/hal-00174678v1">hal-0017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574v1">Equipement de chasse, équipement domestique : une distinction efficace ? Réflexion sur la notion d'investissement technique dans les industries aurignaciennes</text:a></text:p>
              <text:p text:style-name="Normal"><text:a xlink:type="simple" xlink:href="https://hal.science/search/index/?q=*&amp;authFullName_s=Elise Tartar">Elise Tartar</text:a><text:span>,</text:span><text:a xlink:type="simple" xlink:href="https://hal.science/search/index/?q=*&amp;authFullName_s=Nicolas Teyssandier">Nicolas Teyssandier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Despina Liolios">Despina Liolios</text:a></text:p>
              <text:p text:style-name="Normal"><text:span>Normes techniques et pratiques sociales : de la simplicité des outillages pré- et protohistoriques</text:span><text:span>, 2005, Antibes, France. pp.107-117</text:span></text:p>
              <text:p text:style-name="Normal"><text:span>Communication dans un congrès</text:span></text:p>
              <text:p text:style-name="Normal"><text:a xlink:type="simple" xlink:href="https://hal.science/hal-00175574v1">hal-0017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666v1">Defining the earliest Aurignacian in the Swabian Alp : the relevance of the technological study of the Geißenklösterle (Baden-Württemberg, Germany) lithic and organic productions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Despina Liolios">Despina Liolios</text:a></text:p>
              <text:p text:style-name="Normal"><text:span>The chronology of the Aurignacian and of the transitional technocomplexes. Dating, stratigraphies, cultural implications.</text:span><text:span>, 2001, Liège, Belgium. pp.179-196</text:span></text:p>
              <text:p text:style-name="Normal"><text:span>Communication dans un congrès</text:span></text:p>
              <text:p text:style-name="Normal"><text:a xlink:type="simple" xlink:href="https://hal.science/hal-00174666v1">hal-0017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673v1">The Early Upper Palaeolithic occupations of Willendorf II (Lower Austria): a contribution to the chronostratigraphic and cultural context of the beginning of the Upper Palaeolithic in Central Europe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The chronology of the Aurignacian and of the transition technocomplexes.Dating, stratigraphies, cultural implications</text:span><text:span>, 2003, Liège, Belgium. pp.133-151</text:span></text:p>
              <text:p text:style-name="Normal"><text:span>Communication dans un congrès</text:span></text:p>
              <text:p text:style-name="Normal"><text:a xlink:type="simple" xlink:href="https://hal.science/hal-00174673v1">hal-0017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549v1">L'INDUSTRIE LITHIQUE AURIGNACIENNE DU SECTEUR II DE BARBAS (CREYSSE, DORDOGNE) : ANALYSE TECHNIQUE ET IMPLICATIONS ARCHEOLOGIQUES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Des comportements techniques dans la préhistoire</text:span><text:span>, 1999, Nanterre, France. pp.29-59</text:span></text:p>
              <text:p text:style-name="Normal"><text:span>Communication dans un congrès</text:span></text:p>
              <text:p text:style-name="Normal"><text:a xlink:type="simple" xlink:href="https://hal.science/hal-00175549v1">hal-00175549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cd8993" table:style-name="cd8993">
          <table:table-column table:style-name="cd8993.0"/>
          <table:table-row>
            <table:table-cell office:value-type="string">
              <text:p text:style-name="Normal"><text:a xlink:type="simple" xlink:href="https://hal.science/hal-05425747v1">La Roche-à-Pierrot à Saint-Césaire : nouvelles données géoarchéologiques et géochronologiques concernant la transition Paléolithique moyen / Paléolithique supérieur en Charente-Maritime</text:a></text:p>
              <text:p text:style-name="Normal"><text:a xlink:type="simple" xlink:href="https://hal.science/search/index/?q=*&amp;authFullName_s=Dominique Todisco">Dominique Todisco</text:a><text:span>,</text:span><text:a xlink:type="simple" xlink:href="https://hal.science/search/index/?q=*&amp;authFullName_s=Carolina Mallol">Carolina Mallol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Francois Bachellerie">Francois Bachellerie</text:a><text:span>et al.</text:span></text:p>
              <text:p text:style-name="Normal"><text:span>Colloque « Q14 : tous à l’Ouest ! Le Quaternaire dans tous ses états : terre, mer, glace</text:span><text:span>, Mar 2024, Rennes, France</text:span></text:p>
              <text:p text:style-name="Normal"><text:span>Poster de conférence</text:span></text:p>
              <text:p text:style-name="Normal"><text:a xlink:type="simple" xlink:href="https://hal.science/hal-05425747v1">hal-054257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4611v1">Le Magdalénien en moyenne vallée du Rhône : nouvelles données sur une séquence du Paléolithique supérieur récent des Gorges de l'Ardèche : la baume d'Oulen (Gard/Ardèche)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Patricia Guillermin">Patricia Guillermin</text:a><text:span>,</text:span><text:a xlink:type="simple" xlink:href="https://hal.science/search/index/?q=*&amp;authFullName_s=Nicolas Teyssandier">Nicolas Teyssandier</text:a></text:p>
              <text:p text:style-name="Normal"><text:span>XVIIIème congrès UISPP</text:span><text:span>, Jun 2018, Paris, France</text:span></text:p>
              <text:p text:style-name="Normal"><text:span>Poster de conférence</text:span></text:p>
              <text:p text:style-name="Normal"><text:a xlink:type="simple" xlink:href="https://univ-tlse2.hal.science/hal-02094611v1">hal-02094611v1</text:a></text:p>
            </table:table-cell>
          </table:table-row>
        </table:table>
        <text:p text:style-name="P17"/>
        <text:p text:style-name="Heading2"><text:span text:style-name="T7">Ouvrages (11)</text:span></text:p>
        <text:p text:style-name="P19"/>
        <table:table table:name="559858" table:style-name="559858">
          <table:table-column table:style-name="559858.0"/>
          <table:table-row>
            <table:table-cell office:value-type="string">
              <text:p text:style-name="Normal"><text:a xlink:type="simple" xlink:href="https://hal.science/hal-05058240v1">Dans l'intimité de Sapiens. Vivre il y a 40 000 ans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Alisio Histoire, 221 p., 2025, 978-2-37935-423-6</text:span></text:p>
              <text:p text:style-name="Normal"><text:span>Ouvrages</text:span></text:p>
              <text:p text:style-name="Normal"><text:a xlink:type="simple" xlink:href="https://hal.science/hal-05058240v1">hal-0505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619v1">Dans l'intimité de Sapiens. Vivre il y a 40 000 ans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Alisio Histoire, 2025, 978-2-37935-423-6</text:span></text:p>
              <text:p text:style-name="Normal"><text:span>Ouvrages</text:span></text:p>
              <text:p text:style-name="Normal"><text:a xlink:type="simple" xlink:href="https://hal.science/hal-05288619v1">hal-0528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386v1">Atlas des sites archéologiques menacés. Patrimoine à protéger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Stéphane Bourdin">Stéphane Bourdin</text:a><text:span>,</text:span><text:a xlink:type="simple" xlink:href="https://hal.science/search/index/?q=*&amp;authFullName_s=Françoise Gourmelon">Françoise Gourmelon</text:a></text:p>
              <text:p text:style-name="Normal"><text:span>Le Cherche Midi, pp.175, 2023, 978-2-7491-7705-2</text:span></text:p>
              <text:p text:style-name="Normal"><text:span>Ouvrages</text:span></text:p>
              <text:p text:style-name="Normal"><text:a xlink:type="simple" xlink:href="https://hal.science/hal-04257386v1">hal-0425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392v1">Une année avec Sapiens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La ville brûle, pp.126, 2023, 978-2-36012-161-8</text:span></text:p>
              <text:p text:style-name="Normal"><text:span>Ouvrages</text:span></text:p>
              <text:p text:style-name="Normal"><text:a xlink:type="simple" xlink:href="https://hal.science/hal-04257392v1">hal-042573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24910v1">Nos premières fois. 30 (pré)histoires extraordinaires.</text:a></text:p>
              <text:p text:style-name="Normal"><text:a xlink:type="simple" xlink:href="https://hal.science/search/index/?q=*&amp;authFullName_s=Nicolas Teyssandier">Nicolas Teyssandier</text:a></text:p>
              <text:p text:style-name="Normal"><text:a xlink:type="simple" xlink:href="https://editions.flammarion.com/nos-premieres-fois/9782080279453">Flammarion</text:a><text:span>, 2022, 9782080279453</text:span></text:p>
              <text:p text:style-name="Normal"><text:span>Ouvrages</text:span></text:p>
              <text:p text:style-name="Normal"><text:a xlink:type="simple" xlink:href="https://univ-tlse2.hal.science/hal-03824910v1">hal-038249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76230v1">Nos premières fois</text:a></text:p>
              <text:p text:style-name="Normal"><text:a xlink:type="simple" xlink:href="https://hal.science/search/index/?q=*&amp;authFullName_s=Nicolas Teyssandier">Nicolas Teyssandier</text:a></text:p>
              <text:p text:style-name="Normal"><text:a xlink:type="simple" xlink:href="https://www.lavillebrule.com/catalogue/nos-premieres-fois,119">La ville brûle</text:a><text:span>, 192 p., 2019, 978-2-36012-114-4</text:span></text:p>
              <text:p text:style-name="Normal"><text:span>Ouvrages</text:span></text:p>
              <text:p text:style-name="Normal"><text:a xlink:type="simple" xlink:href="https://univ-tlse2.hal.science/hal-02376230v1">hal-0237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402v1">Variations sur l'histoire de l'humanité</text:a></text:p>
              <text:p text:style-name="Normal"><text:a xlink:type="simple" xlink:href="https://hal.science/search/index/?q=*&amp;authFullName_s=Yves Coppens">Yves Coppens</text:a><text:span>,</text:span><text:a xlink:type="simple" xlink:href="https://hal.science/search/index/?q=*&amp;authFullName_s=Ada Ackerman">Ada Ackerman</text:a><text:span>,</text:span><text:a xlink:type="simple" xlink:href="https://hal.science/search/index/?q=*&amp;authFullName_s=Ugo Bellagamba">Ugo Bellagamba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Claudine Cohen">Claudine Cohen</text:a><text:span>et al.</text:span></text:p>
              <text:p text:style-name="Normal"><text:a xlink:type="simple" xlink:href="https://www.lavillebrule.com/catalogue/variations-sur-l-histoire-de-l-humanite,108">La Ville brûle</text:a><text:span>, pp.256, 2018, 9782360121038</text:span></text:p>
              <text:p text:style-name="Normal"><text:span>Ouvrages</text:span></text:p>
              <text:p text:style-name="Normal"><text:a xlink:type="simple" xlink:href="https://hal.science/hal-02978402v1">hal-029784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65224v1">Pré-histoires : la conquête des territoires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Stéphanie Thiébault">Stéphanie Thiébault</text:a><text:span>,</text:span><text:a xlink:type="simple" xlink:href="https://hal.science/search/index/?q=*&amp;authFullName_s=Audrey Azoulay">Audrey Azoulay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Sandrine Costamagno">Sandrine Costamagno</text:a><text:span>et al.</text:span></text:p>
              <text:p text:style-name="Normal"><text:span>Le Cherche Midi, 2018, 978-2-7491-5917-1</text:span></text:p>
              <text:p text:style-name="Normal"><text:span>Ouvrages</text:span></text:p>
              <text:p text:style-name="Normal"><text:a xlink:type="simple" xlink:href="https://univ-rennes.hal.science/hal-02065224v1">hal-020652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47740v1">Origines de l'humanité : les nouveaux scénarios</text:a></text:p>
              <text:p text:style-name="Normal"><text:a xlink:type="simple" xlink:href="https://hal.science/search/index/?q=*&amp;authFullName_s=José Braga">José Braga</text:a><text:span>,</text:span><text:a xlink:type="simple" xlink:href="https://hal.science/search/index/?q=*&amp;authFullName_s=Bruno Maureille">Bruno Maureille</text:a><text:span>,</text:span><text:a xlink:type="simple" xlink:href="https://hal.science/search/index/?q=*&amp;authFullName_s=Claudine Cohen">Claudine Cohen</text:a><text:span>,</text:span><text:a xlink:type="simple" xlink:href="https://hal.science/search/index/?q=*&amp;authFullName_s=Nicolas Teyssandier">Nicolas Teyssandier</text:a></text:p>
              <text:p text:style-name="Normal"><text:a xlink:type="simple" xlink:href="https://www.lavillebrule.com/catalogue/origines-de-l-humanite--les-nouveaux-scenarios,85">La ville brûle</text:a><text:span>, 2016, 978-2-36012-069-7</text:span></text:p>
              <text:p text:style-name="Normal"><text:span>Ouvrages</text:span></text:p>
              <text:p text:style-name="Normal"><text:a xlink:type="simple" xlink:href="https://univ-tlse2.hal.science/hal-01947740v1">hal-019477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951v1">Le Paléolithique supérieur ancien de l'Europe du Nord-Ouest: réflexions et synthèses à partir d'un projet collectif de recherche sur le centre et le sud du Bassin parisien</text:a></text:p>
              <text:p text:style-name="Normal"><text:a xlink:type="simple" xlink:href="https://hal.science/search/index/?q=*&amp;authFullName_s=Pierre Bodu">Pierre Bodu</text:a><text:span>,</text:span><text:a xlink:type="simple" xlink:href="https://hal.science/search/index/?q=*&amp;authFullName_s=Lucie Chehmana">Lucie Chehmana</text:a><text:span>,</text:span><text:a xlink:type="simple" xlink:href="https://hal.science/search/index/?q=*&amp;authFullName_s=Laurent Klaric">Laurent Klaric</text:a><text:span>,</text:span><text:a xlink:type="simple" xlink:href="https://hal.science/search/index/?q=*&amp;authFullName_s=Ludovic Mevel">Ludovic Mevel</text:a><text:span>,</text:span><text:a xlink:type="simple" xlink:href="https://hal.science/search/index/?q=*&amp;authFullName_s=Sylvain Soriano">Sylvain Soriano</text:a><text:span>et al.</text:span></text:p>
              <text:p text:style-name="Normal"><text:span>Bodu, Pierre ; Chehmana, Lucie ; Klaric, Laurent ; Mevel, Ludovic ; Soriano, Sylvain ; Teyssandier, Nicolas. Société préhistorique française, 2013, 978-2-913745-52-0</text:span></text:p>
              <text:p text:style-name="Normal"><text:span>Ouvrages</text:span></text:p>
              <text:p text:style-name="Normal"><text:a xlink:type="simple" xlink:href="https://hal.parisnanterre.fr/hal-01538951v1">hal-01538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928v1">En route vers l'Ouest. Les débuts de l'Aurignacien en Europe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John and Erica Hedges Ltd., pp.312, 2007, BAR International Series 1638</text:span></text:p>
              <text:p text:style-name="Normal"><text:span>Ouvrages</text:span></text:p>
              <text:p text:style-name="Normal"><text:a xlink:type="simple" xlink:href="https://shs.hal.science/halshs-00430928v1">halshs-00430928v1</text:a></text:p>
            </table:table-cell>
          </table:table-row>
        </table:table>
        <text:p text:style-name="P20"/>
        <text:p text:style-name="Heading2"><text:span text:style-name="T8">Chapitre d'ouvrage (14)</text:span></text:p>
        <text:p text:style-name="P22"/>
        <table:table table:name="cadb79" table:style-name="cadb79">
          <table:table-column table:style-name="cadb79.0"/>
          <table:table-row>
            <table:table-cell office:value-type="string">
              <text:p text:style-name="Normal"><text:a xlink:type="simple" xlink:href="https://hal.science/hal-05529607v1">L’émergence du Paléolithique récent en Europe occidentale : rupture, continuité ou discontinuité ?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Penser les effondrements et les ruptures : approches historiques, archéologiques et épistémologiques</text:span><text:span>,<text:s/></text:span><text:a xlink:type="simple" xlink:href="https://books.openedition.org/cths/21299">Éditions du Comité des travaux historiques et scientifiques</text:a><text:span>, 2026, 978-2-7355-0986-7.<text:s/></text:span><text:a xlink:type="simple" xlink:href="https://dx.doi.org/10.4000/15rlp">⟨10.4000/15rlp⟩</text:a></text:p>
              <text:p text:style-name="Normal"><text:span>Chapitre d'ouvrage</text:span></text:p>
              <text:p text:style-name="Normal"><text:a xlink:type="simple" xlink:href="https://hal.science/hal-05529607v1">hal-0552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48v1">Dialogue en mémoire de Dominique Henry-Gambier sur les débuts du Paléolithique récent dans le Sud-Ouest français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Bruno Boulestin, Aline Averbouh, Patrice Courtaud, Sacha Kacki, Bruno Maureille, Anne-Marie Tillier.<text:s/></text:span><text:span>Dominique Henry-Gambier, itinéraires d'une paléoanthropologue, du terrain aux interprétations sociales</text:span><text:span>, Ausonius éditions, 2025, Thanat'Os 6, 978-2-35613-620-6</text:span></text:p>
              <text:p text:style-name="Normal"><text:span>Chapitre d'ouvrage</text:span></text:p>
              <text:p text:style-name="Normal"><text:a xlink:type="simple" xlink:href="https://hal.science/hal-04937948v1">hal-0493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132v1">Nouvelles données sur un ensemble lithique du Magdalénien supérieur des gorges de l'Ardèche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Patricia Guillermin">Patricia Guillermin</text:a><text:span>,</text:span><text:a xlink:type="simple" xlink:href="https://hal.science/search/index/?q=*&amp;authFullName_s=Nicolas Teyssandier">Nicolas Teyssandier</text:a></text:p>
              <text:p text:style-name="Normal"><text:span>Corrélations chrono-stratigraphiques et interactions culturelles au cours du Magdalénien entre l’Espagne cantabrique et le Sud-Ouest de la France… et au-delà.</text:span><text:span>,<text:s/></text:span><text:a xlink:type="simple" xlink:href="http://www.prehistoire.org/515_p_55268/acces-libre-seance-15-magdalenian-chro-no-str-atigr-aphic-corr-elatio-ns-and-cult-ural-co-nnectio-ns-between-cantabrian-spain-and-southwest-france..and-beyond-session-xvii-2-du-xviiie-congrEs-de-l-uispp.html">Société préhistorique française</text:a><text:span>, 2020, Séances de la Société préhistorique française, 2-913745-81-4</text:span></text:p>
              <text:p text:style-name="Normal"><text:span>Chapitre d'ouvrage</text:span></text:p>
              <text:p text:style-name="Normal"><text:a xlink:type="simple" xlink:href="https://hal.science/hal-03049132v1">hal-0304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847v1">Avant-Propos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Stéphanie Thiébault">Stéphanie Thiébault</text:a></text:p>
              <text:p text:style-name="Normal"><text:span>Nicolas Teyssandier; Stéphanie Thiébault.<text:s/></text:span><text:span>Pré−histoires, la conquête des territoires</text:span><text:span>, Cherche-Midi; CNRS, 2018, 978-2-7491-5917-1</text:span></text:p>
              <text:p text:style-name="Normal"><text:span>Chapitre d'ouvrage</text:span></text:p>
              <text:p text:style-name="Normal"><text:a xlink:type="simple" xlink:href="https://hal.science/hal-04192847v1">hal-0419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358v1">De la fin du Paléolithique moyen aux prémices du Paléolithique supérieur,pénombres et éclairages européens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Laure Metz">Laure Metz</text:a><text:span>,</text:span><text:a xlink:type="simple" xlink:href="https://hal.science/search/index/?q=*&amp;authFullName_s=Nicolas Teyssandier">Nicolas Teyssandier</text:a></text:p>
              <text:p text:style-name="Normal"><text:span>J.J. Cleyet−Merle, M.V. Shunkov, J.M. Geneste, A.P. Derevianko, L. Slimak, A.L. Krivoshapkin, B. Gravina, A. Turq, B. Maureille.<text:s/></text:span><text:span>Le troisième Homme. Préhistoire de l'Altaï</text:span><text:span>,<text:s/></text:span><text:a xlink:type="simple" xlink:href="https://www.boutiquesdemusees.fr/fr/catalogues-d-exposition/le-troisieme-homme-prehistoire-de-l-altai/12076.html">Editions de la Réunion des musées nationaux – Grand Palais</text:a><text:span>, pp.125-133, 2017, 9782711864317</text:span></text:p>
              <text:p text:style-name="Normal"><text:span>Chapitre d'ouvrage</text:span></text:p>
              <text:p text:style-name="Normal"><text:a xlink:type="simple" xlink:href="https://hal.science/hal-01952358v1">hal-0195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544v1">European shadows and insights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Laure Metz">Laure Metz</text:a><text:span>,</text:span><text:a xlink:type="simple" xlink:href="https://hal.science/search/index/?q=*&amp;authFullName_s=Nicolas Teyssandier">Nicolas Teyssandier</text:a></text:p>
              <text:p text:style-name="Normal"><text:span>J.J. Cleyet−Merle, M.V. Shunkov, J.M. Geneste, A.P. Derevianko, L. Slimak, A.L. Krivoshapkin, B. Gravina, A. Turq, B. Maureille.<text:s/></text:span><text:span>The Third Man. The Prehistory of the Altaï</text:span><text:span>,<text:s/></text:span><text:a xlink:type="simple" xlink:href="https://www.boutiquesdemusees.fr/fr/catalogues-d-exposition/le-troisieme-homme-prehistoire-de-l-altai/12076.html">Editions de la Réunion des musées nationaux – Grand Palais</text:a><text:span>, pp.12-15, 2017, 9782711864317</text:span></text:p>
              <text:p text:style-name="Normal"><text:span>Chapitre d'ouvrage</text:span></text:p>
              <text:p text:style-name="Normal"><text:a xlink:type="simple" xlink:href="https://hal.science/hal-01952544v1">hal-0195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919v1">Réseaux et connectivité</text:a></text:p>
              <text:p text:style-name="Normal"><text:a xlink:type="simple" xlink:href="https://hal.science/search/index/?q=*&amp;authFullName_s=Etienne Edouard Cossart">Etienne Edouard Cossart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Stéphanie Bréhard">Stéphanie Bréhard</text:a><text:span>et al.</text:span></text:p>
              <text:p text:style-name="Normal"><text:span>Stéphanie Thiébault et al. (coord.).<text:s/></text:span><text:span>Prospectives de l’Institut Écologie et environnement du CNRS</text:span><text:span>,<text:s/></text:span><text:a xlink:type="simple" xlink:href="https://www.inee.cnrs.fr/fr/prospectives-de-linstitut-ecologie-et-environnement">CNRS</text:a><text:span>, pp.187-193, 2017, Les Cahiers Prospectives</text:span></text:p>
              <text:p text:style-name="Normal"><text:span>Chapitre d'ouvrage</text:span></text:p>
              <text:p text:style-name="Normal"><text:a xlink:type="simple" xlink:href="https://hal.science/hal-02473919v1">hal-024739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47762v1">The Early Upper Paleolithic in Southwestern France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Forgotten time and spaces : New perspectives in paleoanthropological, paleoethnological and archaeological studies</text:span><text:span>, Masaryk university, pp.107-120, 2015, 8021077816</text:span></text:p>
              <text:p text:style-name="Normal"><text:span>Chapitre d'ouvrage</text:span></text:p>
              <text:p text:style-name="Normal"><text:a xlink:type="simple" xlink:href="https://univ-tlse2.hal.science/hal-01947762v1">hal-019477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23761v1">The Early Upper Paleolithic in Southwestern France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New perspectives in paleoanthropological, paleoetnological and archeological studies.</text:span><text:span>, Institute of Archeology of the Czech Academy of Sciences, pp.107 - 120, 2015,<text:s/></text:span><text:a xlink:type="simple" xlink:href="https://dx.doi.org/10.5817/cz.muni.m210-7781-2015-10">⟨10.5817/cz.muni.m210-7781-2015-10⟩</text:a></text:p>
              <text:p text:style-name="Normal"><text:span>Chapitre d'ouvrage</text:span></text:p>
              <text:p text:style-name="Normal"><text:a xlink:type="simple" xlink:href="https://univ-tlse2.hal.science/hal-03923761v1">hal-039237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47732v1">Relier des espaces, construire de nouveaux réseaux : aux origines du Protoaurignacien et des débuts du Paléolithique supérieur en Europe occidentale</text:a></text:p>
              <text:p text:style-name="Normal"><text:a xlink:type="simple" xlink:href="https://hal.science/search/index/?q=*&amp;authFullName_s=Lars Anderson">Lars Anderson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Amaranta Pasquini">Amaranta Pasquini</text:a><text:span>,</text:span><text:a xlink:type="simple" xlink:href="https://hal.science/search/index/?q=*&amp;authFullName_s=Ludovic Slimak">Ludovic Slimak</text:a><text:span>et al.</text:span></text:p>
              <text:p text:style-name="Normal"><text:span>Les systèmes de mobilité de la préhistoire au moyen-âge</text:span><text:span>, 2015, 978-2-904110-56-6</text:span></text:p>
              <text:p text:style-name="Normal"><text:span>Chapitre d'ouvrage</text:span></text:p>
              <text:p text:style-name="Normal"><text:a xlink:type="simple" xlink:href="https://univ-tlse2.hal.science/hal-01947732v1">hal-0194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456v1">La signification culturelle des équipements lithiques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Nicolas Teyssandier">Nicolas Teyssandier</text:a><text:span>,</text:span><text:a xlink:type="simple" xlink:href="https://hal.science/search/index/?q=*&amp;authFullName_s=Jean-Guillaume Bordes">Jean-Guillaume Bordes</text:a></text:p>
              <text:p text:style-name="Normal"><text:span>Marcel Otte.<text:s/></text:span><text:span>Les Aurignaciens</text:span><text:span>, Errance, pp.49-72, 2010, Civilisations et cultures</text:span></text:p>
              <text:p text:style-name="Normal"><text:span>Chapitre d'ouvrage</text:span></text:p>
              <text:p text:style-name="Normal"><text:a xlink:type="simple" xlink:href="https://hal.science/hal-00570456v1">hal-00570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973v1">En route vers l'Ouest? Les débuts de l'Aurignacien en Europe centrale et dans les Balkans.</text:a></text:p>
              <text:p text:style-name="Normal"><text:a xlink:type="simple" xlink:href="https://hal.science/search/index/?q=*&amp;authFullName_s=Nicolas Teyssandier">Nicolas Teyssandier</text:a></text:p>
              <text:p text:style-name="Normal"><text:span>Harald Floss et Nathalie Rouquerol.<text:s/></text:span><text:span>Les chemins de l'art Aurignacien en Europe / Das Aurignacien und die Anfänge der kunst in Europa</text:span><text:span>, Musée-Forum Aurignac, pp.117-130, 2007</text:span></text:p>
              <text:p text:style-name="Normal"><text:span>Chapitre d'ouvrage</text:span></text:p>
              <text:p text:style-name="Normal"><text:a xlink:type="simple" xlink:href="https://shs.hal.science/halshs-00430973v1">halshs-00430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9615v1">Defining the earliest Aurignacian in the Swabian Alp : the relevance of the technological study of the Geißenklösterle (Baden-Württemberg, Germany) lithic and organic productions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Despina Liolios">Despina Liolios</text:a></text:p>
              <text:p text:style-name="Normal"><text:span>João Zilhão, D'Errico Francesco.<text:s/></text:span><text:span>The chronology of the Aurignacian and the transitional technocomplexes : dating, stratigraphies, cultural implications; proceedings of symposium 6.1 of the XIVth Congress of the UISPP (University of Liège, Belgium, september 2-8, 2001)</text:span><text:span>, Ministério da Cultura, pp.179-193, 2003, Trabalhos de arqueologia, 33</text:span></text:p>
              <text:p text:style-name="Normal"><text:span>Chapitre d'ouvrage</text:span></text:p>
              <text:p text:style-name="Normal"><text:a xlink:type="simple" xlink:href="https://shs.hal.science/halshs-00169615v1">halshs-00169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956v1">Dynamique du sol et fossilisation des ensembles archéologiques sur les sites de plein air. Données expérimentales sur l'organisation des micro-artefacts et des traits pédo-sédimentaires</text:a></text:p>
              <text:p text:style-name="Normal"><text:a xlink:type="simple" xlink:href="https://hal.science/search/index/?q=*&amp;authFullName_s=Farid Sellami">Farid Sellami</text:a><text:span>,</text:span><text:a xlink:type="simple" xlink:href="https://hal.science/search/index/?q=*&amp;authFullName_s=Nicolas Teyssandier">Nicolas Teyssandier</text:a><text:span>,</text:span><text:a xlink:type="simple" xlink:href="https://hal.science/search/index/?q=*&amp;authFullName_s=Mohammed Taha">Mohammed Taha</text:a></text:p>
              <text:p text:style-name="Normal"><text:span>Laurence Bourguignon, Illuminada Ortega et Marie-Chantal Frère-Sautot.<text:s/></text:span><text:span>Préhistoire et approche expérimentale</text:span><text:span>, Edition Monique Mergoil, pp.313-324, 2001, Préhistoires 5</text:span></text:p>
              <text:p text:style-name="Normal"><text:span>Chapitre d'ouvrage</text:span></text:p>
              <text:p text:style-name="Normal"><text:a xlink:type="simple" xlink:href="https://shs.hal.science/halshs-00430956v1">halshs-00430956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f06a33" table:style-name="f06a33">
          <table:table-column table:style-name="f06a33.0"/>
          <table:table-row>
            <table:table-cell office:value-type="string">
              <text:p text:style-name="Normal"><text:a xlink:type="simple" xlink:href="https://hal.science/hal-03396675v1">Lady Sapiens : les femmes préhistoriques, d'un stéréotype à l'autre ?</text:a></text:p>
              <text:p text:style-name="Normal"><text:a xlink:type="simple" xlink:href="https://hal.science/search/index/?q=*&amp;authFullName_s=Anne Augereau">Anne Augereau</text:a><text:span>,</text:span><text:a xlink:type="simple" xlink:href="https://hal.science/search/index/?q=*&amp;authFullName_s=Fanny Bocquentin">Fanny Bocquentin</text:a><text:span>,</text:span><text:a xlink:type="simple" xlink:href="https://hal.science/search/index/?q=*&amp;authFullName_s=Bruno Boulestin">Bruno Boulestin</text:a><text:span>,</text:span><text:a xlink:type="simple" xlink:href="https://hal.science/search/index/?q=*&amp;authFullName_s=Christophe Darmangeat">Christophe Darmangeat</text:a><text:span>,</text:span><text:a xlink:type="simple" xlink:href="https://hal.science/search/index/?q=*&amp;authFullName_s=Dominique Henry-Gambier">Dominique Henry-Gambier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96675v1">hal-0339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22v1">Le Garn, Labastide-de-Virac (07). La Baume d'Oulen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Ludovic Slimak">Ludovic Slimak</text:a><text:span>,</text:span><text:a xlink:type="simple" xlink:href="https://hal.science/search/index/?q=*&amp;authFullName_s=Patricia Guillermin">Patricia Guillermin</text:a><text:span>,</text:span><text:a xlink:type="simple" xlink:href="https://hal.science/search/index/?q=*&amp;authFullName_s=Christophe Gilabert">Christophe Gilaber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78622v1">hal-02378622v1</text:a></text:p>
            </table:table-cell>
          </table:table-row>
        </table:table>
        <text:p text:style-name="P26"/>
        <text:p text:style-name="Heading2"><text:span text:style-name="T10">Rapport (9)</text:span></text:p>
        <text:p text:style-name="P28"/>
        <table:table table:name="919870" table:style-name="919870">
          <table:table-column table:style-name="919870.0"/>
          <table:table-row>
            <table:table-cell office:value-type="string">
              <text:p text:style-name="Normal"><text:a xlink:type="simple" xlink:href="https://univ-tlse2.hal.science/hal-02016099v1">La baume d'Oulen (Le Garn-Gard et Labastode-de-Virac-Ardèche). Fouille programmée 2017.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Robin Furestier">Robin Furestier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Patricia Guillermin">Patricia Guillermin</text:a><text:span>,</text:span><text:a xlink:type="simple" xlink:href="https://hal.science/search/index/?q=*&amp;authFullName_s=Benjamin Audiard">Benjamin Audiard</text:a><text:span>et al.</text:span></text:p>
              <text:p text:style-name="Normal"><text:span>[Rapport de recherche] Ministère de la culture. 2017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16099v1">hal-020160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6071v1">La baume d'Oulen (Le Garn-Gard et Labastide-de-Virac, Ardèche). Fouille programmée annuelle 2015.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Ludovic Slimak">Ludovic Slimak</text:a><text:span>,</text:span><text:a xlink:type="simple" xlink:href="https://hal.science/search/index/?q=*&amp;authFullName_s=Robin Furestier">Robin Furestier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Stéphanie Bréhard">Stéphanie Bréhard</text:a><text:span>et al.</text:span></text:p>
              <text:p text:style-name="Normal"><text:span>[Rapport de recherche] Ministère de la culture. 2015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16071v1">hal-020160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6969v1">Le site de plein-air de Marseillon (Banos, Landes) : une occupation du Protosolutréen en Chalosse. Rapport annuel de fouilles programmées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Mickaël Baillet">Mickaël Baillet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Farid Sellami">Farid Sellami</text:a><text:span>et al.</text:span></text:p>
              <text:p text:style-name="Normal"><text:span>[Rapport de recherche] Service Régional de l’Archéologie d’Aquitaine, Bordeaux. 2013, 82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136969v1">hal-021369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6958v1">Le site de plein air de Marseillon (Banos, Landes) : une occupation du Protosolutréen en Chalosse. Rapport annuel de fouille programmée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Mickaël Baillet">Mickaël Baillet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Farid Sellami">Farid Sellami</text:a><text:span>et al.</text:span></text:p>
              <text:p text:style-name="Normal"><text:span>[Rapport de recherche] Service Régional de l’Archéologie d’Aquitaine, Bordeaux. 2012, 80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136958v1">hal-021369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6947v1">Le site de plein air de Marseillon (Banos, Landes) : une occupation du Protosolutréen en Chalosse. Rapport annuel de fouille programmée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Mickaël Baillet">Mickaël Baillet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Farid Sellami">Farid Sellami</text:a><text:span>et al.</text:span></text:p>
              <text:p text:style-name="Normal"><text:span>[Rapport de recherche] Service Régional de l’Archéologie d’Aquitaine, Bordeaux. 2011, 65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136947v1">hal-021369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6938v1">Le site de plein air de Marseillon (Banos, Landes) : une occupation du Protosolutréen en Chalosse. Rapport annuel de fouille programmée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Mickaël Baillet">Mickaël Baillet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Farid Sellami">Farid Sellami</text:a><text:span>,</text:span><text:a xlink:type="simple" xlink:href="https://hal.science/search/index/?q=*&amp;authFullName_s=Nicolas Teyssandier">Nicolas Teyssandier</text:a></text:p>
              <text:p text:style-name="Normal"><text:span>[Rapport de recherche] Service Régional de l’Archéologie d’Aquitaine, Bordeaux. 2010, 104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136938v1">hal-021369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6927v1">Le site de plein air de Marseillon (Banos, Landes) : une occupation des débuts du Solutréen (Protosolutréen) en Chalosse. Rapport annuel de fouille programmée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Nicolas Teyssandier">Nicolas Teyssandier</text:a><text:span>,</text:span><text:a xlink:type="simple" xlink:href="https://hal.science/search/index/?q=*&amp;authFullName_s=Farid Sellami">Farid Sellami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Philippe Lafitte">Philippe Lafitte</text:a></text:p>
              <text:p text:style-name="Normal"><text:span>[Rapport de recherche] Service Régional de l’Archéologie d’Aquitaine, Bordeaux. 2009, 57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136927v1">hal-021369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6923v1">Le site de plein air de Marseillon (Banos, Landes) : une occupation des débuts du Solutréen (Protosolutréen) en Chalosse. Rapport annuel de fouille programmée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Farid Sellami">Farid Sellami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ebastien Dubois">Sebastien Dubois</text:a><text:span>et al.</text:span></text:p>
              <text:p text:style-name="Normal"><text:span>[Rapport de recherche] Service Régional de l'Archéologie d'Aquitaine, Bordeaux. 2008, 54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136923v1">hal-021369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6913v1">Le site de plein air de Marseillon (Banos, Landes) : un témoignage inédit du Protosolutréen à pointes de Vale Comprido en Chalosse. Rapport annuel de fouille programmée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Philippe Lafitte">Philippe Lafitte</text:a><text:span>,</text:span><text:a xlink:type="simple" xlink:href="https://hal.science/search/index/?q=*&amp;authFullName_s=Clément Ménard">Clément Ménard</text:a><text:span>et al.</text:span></text:p>
              <text:p text:style-name="Normal"><text:span>[Rapport de recherche] Service Régional de l'Archéologie d'Aquitaine, Bordeaux. 2007, 74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136913v1">hal-02136913v1</text:a></text:p>
            </table:table-cell>
          </table:table-row>
        </table:table>
        <text:p text:style-name="P29"/>
        <text:p text:style-name="Heading2"><text:span text:style-name="T11">Article de blog scientifique (1)</text:span></text:p>
        <text:p text:style-name="P31"/>
        <table:table table:name="2e14ec" table:style-name="2e14ec">
          <table:table-column table:style-name="2e14ec.0"/>
          <table:table-row>
            <table:table-cell office:value-type="string">
              <text:p text:style-name="Normal"><text:a xlink:type="simple" xlink:href="https://univ-tlse2.hal.science/hal-03825011v1">« Lady Sapiens », les femmes préhistoriques d’un stéréotype à l’autre ?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Anne Augereau">Anne Augereau</text:a><text:span>,</text:span><text:a xlink:type="simple" xlink:href="https://hal.science/search/index/?q=*&amp;authFullName_s=Boquentin Fanny">Boquentin Fanny</text:a><text:span>,</text:span><text:a xlink:type="simple" xlink:href="https://hal.science/search/index/?q=*&amp;authFullName_s=Bruno Boulestin">Bruno Boulestin</text:a><text:span>,</text:span><text:a xlink:type="simple" xlink:href="https://hal.science/search/index/?q=*&amp;authFullName_s=Christophe Darmangeat">Christophe Darmangeat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niv-tlse2.hal.science/hal-03825011v1">hal-03825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Teyssandier</dc:title>
    <dc:subject/>
    <dc:description>CV</dc:description>
    <dc:creator/>
    <dc:date>2026-05-03T11:38:14.000</dc:date>
    <meta:generator>PHPWord</meta:generator>
    <meta:initial-creator>CCSD</meta:initial-creator>
    <meta:creation-date>2026-05-03T11:38:14.000</meta:creation-date>
    <meta:keyword/>
    <meta:user-defined meta:name="Category"/>
    <meta:user-defined meta:name="Company"/>
    <meta:user-defined meta:name="Manager"/>
  </office:meta>
</office:document-meta>
</file>