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7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8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9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0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1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top="20pt"/>
    </style:style>
    <style:style style:name="T32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d03b" style:family="table">
      <style:table-properties style:rel-width="100" table:align="center"/>
    </style:style>
    <style:style style:name="0fd03b.0" style:family="table-column">
      <style:table-column-properties style:column-width="0.00cm"/>
    </style:style>
    <style:style style:name="64f9f6" style:family="table">
      <style:table-properties style:rel-width="100" table:align="center"/>
    </style:style>
    <style:style style:name="64f9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Thibault<text:s/></text:span><text:span text:style-name="T2">Doctorant en études anglophones (XVIe-XVIIe siècles) à Sorbonn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thibault">nicolas-thibaul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836-4649">0000-0003-1836-464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Nicolas Thibault est doctorant à Sorbonne Université depuis 2018 sous la direction de Line Cottegnies. Sa thèse s'intitule 'Conseil et conseillers dans le théâtre historique à sujet anglais de William Shakespeare et de ses contemporains'. Il est actuellement Attaché Temporaire d'Enseignement et de Recherche en Anglais à l'Université Paris 1 Panthéon-Sorbonne.</text:span></text:p>
        <text:p text:style-name="P15"><text:span text:style-name="T8">FORMATION</text:span></text:p>
        <text:p text:style-name="P17"><text:span text:style-name="T9">Depuis 2018 : thèse de doctorat (en cours) sous la direction de Line Cottegnies - Sorbonne Université</text:span></text:p>
        <text:p text:style-name="P19"><text:span text:style-name="T10">2016 : agrégation externe d’anglais (reçu 2e), option A (littérature)</text:span></text:p>
        <text:p text:style-name="P21"><text:span text:style-name="T11">2014-2015 : Master 2 Études anglophones parcours Recherche, mention très bien – Université Sorbonne-NouvelleMémoire sous la direction de Line Cottegnies, sujet : La figure de Cléopâtre chez Mary Sidney, Samuel Daniel et William Shakespeare</text:span></text:p>
        <text:p text:style-name="P23"><text:span text:style-name="T12">2013-2014 : Master 1 Études anglophones parcours Recherche, mention très bien – Université Sorbonne-NouvelleMémoire sous la direction de Line Cottegnies, sujet : The mystique of kingship in William Shakespeare’s Richard II and 1 Henry IV</text:span></text:p>
        <text:p text:style-name="P25"><text:span text:style-name="T13">2013-2018 : élève à l'École Normale Supérieure (Ulm) au département Littérature et Langages, spécialité Anglais (reçu 21e)</text:span></text:p>
        <text:p text:style-name="P27"><text:span text:style-name="T14">2010-2013 : élève en classes préparatoires aux grandes écoles littéraires A/L, spécialité Anglais – Lycée Henri IV</text:span></text:p>
        <text:p text:style-name="P29"><text:span text:style-name="T15">2010 : baccalauréat littéraire, spécialité Histoire des Arts, mention très bien – Lycée Jean-Baptiste Say</text:span></text:p>
        <text:p text:style-name="P31"><text:span text:style-name="T16">ENSEIGNEMENTS</text:span></text:p>
        <text:p text:style-name="P33"><text:span text:style-name="T17">2022-2023TD d’Anglais niveau N3 (B1) : Higher Education (S1) et History on Screen (S2) ; 5 x 26 séances hebdomadaires de 1h30 aux S1 et S2 – Département des Langues, Université Paris 1 Panthéon-Sorbonne</text:span></text:p>
        <text:p text:style-name="P35"><text:span text:style-name="T18">2020-2021TD de civilisation britannique niveau L1 : Political, institutional, social, and cultural history of Great Britain, 1485-1815 ; 13 séances hebdomadaires de 2h au S1 – UFR d'Études anglophones, Sorbonne UniversitéTD de littérature américaine niveau L2 : The Scarlet Letter et Cane ; 13 séances hebdomadaires de 3h au S2 – UFR d'Études anglophones, Sorbonne Université</text:span></text:p>
        <text:p text:style-name="P37"><text:span text:style-name="T19">2019-2020TD de version niveau L1 ; 8 séances hebdomadaires de 1h30 au S1 – UFR d'Études anglophones, Sorbonne UniversitéTD de civilisation britannique niveau L1 : Political, institutional, social, and cultural history of Great Britain, 1485-1815 ; 13 séances hebdomadaires de 2h au S1 – UFR d'Études anglophones, Sorbonne UniversitéTD de littérature britannique niveau L1 : An introduction to Shakespearean drama ; 13 séances hebdomadaires de 2h au S1 – UFR d'Études anglophones, Sorbonne Université</text:span></text:p>
        <text:p text:style-name="P39"><text:span text:style-name="T20">2018-2019TD de version niveau L1 ; 13 séances hebdomadaires de 1h30 au S1 – UFR d'Études anglophones, Sorbonne UniversitéTD de civilisation britannique niveau L1 : Political, institutional, social, and cultural history of Great Britain, 1485-1815 ; 13 séances hebdomadaires de 1h30 au S1 – UFR d'Études anglophones, Sorbonne UniversitéTD de littérature britannique niveau L3 : King Lear et Waterland ; 13 séances hebdomadaires de 2h au S2 – UFR d'Études anglophones, Sorbonne Université</text:span></text:p>
        <text:p text:style-name="P41"><text:span text:style-name="T21">2017-2018TD de littérature britannique niveau L3 : King Lear et Waterland ; 13 séances de 2h au S2 – UFR d'Études anglophones, Sorbonne Université</text:span></text:p>
        <text:p text:style-name="P43"><text:span text:style-name="T22">PUBLICATIONS</text:span></text:p>
        <text:p text:style-name="P45"><text:span text:style-name="T23">2023 : “’The best friend the poor e’er had’: Counsel and the Possibility of Mediation in Sir Thomas More”, Selected Papers from the “Enter the Crowd – Social Communication in Early Modern England” Graduate Conference. Florence, 12 April 2019 / edited by Maddalena Pennacchia and Iolanda Plescia – Firenze: The British Institute of Florence, 2023.</text:span></text:p>
        <text:p text:style-name="P47"><text:span text:style-name="T24">2022 : « Lisibilité de l’histoire et (in)visibilité des corps violentés dans Sir Thomas More  », Sillages critiques, [En ligne], 31 | 2021</text:span></text:p>
        <text:p text:style-name="P49"><text:span text:style-name="T25">COMMUNICATIONS</text:span></text:p>
        <text:p text:style-name="P51"><text:span text:style-name="T26">23 juin 2022 : “The tree that hides the man : manipulating and reassigning royal symbols in Thomas of Woodstock”, journée d’études « The Uses and Representations of Trees in Early Modern England », Sorbonne Université</text:span></text:p>
        <text:p text:style-name="P53"><text:span text:style-name="T27">9 avril 2022 : co-animation d’une table ronde avec la troupe Scena Mundi autour du spectacle Richard II mis en scène par Cecilia Dorland au Totem, colloque « Le corps du roi en scène :<text:s text:c="2"/>le théâtre de la monarchie dans l’Europe de la 1ère modernité », Sorbonne Université et Université de Rennes 2</text:span></text:p>
        <text:p text:style-name="P55"><text:span text:style-name="T28">6 décembre 2019 : “John de Critz’s portrait of Sir Francis Walsingham between shadow and light”, journée d’études « Power and Objects in Portraiture », Paris Early Modern Seminar et London Renaissance Seminar</text:span></text:p>
        <text:p text:style-name="P57"><text:span text:style-name="T29">4 juillet 2019 : “’What’s done was with advice enough’: questioning the authority of the royal word in four late Elizabethan histories”, colloque « Rethinking the Early Modern History Play », King’s College London</text:span></text:p>
        <text:p text:style-name="P59"><text:span text:style-name="T30">13 mai 2019 : « Manipuler le corps politique : conseil et machinations dans le théâtre historique de William Shakespeare », séminaire OVALE, Sorbonne Université</text:span></text:p>
        <text:p text:style-name="P61"><text:span text:style-name="T31">5 avril 2019 : “Sharing the political stage : unusual counsel in times of crisis”, atelier « Defining the Contemporary in Times of Unrest: Shakespeare, Theatre, Now », Sorbonne Université et King’s College London</text:span></text:p>
        <text:p text:style-name="P63"/>
        <text:p text:style-name="Heading2"><text:span text:style-name="T32">Publications</text:span></text:p>
        <text:p text:style-name="P65"/>
        <text:p text:style-name="P66"/>
        <text:p text:style-name="Heading2"><text:span text:style-name="T33">Article dans une revue (1)</text:span></text:p>
        <text:p text:style-name="P68"/>
        <table:table table:name="0fd03b" table:style-name="0fd03b">
          <table:table-column table:style-name="0fd03b.0"/>
          <table:table-row>
            <table:table-cell office:value-type="string">
              <text:p text:style-name="Normal"><text:a xlink:type="simple" xlink:href="https://hal.science/hal-03944152v1">Lisibilité de l’histoire et (in)visibilité des corps violentés dans Sir Thomas More</text:a></text:p>
              <text:p text:style-name="Normal"><text:a xlink:type="simple" xlink:href="https://hal.science/search/index/?q=*&amp;authFullName_s=Nicolas Thibault">Nicolas Thibault</text:a></text:p>
              <text:p text:style-name="Normal"><text:span>Sillages Critiques</text:span><text:span>, 2021, Le spectacle de l’histoire récente et immédiate sur la scène britannique de l’époque moderne et contemporaine, 31,<text:s/></text:span><text:a xlink:type="simple" xlink:href="https://dx.doi.org/10.4000/sillagescritiques.11820">⟨10.4000/sillagescritiques.11820⟩</text:a></text:p>
              <text:p text:style-name="Normal"><text:span>Article dans une revue</text:span></text:p>
              <text:p text:style-name="Normal"><text:a xlink:type="simple" xlink:href="https://hal.science/hal-03944152v1">hal-03944152v1</text:a></text:p>
            </table:table-cell>
          </table:table-row>
        </table:table>
        <text:p text:style-name="P69"/>
        <text:p text:style-name="Heading2"><text:span text:style-name="T34">Communication dans un congrès (5)</text:span></text:p>
        <text:p text:style-name="P71"/>
        <table:table table:name="64f9f6" table:style-name="64f9f6">
          <table:table-column table:style-name="64f9f6.0"/>
          <table:table-row>
            <table:table-cell office:value-type="string">
              <text:p text:style-name="Normal"><text:a xlink:type="simple" xlink:href="https://hal.science/hal-03944176v1">The tree that hides the man : manipulating and reassigning royal symbols in Thomas of Woodstock</text:a></text:p>
              <text:p text:style-name="Normal"><text:a xlink:type="simple" xlink:href="https://hal.science/search/index/?q=*&amp;authFullName_s=Nicolas Thibault">Nicolas Thibault</text:a></text:p>
              <text:p text:style-name="Normal"><text:span>The Uses of Trees in Early Modern England</text:span><text:span>, Séminaire Modernités 16-18 (Sorbonne Université), Jun 2022, Paris, France</text:span></text:p>
              <text:p text:style-name="Normal"><text:span>Communication dans un congrès</text:span></text:p>
              <text:p text:style-name="Normal"><text:a xlink:type="simple" xlink:href="https://hal.science/hal-03944176v1">hal-0394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286v1">Sharing the political stage : unusual counsel in times of crisis</text:a></text:p>
              <text:p text:style-name="Normal"><text:a xlink:type="simple" xlink:href="https://hal.science/search/index/?q=*&amp;authFullName_s=Nicolas Thibault">Nicolas Thibault</text:a></text:p>
              <text:p text:style-name="Normal"><text:span>Defining the Contemporary in Times of Unrest: Shakespeare, Theatre, Now</text:span><text:span>, Sorbonne Université; King's College London, Apr 2019, Londres, United Kingdom</text:span></text:p>
              <text:p text:style-name="Normal"><text:span>Communication dans un congrès</text:span></text:p>
              <text:p text:style-name="Normal"><text:a xlink:type="simple" xlink:href="https://hal.science/hal-03944286v1">hal-0394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191v1">John de Critz’s portrait of Sir Francis Walsingham, between shadow and light</text:a></text:p>
              <text:p text:style-name="Normal"><text:a xlink:type="simple" xlink:href="https://hal.science/search/index/?q=*&amp;authFullName_s=Nicolas Thibault">Nicolas Thibault</text:a></text:p>
              <text:p text:style-name="Normal"><text:span>Power and Objects in Portraiture</text:span><text:span>, Paris Early Modern Seminar (Sorbonne Université); London Renaissance Seminar (Birkbeck University of London), Dec 2019, Londres, United Kingdom</text:span></text:p>
              <text:p text:style-name="Normal"><text:span>Communication dans un congrès</text:span></text:p>
              <text:p text:style-name="Normal"><text:a xlink:type="simple" xlink:href="https://hal.science/hal-03944191v1">hal-0394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249v1">Manipuler le corps politique : conseil et machinations dans le théâtre historique de William Shakespeare</text:a></text:p>
              <text:p text:style-name="Normal"><text:a xlink:type="simple" xlink:href="https://hal.science/search/index/?q=*&amp;authFullName_s=Nicolas Thibault">Nicolas Thibault</text:a></text:p>
              <text:p text:style-name="Normal"><text:span>Séminaire "La machine"</text:span><text:span>, Laboratoire Ovale (Sorbonne Université), May 2019, Paris, France</text:span></text:p>
              <text:p text:style-name="Normal"><text:span>Communication dans un congrès</text:span></text:p>
              <text:p text:style-name="Normal"><text:a xlink:type="simple" xlink:href="https://hal.science/hal-03944249v1">hal-0394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233v1">“What’s done was with advice enough”: questioning the authority of the royal word in four late Elizabethan histories</text:a></text:p>
              <text:p text:style-name="Normal"><text:a xlink:type="simple" xlink:href="https://hal.science/search/index/?q=*&amp;authFullName_s=Nicolas Thibault">Nicolas Thibault</text:a></text:p>
              <text:p text:style-name="Normal"><text:span>Changing Histories: Rethinking the early modern history play</text:span><text:span>, King's College London, Jul 2019, Londres, United Kingdom</text:span></text:p>
              <text:p text:style-name="Normal"><text:span>Communication dans un congrès</text:span></text:p>
              <text:p text:style-name="Normal"><text:a xlink:type="simple" xlink:href="https://hal.science/hal-03944233v1">hal-039442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Thibault</dc:title>
    <dc:subject/>
    <dc:description>CV</dc:description>
    <dc:creator/>
    <dc:date>2026-05-23T08:21:54.000</dc:date>
    <meta:generator>PHPWord</meta:generator>
    <meta:initial-creator>CCSD</meta:initial-creator>
    <meta:creation-date>2026-05-23T08:21:54.000</meta:creation-date>
    <meta:keyword/>
    <meta:user-defined meta:name="Category"/>
    <meta:user-defined meta:name="Company"/>
    <meta:user-defined meta:name="Manager"/>
  </office:meta>
</office:document-meta>
</file>