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36ef" style:family="table">
      <style:table-properties style:rel-width="100" table:align="center"/>
    </style:style>
    <style:style style:name="8036ef.0" style:family="table-column">
      <style:table-column-properties style:column-width="0.00cm"/>
    </style:style>
    <style:style style:name="1898ed" style:family="table">
      <style:table-properties style:rel-width="100" table:align="center"/>
    </style:style>
    <style:style style:name="1898ed.0" style:family="table-column">
      <style:table-column-properties style:column-width="0.00cm"/>
    </style:style>
    <style:style style:name="f7bd65" style:family="table">
      <style:table-properties style:rel-width="100" table:align="center"/>
    </style:style>
    <style:style style:name="f7bd65.0" style:family="table-column">
      <style:table-column-properties style:column-width="0.00cm"/>
    </style:style>
    <style:style style:name="4bf311" style:family="table">
      <style:table-properties style:rel-width="100" table:align="center"/>
    </style:style>
    <style:style style:name="4bf311.0" style:family="table-column">
      <style:table-column-properties style:column-width="0.00cm"/>
    </style:style>
    <style:style style:name="5d67cd" style:family="table">
      <style:table-properties style:rel-width="100" table:align="center"/>
    </style:style>
    <style:style style:name="5d67cd.0" style:family="table-column">
      <style:table-column-properties style:column-width="0.00cm"/>
    </style:style>
    <style:style style:name="8decd0" style:family="table">
      <style:table-properties style:rel-width="100" table:align="center"/>
    </style:style>
    <style:style style:name="8dec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Thom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thomas">nicolas-thom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90-9297">0000-0003-0890-92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0758755">14075875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9)</text:span></text:p>
        <text:p text:style-name="P19"/>
        <table:table table:name="8036ef" table:style-name="8036ef">
          <table:table-column table:style-name="8036ef.0"/>
          <table:table-row>
            <table:table-cell office:value-type="string">
              <text:p text:style-name="Normal"><text:a xlink:type="simple" xlink:href="https://hal.science/hal-04562242v1">Exactly how free? Constrained choices and product ranges of medieval copper-alloy objects found between the Meuse and Loire rivers (9th–16th centuries CE)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David Bourgarit">David Bourgarit</text:a></text:p>
              <text:p text:style-name="Normal"><text:span>Heritage Science</text:span><text:span>, 2023, 11 (1), pp.75.<text:s/></text:span><text:a xlink:type="simple" xlink:href="https://dx.doi.org/10.1186/s40494-023-00915-6">⟨10.1186/s40494-023-00915-6⟩</text:a></text:p>
              <text:p text:style-name="Normal"><text:span>Article dans une revue</text:span></text:p>
              <text:p text:style-name="Normal"><text:a xlink:type="simple" xlink:href="https://hal.science/hal-04562242v1">hal-0456224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9613v1">Practices, recipes and supply of a late medieval brass foundry: The refractory ceramics and the metals of an early 15th century AD metallurgical workshop in Brussels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Éric Goemaere">Éric Goemaere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Thierry Leduc">Thierry Leduc</text:a><text:span>,</text:span><text:a xlink:type="simple" xlink:href="https://hal.science/search/index/?q=*&amp;authFullName_s=Thomas Goovaerts">Thomas Goovaerts</text:a><text:span>et al.</text:span></text:p>
              <text:p text:style-name="Normal"><text:span>Journal of Archaeological Science: Reports</text:span><text:span>, 2022, 42, pp.103358.<text:s/></text:span><text:a xlink:type="simple" xlink:href="https://dx.doi.org/10.1016/j.jasrep.2022.103358">⟨10.1016/j.jasrep.2022.103358⟩</text:a></text:p>
              <text:p text:style-name="Normal"><text:span>Article dans une revue</text:span></text:p>
              <text:p text:style-name="Normal"><text:a xlink:type="simple" xlink:href="https://inrap.hal.science/hal-04109613v1">hal-041096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1835v1">L'église médiévale de Chenou (Seine-et-Marne) : d’une occupation des X&amp;lt;sup&amp;gt;e&amp;lt;/sup&amp;gt;-XI&amp;lt;sup&amp;gt;e&amp;lt;/sup&amp;gt; siècles à une fonderie de cloches du XVI&amp;lt;sup&amp;gt;e&amp;lt;/sup&amp;gt; siècle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Arnaud Prié">Arnaud Prié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Isabelle Gillot">Isabelle Gillot</text:a><text:span>,</text:span><text:a xlink:type="simple" xlink:href="https://hal.science/search/index/?q=*&amp;authFullName_s=Annie Lefèvre">Annie Lefèvre</text:a><text:span>et al.</text:span></text:p>
              <text:p text:style-name="Normal"><text:span>Revue archéologique d'Île-de-France</text:span><text:span>, 2022, 13, pp.293-332</text:span></text:p>
              <text:p text:style-name="Normal"><text:span>Article dans une revue</text:span></text:p>
              <text:p text:style-name="Normal"><text:a xlink:type="simple" xlink:href="https://inrap.hal.science/hal-04111835v1">hal-041118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5082v1">Refining silver at the castle: the rare case of a large early modern cupel from Middelburg-in-Flanders, Belgium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Yi-Ting Hsu">Yi-Ting Hsu</text:a><text:span>,</text:span><text:a xlink:type="simple" xlink:href="https://hal.science/search/index/?q=*&amp;authFullName_s=Maxime Poulain">Maxime Poulain</text:a><text:span>,</text:span><text:a xlink:type="simple" xlink:href="https://hal.science/search/index/?q=*&amp;authFullName_s=Marcos Martinón-Torres">Marcos Martinón-Torres</text:a><text:span>,</text:span><text:a xlink:type="simple" xlink:href="https://hal.science/search/index/?q=*&amp;authFullName_s=Nicolas Thomas">Nicolas Thomas</text:a><text:span>et al.</text:span></text:p>
              <text:p text:style-name="Normal"><text:span>Archaeological and Anthropological Sciences</text:span><text:span>, 2022, 14, pp.185.<text:s/></text:span><text:a xlink:type="simple" xlink:href="https://dx.doi.org/10.1007/s12520-022-01655-7">⟨10.1007/s12520-022-01655-7⟩</text:a></text:p>
              <text:p text:style-name="Normal"><text:span>Article dans une revue</text:span></text:p>
              <text:p text:style-name="Normal"><text:a xlink:type="simple" xlink:href="https://inrap.hal.science/hal-04115082v1">hal-0411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60v1">L’atelier d’un fondeur de laiton à Bruxelles au début du XVe siècle: production, matériaux et approvisionnements (RBC)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Éric Goemaere">Éric Goemaere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Thierry Leduc">Thierry Leduc</text:a><text:span>,</text:span><text:a xlink:type="simple" xlink:href="https://hal.science/search/index/?q=*&amp;authFullName_s=Thomas Goovaerts">Thomas Goovaerts</text:a><text:span>et al.</text:span></text:p>
              <text:p text:style-name="Normal"><text:span>Archaeologia Mediaevalis. Chronique</text:span><text:span>, 2021</text:span></text:p>
              <text:p text:style-name="Normal"><text:span>Article dans une revue</text:span></text:p>
              <text:p text:style-name="Normal"><text:a xlink:type="simple" xlink:href="https://hal.science/hal-03636460v1">hal-0363646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944312v1">Aqua vitae et aqua ardens</text:a></text:p>
              <text:p text:style-name="Normal"><text:a xlink:type="simple" xlink:href="https://hal.science/search/index/?q=*&amp;authFullName_s=Nicolas Thomas">Nicolas Thomas</text:a></text:p>
              <text:p text:style-name="Normal"><text:span>Archéopages : archéologie &amp; société</text:span><text:span>, 2020, Alcools, 47, pp.58-63.<text:s/></text:span><text:a xlink:type="simple" xlink:href="https://dx.doi.org/10.4000/archeopages.5423">⟨10.4000/archeopages.5423⟩</text:a></text:p>
              <text:p text:style-name="Normal"><text:span>Article dans une revue</text:span></text:p>
              <text:p text:style-name="Normal"><text:a xlink:type="simple" xlink:href="https://inrap.hal.science/hal-02944312v1">hal-02944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23v1">Des ateliers de bronziers romains à Berytus (IIe-IIIe s. apr. J.-C.) : les vestiges du site SFI654 (Beyrouth, Liban)</text:a></text:p>
              <text:p text:style-name="Normal"><text:a xlink:type="simple" xlink:href="https://hal.science/search/index/?q=*&amp;authFullName_s=Ziad El Morr">Ziad El Morr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Michel Pernot">Michel Pernot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Hadi Choueiry">Hadi Choueiry</text:a><text:span>et al.</text:span></text:p>
              <text:p text:style-name="Normal"><text:span>Archeosciences, revue d'Archéométrie</text:span><text:span>, 2017, 41-2, pp.35-52.<text:s/></text:span><text:a xlink:type="simple" xlink:href="https://dx.doi.org/10.4000/archeosciences.4967">⟨10.4000/archeosciences.4967⟩</text:a></text:p>
              <text:p text:style-name="Normal"><text:span>Article dans une revue</text:span></text:p>
              <text:p text:style-name="Normal"><text:a xlink:type="simple" xlink:href="https://shs.hal.science/halshs-02978323v1">halshs-0297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478v1">Roman bronze workshops at Berytus (2nd-3rd century AD): the remains from the SFI654 site (Beirut, Lebanon)</text:a></text:p>
              <text:p text:style-name="Normal"><text:a xlink:type="simple" xlink:href="https://hal.science/search/index/?q=*&amp;authFullName_s=Ziad El Morr">Ziad El Morr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Michel Pernot">Michel Pernot</text:a><text:span>,</text:span><text:a xlink:type="simple" xlink:href="https://hal.science/search/index/?q=*&amp;authFullName_s=Nadia Cantin">Nadia Cantin</text:a><text:span>,</text:span><text:a xlink:type="simple" xlink:href="https://hal.science/search/index/?q=*&amp;authFullName_s=Hadi Choueiry">Hadi Choueiry</text:a><text:span>et al.</text:span></text:p>
              <text:p text:style-name="Normal"><text:span>Archeosciences, revue d'Archéométrie</text:span><text:span>, 2017, 41-2, pp.35-52.<text:s/></text:span><text:a xlink:type="simple" xlink:href="https://dx.doi.org/10.4000/archeosciences.4967">⟨10.4000/archeosciences.4967⟩</text:a></text:p>
              <text:p text:style-name="Normal"><text:span>Article dans une revue</text:span></text:p>
              <text:p text:style-name="Normal"><text:a xlink:type="simple" xlink:href="https://hal.science/hal-01954478v1">hal-0195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878v1">Paleomicrobiology to investigate copper resistance in bacteria: isolation and description of &amp;lt;i&amp;gt;Cupriavidus necator&amp;lt;/i&amp;gt; B9 in the soil of a medieval foundry</text:a></text:p>
              <text:p text:style-name="Normal"><text:a xlink:type="simple" xlink:href="https://hal.science/search/index/?q=*&amp;authFullName_s=David C. Gillan">David C. Gillan</text:a><text:span>,</text:span><text:a xlink:type="simple" xlink:href="https://hal.science/search/index/?q=*&amp;authFullName_s=Camille van Camp">Camille van Camp</text:a><text:span>,</text:span><text:a xlink:type="simple" xlink:href="https://hal.science/search/index/?q=*&amp;authFullName_s=Max Mergeay">Max Mergeay</text:a><text:span>,</text:span><text:a xlink:type="simple" xlink:href="https://hal.science/search/index/?q=*&amp;authFullName_s=Ann Provoost">Ann Provoost</text:a><text:span>,</text:span><text:a xlink:type="simple" xlink:href="https://hal.science/search/index/?q=*&amp;authFullName_s=Nicolas Thomas">Nicolas Thomas</text:a><text:span>et al.</text:span></text:p>
              <text:p text:style-name="Normal"><text:span>Environmental Microbiology</text:span><text:span>, 2017, 19 (2), pp.770 - 787.<text:s/></text:span><text:a xlink:type="simple" xlink:href="https://dx.doi.org/10.1111/1462-2920.13645">⟨10.1111/1462-2920.13645⟩</text:a></text:p>
              <text:p text:style-name="Normal"><text:span>Article dans une revue</text:span></text:p>
              <text:p text:style-name="Normal"><text:a xlink:type="simple" xlink:href="https://hal.science/hal-01579878v1">hal-015798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66840v1">Understanding Texts with the Help of Experimentation: The Example of Cupellation in Arabic Scientific Literature</text:a></text:p>
              <text:p text:style-name="Normal"><text:a xlink:type="simple" xlink:href="https://hal.science/search/index/?q=*&amp;authFullName_s=Sébastien Moureau">Sébastien Moureau</text:a><text:span>,</text:span><text:a xlink:type="simple" xlink:href="https://hal.science/search/index/?q=*&amp;authFullName_s=Nicolas Thomas">Nicolas Thomas</text:a></text:p>
              <text:p text:style-name="Normal"><text:span>Ambix</text:span><text:span>, 2016, 63 (2), pp.98 - 117.<text:s/></text:span><text:a xlink:type="simple" xlink:href="https://dx.doi.org/10.1080/00026980.2016.1216691">⟨10.1080/00026980.2016.1216691⟩</text:a></text:p>
              <text:p text:style-name="Normal"><text:span>Article dans une revue</text:span></text:p>
              <text:p text:style-name="Normal"><text:a xlink:type="simple" xlink:href="https://inrap.hal.science/hal-01766840v1">hal-017668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66844v1">Casting for the King: The Royal Palace bronze workshop of Angkor Thom</text:a></text:p>
              <text:p text:style-name="Normal"><text:a xlink:type="simple" xlink:href="https://hal.science/search/index/?q=*&amp;authFullName_s=Martin Polkinghorne">Martin Polkinghorne</text:a><text:span>,</text:span><text:a xlink:type="simple" xlink:href="https://hal.science/search/index/?q=*&amp;authFullName_s=Brice Vincent">Brice Vincent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David Bourgarit">David Bourgarit</text:a></text:p>
              <text:p text:style-name="Normal"><text:span>Bulletin de l'Ecole française d'Extrême-Orient</text:span><text:span>, 2014, 100 (1), pp.327 - 358.<text:s/></text:span><text:a xlink:type="simple" xlink:href="https://dx.doi.org/10.3406/befeo.2014.6179">⟨10.3406/befeo.2014.6179⟩</text:a></text:p>
              <text:p text:style-name="Normal"><text:span>Article dans une revue</text:span></text:p>
              <text:p text:style-name="Normal"><text:a xlink:type="simple" xlink:href="https://inrap.hal.science/hal-01766844v1">hal-01766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52v1">Le laiton produit en masse au Moyen Âge</text:a></text:p>
              <text:p text:style-name="Normal"><text:a xlink:type="simple" xlink:href="https://hal.science/search/index/?q=*&amp;authFullName_s=David Bourgarit">David Bourgarit</text:a><text:span>,</text:span><text:a xlink:type="simple" xlink:href="https://hal.science/search/index/?q=*&amp;authFullName_s=Nicolas Thomas">Nicolas Thomas</text:a></text:p>
              <text:p text:style-name="Normal"><text:span>La Recherche</text:span><text:span>, 2012, 468, pp.62-64</text:span></text:p>
              <text:p text:style-name="Normal"><text:span>Article dans une revue</text:span></text:p>
              <text:p text:style-name="Normal"><text:a xlink:type="simple" xlink:href="https://shs.hal.science/halshs-02978352v1">halshs-0297835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66846v1">Late medieval copper alloying practices: a view from a Parisian workshop of the 14th century AD</text:a></text:p>
              <text:p text:style-name="Normal"><text:a xlink:type="simple" xlink:href="https://hal.science/search/index/?q=*&amp;authFullName_s=David Bourgarit">David Bourgarit</text:a><text:span>,</text:span><text:a xlink:type="simple" xlink:href="https://hal.science/search/index/?q=*&amp;authFullName_s=Nicolas Thomas">Nicolas Thomas</text:a></text:p>
              <text:p text:style-name="Normal"><text:span>Journal of Archaeological Science</text:span><text:span>, 2012, 39 (10), pp.3052 - 3070.<text:s/></text:span><text:a xlink:type="simple" xlink:href="https://dx.doi.org/10.1016/j.jas.2012.04.009">⟨10.1016/j.jas.2012.04.009⟩</text:a></text:p>
              <text:p text:style-name="Normal"><text:span>Article dans une revue</text:span></text:p>
              <text:p text:style-name="Normal"><text:a xlink:type="simple" xlink:href="https://api.istex.fr/ark:/67375/6H6-D2N5T5QK-V/fulltext.pdf?sid=hal">istex</text:a></text:p>
              <text:p text:style-name="Normal"><text:a xlink:type="simple" xlink:href="https://inrap.hal.science/hal-01766846v1">hal-017668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01186v1">Les vases à fond percé : pratique de la distillation per descensum au bas Moyen Age en Île-de-France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Caroline Claude">Caroline Claude</text:a></text:p>
              <text:p text:style-name="Normal"><text:span>Revue archéologique d'Île-de-France</text:span><text:span>, 2011, 4, pp.267-288</text:span></text:p>
              <text:p text:style-name="Normal"><text:span>Article dans une revue</text:span></text:p>
              <text:p text:style-name="Normal"><text:a xlink:type="simple" xlink:href="https://inrap.hal.science/hal-02101186v1">hal-02101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56v1">Jean Chapelot (dir.), Trente ans d’archéologie médiévale en France. Un bilan pour un avenir, Actes du IXe congrès international de la Société d’archéologie médiévale (Vincennes, 16-18 juin 2006), Caen, Publications du CRAHM, 2010, 436 p</text:a></text:p>
              <text:p text:style-name="Normal"><text:a xlink:type="simple" xlink:href="https://hal.science/search/index/?q=*&amp;authFullName_s=Nicolas Thomas">Nicolas Thomas</text:a></text:p>
              <text:p text:style-name="Normal"><text:span>2011, pp.177-17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78356v1">halshs-029783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66847v1">Microbial attack of archaeological bones versus high concentrations of heavy metals in the burial environment. A case study of animal bones from a mediaeval copper workshop in Paris</text:a></text:p>
              <text:p text:style-name="Normal"><text:a xlink:type="simple" xlink:href="https://hal.science/search/index/?q=*&amp;authFullName_s=Katharina Müller">Katharina Müller</text:a><text:span>,</text:span><text:a xlink:type="simple" xlink:href="https://hal.science/search/index/?q=*&amp;authFullName_s=Céline Chadefaux">Céline Chadefaux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Ina Reiche">Ina Reiche</text:a></text:p>
              <text:p text:style-name="Normal"><text:span>Palaeogeography, Palaeoclimatology, Palaeoecology</text:span><text:span>, 2011, 310 (1-2), pp.39 - 51.<text:s/></text:span><text:a xlink:type="simple" xlink:href="https://dx.doi.org/10.1016/j.palaeo.2011.03.023">⟨10.1016/j.palaeo.2011.03.023⟩</text:a></text:p>
              <text:p text:style-name="Normal"><text:span>Article dans une revue</text:span></text:p>
              <text:p text:style-name="Normal"><text:a xlink:type="simple" xlink:href="https://api.istex.fr/ark:/67375/6H6-P7Q2F9Q7-3/fulltext.pdf?sid=hal">istex</text:a></text:p>
              <text:p text:style-name="Normal"><text:a xlink:type="simple" xlink:href="https://inrap.hal.science/hal-01766847v1">hal-01766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30v1">From laboratory to field experiments: shared experience in brass cementation</text:a></text:p>
              <text:p text:style-name="Normal"><text:a xlink:type="simple" xlink:href="https://hal.science/search/index/?q=*&amp;authFullName_s=David Bourgarit">David Bourgarit</text:a><text:span>,</text:span><text:a xlink:type="simple" xlink:href="https://hal.science/search/index/?q=*&amp;authFullName_s=Nicolas Thomas">Nicolas Thomas</text:a></text:p>
              <text:p text:style-name="Normal"><text:span>Historical metallurgy</text:span><text:span>, 2011, 45 (1), pp.8-16</text:span></text:p>
              <text:p text:style-name="Normal"><text:span>Article dans une revue</text:span></text:p>
              <text:p text:style-name="Normal"><text:a xlink:type="simple" xlink:href="https://shs.hal.science/halshs-02978330v1">halshs-02978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9973v1">Marseille : un four à réverbère près du port</text:a></text:p>
              <text:p text:style-name="Normal"><text:a xlink:type="simple" xlink:href="https://hal.science/search/index/?q=*&amp;authFullName_s=Nicolas Thomas">Nicolas Thomas</text:a></text:p>
              <text:p text:style-name="Normal"><text:span>Archéopages : archéologie &amp; société</text:span><text:span>, 2010, 30 (2), pp.86-87</text:span></text:p>
              <text:p text:style-name="Normal"><text:span>Article dans une revue</text:span></text:p>
              <text:p text:style-name="Normal"><text:a xlink:type="simple" xlink:href="https://shs.hal.science/halshs-00599973v1">halshs-00599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32v1">Cuivre, laiton, dinanderie mosane : Ateliers et productions métallurgiques à Dinant et Bouvignes au Moyen Âge (XIIIe-XVIe siècles)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Jean Plumier">Jean Plumier</text:a></text:p>
              <text:p text:style-name="Normal"><text:span>Archéopages : archéologie &amp; société</text:span><text:span>, 2010, Archéopages hors série, 2, pp.142-151</text:span></text:p>
              <text:p text:style-name="Normal"><text:span>Article dans une revue</text:span></text:p>
              <text:p text:style-name="Normal"><text:a xlink:type="simple" xlink:href="https://shs.hal.science/halshs-02978332v1">halshs-02978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9972v1">L'industrie du cuivre au bas Moyen Âge : formes du marché et de la production</text:a></text:p>
              <text:p text:style-name="Normal"><text:a xlink:type="simple" xlink:href="https://hal.science/search/index/?q=*&amp;authFullName_s=Nicolas Thomas">Nicolas Thomas</text:a></text:p>
              <text:p text:style-name="Normal"><text:span>Histoire et images médiévales</text:span><text:span>, 2010, 34, pp.32-37</text:span></text:p>
              <text:p text:style-name="Normal"><text:span>Article dans une revue</text:span></text:p>
              <text:p text:style-name="Normal"><text:a xlink:type="simple" xlink:href="https://shs.hal.science/halshs-00599972v1">halshs-00599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58v1">Henri Galinié (dir.), Tours antique et médiéval, lieux de vie, temps de la ville, 40 ans d’archéologie urbaine, Tours, FERACF, 2007, 440 p., ill., CD-Rom. (Supplément à la Revue Archéologique du Centre de la France ; 30)</text:a></text:p>
              <text:p text:style-name="Normal"><text:a xlink:type="simple" xlink:href="https://hal.science/search/index/?q=*&amp;authFullName_s=Nicolas Thomas">Nicolas Thomas</text:a></text:p>
              <text:p text:style-name="Normal"><text:span>2009, pp.151-15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78358v1">halshs-02978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49v1">L’incroyable succès de la Dinanderie</text:a></text:p>
              <text:p text:style-name="Normal"><text:a xlink:type="simple" xlink:href="https://hal.science/search/index/?q=*&amp;authFullName_s=Nicolas Thomas">Nicolas Thomas</text:a></text:p>
              <text:p text:style-name="Normal"><text:span>Wallonie nova</text:span><text:span>, 2008, Dossier : La Meuse médiévale, redécouverte d’un patrimoine, 8, pp.48-49</text:span></text:p>
              <text:p text:style-name="Normal"><text:span>Article dans une revue</text:span></text:p>
              <text:p text:style-name="Normal"><text:a xlink:type="simple" xlink:href="https://shs.hal.science/halshs-02978349v1">halshs-02978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9974v1">Some problems and potentials of the study of cupellation remains: the case of post-medieval Montbéliard, France</text:a></text:p>
              <text:p text:style-name="Normal"><text:a xlink:type="simple" xlink:href="https://hal.science/search/index/?q=*&amp;authFullName_s=Marcos Martinon-Torres">Marcos Martinon-Torres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Thilo Rehren">Thilo Rehren</text:a><text:span>,</text:span><text:a xlink:type="simple" xlink:href="https://hal.science/search/index/?q=*&amp;authFullName_s=Aude Mongiatti">Aude Mongiatti</text:a></text:p>
              <text:p text:style-name="Normal"><text:span>Archeosciences, revue d'Archéométrie</text:span><text:span>, 2008, 32, pp.59-70</text:span></text:p>
              <text:p text:style-name="Normal"><text:span>Article dans une revue</text:span></text:p>
              <text:p text:style-name="Normal"><text:a xlink:type="simple" xlink:href="https://shs.hal.science/halshs-00599974v1">halshs-0059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945v1">La ville neuve du Temple, Paris au Moyen Âge : recherches récentes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Caroline Bourlet">Caroline Bourlet</text:a><text:span>,</text:span><text:a xlink:type="simple" xlink:href="https://hal.science/search/index/?q=*&amp;authFullName_s=Cédric Roms">Cédric Roms</text:a></text:p>
              <text:p text:style-name="Normal"><text:span>Histoire et images médiévales</text:span><text:span>, 2007, 9, pp.60-67</text:span></text:p>
              <text:p text:style-name="Normal"><text:span>Article dans une revue</text:span></text:p>
              <text:p text:style-name="Normal"><text:a xlink:type="simple" xlink:href="https://hal.science/hal-01773945v1">hal-0177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630v1">Une industrie médiévale du bronze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David Bourgarit">David Bourgarit</text:a></text:p>
              <text:p text:style-name="Normal"><text:span>La Recherche</text:span><text:span>, 2006, 403, pp.56-58</text:span></text:p>
              <text:p text:style-name="Normal"><text:span>Article dans une revue</text:span></text:p>
              <text:p text:style-name="Normal"><text:a xlink:type="simple" xlink:href="https://shs.hal.science/halshs-00131630v1">halshs-00131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1302v2">Prendre de l'acier pour de l'or Imaginaire et procédés métallurgiques du Moyen Âge au XVIIIe siècle</text:a></text:p>
              <text:p text:style-name="Normal"><text:a xlink:type="simple" xlink:href="https://hal.science/search/index/?q=*&amp;authFullName_s=Nicolas Thomas">Nicolas Thomas</text:a></text:p>
              <text:p text:style-name="Normal"><text:span>Hypothèses</text:span><text:span>, 2006, 2005, pp.175-186</text:span></text:p>
              <text:p text:style-name="Normal"><text:span>Article dans une revue</text:span></text:p>
              <text:p text:style-name="Normal"><text:a xlink:type="simple" xlink:href="https://shs.hal.science/halshs-00131302v2">halshs-00131302v2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66864v1">Molecular characterisation of birch bark tar by headspace solid-phase microextraction gas chromatography–mass spectrometry: A new way for identifying archaeological glues</text:a></text:p>
              <text:p text:style-name="Normal"><text:a xlink:type="simple" xlink:href="https://hal.science/search/index/?q=*&amp;authFullName_s=M. Regert">M. Regert</text:a><text:span>,</text:span><text:a xlink:type="simple" xlink:href="https://hal.science/search/index/?q=*&amp;authFullName_s=V. Alexandre">V. Alexandre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A. Lattuati-Derieux">A. Lattuati-Derieux</text:a></text:p>
              <text:p text:style-name="Normal"><text:span>Journal of Chromatography A</text:span><text:span>, 2006, 1101 (1-2), pp.245-253.<text:s/></text:span><text:a xlink:type="simple" xlink:href="https://dx.doi.org/10.1016/j.chroma.2005.09.070">⟨10.1016/j.chroma.2005.09.070⟩</text:a></text:p>
              <text:p text:style-name="Normal"><text:span>Article dans une revue</text:span></text:p>
              <text:p text:style-name="Normal"><text:a xlink:type="simple" xlink:href="https://inrap.hal.science/hal-01766864v1">hal-01766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622v1">La fouille archéologique du quartier Velotte à Montbéliard : nouvelles données sur des opérations de chimie oubliées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Marcos Martinon-Torres">Marcos Martinon-Torres</text:a><text:span>,</text:span><text:a xlink:type="simple" xlink:href="https://hal.science/search/index/?q=*&amp;authFullName_s=Corinne Goy">Corinne Goy</text:a><text:span>,</text:span><text:a xlink:type="simple" xlink:href="https://hal.science/search/index/?q=*&amp;authFullName_s=Thilo Rehren">Thilo Rehren</text:a></text:p>
              <text:p text:style-name="Normal"><text:span>Mémoires de la Société d'Emulation de Montbéliard</text:span><text:span>, 2006, 155 (129), pp.441-465</text:span></text:p>
              <text:p text:style-name="Normal"><text:span>Article dans une revue</text:span></text:p>
              <text:p text:style-name="Normal"><text:a xlink:type="simple" xlink:href="https://shs.hal.science/halshs-00164622v1">halshs-00164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64v1">Molecular characterisation of birch bark tar by headspace solid-phase microextraction gas chromatography - mass spectrometry : a new way for identifiying archaeological glue</text:a></text:p>
              <text:p text:style-name="Normal"><text:a xlink:type="simple" xlink:href="https://hal.science/search/index/?q=*&amp;authFullName_s=Martine Regert">Martine Regert</text:a><text:span>,</text:span><text:a xlink:type="simple" xlink:href="https://hal.science/search/index/?q=*&amp;authFullName_s=Vanessa Alexandre">Vanessa Alexandre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Agnès Lattuati-Derieux">Agnès Lattuati-Derieux</text:a></text:p>
              <text:p text:style-name="Normal"><text:span>Journal of Chromatography A</text:span><text:span>, 2006, 1101, pp.245-253</text:span></text:p>
              <text:p text:style-name="Normal"><text:span>Article dans une revue</text:span></text:p>
              <text:p text:style-name="Normal"><text:a xlink:type="simple" xlink:href="https://shs.hal.science/halshs-00470064v1">halshs-00470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490v2">Quand Melle enterrait ses métallurgistes</text:a></text:p>
              <text:p text:style-name="Normal"><text:a xlink:type="simple" xlink:href="https://hal.science/search/index/?q=*&amp;authFullName_s=Nicolas Thomas">Nicolas Thomas</text:a></text:p>
              <text:p text:style-name="Normal"><text:span>Archeosciences, revue d'Archéométrie</text:span><text:span>, 2006, 30, pp.45-59</text:span></text:p>
              <text:p text:style-name="Normal"><text:span>Article dans une revue</text:span></text:p>
              <text:p text:style-name="Normal"><text:a xlink:type="simple" xlink:href="https://shs.hal.science/halshs-00110490v2">halshs-0011049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34v1">Métallurgie du mercure dans l’Antiquité et au Moyen Âge</text:a></text:p>
              <text:p text:style-name="Normal"><text:a xlink:type="simple" xlink:href="https://hal.science/search/index/?q=*&amp;authFullName_s=Nicolas Thomas">Nicolas Thomas</text:a></text:p>
              <text:p text:style-name="Normal"><text:span>Géochronique</text:span><text:span>, 2005, 93, pp.25-26</text:span></text:p>
              <text:p text:style-name="Normal"><text:span>Article dans une revue</text:span></text:p>
              <text:p text:style-name="Normal"><text:a xlink:type="simple" xlink:href="https://shs.hal.science/halshs-02978334v1">halshs-02978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61v1">Pascale Barthélemy, La Sedacina ou l’œuvre au crible. L’alchimie de Guillaume Sedacer, carme catalan de la fin du XIVe siècle. Paris, Milan, SEHA (Textes et Travaux de Chrysopœia ; 8), Arché, 2002, 2 vol., 388 p., 484 p</text:a></text:p>
              <text:p text:style-name="Normal"><text:a xlink:type="simple" xlink:href="https://hal.science/search/index/?q=*&amp;authFullName_s=Nicolas Thomas">Nicolas Thomas</text:a></text:p>
              <text:p text:style-name="Normal"><text:span>2005, pp.640-64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78361v1">halshs-029783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66865v1">La coupellation des alliages cuivre-argent : approche expérimentale de l'essai d'argent par voie sèche.</text:a></text:p>
              <text:p text:style-name="Normal"><text:a xlink:type="simple" xlink:href="https://hal.science/search/index/?q=*&amp;authFullName_s=Florian Téreygeol">Florian Téreygeol</text:a><text:span>,</text:span><text:a xlink:type="simple" xlink:href="https://hal.science/search/index/?q=*&amp;authFullName_s=Nicolas Thomas">Nicolas Thomas</text:a></text:p>
              <text:p text:style-name="Normal"><text:span>Archeosciences, revue d'Archéométrie</text:span><text:span>, 2003, 27, pp.171 - 181.<text:s/></text:span><text:a xlink:type="simple" xlink:href="https://dx.doi.org/10.3406/arsci.2003.1053">⟨10.3406/arsci.2003.1053⟩</text:a></text:p>
              <text:p text:style-name="Normal"><text:span>Article dans une revue</text:span></text:p>
              <text:p text:style-name="Normal"><text:a xlink:type="simple" xlink:href="https://inrap.hal.science/hal-01766865v1">hal-01766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36v1">Reconnaissances géophysiques électriques ultra-fines : l’expérience de Rungis et de Bussy-Saint-Georges, deux habitats du haut Moyen Âge</text:a></text:p>
              <text:p text:style-name="Normal"><text:a xlink:type="simple" xlink:href="https://hal.science/search/index/?q=*&amp;authFullName_s=Eric Broine">Eric Broine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Nicolas Thomas">Nicolas Thomas</text:a></text:p>
              <text:p text:style-name="Normal"><text:span>Archéopages : archéologie &amp; société</text:span><text:span>, 2003, pp.14-19</text:span></text:p>
              <text:p text:style-name="Normal"><text:span>Article dans une revue</text:span></text:p>
              <text:p text:style-name="Normal"><text:a xlink:type="simple" xlink:href="https://shs.hal.science/halshs-02978336v1">halshs-02978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54v1">La coupellation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Florian Téreygeol">Florian Téreygeol</text:a></text:p>
              <text:p text:style-name="Normal"><text:span>Pour la science</text:span><text:span>, 2003, 309, pp.22-23</text:span></text:p>
              <text:p text:style-name="Normal"><text:span>Article dans une revue</text:span></text:p>
              <text:p text:style-name="Normal"><text:a xlink:type="simple" xlink:href="https://shs.hal.science/halshs-02978354v1">halshs-0297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339v1">Une épée romaine découverte à Saintes (Charente-Maritime)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Michel Feugère">Michel Feugère</text:a><text:span>,</text:span><text:a xlink:type="simple" xlink:href="https://hal.science/search/index/?q=*&amp;authFullName_s=Nadine Dieudonné-Glad">Nadine Dieudonné-Glad</text:a></text:p>
              <text:p text:style-name="Normal"><text:span>Gallia - Archéologie de la France antique</text:span><text:span>, 2001, 58, pp.261-269.<text:s/></text:span><text:a xlink:type="simple" xlink:href="https://dx.doi.org/10.3406/galia.2001.3027">⟨10.3406/galia.2001.3027⟩</text:a></text:p>
              <text:p text:style-name="Normal"><text:span>Article dans une revue</text:span></text:p>
              <text:p text:style-name="Normal"><text:a xlink:type="simple" xlink:href="https://hal.science/hal-00662339v1">hal-00662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45v1">Une voirie du Haut-Empire à Saintes - Allée de la Poudrière</text:a></text:p>
              <text:p text:style-name="Normal"><text:a xlink:type="simple" xlink:href="https://hal.science/search/index/?q=*&amp;authFullName_s=Nicolas Thomas">Nicolas Thomas</text:a></text:p>
              <text:p text:style-name="Normal"><text:span>Bulletin de la Société d'Archéologie et d'Histoire de la Charente-Maritime</text:span><text:span>, 1999, Recherches archéologiques en Saintonge et Aunis 1996, pp.67-79</text:span></text:p>
              <text:p text:style-name="Normal"><text:span>Article dans une revue</text:span></text:p>
              <text:p text:style-name="Normal"><text:a xlink:type="simple" xlink:href="https://shs.hal.science/halshs-02978345v1">halshs-02978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43v1">Une nouvelle nécropole antique suburbaine découverte à Saintes</text:a></text:p>
              <text:p text:style-name="Normal"><text:a xlink:type="simple" xlink:href="https://hal.science/search/index/?q=*&amp;authFullName_s=Jacques Roger">Jacques Roger</text:a><text:span>,</text:span><text:a xlink:type="simple" xlink:href="https://hal.science/search/index/?q=*&amp;authFullName_s=Nicolas Thomas">Nicolas Thomas</text:a></text:p>
              <text:p text:style-name="Normal"><text:span>Bulletin de liaison - Société d'archéologie et d'histoire de la Charente-​Maritime</text:span><text:span>, 1999, 26, pp.109-114</text:span></text:p>
              <text:p text:style-name="Normal"><text:span>Article dans une revue</text:span></text:p>
              <text:p text:style-name="Normal"><text:a xlink:type="simple" xlink:href="https://shs.hal.science/halshs-02978343v1">halshs-02978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40v1">Saintes (rue de l’Alma) - Découvertes de vestiges du Haut-Empire, de l’Age du Bronze ancien et du Paléolithique Moyen</text:a></text:p>
              <text:p text:style-name="Normal"><text:a xlink:type="simple" xlink:href="https://hal.science/search/index/?q=*&amp;authFullName_s=Nicolas Thomas">Nicolas Thomas</text:a></text:p>
              <text:p text:style-name="Normal"><text:span>Bulletin de liaison - Société d'archéologie et d'histoire de la Charente-​Maritime</text:span><text:span>, 1999, 26, pp.77-105</text:span></text:p>
              <text:p text:style-name="Normal"><text:span>Article dans une revue</text:span></text:p>
              <text:p text:style-name="Normal"><text:a xlink:type="simple" xlink:href="https://shs.hal.science/halshs-02978340v1">halshs-02978340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1898ed" table:style-name="1898ed">
          <table:table-column table:style-name="1898ed.0"/>
          <table:table-row>
            <table:table-cell office:value-type="string">
              <text:p text:style-name="Normal"><text:a xlink:type="simple" xlink:href="https://inrap.hal.science/hal-02505299v1">Cycle de l'objet, recyclage de la matière : réparer, détourner, fondre et refondre le cuivre et ses alliages (V&amp;lt;sup&amp;gt;e&amp;lt;/sup&amp;gt; -XVIII&amp;lt;sup&amp;gt;e&amp;lt;/sup&amp;gt; siècle)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Lise Saussus">Lise Saussus</text:a></text:p>
              <text:p text:style-name="Normal"><text:span>L’objet au Moyen Âge et à l’époque moderne : fabriquer, échanger, consommer et recycler. XIe congrès international de la Société d’archéologie médiévale, moderne et contemporaine</text:span><text:span>, Yves Henigfeld Supprimer; Philippe Husi; Fabienne Ravoire, May 2015, Bayeux, France. pp.355-368</text:span></text:p>
              <text:p text:style-name="Normal"><text:span>Communication dans un congrès</text:span></text:p>
              <text:p text:style-name="Normal"><text:a xlink:type="simple" xlink:href="https://inrap.hal.science/hal-02505299v1">hal-025052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53823v1">Genèse, évolution et désertion de Missignac (Aimargues, Gard), villa des V&amp;lt;sup&amp;gt;e&amp;lt;/sup&amp;gt;-XII&amp;lt;sup&amp;gt;e&amp;lt;/sup&amp;gt; siècles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Richard Donat">Richard Donat</text:a><text:span>et al.</text:span></text:p>
              <text:p text:style-name="Normal"><text:span>L'habitat rural du haut Moyen Âge en France (Ve-XIe siècles) : dynamiques du peuplement, formes, fonctions et statuts des établissements : 36e Journées Internationales d’Archéologie Mérovingienne de l’AFAM</text:span><text:span>, Jérôme Hernandez; Laurent Schneider; Jean Soulat, Oct 2015, Montpellier, Musée archéologique de Lattes, France. pp.257-282</text:span></text:p>
              <text:p text:style-name="Normal"><text:span>Communication dans un congrès</text:span></text:p>
              <text:p text:style-name="Normal"><text:a xlink:type="simple" xlink:href="https://inrap.hal.science/hal-03153823v1">hal-0315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556v1">Du cuivre, de l’argent et du fer : un atelier métallurgique des Xe-XIe siècles à Oostvleteren (Flandre-Occidentale)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Maarten Bracke">Maarten Bracke</text:a><text:span>,</text:span><text:a xlink:type="simple" xlink:href="https://hal.science/search/index/?q=*&amp;authFullName_s=Éric Goemaere">Éric Goemaere</text:a><text:span>et al.</text:span></text:p>
              <text:p text:style-name="Normal"><text:span>42</text:span><text:span>e</text:span><text:span><text:s/>Colloque Archaeologia Mediaevalis</text:span><text:span>, Mar 2019, Bruxelles, Belgique. pp.94-95</text:span></text:p>
              <text:p text:style-name="Normal"><text:span>Communication dans un congrès</text:span></text:p>
              <text:p text:style-name="Normal"><text:a xlink:type="simple" xlink:href="https://shs.hal.science/halshs-02978556v1">halshs-02978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375v1">Métallurgie du cuivre à Maastricht à la période mérovingienne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Wim Djikman">Wim Djikman</text:a><text:span>,</text:span><text:a xlink:type="simple" xlink:href="https://hal.science/search/index/?q=*&amp;authFullName_s=Nicolas Thomas">Nicolas Thomas</text:a></text:p>
              <text:p text:style-name="Normal"><text:span>37</text:span><text:span>e</text:span><text:span><text:s/>Colloque Archaeologia Mediaevalis</text:span><text:span>, Mar 2014, Namur, Belgique. pp.105-107</text:span></text:p>
              <text:p text:style-name="Normal"><text:span>Communication dans un congrès</text:span></text:p>
              <text:p text:style-name="Normal"><text:a xlink:type="simple" xlink:href="https://shs.hal.science/halshs-02979375v1">halshs-02979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509v1">Ateliers et productions métallurgiques à Dinant et Bouvignes au Moyen Âge (XIII&amp;lt;sup&amp;gt;e&amp;lt;/sup&amp;gt;-XVI&amp;lt;sup&amp;gt;e&amp;lt;/sup&amp;gt; siècles) : les laitons mosans sont-ils tous des laitons ?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Marie Verbeek">Marie Verbeek</text:a><text:span>,</text:span><text:a xlink:type="simple" xlink:href="https://hal.science/search/index/?q=*&amp;authFullName_s=Jean Plumier">Jean Plumier</text:a></text:p>
              <text:p text:style-name="Normal"><text:span>33</text:span><text:span>e</text:span><text:span><text:s/>Colloque Archaeologia Mediaevalis</text:span><text:span>, Mar 2010, Bruxelles, Belgique. pp.127-133</text:span></text:p>
              <text:p text:style-name="Normal"><text:span>Communication dans un congrès</text:span></text:p>
              <text:p text:style-name="Normal"><text:a xlink:type="simple" xlink:href="https://shs.hal.science/halshs-02979509v1">halshs-02979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4779v1">L'alambic dans la cuisine ?</text:a></text:p>
              <text:p text:style-name="Normal"><text:a xlink:type="simple" xlink:href="https://hal.science/search/index/?q=*&amp;authFullName_s=Nicolas Thomas">Nicolas Thomas</text:a></text:p>
              <text:p text:style-name="Normal"><text:span>Colloque de Sens (2004)</text:span><text:span>, 2004, Sens, France. pp.35-50</text:span></text:p>
              <text:p text:style-name="Normal"><text:span>Communication dans un congrès</text:span></text:p>
              <text:p text:style-name="Normal"><text:a xlink:type="simple" xlink:href="https://shs.hal.science/halshs-00424779v1">halshs-00424779v1</text:a></text:p>
            </table:table-cell>
          </table:table-row>
        </table:table>
        <text:p text:style-name="P23"/>
        <text:p text:style-name="Heading2"><text:span text:style-name="T10">Ouvrages (5)</text:span></text:p>
        <text:p text:style-name="P25"/>
        <table:table table:name="f7bd65" table:style-name="f7bd65">
          <table:table-column table:style-name="f7bd65.0"/>
          <table:table-row>
            <table:table-cell office:value-type="string">
              <text:p text:style-name="Normal"><text:a xlink:type="simple" xlink:href="https://inrap.hal.science/hal-05088200v1">Le travail des métaux dans les villes à la fin du Moyen Âge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Lise Saussus">Lise Saussus</text:a><text:span>,</text:span><text:a xlink:type="simple" xlink:href="https://hal.science/search/index/?q=*&amp;authFullName_s=Danielle Arribet-Deroin">Danielle Arribet-Deroin</text:a><text:span>,</text:span><text:a xlink:type="simple" xlink:href="https://hal.science/search/index/?q=*&amp;authFullName_s=Marc Bompaire">Marc Bompaire</text:a></text:p>
              <text:p text:style-name="Normal"><text:span>Éditions de la Sorbonne, 358 p., 2024, Cahiers archéologiques de Paris 1, 979-10-351-0956-1</text:span></text:p>
              <text:p text:style-name="Normal"><text:span>Ouvrages</text:span></text:p>
              <text:p text:style-name="Normal"><text:a xlink:type="simple" xlink:href="https://inrap.hal.science/hal-05088200v1">hal-050882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7741v1">Travailler le cuivre à Douai au XIII&amp;lt;sup&amp;gt;e&amp;lt;/sup&amp;gt; siècle. Histoire et archéologie d’un atelier de proximité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Marisa Pirson">Marisa Pirson</text:a><text:span>,</text:span><text:a xlink:type="simple" xlink:href="https://hal.science/search/index/?q=*&amp;authFullName_s=Benjamin Jagou">Benjamin Jagou</text:a></text:p>
              <text:p text:style-name="Normal"><text:span>Les Amis d'Arkeos Université catholique de Louvain, 277 p., 2019, Archaeologia Duacensis, 978-2930208053</text:span></text:p>
              <text:p text:style-name="Normal"><text:span>Ouvrages</text:span></text:p>
              <text:p text:style-name="Normal"><text:a xlink:type="simple" xlink:href="https://inrap.hal.science/hal-02877741v1">hal-028777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508009v1">Un atelier d’orfèvre autour de l’an mil. Travail du cuivre, de l’argent et du fer à Oostvleteren (Flandre occidentale, Belgique)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Maarten Bracke">Maarten Bracke</text:a><text:span>,</text:span><text:a xlink:type="simple" xlink:href="https://hal.science/search/index/?q=*&amp;authFullName_s=Éric Goemaere">Éric Goemaere</text:a><text:span>,</text:span><text:a xlink:type="simple" xlink:href="https://hal.science/search/index/?q=*&amp;authFullName_s=Thierry Leduc">Thierry Leduc</text:a><text:span>et al.</text:span></text:p>
              <text:p text:style-name="Normal"><text:a xlink:type="simple" xlink:href="http://pul.uclouvain.be">Presses universitaires de Louvain</text:a><text:span>, XVIII, 262 p., 2019, Collection d’archéologie Joseph Mertens, 978-2-87558-879-1</text:span></text:p>
              <text:p text:style-name="Normal"><text:span>Ouvrages</text:span></text:p>
              <text:p text:style-name="Normal"><text:a xlink:type="simple" xlink:href="https://inrap.hal.science/hal-02508009v1">hal-02508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09v1">Cuivre, bronzes et laitons médiévaux : Histoire, archéologie et archéométrie des productions en laiton, bronze et autres alliages à base de cuivre dans l’Europe médiévale (12e-16e siècles). Actes du colloque de Dinant et Namur, 15-17 mai 2014.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Peter Dandridge">Peter Dandridge</text:a></text:p>
              <text:p text:style-name="Normal"><text:span>Agence wallonne du Patrimoine, pp.416, 2018, Études et documents, Archéologie, 39</text:span></text:p>
              <text:p text:style-name="Normal"><text:span>Ouvrages</text:span></text:p>
              <text:p text:style-name="Normal"><text:a xlink:type="simple" xlink:href="https://shs.hal.science/halshs-02978309v1">halshs-02978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315v1">L’or des dinandiers : fondeurs et batteurs mosans au Moyen Âge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Inès Leroy">Inès Leroy</text:a><text:span>,</text:span><text:a xlink:type="simple" xlink:href="https://hal.science/search/index/?q=*&amp;authFullName_s=Jean Plumier">Jean Plumier</text:a></text:p>
              <text:p text:style-name="Normal"><text:span>MPMM, pp.136, 2014, Cahiers de la MPMM, 7</text:span></text:p>
              <text:p text:style-name="Normal"><text:span>Ouvrages</text:span></text:p>
              <text:p text:style-name="Normal"><text:a xlink:type="simple" xlink:href="https://shs.hal.science/halshs-02978315v1">halshs-02978315v1</text:a></text:p>
            </table:table-cell>
          </table:table-row>
        </table:table>
        <text:p text:style-name="P26"/>
        <text:p text:style-name="Heading2"><text:span text:style-name="T11">Chapitre d'ouvrage (54)</text:span></text:p>
        <text:p text:style-name="P28"/>
        <table:table table:name="4bf311" table:style-name="4bf311">
          <table:table-column table:style-name="4bf311.0"/>
          <table:table-row>
            <table:table-cell office:value-type="string">
              <text:p text:style-name="Normal"><text:a xlink:type="simple" xlink:href="https://inrap.hal.science/hal-05088220v1">Hommage à Paul Benoit, professeur d’histoire des techniques à l’université Paris 1 Panthéon-Sorbonne de 1996 à 2005</text:a></text:p>
              <text:p text:style-name="Normal"><text:a xlink:type="simple" xlink:href="https://hal.science/search/index/?q=*&amp;authFullName_s=Danielle Arribet-Deroin">Danielle Arribet-Deroin</text:a><text:span>,</text:span><text:a xlink:type="simple" xlink:href="https://hal.science/search/index/?q=*&amp;authFullName_s=Nicolas Thomas">Nicolas Thomas</text:a></text:p>
              <text:p text:style-name="Normal"><text:span>Nicolas Thomas; Lise Saussus; Danielle Arribet-Deroin; Marc Bompaire.<text:s/></text:span><text:span>Le travail des métaux dans les villes à la fin du Moyen Âge</text:span><text:span>, Éditions de la Sorbonne, 2024, Cahiers archéologiques de Paris 1, 979-10-351-0956-1</text:span></text:p>
              <text:p text:style-name="Normal"><text:span>Chapitre d'ouvrage</text:span></text:p>
              <text:p text:style-name="Normal"><text:a xlink:type="simple" xlink:href="https://inrap.hal.science/hal-05088220v1">hal-050882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8223v1">Le travail des métaux dans les villes de la fin du Moyen Âge : acquis et perspectives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Danielle Arribet-Deroin">Danielle Arribet-Deroin</text:a></text:p>
              <text:p text:style-name="Normal"><text:span>Nicolas Thomas; Lise Saussus; Danielle Arribet-Deroin; Marc Bompaire.<text:s/></text:span><text:span>Le travail des métaux dans les villes à la fin du Moyen Âge</text:span><text:span>, Éditions de la Sorbonne, 2024, Cahiers archéologiques de Paris 1, 979-10-351-0956-1</text:span></text:p>
              <text:p text:style-name="Normal"><text:span>Chapitre d'ouvrage</text:span></text:p>
              <text:p text:style-name="Normal"><text:a xlink:type="simple" xlink:href="https://inrap.hal.science/hal-05088223v1">hal-0508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55v1">Normes et pratiques d’ateliers chez les travailleurs des métaux non ferreux entre Seine et Meuse du XIIIe au XVIe siècle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Nicolas Thomas">Nicolas Thomas</text:a></text:p>
              <text:p text:style-name="Normal"><text:span>Bernardi P.; Bourlet C.; L’Héritier M.; Maitte C.; Petrowiste J.<text:s/></text:span><text:span>Dans les règles du métier. Objets et contenus des réglementations de métier au Moyen Âge et à l'époque moderne</text:span><text:span>, New Digital Frontiers, pp.269-285, 2023, Economic History frameworks</text:span></text:p>
              <text:p text:style-name="Normal"><text:span>Chapitre d'ouvrage</text:span></text:p>
              <text:p text:style-name="Normal"><text:a xlink:type="simple" xlink:href="https://hal.science/hal-04562255v1">hal-045622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7754v1">Les alliages mis en forme : des pratiques d’atelier ?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Nicolas Thomas">Nicolas Thomas</text:a></text:p>
              <text:p text:style-name="Normal"><text:span>Lise Saussus; Nicolas Thomas; Marisa Pirson Benjamin Jagou.<text:s/></text:span><text:span>Travailler le cuivre à Douai au XIIIe siècle. Histoire et archéologie d’un atelier de proximité</text:span><text:span>, Les Amis d'Arkeos Université catholique de Louvain, pp.153-168, 2019, Archaeologia Duacensis, 978-2930208053</text:span></text:p>
              <text:p text:style-name="Normal"><text:span>Chapitre d'ouvrage</text:span></text:p>
              <text:p text:style-name="Normal"><text:a xlink:type="simple" xlink:href="https://inrap.hal.science/hal-02877754v1">hal-02877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535v1">La fonderie de petits éléments de parure dans le nord-ouest de la Gaule mérovingienne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Laurent Verslype">Laurent Verslype</text:a></text:p>
              <text:p text:style-name="Normal"><text:span>Actes des 34e Journées internationales d’archéologie mérovingienne (Toulouse, 7-8 novembre 2013</text:span><text:span>, Ausonius, pp.481-487, 2019, Mémoires de l’AFAM, 35</text:span></text:p>
              <text:p text:style-name="Normal"><text:span>Chapitre d'ouvrage</text:span></text:p>
              <text:p text:style-name="Normal"><text:a xlink:type="simple" xlink:href="https://shs.hal.science/halshs-02978535v1">halshs-02978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606v1">Archéologie et archéométrie du Bassinia, la fontaine médiévale de Huy (Belgique, province de Liège)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Catherine J. Peters">Catherine J. Peters</text:a><text:span>,</text:span><text:a xlink:type="simple" xlink:href="https://hal.science/search/index/?q=*&amp;authFullName_s=Françoise Urban">Françoise Urban</text:a><text:span>,</text:span><text:a xlink:type="simple" xlink:href="https://hal.science/search/index/?q=*&amp;authFullName_s=David Bourgarit">David Bourgarit</text:a></text:p>
              <text:p text:style-name="Normal"><text:span>Nicolas Thomas; Peter Dandridge.<text:s/></text:span><text:span>Cuivre, bronzes et laitons médiévaux : Histoire, archéologie et archéométrie des productions en laiton, bronze et autres alliages à base de cuivre dans l’Europe médiévale (12e-16e siècles). Medieval copper, bronze and brass: History, archaeology and archaeometry of the production of brass, bronze and other copper alloy objects in medieval Europe (12th-16th centuries). [Actes du colloque de Dinant et Namur, 15-17 mai 2014. Proceedings of the symposium of Dinant and Namur, 15-17 May 2014]</text:span><text:span>, Agence wallonne du Patrimoine, pp.249-256, 2018, Études et documents, Archéologie, 39</text:span></text:p>
              <text:p text:style-name="Normal"><text:span>Chapitre d'ouvrage</text:span></text:p>
              <text:p text:style-name="Normal"><text:a xlink:type="simple" xlink:href="https://shs.hal.science/halshs-02978606v1">halshs-02978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573v1">Introduction aux productions en laiton, bronze et autres alliages à base de cuivre dans l’Europe médiévale (12e-16e siècles)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Peter Dandridge">Peter Dandridge</text:a></text:p>
              <text:p text:style-name="Normal"><text:span>Nicolas Thomas; Peter Dandridge.<text:s/></text:span><text:span>Cuivre, bronzes et laitons médiévaux : Histoire, archéologie et archéométrie des productions en laiton, bronze et autres alliages à base de cuivre dans l’Europe médiévale (12e-16e siècles). Medieval copper, bronze and brass: History, archaeology and archaeometry of the production of brass, bronze and other copper alloy objects in medieval Europe (12th-16th centuries). [Actes du colloque de Dinant et Namur, 15-17 mai 2014. Proceedings of the symposium of Dinant and Namur, 15-17 May 2014]</text:span><text:span>, Agence wallonne du Patrimoine, pp.17-22, 2018, Études et documents, Archéologie, 39</text:span></text:p>
              <text:p text:style-name="Normal"><text:span>Chapitre d'ouvrage</text:span></text:p>
              <text:p text:style-name="Normal"><text:a xlink:type="simple" xlink:href="https://shs.hal.science/halshs-02978573v1">halshs-02978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776v1">Techniques de fonderie et composition de la matière : des investigations complémentaires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David Bourgarit">David Bourgarit</text:a><text:span>,</text:span><text:a xlink:type="simple" xlink:href="https://hal.science/search/index/?q=*&amp;authFullName_s=Françoise Urban">Françoise Urban</text:a></text:p>
              <text:p text:style-name="Normal"><text:span>Catherine Péters.<text:s/></text:span><text:span>Le Bassinia, ancienne fontaine du marché à Huy. Études et restauration</text:span><text:span>, SPW; AWaP, pp.28-32, 2018, Vestiges, 15</text:span></text:p>
              <text:p text:style-name="Normal"><text:span>Chapitre d'ouvrage</text:span></text:p>
              <text:p text:style-name="Normal"><text:a xlink:type="simple" xlink:href="https://shs.hal.science/halshs-02979776v1">halshs-02979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204v1">Des ateliers de dinandiers à Verdun du 13e au 15e siècle</text:a></text:p>
              <text:p text:style-name="Normal"><text:a xlink:type="simple" xlink:href="https://hal.science/search/index/?q=*&amp;authFullName_s=Laurent Vermard">Laurent Vermard</text:a><text:span>,</text:span><text:a xlink:type="simple" xlink:href="https://hal.science/search/index/?q=*&amp;authFullName_s=Nicolas Thomas">Nicolas Thomas</text:a></text:p>
              <text:p text:style-name="Normal"><text:span>Nicolas Thomas; Peter Dandridge.<text:s/></text:span><text:span>Cuivre, bronzes et laitons médiévaux : Histoire, archéologie et archéométrie des productions en laiton, bronze et autres alliages à base de cuivre dans l’Europe médiévale (12e-16e siècles). Medieval copper, bronze and brass: History, archaeology and archaeometry of the production of brass, bronze and other copper alloy objects in medieval Europe (12th-16th centuries). [Actes du colloque de Dinant et Namur, 15-17 mai 2014. Proceedings of the symposium of Dinant and Namur, 15-17 May 2014]</text:span><text:span>, Agence wallonne du Patrimoine, pp.123-128, 2018, Études et documents, Archéologie, 39</text:span></text:p>
              <text:p text:style-name="Normal"><text:span>Chapitre d'ouvrage</text:span></text:p>
              <text:p text:style-name="Normal"><text:a xlink:type="simple" xlink:href="https://shs.hal.science/halshs-02979204v1">halshs-02979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212v1">Les métiers du cuivre à Paris vers 1300 : Topographie et étude sociale</text:a></text:p>
              <text:p text:style-name="Normal"><text:a xlink:type="simple" xlink:href="https://hal.science/search/index/?q=*&amp;authFullName_s=Caroline Bourlet">Caroline Bourlet</text:a><text:span>,</text:span><text:a xlink:type="simple" xlink:href="https://hal.science/search/index/?q=*&amp;authFullName_s=Nicolas Thomas">Nicolas Thomas</text:a></text:p>
              <text:p text:style-name="Normal"><text:span>Nicolas Thomas; Pete Dandridge.<text:s/></text:span><text:span>Cuivre, bronzes et laitons médiévaux : Histoire, archéologie et archéométrie des productions en laiton, bronze et autres alliages à base de cuivre dans l’Europe médiévale (12e-16e siècles). Medieval copper, bronze and brass: History, archaeology and archaeometry of the production of brass, bronze and other copper alloy objects in medieval Europe (12th-16th centuries). [Actes du colloque de Dinant et Namur, 15-17 mai 2014. Proceedings of the symposium of Dinant and Namur, 15-17 May 2014]</text:span><text:span>, Agence wallonne du Patrimoine, pp.105-113, 2018, Études et documents, Archéologie, 39</text:span></text:p>
              <text:p text:style-name="Normal"><text:span>Chapitre d'ouvrage</text:span></text:p>
              <text:p text:style-name="Normal"><text:a xlink:type="simple" xlink:href="https://shs.hal.science/halshs-02979212v1">halshs-02979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220v1">De métal et de terre : Concurrence, emprunts et influences dans la vaisselle, du Moyen Âge à l’époque moderne, à partir d’exemples de la mer du Nord à la Méditerranée</text:a></text:p>
              <text:p text:style-name="Normal"><text:a xlink:type="simple" xlink:href="https://hal.science/search/index/?q=*&amp;authFullName_s=Sophie Challe">Sophie Challe</text:a><text:span>,</text:span><text:a xlink:type="simple" xlink:href="https://hal.science/search/index/?q=*&amp;authFullName_s=Fabienne Ravoire">Fabienne Ravoire</text:a><text:span>,</text:span><text:a xlink:type="simple" xlink:href="https://hal.science/search/index/?q=*&amp;authFullName_s=Catherine Richarté">Catherine Richarté</text:a><text:span>,</text:span><text:a xlink:type="simple" xlink:href="https://hal.science/search/index/?q=*&amp;authFullName_s=Nicolas Thomas">Nicolas Thomas</text:a></text:p>
              <text:p text:style-name="Normal"><text:span>Nicolas Thomas; Pete Dandridge.<text:s/></text:span><text:span>Cuivre, bronzes et laitons médiévaux : Histoire, archéologie et archéométrie des productions en laiton, bronze et autres alliages à base de cuivre dans l’Europe médiévale (12e-16e siècles). Medieval copper, bronze and brass: History, archaeology and archaeometry of the production of brass, bronze and other copper alloy objects in medieval Europe (12th-16th centuries). [Actes du colloque de Dinant et Namur, 15-17 mai 2014. Proceedings of the symposium of Dinant and Namur, 15-17 May 2014]</text:span><text:span>, Agence wallonne du Patrimoine, pp.395-409, 2018, Études et documents, Archéologie, 39</text:span></text:p>
              <text:p text:style-name="Normal"><text:span>Chapitre d'ouvrage</text:span></text:p>
              <text:p text:style-name="Normal"><text:a xlink:type="simple" xlink:href="https://shs.hal.science/halshs-02979220v1">halshs-02979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8589v1">La peine emporte-t-elle le profit ? Économie de la production du laiton par cémentation au Moyen Âge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David Bourgarit">David Bourgarit</text:a></text:p>
              <text:p text:style-name="Normal"><text:span>Nicolas Thomas; Peter Dandridge.<text:s/></text:span><text:span>Cuivre, bronzes et laitons médiévaux : Histoire, archéologie et archéométrie des productions en laiton, bronze et autres alliages à base de cuivre dans l’Europe médiévale (12e-16e siècles). Medieval copper, bronze and brass: History, archaeology and archaeometry of the production of brass, bronze and other copper alloy objects in medieval Europe (12th-16th centuries). [Actes du colloque de Dinant et Namur, 15-17 mai 2014. Proceedings of the symposium of Dinant and Namur, 15-17 May 2014]</text:span><text:span>, Agence wallonne du Patrimoine, pp.71-88, 2018, Études et documents, Archéologie, 39</text:span></text:p>
              <text:p text:style-name="Normal"><text:span>Chapitre d'ouvrage</text:span></text:p>
              <text:p text:style-name="Normal"><text:a xlink:type="simple" xlink:href="https://shs.hal.science/halshs-02978589v1">halshs-02978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784v1">Le verre dans la médecine et dans le laboratoire alchimique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Nicole Meyer-Rodrigues">Nicole Meyer-Rodrigues</text:a></text:p>
              <text:p text:style-name="Normal"><text:span>Sophie Lagabrielle.<text:s/></text:span><text:span>Le verre : Un Moyen Âge inventif.</text:span><text:span>, Réunion des musées nationaux, pp.196-199, 2017</text:span></text:p>
              <text:p text:style-name="Normal"><text:span>Chapitre d'ouvrage</text:span></text:p>
              <text:p text:style-name="Normal"><text:a xlink:type="simple" xlink:href="https://shs.hal.science/halshs-02979784v1">halshs-02979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240v1">Large bronze casting in Berytus (2nd-3rd century AD)</text:a></text:p>
              <text:p text:style-name="Normal"><text:a xlink:type="simple" xlink:href="https://hal.science/search/index/?q=*&amp;authFullName_s=Ziad El Morr">Ziad El Morr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Michel Pernot">Michel Pernot</text:a><text:span>,</text:span><text:a xlink:type="simple" xlink:href="https://hal.science/search/index/?q=*&amp;authFullName_s=Hadi Choueiry">Hadi Choueiry</text:a></text:p>
              <text:p text:style-name="Normal"><text:span>Martin Kemkes.<text:s/></text:span><text:span>Römische grossbronzen am UNESCO-Welterbe Limes: Abschlusskolloquium des Forschungsprojektes am 4./5. Februar im Limesmuseum Aalen</text:span><text:span>, Konrad Theiss, pp.187-193, 2017, Beiträge zum Welterbe Limes, 9</text:span></text:p>
              <text:p text:style-name="Normal"><text:span>Chapitre d'ouvrage</text:span></text:p>
              <text:p text:style-name="Normal"><text:a xlink:type="simple" xlink:href="https://shs.hal.science/halshs-02979240v1">halshs-0297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798v1">L’importance de la derle pour les métallurgistes et le travail des terres plastiques réfractaires dans la vallée de la Meuse au Moyen Âge</text:a></text:p>
              <text:p text:style-name="Normal"><text:a xlink:type="simple" xlink:href="https://hal.science/search/index/?q=*&amp;authFullName_s=Nicolas Thomas">Nicolas Thomas</text:a></text:p>
              <text:p text:style-name="Normal"><text:span>Cédric Piechowski.<text:s/></text:span><text:span>La derle – Li dièle. L’habile argile du Condroz. Vingt siècles de céramiques en terres d’Andenne</text:span><text:span>, Institut du patrimoine wallon, pp.123-139, 2017, Les Dossiers de l’IPW, 22</text:span></text:p>
              <text:p text:style-name="Normal"><text:span>Chapitre d'ouvrage</text:span></text:p>
              <text:p text:style-name="Normal"><text:a xlink:type="simple" xlink:href="https://shs.hal.science/halshs-02979798v1">halshs-02979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270v1">Un atelier de fondeur de cloche dans l’enceinte du château de Montbrison</text:a></text:p>
              <text:p text:style-name="Normal"><text:a xlink:type="simple" xlink:href="https://hal.science/search/index/?q=*&amp;authFullName_s=Nicolas Thomas">Nicolas Thomas</text:a></text:p>
              <text:p text:style-name="Normal"><text:span>Jean-Michel Poisson; Christophe Mathevot.<text:s/></text:span><text:span>Montbrison médiéval, Actes du colloque de Montbrison du 6 février 2016</text:span><text:span>, La Diana, pp.181-211, 2017</text:span></text:p>
              <text:p text:style-name="Normal"><text:span>Chapitre d'ouvrage</text:span></text:p>
              <text:p text:style-name="Normal"><text:a xlink:type="simple" xlink:href="https://shs.hal.science/halshs-02979270v1">halshs-02979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262v1">Du matériau à l’usage : la métallurgie de la parure mérovingienne en alliage à base de cuivre, les cas de Hames-Boucres et de Fréthun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Sophie François">Sophie François</text:a><text:span>,</text:span><text:a xlink:type="simple" xlink:href="https://hal.science/search/index/?q=*&amp;authFullName_s=Jean-Claude Routier">Jean-Claude Routier</text:a><text:span>,</text:span><text:a xlink:type="simple" xlink:href="https://hal.science/search/index/?q=*&amp;authFullName_s=Nicolas Thomas">Nicolas Thomas</text:a></text:p>
              <text:p text:style-name="Normal"><text:span>Inès Leroy; Laurent Verslype.<text:s/></text:span><text:span>Communauté des vivants, compagnie des morts. Actes des 35e Journées internationales d’archéologie mérovingienne 9-11 octobre 2014, Douai</text:span><text:span>, pp.279-290, 2017, Mémoires de l’Association française d’Archéologie mérovingienne, 33</text:span></text:p>
              <text:p text:style-name="Normal"><text:span>Chapitre d'ouvrage</text:span></text:p>
              <text:p text:style-name="Normal"><text:a xlink:type="simple" xlink:href="https://shs.hal.science/halshs-02979262v1">halshs-02979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788v1">Le long Moyen Âge : De la commande à la production de masse</text:a></text:p>
              <text:p text:style-name="Normal"><text:a xlink:type="simple" xlink:href="https://hal.science/search/index/?q=*&amp;authFullName_s=Nicolas Thomas">Nicolas Thomas</text:a></text:p>
              <text:p text:style-name="Normal"><text:span>Michel Pernot.<text:s/></text:span><text:span>Quatre mille ans d’histoire du cuivre : Fragments d’une suite de rebond</text:span><text:span>, Presses Universitaires de Bordeaux, pp.161-180, 2017</text:span></text:p>
              <text:p text:style-name="Normal"><text:span>Chapitre d'ouvrage</text:span></text:p>
              <text:p text:style-name="Normal"><text:a xlink:type="simple" xlink:href="https://shs.hal.science/halshs-02979788v1">halshs-02979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06v1">Les tuyaux de la cour du Grand Commun</text:a></text:p>
              <text:p text:style-name="Normal"><text:a xlink:type="simple" xlink:href="https://hal.science/search/index/?q=*&amp;authFullName_s=Jean-Yves Dufour">Jean-Yves Dufour</text:a><text:span>,</text:span><text:a xlink:type="simple" xlink:href="https://hal.science/search/index/?q=*&amp;authFullName_s=Nicolas Thomas">Nicolas Thomas</text:a></text:p>
              <text:p text:style-name="Normal"><text:span>Géraline Chopin.<text:s/></text:span><text:span>La vie retrouvée à Marly et à Versailles. 25 années d’archéologie royale</text:span><text:span>, Musée-Promenade, pp.16, 2016</text:span></text:p>
              <text:p text:style-name="Normal"><text:span>Chapitre d'ouvrage</text:span></text:p>
              <text:p text:style-name="Normal"><text:a xlink:type="simple" xlink:href="https://shs.hal.science/halshs-02979806v1">halshs-02979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273v1">Les articles de Paris sous l’œil de l’expert : le problème des alliages à base de cuivre et d’étain au Moyen Âge (XIIIe-XIVe s.)</text:a></text:p>
              <text:p text:style-name="Normal"><text:a xlink:type="simple" xlink:href="https://hal.science/search/index/?q=*&amp;authFullName_s=Caroline Bourlet">Caroline Bourlet</text:a><text:span>,</text:span><text:a xlink:type="simple" xlink:href="https://hal.science/search/index/?q=*&amp;authFullName_s=Nicolas Thomas">Nicolas Thomas</text:a></text:p>
              <text:p text:style-name="Normal"><text:span>Laurent Feller; Ana Rodriguez.<text:s/></text:span><text:span>Expertise et valeur des choses au Moyen Âge. II. Savoirs, écritures, pratiques</text:span><text:span>, Casa de Velázquez, pp.359-384, 2016, Collection de la Casa de Velázquez, 156,<text:s/></text:span><text:a xlink:type="simple" xlink:href="https://dx.doi.org/10.4000/books.cvz.12688">⟨10.4000/books.cvz.12688⟩</text:a></text:p>
              <text:p text:style-name="Normal"><text:span>Chapitre d'ouvrage</text:span></text:p>
              <text:p text:style-name="Normal"><text:a xlink:type="simple" xlink:href="https://shs.hal.science/halshs-02979273v1">halshs-02979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21v1">Fondre une statue à Vindinum au IIe siècle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Christophe Loiseau">Christophe Loiseau</text:a></text:p>
              <text:p text:style-name="Normal"><text:span>William Van Andriga; Véronique Brouquier-Reddé; Martial Monteil; Stéphanie Raux.<text:s/></text:span><text:span>Des dieux et des hommes, cultes et sanctuaires en Sarthe et en Mayenne dans l’Antiquité</text:span><text:span>, Ville du Mans, pp.182-189, 2015</text:span></text:p>
              <text:p text:style-name="Normal"><text:span>Chapitre d'ouvrage</text:span></text:p>
              <text:p text:style-name="Normal"><text:a xlink:type="simple" xlink:href="https://shs.hal.science/halshs-02979821v1">halshs-02979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31v1">Effet de la paléopollution sur l’état de préservation des os archéologiques</text:a></text:p>
              <text:p text:style-name="Normal"><text:a xlink:type="simple" xlink:href="https://hal.science/search/index/?q=*&amp;authFullName_s=Katharina Müller">Katharina Müller</text:a><text:span>,</text:span><text:a xlink:type="simple" xlink:href="https://hal.science/search/index/?q=*&amp;authFullName_s=Ina Reiche">Ina Reiche</text:a><text:span>,</text:span><text:a xlink:type="simple" xlink:href="https://hal.science/search/index/?q=*&amp;authFullName_s=Céline Chadefaux">Céline Chadefaux</text:a><text:span>,</text:span><text:a xlink:type="simple" xlink:href="https://hal.science/search/index/?q=*&amp;authFullName_s=Nicolas Thomas">Nicolas Thomas</text:a></text:p>
              <text:p text:style-name="Normal"><text:span>Marie Balasse; Christine Oberlin; Jean-Philip Brugal; Yannicke Dauphin.<text:s/></text:span><text:span>Messages d’os : archéométrie du squelette animal et humain</text:span><text:span>, Édition des archives contemporaines, pp.139-142, 2015, Collection Sciences archéologiques</text:span></text:p>
              <text:p text:style-name="Normal"><text:span>Chapitre d'ouvrage</text:span></text:p>
              <text:p text:style-name="Normal"><text:a xlink:type="simple" xlink:href="https://shs.hal.science/halshs-02979831v1">halshs-02979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08v1">Le travail du laiton et des alliages à base de cuivre à Bouvignes (XIIIe-XVIe siècles)</text:a></text:p>
              <text:p text:style-name="Normal"><text:a xlink:type="simple" xlink:href="https://hal.science/search/index/?q=*&amp;authFullName_s=Nicolas Thomas">Nicolas Thomas</text:a></text:p>
              <text:p text:style-name="Normal"><text:span>Jean Plumier; Inès Leroy.<text:s/></text:span><text:span>Le patrimoine de Bouvignes-sur-Meuse</text:span><text:span>, IPW, pp.33-41, 2015, Carnets du patrimoine, 131</text:span></text:p>
              <text:p text:style-name="Normal"><text:span>Chapitre d'ouvrage</text:span></text:p>
              <text:p text:style-name="Normal"><text:a xlink:type="simple" xlink:href="https://shs.hal.science/halshs-02979808v1">halshs-029798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863v1">Ancient Brasses: Misconceptions and New Insights</text:a></text:p>
              <text:p text:style-name="Normal"><text:a xlink:type="simple" xlink:href="https://hal.science/search/index/?q=*&amp;authFullName_s=David Bourgarit">David Bourgarit</text:a><text:span>,</text:span><text:a xlink:type="simple" xlink:href="https://hal.science/search/index/?q=*&amp;authFullName_s=Nicolas Thomas">Nicolas Thomas</text:a></text:p>
              <text:p text:style-name="Normal"><text:span>Archaeometallurgy in Europe III : Proceedings of the 3rd International Conference, Deutsches Bergbau-Museum Bochum,June 29 – July 1, 2011</text:span><text:span>, Deutsches Bergbau-Museum, pp.255-262, 2015</text:span></text:p>
              <text:p text:style-name="Normal"><text:span>Chapitre d'ouvrage</text:span></text:p>
              <text:p text:style-name="Normal"><text:a xlink:type="simple" xlink:href="https://hal.parisnanterre.fr/hal-01538863v1">hal-01538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313v1">L’aludel : savoir et savoir-faire transmis du monde arabe à l’Occident médiéval ?</text:a></text:p>
              <text:p text:style-name="Normal"><text:a xlink:type="simple" xlink:href="https://hal.science/search/index/?q=*&amp;authFullName_s=Sébastien Moureau">Sébastien Moureau</text:a><text:span>,</text:span><text:a xlink:type="simple" xlink:href="https://hal.science/search/index/?q=*&amp;authFullName_s=Nicolas Thomas">Nicolas Thomas</text:a></text:p>
              <text:p text:style-name="Normal"><text:span>Catherine Richarté; Roland-Pierre Gayraud; Jean-Michel Poisson.<text:s/></text:span><text:span>Héritages arabo-islamiques dans l’Europe méditerranéenne. Actes du colloque organisé par l’Inrap, le Ciham et le centre Norbert Elias, Marseille, 11-14 septembre 2013</text:span><text:span>, La Découverte, pp.239-252, 2015</text:span></text:p>
              <text:p text:style-name="Normal"><text:span>Chapitre d'ouvrage</text:span></text:p>
              <text:p text:style-name="Normal"><text:a xlink:type="simple" xlink:href="https://shs.hal.science/halshs-02979313v1">halshs-02979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329v1">Les fours dans les artisanats du feu autres que céramiques du Ve au XIIe siècle dans l’espace européen</text:a></text:p>
              <text:p text:style-name="Normal"><text:a xlink:type="simple" xlink:href="https://hal.science/search/index/?q=*&amp;authFullName_s=Paul Benoit">Paul Benoit</text:a><text:span>,</text:span><text:a xlink:type="simple" xlink:href="https://hal.science/search/index/?q=*&amp;authFullName_s=Nicolas Thomas">Nicolas Thomas</text:a></text:p>
              <text:p text:style-name="Normal"><text:span>Freddy Thuillier; Etienne Louis.<text:s/></text:span><text:span>Tourner autour du pot…Les ateliers de potiers médiévaux du Ve au XIIe siècle dans l’espace européen, Actes du colloque de Douai octobre 2010</text:span><text:span>, Presses universitaires de Caen, pp.559-567, 2015</text:span></text:p>
              <text:p text:style-name="Normal"><text:span>Chapitre d'ouvrage</text:span></text:p>
              <text:p text:style-name="Normal"><text:a xlink:type="simple" xlink:href="https://shs.hal.science/halshs-02979329v1">halshs-02979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14v1">Travailler le cuivre et le plomb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Lise Saussus">Lise Saussus</text:a></text:p>
              <text:p text:style-name="Normal"><text:span>Max Guérout; Thomas Romon.<text:s/></text:span><text:span>Tromelin, l’Île aux esclaves oubliés</text:span><text:span>, CNRS Editions; Inrap, pp.131-134, 2015</text:span></text:p>
              <text:p text:style-name="Normal"><text:span>Chapitre d'ouvrage</text:span></text:p>
              <text:p text:style-name="Normal"><text:a xlink:type="simple" xlink:href="https://shs.hal.science/halshs-02979814v1">halshs-02979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41v1">Catalogue des objets exposés : les restes et déchets liés à la production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Lise Saussus">Lise Saussus</text:a></text:p>
              <text:p text:style-name="Normal"><text:span>Nicolas Thomas; Inès Leroy; Jean Plumier.<text:s/></text:span><text:span>L’or des dinandiers : fondeurs et batteurs mosans au Moyen Âge</text:span><text:span>, MPMM, pp.84-102, 2014, Cahiers de la MPMM, 7</text:span></text:p>
              <text:p text:style-name="Normal"><text:span>Chapitre d'ouvrage</text:span></text:p>
              <text:p text:style-name="Normal"><text:a xlink:type="simple" xlink:href="https://shs.hal.science/halshs-02979841v1">halshs-02979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37v1">Du côté du marché : uniformité et diversité des productions en alliage à base de cuivre au Moyen Âge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Françoise Urban">Françoise Urban</text:a></text:p>
              <text:p text:style-name="Normal"><text:span>Nicolas Thomas; Inès Leroy; Jean Plumier.<text:s/></text:span><text:span>L’or des dinandiers : fondeurs et batteurs mosans au Moyen Âge</text:span><text:span>, MPMM, pp.65-76, 2014, Cahiers de la MPMM, 7</text:span></text:p>
              <text:p text:style-name="Normal"><text:span>Chapitre d'ouvrage</text:span></text:p>
              <text:p text:style-name="Normal"><text:a xlink:type="simple" xlink:href="https://shs.hal.science/halshs-02979837v1">halshs-029798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902v1">Les techniques de production des batteurs et fondeurs mosans au Moyen Age (XIIe-XVIe siècles)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David Bourgarit">David Bourgarit</text:a></text:p>
              <text:p text:style-name="Normal"><text:span>Thomas; Nicolas ; Leroy; Inès ; Plumier; Jean.<text:s/></text:span><text:span>L'or des dinandiers : fondeurs et batteurs mosans au Moyen Age</text:span><text:span>, Maison du Patrimoine Médiéval Mosan, pp.43-63, 2014</text:span></text:p>
              <text:p text:style-name="Normal"><text:span>Chapitre d'ouvrage</text:span></text:p>
              <text:p text:style-name="Normal"><text:a xlink:type="simple" xlink:href="https://hal.parisnanterre.fr/hal-01538902v1">hal-01538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50v1">Cuivre, laiton, dinanderie mosane : ateliers et productions métallurgiques à Dinant et Bouvignes au Moyen Âge (XIIIe-XVIe siècles)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Jean Plumier">Jean Plumier</text:a><text:span>,</text:span><text:a xlink:type="simple" xlink:href="https://hal.science/search/index/?q=*&amp;authFullName_s=Marie Verbeek">Marie Verbeek</text:a></text:p>
              <text:p text:style-name="Normal"><text:span>Nicolas Thomas; Inès Leroy; Jean Plumier.<text:s/></text:span><text:span>L’or des dinandiers : fondeurs et batteurs mosans au Moyen Âge</text:span><text:span>, MPMM, pp.9-11, 2014, Cahiers de la MPMM, 7</text:span></text:p>
              <text:p text:style-name="Normal"><text:span>Chapitre d'ouvrage</text:span></text:p>
              <text:p text:style-name="Normal"><text:a xlink:type="simple" xlink:href="https://shs.hal.science/halshs-02979850v1">halshs-02979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44v1">Catalogue des objets exposés : les productions en alliage à base de cuivre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Françoise Urban">Françoise Urban</text:a></text:p>
              <text:p text:style-name="Normal"><text:span>Nicolas Thomas; Inès Leroy; Jean Plumier.<text:s/></text:span><text:span>L’or des dinandiers : fondeurs et batteurs mosans au Moyen Âge</text:span><text:span>, MPMM, pp.105-121, 2014, Cahiers de la MPMM, 7</text:span></text:p>
              <text:p text:style-name="Normal"><text:span>Chapitre d'ouvrage</text:span></text:p>
              <text:p text:style-name="Normal"><text:a xlink:type="simple" xlink:href="https://shs.hal.science/halshs-02979844v1">halshs-02979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359v1">Témoins archéologiques d’un atelier de bronzier travaillant à Saint-Denis à la fin du 16e siècle</text:a></text:p>
              <text:p text:style-name="Normal"><text:a xlink:type="simple" xlink:href="https://hal.science/search/index/?q=*&amp;authFullName_s=Olivier Meyer">Olivier Meyer</text:a><text:span>,</text:span><text:a xlink:type="simple" xlink:href="https://hal.science/search/index/?q=*&amp;authFullName_s=Max Wyss">Max Wyss</text:a><text:span>,</text:span><text:a xlink:type="simple" xlink:href="https://hal.science/search/index/?q=*&amp;authFullName_s=Nicolas Thomas">Nicolas Thomas</text:a></text:p>
              <text:p text:style-name="Normal"><text:span>David Bourgarit; Jane Bassett; Francesca G Bewer; Geneviève Bresc-Bautier; Philippe Malgouyres; Guilhem Scherf.<text:s/></text:span><text:span>French Bronze Sculpture: Materials and Techniques 16th - 18th Century. Bronzes français : matériaux et techniques du XVIe au XVIIIe siècle</text:span><text:span>, Archetype Publications, pp.215-224, 2014</text:span></text:p>
              <text:p text:style-name="Normal"><text:span>Chapitre d'ouvrage</text:span></text:p>
              <text:p text:style-name="Normal"><text:a xlink:type="simple" xlink:href="https://shs.hal.science/halshs-02979359v1">halshs-029793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903v1">Une fonderie d'objets en alliage cuivreux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David Bourgarit">David Bourgarit</text:a></text:p>
              <text:p text:style-name="Normal"><text:span>Henigfeld; Yves ; Kuchler; Philippe.<text:s/></text:span><text:span>L'Îlot du Palais de Justice d'Épinal (Vosges). Formation et développement d'un espace urbain au Moyen Âge et à l'époque moderne</text:span><text:span>, Editions de la maison des sciences de l'homme, pp.86-89, 2014</text:span></text:p>
              <text:p text:style-name="Normal"><text:span>Chapitre d'ouvrage</text:span></text:p>
              <text:p text:style-name="Normal"><text:a xlink:type="simple" xlink:href="https://hal.parisnanterre.fr/hal-01538903v1">hal-01538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54v1">Une fonderie de canons sur la colline du Panier</text:a></text:p>
              <text:p text:style-name="Normal"><text:a xlink:type="simple" xlink:href="https://hal.science/search/index/?q=*&amp;authFullName_s=Nicolas Thomas">Nicolas Thomas</text:a></text:p>
              <text:p text:style-name="Normal"><text:span>Marc Bouiron; Philippe Mellinand.<text:s/></text:span><text:span>Quand les archéologues redécouvrent Marseille</text:span><text:span>, Gallimard; Inrap, pp.150, 2013</text:span></text:p>
              <text:p text:style-name="Normal"><text:span>Chapitre d'ouvrage</text:span></text:p>
              <text:p text:style-name="Normal"><text:a xlink:type="simple" xlink:href="https://shs.hal.science/halshs-02979854v1">halshs-02979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231v1">De la recette à la pratique, l’exemple du lutum sapientiae des alchimistes</text:a></text:p>
              <text:p text:style-name="Normal"><text:a xlink:type="simple" xlink:href="https://hal.science/search/index/?q=*&amp;authFullName_s=Nicolas Thomas">Nicolas Thomas</text:a></text:p>
              <text:p text:style-name="Normal"><text:span>Ricardo Córdoba de la Llave.<text:s/></text:span><text:span>Craft treatises and handbooks : the Dissemination of technical knowledge in the Middle Ages - International Symposium Córdoba</text:span><text:span>, Brepols, pp.249-270, 2013, De diversis Artibus, Collection de Travaux de l’Académie Internationale d’Histoire des Sciences, 91</text:span></text:p>
              <text:p text:style-name="Normal"><text:span>Chapitre d'ouvrage</text:span></text:p>
              <text:p text:style-name="Normal"><text:a xlink:type="simple" xlink:href="https://shs.hal.science/halshs-02979231v1">halshs-029792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921v1">Commerce et techniques métallurgiques : les laitons mosans dans le marché européen au Moyen Âge (XIIIe-XVIe siècles)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David Bourgarit">David Bourgarit</text:a><text:span>,</text:span><text:a xlink:type="simple" xlink:href="https://hal.science/search/index/?q=*&amp;authFullName_s=Marie Verbeek">Marie Verbeek</text:a><text:span>,</text:span><text:a xlink:type="simple" xlink:href="https://hal.science/search/index/?q=*&amp;authFullName_s=Jean Plumier">Jean Plumier</text:a><text:span>,</text:span><text:a xlink:type="simple" xlink:href="https://hal.science/search/index/?q=*&amp;authFullName_s=Bastian Asmus">Bastian Asmus</text:a></text:p>
              <text:p text:style-name="Normal"><text:span>Thiébault; Stéphanie ; Depaepe; Pascal.<text:s/></text:span><text:span>L'archéologie au laboratoire</text:span><text:span>, La Découverte, pp.169-182, 2013,<text:s/></text:span><text:a xlink:type="simple" xlink:href="https://dx.doi.org/10.3917/dec.thieb.2013.01.0169">⟨10.3917/dec.thieb.2013.01.0169⟩</text:a></text:p>
              <text:p text:style-name="Normal"><text:span>Chapitre d'ouvrage</text:span></text:p>
              <text:p text:style-name="Normal"><text:a xlink:type="simple" xlink:href="https://hal.parisnanterre.fr/hal-01538921v1">hal-01538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497v1">Schwermetalle versus mikrobiologische Alterung. Untersuchung von archäologischen Knochenfunden aus einer mittelalterlichen Kupferwerkstatt</text:a></text:p>
              <text:p text:style-name="Normal"><text:a xlink:type="simple" xlink:href="https://hal.science/search/index/?q=*&amp;authFullName_s=Katharina Müller">Katharina Müller</text:a><text:span>,</text:span><text:a xlink:type="simple" xlink:href="https://hal.science/search/index/?q=*&amp;authFullName_s=Ina Reiche">Ina Reiche</text:a><text:span>,</text:span><text:a xlink:type="simple" xlink:href="https://hal.science/search/index/?q=*&amp;authFullName_s=Nicolas Thomas">Nicolas Thomas</text:a></text:p>
              <text:p text:style-name="Normal"><text:span>Oliver Hahn; Andreas Hauptmann; Diana Modarressi-Tehrani; Matthias Prange.<text:s/></text:span><text:span>Archäometrie und Denkmalpflege : Jahrestagung im Deutschen Bergbau-Museum Bochum</text:span><text:span>, pp.79-95, 2010, Metalla, 3</text:span></text:p>
              <text:p text:style-name="Normal"><text:span>Chapitre d'ouvrage</text:span></text:p>
              <text:p text:style-name="Normal"><text:a xlink:type="simple" xlink:href="https://shs.hal.science/halshs-02979497v1">halshs-02979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529v1">Paris 75003 – Hôtel de Mongelas – Un atelier métallurgique du XIVe siècle : artisan ou industriel ?</text:a></text:p>
              <text:p text:style-name="Normal"><text:a xlink:type="simple" xlink:href="https://hal.science/search/index/?q=*&amp;authFullName_s=Nicolas Thomas">Nicolas Thomas</text:a></text:p>
              <text:p text:style-name="Normal"><text:span>Actes des journées archéologiques d’Île-de-France, 29 nov. 2003, Saint-Denis</text:span><text:span>, Ministère de la culture et de la communication, DRAC, pp.7-15, 2010</text:span></text:p>
              <text:p text:style-name="Normal"><text:span>Chapitre d'ouvrage</text:span></text:p>
              <text:p text:style-name="Normal"><text:a xlink:type="simple" xlink:href="https://shs.hal.science/halshs-02979529v1">halshs-02979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63v1">La dinanderie</text:a></text:p>
              <text:p text:style-name="Normal"><text:a xlink:type="simple" xlink:href="https://hal.science/search/index/?q=*&amp;authFullName_s=Nicolas Thomas">Nicolas Thomas</text:a></text:p>
              <text:p text:style-name="Normal"><text:span>F. Lefebvre; Inès Leroy; C-M. Vandermensbrugghe.<text:s/></text:span><text:span>Au cœur de la Maison du patrimoine médiéval mosan</text:span><text:span>, MPMM, pp.78-81, 2009, Cahiers de la MPMM, 1</text:span></text:p>
              <text:p text:style-name="Normal"><text:span>Chapitre d'ouvrage</text:span></text:p>
              <text:p text:style-name="Normal"><text:a xlink:type="simple" xlink:href="https://shs.hal.science/halshs-02979863v1">halshs-02979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603v1">Late Medieval copper metallurgy in France: technical insights into the mass production of copper alloy common wares</text:a></text:p>
              <text:p text:style-name="Normal"><text:a xlink:type="simple" xlink:href="https://hal.science/search/index/?q=*&amp;authFullName_s=David Bourgarit">David Bourgarit</text:a><text:span>,</text:span><text:a xlink:type="simple" xlink:href="https://hal.science/search/index/?q=*&amp;authFullName_s=Nicolas Thomas">Nicolas Thomas</text:a></text:p>
              <text:p text:style-name="Normal"><text:span>A. Giumlia-Mair; P. Craddock; A. Hauptmann; J. Bayley; M. Cavallini; G. Garagnani; B. Gilmour; S. La Niece; W. Nicodemi; T. Rehren.<text:s/></text:span><text:span>Archaeometallurgy in Europe 2007: Selected papers from 2nd International Conference, Aquileia, Italy, 17-21 June 2007</text:span><text:span>, Associazione Italiana di Metallurgia, 2009</text:span></text:p>
              <text:p text:style-name="Normal"><text:span>Chapitre d'ouvrage</text:span></text:p>
              <text:p text:style-name="Normal"><text:a xlink:type="simple" xlink:href="https://shs.hal.science/halshs-02979603v1">halshs-02979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560v1">Identifying materials, recipes and choices: some suggestions for the study of archaeological cupels</text:a></text:p>
              <text:p text:style-name="Normal"><text:a xlink:type="simple" xlink:href="https://hal.science/search/index/?q=*&amp;authFullName_s=Marcos Martinón-Torres">Marcos Martinón-Torres</text:a><text:span>,</text:span><text:a xlink:type="simple" xlink:href="https://hal.science/search/index/?q=*&amp;authFullName_s=Thilo Rehren">Thilo Rehren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Aude Mongiatti">Aude Mongiatti</text:a></text:p>
              <text:p text:style-name="Normal"><text:span>A. Giumlia-Mair; P. Craddock; A. Hauptmann; J. Bayley; M. Cavallini; G. Garagnani; B. Gilmour; S. La Niece; W. Nicodemi; T. Rehren.<text:s/></text:span><text:span>Archaeometallurgy in Europe 2007: Selected papers from 2nd International Conference, Aquileia, Italy, 17-21 June 2007</text:span><text:span>, Associazione Italiana di Metallurgia, pp.435-445, 2009</text:span></text:p>
              <text:p text:style-name="Normal"><text:span>Chapitre d'ouvrage</text:span></text:p>
              <text:p text:style-name="Normal"><text:a xlink:type="simple" xlink:href="https://shs.hal.science/halshs-02979560v1">halshs-02979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67v1">L’atelier de fondeur de l’hôtel de Mongelas à Paris (entre 1325 et 1350)</text:a></text:p>
              <text:p text:style-name="Normal"><text:a xlink:type="simple" xlink:href="https://hal.science/search/index/?q=*&amp;authFullName_s=Nicolas Thomas">Nicolas Thomas</text:a></text:p>
              <text:p text:style-name="Normal"><text:span>Joëlle Burnouf; Danielle Arribet-Deroin; Bruno Desachy; Florence Journot; Anne Nissen-Jaubert.<text:s/></text:span><text:span>Manuel d’archéologie médiévale et moderne</text:span><text:span>, Armand Colin, pp.267, 2009, Collection U</text:span></text:p>
              <text:p text:style-name="Normal"><text:span>Chapitre d'ouvrage</text:span></text:p>
              <text:p text:style-name="Normal"><text:a xlink:type="simple" xlink:href="https://shs.hal.science/halshs-02979867v1">halshs-02979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56v1">Une tuilerie de la fin du XVIIIe et du début du XIXe siècle à Marines (Val-d’Oise)</text:a></text:p>
              <text:p text:style-name="Normal"><text:a xlink:type="simple" xlink:href="https://hal.science/search/index/?q=*&amp;authFullName_s=Nicolas Thomas">Nicolas Thomas</text:a></text:p>
              <text:p text:style-name="Normal"><text:span>Jean Chapelot; Odette Chapelot; Bénédicte Rieth.<text:s/></text:span><text:span>Terres cuites architecturales médiévales et modernes en Île-de-France et dans les régions voisines</text:span><text:span>, PCRAHM, pp.91-96, 2009</text:span></text:p>
              <text:p text:style-name="Normal"><text:span>Chapitre d'ouvrage</text:span></text:p>
              <text:p text:style-name="Normal"><text:a xlink:type="simple" xlink:href="https://shs.hal.science/halshs-02979856v1">halshs-0297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144v1">Évolution du choix des pierres à bâtir sur un site du Marais (Paris) du XIVe au XVIIIe siècle.</text:a></text:p>
              <text:p text:style-name="Normal"><text:a xlink:type="simple" xlink:href="https://hal.science/search/index/?q=*&amp;authFullName_s=Cédric Roms">Cédric Roms</text:a><text:span>,</text:span><text:a xlink:type="simple" xlink:href="https://hal.science/search/index/?q=*&amp;authFullName_s=Nicolas Thomas">Nicolas Thomas</text:a></text:p>
              <text:p text:style-name="Normal"><text:span>François Blary; Jean-Pierre Gély; Jacqueline Lorenz.<text:s/></text:span><text:span>Pierre du patrimoine européen. Économie de la pierre de l'Antiquité à la fin des temps modernes. Actes du Colloque de Château-Thierry, 18-21 octobre 2005</text:span><text:span>, Éditions du Comité des travaux historiques et scientifiques, pp.207-214, 2009</text:span></text:p>
              <text:p text:style-name="Normal"><text:span>Chapitre d'ouvrage</text:span></text:p>
              <text:p text:style-name="Normal"><text:a xlink:type="simple" xlink:href="https://hal.science/hal-01610144v1">hal-01610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618v1">Cinnabar or Vermilion ?</text:a></text:p>
              <text:p text:style-name="Normal"><text:a xlink:type="simple" xlink:href="https://hal.science/search/index/?q=*&amp;authFullName_s=Renata Garcia-Moreno">Renata Garcia-Moreno</text:a><text:span>,</text:span><text:a xlink:type="simple" xlink:href="https://hal.science/search/index/?q=*&amp;authFullName_s=Nicolas Thomas">Nicolas Thomas</text:a></text:p>
              <text:p text:style-name="Normal"><text:span>Stefanos Kroustallis; Joyce H.Townsend; Elena Cenalmor Bruquetas; Ad Stijnman; Margarita San Andrés Moya.<text:s/></text:span><text:span>Art Technology: Source and methods. Proceedings of the Second Symposium of the Art Technological Source Research study group</text:span><text:span>, Archetype publications, pp.141-143, 2008</text:span></text:p>
              <text:p text:style-name="Normal"><text:span>Chapitre d'ouvrage</text:span></text:p>
              <text:p text:style-name="Normal"><text:a xlink:type="simple" xlink:href="https://shs.hal.science/halshs-02979618v1">halshs-02979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585v1">Un atelier de bronziers parisiens au XIVe siècle : fabrication de masse d’objets du quotidien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David Bourgarit">David Bourgarit</text:a><text:span>,</text:span><text:a xlink:type="simple" xlink:href="https://hal.science/search/index/?q=*&amp;authFullName_s=Michel Pernot">Michel Pernot</text:a></text:p>
              <text:p text:style-name="Normal"><text:span>Sylvie Max-Colinart.<text:s/></text:span><text:span>Actes du colloque Science des matériaux du patrimoine culturel, 6 et 7 décembre 2007</text:span><text:span>, pp.36-42, 2008, Hors série Techne</text:span></text:p>
              <text:p text:style-name="Normal"><text:span>Chapitre d'ouvrage</text:span></text:p>
              <text:p text:style-name="Normal"><text:a xlink:type="simple" xlink:href="https://shs.hal.science/halshs-02979585v1">halshs-02979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631v1">From furnace to casting moulds: an exceptional 14th century copper-metallurgy workshop studied in the light of refractory ceramic materials</text:a></text:p>
              <text:p text:style-name="Normal"><text:a xlink:type="simple" xlink:href="https://hal.science/search/index/?q=*&amp;authFullName_s=Ildiko Katona">Ildiko Katona</text:a><text:span>,</text:span><text:a xlink:type="simple" xlink:href="https://hal.science/search/index/?q=*&amp;authFullName_s=David Bourgarit">David Bourgarit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Anne Bouquillon">Anne Bouquillon</text:a></text:p>
              <text:p text:style-name="Normal"><text:span>Yona Waksman.<text:s/></text:span><text:span>Archaeometric and archaeological approaches to ceramics: Papers presented at EMAC’05, 8th European Meeting on Ancient Ceramics Lyon 2005</text:span><text:span>, Archaeopress, pp.161-167, 2007, BAR International Series, 1691</text:span></text:p>
              <text:p text:style-name="Normal"><text:span>Chapitre d'ouvrage</text:span></text:p>
              <text:p text:style-name="Normal"><text:a xlink:type="simple" xlink:href="https://shs.hal.science/halshs-02979631v1">halshs-02979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69v1">La parfumerie au Moyen Âge : la distillation</text:a></text:p>
              <text:p text:style-name="Normal"><text:a xlink:type="simple" xlink:href="https://hal.science/search/index/?q=*&amp;authFullName_s=Nicolas Thomas">Nicolas Thomas</text:a></text:p>
              <text:p text:style-name="Normal"><text:span>Marie-Christine Grasse.<text:s/></text:span><text:span>Une histoire mondiale du parfum des origines à nos jours</text:span><text:span>, Somogy, pp.106-109, 2007</text:span></text:p>
              <text:p text:style-name="Normal"><text:span>Chapitre d'ouvrage</text:span></text:p>
              <text:p text:style-name="Normal"><text:a xlink:type="simple" xlink:href="https://shs.hal.science/halshs-02979869v1">halshs-02979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76v1">La distillation</text:a></text:p>
              <text:p text:style-name="Normal"><text:a xlink:type="simple" xlink:href="https://hal.science/search/index/?q=*&amp;authFullName_s=Nicolas Thomas">Nicolas Thomas</text:a></text:p>
              <text:p text:style-name="Normal"><text:span>Claire Soulig.<text:s/></text:span><text:span>De Vesontio à Besançon</text:span><text:span>, Chaman éd., pp.148, 2006</text:span></text:p>
              <text:p text:style-name="Normal"><text:span>Chapitre d'ouvrage</text:span></text:p>
              <text:p text:style-name="Normal"><text:a xlink:type="simple" xlink:href="https://shs.hal.science/halshs-02979876v1">halshs-02979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73v1">L’atelier métallurgique du XIVe siècle</text:a></text:p>
              <text:p text:style-name="Normal"><text:a xlink:type="simple" xlink:href="https://hal.science/search/index/?q=*&amp;authFullName_s=Nicolas Thomas">Nicolas Thomas</text:a></text:p>
              <text:p text:style-name="Normal"><text:span>Alexandre Gady; Jean-Pierre Jouve.<text:s/></text:span><text:span>Les Hôtels de Guénégaud et de Mongelas – Rendez-vous de chasse des Sommer au Marais</text:span><text:span>, Citadelles &amp; Mazenod, pp.194-197, 2006</text:span></text:p>
              <text:p text:style-name="Normal"><text:span>Chapitre d'ouvrage</text:span></text:p>
              <text:p text:style-name="Normal"><text:a xlink:type="simple" xlink:href="https://shs.hal.science/halshs-02979873v1">halshs-0297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180v1">Apport des fouilles archéologiques</text:a></text:p>
              <text:p text:style-name="Normal"><text:a xlink:type="simple" xlink:href="https://hal.science/search/index/?q=*&amp;authFullName_s=Nicolas Thomas">Nicolas Thomas</text:a><text:span>,</text:span><text:a xlink:type="simple" xlink:href="https://hal.science/search/index/?q=*&amp;authFullName_s=Cédric Roms">Cédric Roms</text:a></text:p>
              <text:p text:style-name="Normal"><text:span>Alexandre Gady; Jean-Pierre Jouve.<text:s/></text:span><text:span>Les Hôtels de Guénégaud et de Mongelas - Rendez-vous de chasse des Sommer au Marais</text:span><text:span>, Citadelles et Mazenod, pp.184-193, 2006, 978-2850882180</text:span></text:p>
              <text:p text:style-name="Normal"><text:span>Chapitre d'ouvrage</text:span></text:p>
              <text:p text:style-name="Normal"><text:a xlink:type="simple" xlink:href="https://hal.science/hal-01610180v1">hal-01610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642v1">La reconnaissance géophysique planimétrique par la méthode électrique à la maille carrée de 10 cm : une aide à la stratégie de fouille des « terres noires » rurales et urbaines</text:a></text:p>
              <text:p text:style-name="Normal"><text:a xlink:type="simple" xlink:href="https://hal.science/search/index/?q=*&amp;authFullName_s=Christian David">Christian David</text:a><text:span>,</text:span><text:a xlink:type="simple" xlink:href="https://hal.science/search/index/?q=*&amp;authFullName_s=Eric Broine">Eric Broine</text:a><text:span>,</text:span><text:a xlink:type="simple" xlink:href="https://hal.science/search/index/?q=*&amp;authFullName_s=Sophie Talin">Sophie Talin</text:a><text:span>,</text:span><text:a xlink:type="simple" xlink:href="https://hal.science/search/index/?q=*&amp;authFullName_s=Nicolas Thomas">Nicolas Thomas</text:a></text:p>
              <text:p text:style-name="Normal"><text:span>Journées archéologiques de Normandie, 3-4 mai 2003, Louviers</text:span><text:span>, 8, Centre de Recherches Archéologiques et d’Histoire de Normandie, pp.63-66, 2003, Haute Normandie archéologique - Supplément</text:span></text:p>
              <text:p text:style-name="Normal"><text:span>Chapitre d'ouvrage</text:span></text:p>
              <text:p text:style-name="Normal"><text:a xlink:type="simple" xlink:href="https://shs.hal.science/halshs-02979642v1">halshs-0297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9880v1">Alchimie, distillation et petite métallurgie</text:a></text:p>
              <text:p text:style-name="Normal"><text:a xlink:type="simple" xlink:href="https://hal.science/search/index/?q=*&amp;authFullName_s=Nicolas Thomas">Nicolas Thomas</text:a></text:p>
              <text:p text:style-name="Normal"><text:span>Aspects méconnus de la Renaissance en île-de-France</text:span><text:span>, Somogy, pp.220-222, 1998</text:span></text:p>
              <text:p text:style-name="Normal"><text:span>Chapitre d'ouvrage</text:span></text:p>
              <text:p text:style-name="Normal"><text:a xlink:type="simple" xlink:href="https://shs.hal.science/halshs-02979880v1">halshs-02979880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5d67cd" table:style-name="5d67cd">
          <table:table-column table:style-name="5d67cd.0"/>
          <table:table-row>
            <table:table-cell office:value-type="string">
              <text:p text:style-name="Normal"><text:a xlink:type="simple" xlink:href="https://ehess.hal.science/hal-04553671v1">Les mots des matériaux : désignations des alliages à base de cuivre à la fin du Moyen Âge. Sources et données</text:a></text:p>
              <text:p text:style-name="Normal"><text:a xlink:type="simple" xlink:href="https://hal.science/search/index/?q=*&amp;authFullName_s=Lise Saussus">Lise Saussus</text:a><text:span>,</text:span><text:a xlink:type="simple" xlink:href="https://hal.science/search/index/?q=*&amp;authFullName_s=Nicolas Thomas">Nicolas Thomas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ehess.hal.science/hal-04553671v1">hal-04553671v1</text:a></text:p>
            </table:table-cell>
          </table:table-row>
        </table:table>
        <text:p text:style-name="P32"/>
        <text:p text:style-name="Heading2"><text:span text:style-name="T13">Rapport (4)</text:span></text:p>
        <text:p text:style-name="P34"/>
        <table:table table:name="8decd0" table:style-name="8decd0">
          <table:table-column table:style-name="8decd0.0"/>
          <table:table-row>
            <table:table-cell office:value-type="string">
              <text:p text:style-name="Normal"><text:a xlink:type="simple" xlink:href="https://hal.science/hal-04135916v1">Jardin Saint-Vincent : Rapport de diagnostic : Embrun, Hautes-Alpes, Provence-Alpes-Côte d'Azur</text:a></text:p>
              <text:p text:style-name="Normal"><text:a xlink:type="simple" xlink:href="https://hal.science/search/index/?q=*&amp;authFullName_s=Anne Richier">Anne Richier</text:a><text:span>,</text:span><text:a xlink:type="simple" xlink:href="https://hal.science/search/index/?q=*&amp;authFullName_s=Corinne Bouttevin">Corinne Bouttevin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Nicolas Weydert">Nicolas Weydert</text:a><text:span>,</text:span><text:a xlink:type="simple" xlink:href="https://hal.science/search/index/?q=*&amp;authFullName_s=Véronique Abel">Véronique Abel</text:a><text:span>et al.</text:span></text:p>
              <text:p text:style-name="Normal"><text:span>Inrap Midi-MED. 2022, 1 vol. (111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135916v1">hal-0413591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2857v1">Nord-Pas-de-Calais, Villeneuve d'Ascq, Place de la République. Sur les traces du domaine royale d'Annappes... : rapport de diagnostic</text:a></text:p>
              <text:p text:style-name="Normal"><text:a xlink:type="simple" xlink:href="https://hal.science/search/index/?q=*&amp;authFullName_s=Carole Deflorenne">Carole Deflorenne</text:a><text:span>,</text:span><text:a xlink:type="simple" xlink:href="https://hal.science/search/index/?q=*&amp;authFullName_s=David Bardel">David Bardel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Estelle Delmont">Estelle Delmont</text:a><text:span>,</text:span><text:a xlink:type="simple" xlink:href="https://hal.science/search/index/?q=*&amp;authFullName_s=Marie Derreumaux">Marie Derreumaux</text:a><text:span>et al.</text:span></text:p>
              <text:p text:style-name="Normal"><text:span>[Rapport de recherche] Inrap Hauts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292857v1">hal-0229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317v1">Nantes (Loire-Atlantique), Neptune-Bouffay : Evolution du front sud de la ville historique, entre Loire et espace urbain</text:a></text:p>
              <text:p text:style-name="Normal"><text:a xlink:type="simple" xlink:href="https://hal.science/search/index/?q=*&amp;authFullName_s=Stéphane Augry">Stéphane Augry</text:a><text:span>,</text:span><text:a xlink:type="simple" xlink:href="https://hal.science/search/index/?q=*&amp;authFullName_s=Sébastien Thébaud">Sébastien Thébaud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Nolwenn Zaour">Nolwenn Zaour</text:a><text:span>,</text:span><text:a xlink:type="simple" xlink:href="https://hal.science/search/index/?q=*&amp;authFullName_s=Nicolas Thomas">Nicolas Thomas</text:a><text:span>et al.</text:span></text:p>
              <text:p text:style-name="Normal"><text:span>[Rapport de recherche] Inrap Grand Ouest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374317v1">hal-0237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32v1">L’Hôtel-Dieu à Marseille (6 place Daviel et rue des Belles-Ecuelles) Rapport de fouilles archéologiques préventives</text:a></text:p>
              <text:p text:style-name="Normal"><text:a xlink:type="simple" xlink:href="https://hal.science/search/index/?q=*&amp;authFullName_s=Philippe Mellinand">Philippe Mellinand</text:a><text:span>,</text:span><text:a xlink:type="simple" xlink:href="https://hal.science/search/index/?q=*&amp;authFullName_s=Nicolas Thomas">Nicolas Thomas</text:a><text:span>,</text:span><text:a xlink:type="simple" xlink:href="https://hal.science/search/index/?q=*&amp;authFullName_s=Laurent Ben Chaba">Laurent Ben Chaba</text:a><text:span>,</text:span><text:a xlink:type="simple" xlink:href="https://hal.science/search/index/?q=*&amp;authFullName_s=Josiane Cuzon">Josiane Cuzon</text:a><text:span>,</text:span><text:a xlink:type="simple" xlink:href="https://hal.science/search/index/?q=*&amp;authFullName_s=Raphaël Denis">Raphaël Denis</text:a><text:span>et al.</text:span></text:p>
              <text:p text:style-name="Normal"><text:span>Inrap. 2011, 2 vol, 517 p</text:span></text:p>
              <text:p text:style-name="Normal"><text:span>Rapport</text:span><text:span><text:s/>(rapport de recherche)</text:span></text:p>
              <text:p text:style-name="Normal"><text:a xlink:type="simple" xlink:href="https://hal.science/hal-04178832v1">hal-04178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homas</dc:title>
    <dc:subject/>
    <dc:description>CV</dc:description>
    <dc:creator/>
    <dc:date>2026-04-29T15:35:33.000</dc:date>
    <meta:generator>PHPWord</meta:generator>
    <meta:initial-creator>CCSD</meta:initial-creator>
    <meta:creation-date>2026-04-29T15:35:33.000</meta:creation-date>
    <meta:keyword/>
    <meta:user-defined meta:name="Category"/>
    <meta:user-defined meta:name="Company"/>
    <meta:user-defined meta:name="Manager"/>
  </office:meta>
</office:document-meta>
</file>