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b24" style:family="table">
      <style:table-properties style:rel-width="100" table:align="center"/>
    </style:style>
    <style:style style:name="a36b24.0" style:family="table-column">
      <style:table-column-properties style:column-width="0.00cm"/>
    </style:style>
    <style:style style:name="184a49" style:family="table">
      <style:table-properties style:rel-width="100" table:align="center"/>
    </style:style>
    <style:style style:name="184a49.0" style:family="table-column">
      <style:table-column-properties style:column-width="0.00cm"/>
    </style:style>
    <style:style style:name="cb4ce9" style:family="table">
      <style:table-properties style:rel-width="100" table:align="center"/>
    </style:style>
    <style:style style:name="cb4ce9.0" style:family="table-column">
      <style:table-column-properties style:column-width="0.00cm"/>
    </style:style>
    <style:style style:name="5595c7" style:family="table">
      <style:table-properties style:rel-width="100" table:align="center"/>
    </style:style>
    <style:style style:name="5595c7.0" style:family="table-column">
      <style:table-column-properties style:column-width="0.00cm"/>
    </style:style>
    <style:style style:name="728b05" style:family="table">
      <style:table-properties style:rel-width="100" table:align="center"/>
    </style:style>
    <style:style style:name="728b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andenbroucke<text:s/></text:span><text:span text:style-name="T2">Professeur à l'Université du Littoral Côte d'Opale (ULCO)Laboratoire d’Informatique Signal et Image de la Côte d’Opale (LISIC)Directeur adjoint de l'Ecole d'Ingénieurs du du Littoral Côte d'Opale (EILCO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a36b24" table:style-name="a36b24">
          <table:table-column table:style-name="a36b24.0"/>
          <table:table-row>
            <table:table-cell office:value-type="string">
              <text:p text:style-name="Normal"><text:a xlink:type="simple" xlink:href="https://hal.science/hal-05418225v1">Hyperspectral space transformations f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Souraya Ouaidar Hadir">Souraya Ouaidar Hadir</text:a><text:span>,</text:span><text:a xlink:type="simple" xlink:href="https://hal.science/search/index/?q=*&amp;authFullName_s=Thierry Gensane">Thierry Gensane</text:a><text:span>,</text:span><text:a xlink:type="simple" xlink:href="https://hal.science/search/index/?q=*&amp;authFullName_s=Nicolas Vandenbroucke">Nicolas Vandenbroucke</text:a></text:p>
              <text:p text:style-name="Normal"><text:span>Pattern Recognition</text:span><text:span>, 2026, 172 (Part A), pp.112335.<text:s/></text:span><text:a xlink:type="simple" xlink:href="https://dx.doi.org/10.1016/j.patcog.2025.112335">⟨10.1016/j.patcog.2025.112335⟩</text:a></text:p>
              <text:p text:style-name="Normal"><text:span>Article dans une revue</text:span></text:p>
              <text:p text:style-name="Normal"><text:a xlink:type="simple" xlink:href="https://hal.science/hal-05418225v1">hal-054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13v1">A lightweight spatial and spectral CNN model for classifying floating marine plastic debris using hyperspectral images</text:a></text:p>
              <text:p text:style-name="Normal"><text:a xlink:type="simple" xlink:href="https://hal.science/search/index/?q=*&amp;authFullName_s=Adam El Bergui">Adam El Bergui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/text:p>
              <text:p text:style-name="Normal"><text:span>Marine Pollution Bulletin</text:span><text:span>, 2025, 216, pp.117965.<text:s/></text:span><text:a xlink:type="simple" xlink:href="https://dx.doi.org/10.1016/j.marpolbul.2025.117965">⟨10.1016/j.marpolbul.2025.117965⟩</text:a></text:p>
              <text:p text:style-name="Normal"><text:span>Article dans une revue</text:span></text:p>
              <text:p text:style-name="Normal"><text:a xlink:type="simple" xlink:href="https://hal.science/hal-05074113v1">hal-050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45v1">A New Remote Hyperspectral Imaging System Embedded on an Unmanned Aquatic Drone for the Detection and Identification of Floating Plastic Litter Using Machine Learning</text:a></text:p>
              <text:p text:style-name="Normal"><text:a xlink:type="simple" xlink:href="https://hal.science/search/index/?q=*&amp;authFullName_s=Ahed Alboody">Ahed Alboody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Rosa Sawan">Rosa Sawan</text:a><text:span>,</text:span><text:a xlink:type="simple" xlink:href="https://hal.science/search/index/?q=*&amp;authFullName_s=Florence Viudes">Florence Viudes</text:a><text:span>et al.</text:span></text:p>
              <text:p text:style-name="Normal"><text:span>Remote Sensing</text:span><text:span>, 2023, 15 (14), pp.3455.<text:s/></text:span><text:a xlink:type="simple" xlink:href="https://dx.doi.org/10.3390/rs15143455">⟨10.3390/rs15143455⟩</text:a></text:p>
              <text:p text:style-name="Normal"><text:span>Article dans une revue</text:span></text:p>
              <text:p text:style-name="Normal"><text:a xlink:type="simple" xlink:href="https://hal.science/hal-04157245v1">hal-041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49v1">Oligoclonal Band Straightening Based on Optimized Hierarchical Warping for Multiple Sclerosis Diagnosis</text:a></text:p>
              <text:p text:style-name="Normal"><text:a xlink:type="simple" xlink:href="https://hal.science/search/index/?q=*&amp;authFullName_s=Farah Haddad">Farah Haddad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Laurent Peyrodie">Laurent Peyrodie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Julien Poupart">Julien Poupart</text:a><text:span>et al.</text:span></text:p>
              <text:p text:style-name="Normal"><text:span>Sensors</text:span><text:span>, 2022, 22 (3), pp.724.<text:s/></text:span><text:a xlink:type="simple" xlink:href="https://dx.doi.org/10.3390/s22030724">⟨10.3390/s22030724⟩</text:a></text:p>
              <text:p text:style-name="Normal"><text:span>Article dans une revue</text:span></text:p>
              <text:p text:style-name="Normal"><text:a xlink:type="simple" xlink:href="https://hal.science/hal-03533749v1">hal-035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12v1">Comparison of color imaging vs. hyperspectral imaging f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Mohamed Alimoussa">Mohamed Alimoussa</text:a><text:span>,</text:span><text:a xlink:type="simple" xlink:href="https://hal.science/search/index/?q=*&amp;authFullName_s=Nicolas Vandenbroucke">Nicolas Vandenbroucke</text:a></text:p>
              <text:p text:style-name="Normal"><text:span>Pattern Recognition Letters</text:span><text:span>, 2022, 161, pp.115-121.<text:s/></text:span><text:a xlink:type="simple" xlink:href="https://dx.doi.org/10.1016/j.patrec.2022.08.001">⟨10.1016/j.patrec.2022.08.001⟩</text:a></text:p>
              <text:p text:style-name="Normal"><text:span>Article dans une revue</text:span></text:p>
              <text:p text:style-name="Normal"><text:a xlink:type="simple" xlink:href="https://hal.science/hal-03766412v1">hal-0376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07v1">Compact Hybrid Multi-Color Space Descriptor Using Clustering-Based Feature Selection for Texture Classification</text:a></text:p>
              <text:p text:style-name="Normal"><text:a xlink:type="simple" xlink:href="https://hal.science/search/index/?q=*&amp;authFullName_s=Mohamed Alimoussa">Mohamed Alimouss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Sanaa El Fkihi">Sanaa El Fkihi</text:a><text:span>,</text:span><text:a xlink:type="simple" xlink:href="https://hal.science/search/index/?q=*&amp;authFullName_s=Rachid Oulad Haj Thami">Rachid Oulad Haj Thami</text:a></text:p>
              <text:p text:style-name="Normal"><text:span>Journal of Imaging</text:span><text:span>, 2022, 8 (8), pp.217.<text:s/></text:span><text:a xlink:type="simple" xlink:href="https://dx.doi.org/10.3390/jimaging8080217">⟨10.3390/jimaging8080217⟩</text:a></text:p>
              <text:p text:style-name="Normal"><text:span>Article dans une revue</text:span></text:p>
              <text:p text:style-name="Normal"><text:a xlink:type="simple" xlink:href="https://hal.science/hal-03766407v1">hal-0376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87v1">Toward an automatic tool for oligoclonal band detection in cerebrospinal fluid and tears for multiple sclerosis diagnosis: lane segmentation based on a ribbon univariate open active contour</text:a></text:p>
              <text:p text:style-name="Normal"><text:a xlink:type="simple" xlink:href="https://hal.science/search/index/?q=*&amp;authFullName_s=Farah Haddad">Farah Haddad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Laurent Peyrodie">Laurent Peyrodie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Patrick Hautecoeur">Patrick Hautecoeur</text:a><text:span>et al.</text:span></text:p>
              <text:p text:style-name="Normal"><text:span>Medical and Biological Engineering and Computing</text:span><text:span>, 2020, 58 (5), pp.967-976.<text:s/></text:span><text:a xlink:type="simple" xlink:href="https://dx.doi.org/10.1007/s11517-020-02141-9">⟨10.1007/s11517-020-02141-9⟩</text:a></text:p>
              <text:p text:style-name="Normal"><text:span>Article dans une revue</text:span></text:p>
              <text:p text:style-name="Normal"><text:a xlink:type="simple" xlink:href="https://hal.science/hal-03110487v1">hal-031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73v1">Combination of LBP Bin and Histogram Selections for Col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Vinh Truong Hoang">Vinh Truong Hoang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Journal of Imaging</text:span><text:span>, 2020, 6 (6), pp.53.<text:s/></text:span><text:a xlink:type="simple" xlink:href="https://dx.doi.org/10.3390/jimaging6060053">⟨10.3390/jimaging6060053⟩</text:a></text:p>
              <text:p text:style-name="Normal"><text:span>Article dans une revue</text:span></text:p>
              <text:p text:style-name="Normal"><text:a xlink:type="simple" xlink:href="https://hal.science/hal-03031173v1">hal-030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39v1">Multi-color space local binary pattern-based feature selection f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Vinh Truong Hoang">Vinh Truong Hoang</text:a><text:span>,</text:span><text:a xlink:type="simple" xlink:href="https://hal.science/search/index/?q=*&amp;authFullName_s=Denis Hamad">Denis Hamad</text:a><text:span>,</text:span><text:a xlink:type="simple" xlink:href="https://hal.science/search/index/?q=*&amp;authFullName_s=Nicolas Vandenbroucke">Nicolas Vandenbroucke</text:a></text:p>
              <text:p text:style-name="Normal"><text:span>Journal of Electronic Imaging</text:span><text:span>, 2018, 27 (1), pp.011010.<text:s/></text:span><text:a xlink:type="simple" xlink:href="https://dx.doi.org/10.1117/1.JEI.27.1.011010">⟨10.1117/1.JEI.27.1.011010⟩</text:a></text:p>
              <text:p text:style-name="Normal"><text:span>Article dans une revue</text:span></text:p>
              <text:p text:style-name="Normal"><text:a xlink:type="simple" xlink:href="https://hal.science/hal-03032039v1">hal-030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71v1">Unsupervised Local Binary Pattern Histogram Selection Scores for Color Texture Classification</text:a></text:p>
              <text:p text:style-name="Normal"><text:a xlink:type="simple" xlink:href="https://hal.science/search/index/?q=*&amp;authFullName_s=Mariam Kalakech">Mariam Kalakech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Journal of Imaging</text:span><text:span>, 2018, 4 (10), pp.112.<text:s/></text:span><text:a xlink:type="simple" xlink:href="https://dx.doi.org/10.3390/jimaging4100112">⟨10.3390/jimaging4100112⟩</text:a></text:p>
              <text:p text:style-name="Normal"><text:span>Article dans une revue</text:span></text:p>
              <text:p text:style-name="Normal"><text:a xlink:type="simple" xlink:href="https://hal.science/hal-03031171v1">hal-030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24v1">Unsupervised color-image segmentation by multicolor space iterative pixel classification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aurent Busin">Laurent Busin</text:a><text:span>,</text:span><text:a xlink:type="simple" xlink:href="https://hal.science/search/index/?q=*&amp;authFullName_s=Ludovic Macaire">Ludovic Macaire</text:a></text:p>
              <text:p text:style-name="Normal"><text:span>Journal of Electronic Imaging</text:span><text:span>, 2015, 24 (2), pp.023032.<text:s/></text:span><text:a xlink:type="simple" xlink:href="https://dx.doi.org/10.1117/1.JEI.24.2.023032">⟨10.1117/1.JEI.24.2.023032⟩</text:a></text:p>
              <text:p text:style-name="Normal"><text:span>Article dans une revue</text:span></text:p>
              <text:p text:style-name="Normal"><text:a xlink:type="simple" xlink:href="https://hal.science/hal-01145224v1">hal-011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88v1">A new benchmark image test suite for evaluating color texture classification schemes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Denis Hamad">Denis Hamad</text:a></text:p>
              <text:p text:style-name="Normal"><text:span>Multimedia Tools and Applications</text:span><text:span>, 2014, 70 (1), pp.543-556.<text:s/></text:span><text:a xlink:type="simple" xlink:href="https://dx.doi.org/10.1007/s11042-013-1418-8">⟨10.1007/s11042-013-1418-8⟩</text:a></text:p>
              <text:p text:style-name="Normal"><text:span>Article dans une revue</text:span></text:p>
              <text:p text:style-name="Normal"><text:a xlink:type="simple" xlink:href="https://hal.science/hal-00794488v1">hal-007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71v1">Color texture analysis using CFA chromatic co-occurrence matrices</text:a></text:p>
              <text:p text:style-name="Normal"><text:a xlink:type="simple" xlink:href="https://hal.science/search/index/?q=*&amp;authFullName_s=Olivier Losson">Olivier Losson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Computer Vision and Image Understanding</text:span><text:span>, 2013, 117 (7), pp.747-763.<text:s/></text:span><text:a xlink:type="simple" xlink:href="https://dx.doi.org/10.1016/j.cviu.2013.03.001">⟨10.1016/j.cviu.2013.03.001⟩</text:a></text:p>
              <text:p text:style-name="Normal"><text:span>Article dans une revue</text:span></text:p>
              <text:p text:style-name="Normal"><text:a xlink:type="simple" xlink:href="https://api.istex.fr/ark:/67375/6H6-4Q04KS1J-R/fulltext.pdf?sid=hal">istex</text:a></text:p>
              <text:p text:style-name="Normal"><text:a xlink:type="simple" xlink:href="https://hal.science/hal-00799371v1">hal-0079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67v1">Contribution of a color space selection to a flaw detection vision system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Ludovic.Macaire@univ-Lille1.Fr Macaire">Ludovic Ludovic.Macaire@univ-Lille1.Fr Macaire</text:a></text:p>
              <text:p text:style-name="Normal"><text:span>Journal of Electronic Imaging</text:span><text:span>, 2013, 22 (3), pp.033016.<text:s/></text:span><text:a xlink:type="simple" xlink:href="https://dx.doi.org/10.1117/1.JEI.22.3.033016">⟨10.1117/1.JEI.22.3.033016⟩</text:a></text:p>
              <text:p text:style-name="Normal"><text:span>Article dans une revue</text:span></text:p>
              <text:p text:style-name="Normal"><text:a xlink:type="simple" xlink:href="https://hal.science/hal-00852567v1">hal-0085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90v1">Supervised texture classification: color space or texture feature selection?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Pattern Analysis and Applications</text:span><text:span>, 2012,<text:s/></text:span><text:a xlink:type="simple" xlink:href="https://dx.doi.org/10.1007/s10044-012-0291-9">⟨10.1007/s10044-012-0291-9⟩</text:a></text:p>
              <text:p text:style-name="Normal"><text:span>Article dans une revue</text:span></text:p>
              <text:p text:style-name="Normal"><text:a xlink:type="simple" xlink:href="https://hal.science/hal-00732490v1">hal-0073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88v1">Color spaces and image segmentation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Advances in Imaging and Electron Physics</text:span><text:span>, 2008, 151, pp.65-168.<text:s/></text:span><text:a xlink:type="simple" xlink:href="https://dx.doi.org/10.1016/S1076-5670(07)00402-8">⟨10.1016/S1076-5670(07)00402-8⟩</text:a></text:p>
              <text:p text:style-name="Normal"><text:span>Article dans une revue</text:span></text:p>
              <text:p text:style-name="Normal"><text:a xlink:type="simple" xlink:href="https://hal.science/hal-00732488v1">hal-007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1v1">Color image segmentation by analysis of subset connectedness and color homogeneity properties</text:a></text:p>
              <text:p text:style-name="Normal"><text:a xlink:type="simple" xlink:href="https://hal.science/search/index/?q=*&amp;authFullName_s=Ludovic Macaire">Ludovic Macaire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Jack-Gérard Postaire">Jack-Gérard Postaire</text:a></text:p>
              <text:p text:style-name="Normal"><text:span>Computer Vision and Image Understanding</text:span><text:span>, 2006, 102 (1), pp.105--116.<text:s/></text:span><text:a xlink:type="simple" xlink:href="https://dx.doi.org/10.1016/j.cviu.2005.12.001">⟨10.1016/j.cviu.2005.12.001⟩</text:a></text:p>
              <text:p text:style-name="Normal"><text:span>Article dans une revue</text:span></text:p>
              <text:p text:style-name="Normal"><text:a xlink:type="simple" xlink:href="https://api.istex.fr/ark:/67375/6H6-SPN6Z1RT-T/fulltext.pdf?sid=hal">istex</text:a></text:p>
              <text:p text:style-name="Normal"><text:a xlink:type="simple" xlink:href="https://hal.science/hal-01937691v1">hal-019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5v1">Colour space selection for unsupervised colour image segmentation by analysis of connectedness properties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ack-Gérard Postaire">Jack-Gérard Postaire</text:a></text:p>
              <text:p text:style-name="Normal"><text:span>International Journal of Robotics and Automation</text:span><text:span>, 2005, 20 (2), pp.70--77.<text:s/></text:span><text:a xlink:type="simple" xlink:href="https://dx.doi.org/10.2316/Journal.206.2005.2.206-2782">⟨10.2316/Journal.206.2005.2.206-2782⟩</text:a></text:p>
              <text:p text:style-name="Normal"><text:span>Article dans une revue</text:span></text:p>
              <text:p text:style-name="Normal"><text:a xlink:type="simple" xlink:href="https://hal.science/hal-01937695v1">hal-0193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8v1">Segmentation d'images par classification spatio-colorimétrique des pixels</text:a></text:p>
              <text:p text:style-name="Normal"><text:a xlink:type="simple" xlink:href="https://hal.science/search/index/?q=*&amp;authFullName_s=Ludovic Macaire">Ludovic Macaire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Jack-Gérard Postaire">Jack-Gérard Postaire</text:a></text:p>
              <text:p text:style-name="Normal"><text:span>Traitement du Signal</text:span><text:span>, 2004</text:span></text:p>
              <text:p text:style-name="Normal"><text:span>Article dans une revue</text:span></text:p>
              <text:p text:style-name="Normal"><text:a xlink:type="simple" xlink:href="https://hal.science/hal-01937698v1">hal-019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03v1">Color image segmentation by pixel classification in an adapted hybrid color space. Application to soccer image analysi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ack-Gérard Postaire">Jack-Gérard Postaire</text:a></text:p>
              <text:p text:style-name="Normal"><text:span>Computer Vision and Image Understanding</text:span><text:span>, 2003, 90 (2), pp.190--216.<text:s/></text:span><text:a xlink:type="simple" xlink:href="https://dx.doi.org/10.1016/S1077-3142(03)00025-0">⟨10.1016/S1077-3142(03)00025-0⟩</text:a></text:p>
              <text:p text:style-name="Normal"><text:span>Article dans une revue</text:span></text:p>
              <text:p text:style-name="Normal"><text:a xlink:type="simple" xlink:href="https://api.istex.fr/ark:/67375/6H6-ZML5KVHD-2/fulltext.pdf?sid=hal">istex</text:a></text:p>
              <text:p text:style-name="Normal"><text:a xlink:type="simple" xlink:href="https://hal.science/hal-01937703v1">hal-01937703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184a49" table:style-name="184a49">
          <table:table-column table:style-name="184a49.0"/>
          <table:table-row>
            <table:table-cell office:value-type="string">
              <text:p text:style-name="Normal"><text:a xlink:type="simple" xlink:href="https://hal.science/hal-04350126v1">An Order and Difference Local Binary Pattern for Hyperspectral Texture Classification</text:a></text:p>
              <text:p text:style-name="Normal"><text:a xlink:type="simple" xlink:href="https://hal.science/search/index/?q=*&amp;authFullName_s=Adam El Bergui">Adam El Bergui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/text:p>
              <text:p text:style-name="Normal"><text:span>Twelfth International Conference on Image Processing Theory, Tools and Applications (IPTA 2023)</text:span><text:span>, Oct 2023, Paris, France.<text:s/></text:span><text:a xlink:type="simple" xlink:href="https://dx.doi.org/10.1109/IPTA59101.2023.10320002">⟨10.1109/IPTA59101.2023.10320002⟩</text:a></text:p>
              <text:p text:style-name="Normal"><text:span>Communication dans un congrès</text:span></text:p>
              <text:p text:style-name="Normal"><text:a xlink:type="simple" xlink:href="https://hal.science/hal-04350126v1">hal-043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66v1">Clustering-based Sequential Feature Selection Approach for High Dimensional Data Classification</text:a></text:p>
              <text:p text:style-name="Normal"><text:a xlink:type="simple" xlink:href="https://hal.science/search/index/?q=*&amp;authFullName_s=Mohamed Alimoussa">Mohamed Alimouss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Rachid Oulad Haj Thami">Rachid Oulad Haj Thami</text:a><text:span>,</text:span><text:a xlink:type="simple" xlink:href="https://hal.science/search/index/?q=*&amp;authFullName_s=Sanaa El Fkihi">Sanaa El Fkihi</text:a></text:p>
              <text:p text:style-name="Normal"><text:span>16th International Conference on Computer Vision Theory and Applications (VISAPP)</text:span><text:span>, Feb 2021, Online Streaming, France. pp.122-132,<text:s/></text:span><text:a xlink:type="simple" xlink:href="https://dx.doi.org/10.5220/0010259501220132">⟨10.5220/0010259501220132⟩</text:a></text:p>
              <text:p text:style-name="Normal"><text:span>Communication dans un congrès</text:span></text:p>
              <text:p text:style-name="Normal"><text:a xlink:type="simple" xlink:href="https://hal.science/hal-03145466v1">hal-031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45v1">Multi Color Channel vs. Multi Spectral Band Representations for Texture Classification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Alice Porebski">Alice Porebski</text:a></text:p>
              <text:p text:style-name="Normal"><text:span>25 th International Conference on Pattern Recognition, ICPR 2021</text:span><text:span>, Jan 2021, (Virtual) Milano, Italy. pp.310-324,<text:s/></text:span><text:a xlink:type="simple" xlink:href="https://dx.doi.org/10.1007/978-3-030-68790-8_25">⟨10.1007/978-3-030-68790-8_25⟩</text:a></text:p>
              <text:p text:style-name="Normal"><text:span>Communication dans un congrès</text:span></text:p>
              <text:p text:style-name="Normal"><text:a xlink:type="simple" xlink:href="https://hal.science/hal-03150845v1">hal-031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84v1">Compact Color Texture Representation by Feature Selection in Multiple Color Spaces</text:a></text:p>
              <text:p text:style-name="Normal"><text:a xlink:type="simple" xlink:href="https://hal.science/search/index/?q=*&amp;authFullName_s=M. Alimoussa">M. Alimoussa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R. Thami">R. Thami</text:a><text:span>,</text:span><text:a xlink:type="simple" xlink:href="https://hal.science/search/index/?q=*&amp;authFullName_s=S. El Fkihi">S. El Fkihi</text:a><text:span>et al.</text:span></text:p>
              <text:p text:style-name="Normal"><text:span>VISAPP 2019 : 14th International Conference on Computer Vision Theory and Applications</text:span><text:span>, Feb 2019, Prague, Czech Republic. pp.436-443,<text:s/></text:span><text:a xlink:type="simple" xlink:href="https://dx.doi.org/10.5220/0007578704360443">⟨10.5220/0007578704360443⟩</text:a></text:p>
              <text:p text:style-name="Normal"><text:span>Communication dans un congrès</text:span></text:p>
              <text:p text:style-name="Normal"><text:a xlink:type="simple" xlink:href="https://hal.science/hal-03031984v1">hal-030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40v1">LBP parameter tuning for texture analysis of lace images</text:a></text:p>
              <text:p text:style-name="Normal"><text:a xlink:type="simple" xlink:href="https://hal.science/search/index/?q=*&amp;authFullName_s=Vinh Truong Hoang">Vinh Truong Hoang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2016 International Image Processing, Applications and Systems (IPAS)</text:span><text:span>, Nov 2016, SFAX, Tunisia. pp.1-6,<text:s/></text:span><text:a xlink:type="simple" xlink:href="https://dx.doi.org/10.1109/IPAS.2016.7880063">⟨10.1109/IPAS.2016.7880063⟩</text:a></text:p>
              <text:p text:style-name="Normal"><text:span>Communication dans un congrès</text:span></text:p>
              <text:p text:style-name="Normal"><text:a xlink:type="simple" xlink:href="https://hal.science/hal-03031140v1">hal-030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41v1">LBP Histogram Selection based on Sparse Representation for Color Texture Classification</text:a></text:p>
              <text:p text:style-name="Normal"><text:a xlink:type="simple" xlink:href="https://hal.science/search/index/?q=*&amp;authFullName_s=Vinh Truong Hoang">Vinh Truong Hoang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VISAPP 2017 : 12th International Conference on Computer Vision Theory and Applications</text:span><text:span>, Feb 2017, Porto, Portugal. pp.476-483,<text:s/></text:span><text:a xlink:type="simple" xlink:href="https://dx.doi.org/10.5220/0006128204760483">⟨10.5220/0006128204760483⟩</text:a></text:p>
              <text:p text:style-name="Normal"><text:span>Communication dans un congrès</text:span></text:p>
              <text:p text:style-name="Normal"><text:a xlink:type="simple" xlink:href="https://hal.science/hal-03032041v1">hal-0303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29v1">A new LBP histogram selection score for color texture classification</text:a></text:p>
              <text:p text:style-name="Normal"><text:a xlink:type="simple" xlink:href="https://hal.science/search/index/?q=*&amp;authFullName_s=Mariam Kalakech">Mariam Kalakech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2015 International Conference on Image Processing Theory, Tools and Applications (IPTA)</text:span><text:span>, Nov 2015, Orleans, France. pp.242-247,<text:s/></text:span><text:a xlink:type="simple" xlink:href="https://dx.doi.org/10.1109/IPTA.2015.7367138">⟨10.1109/IPTA.2015.7367138⟩</text:a></text:p>
              <text:p text:style-name="Normal"><text:span>Communication dans un congrès</text:span></text:p>
              <text:p text:style-name="Normal"><text:a xlink:type="simple" xlink:href="https://hal.science/hal-03031129v1">hal-030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32v1">A fast embedded selection approach for color texture classification using degraded LBP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2015 International Conference on Image Processing Theory, Tools and Applications (IPTA)</text:span><text:span>, Nov 2015, Orleans, France. pp.254-259,<text:s/></text:span><text:a xlink:type="simple" xlink:href="https://dx.doi.org/10.1109/IPTA.2015.7367140">⟨10.1109/IPTA.2015.7367140⟩</text:a></text:p>
              <text:p text:style-name="Normal"><text:span>Communication dans un congrès</text:span></text:p>
              <text:p text:style-name="Normal"><text:a xlink:type="simple" xlink:href="https://hal.science/hal-03031132v1">hal-030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53v1">Texture analysis of lace images using histogram and local binary patterns under rotation variation</text:a></text:p>
              <text:p text:style-name="Normal"><text:a xlink:type="simple" xlink:href="https://hal.science/search/index/?q=*&amp;authFullName_s=Wael Ben Soltana">Wael Ben Soltan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Denis Hamad">Denis Hamad</text:a></text:p>
              <text:p text:style-name="Normal"><text:span>1st International Image Processing, Applications and Systems conference (IEEE-IPAS'14)</text:span><text:span>, Nov 2014, Sfax, Tunisia. pp.1-6,<text:s/></text:span><text:a xlink:type="simple" xlink:href="https://dx.doi.org/10.1109/IPAS.2014.7043325">⟨10.1109/IPAS.2014.7043325⟩</text:a></text:p>
              <text:p text:style-name="Normal"><text:span>Communication dans un congrès</text:span></text:p>
              <text:p text:style-name="Normal"><text:a xlink:type="simple" xlink:href="https://hal.science/hal-03108753v1">hal-031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45v1">Contribution des descripteurs de texture LBP à la classification d'images de dentelles</text:a></text:p>
              <text:p text:style-name="Normal"><text:a xlink:type="simple" xlink:href="https://hal.science/search/index/?q=*&amp;authFullName_s=Wael Bensoltana">Wael Bensoltan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Denis Hamad">Denis Hamad</text:a></text:p>
              <text:p text:style-name="Normal"><text:span>17ème édition du colloque CORESA (Compression et Représentation des Signaux Audiovisuels), Image, Groupement de recherche Informatique géométrique et graphique, réalité virtuelle et visualisation (GdR IG-RV)</text:span><text:span>, Centre de Recherche en Sciences et Technologies de l'Information et de la Communication (CReSTIC); Maison de la Simulation (MaSCA) de l'Université de Reims Champagne-Ardenne, Nov 2014, Reims, France</text:span></text:p>
              <text:p text:style-name="Normal"><text:span>Communication dans un congrès</text:span></text:p>
              <text:p text:style-name="Normal"><text:a xlink:type="simple" xlink:href="https://hal.science/hal-03108745v1">hal-031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20v1">LBP histogram selection for supervised col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Denis Hamad">Denis Hamad</text:a></text:p>
              <text:p text:style-name="Normal"><text:span>2013 20th IEEE International Conference on Image Processing (ICIP)</text:span><text:span>, Sep 2013, Melbourne, France. pp.3239-3243,<text:s/></text:span><text:a xlink:type="simple" xlink:href="https://dx.doi.org/10.1109/ICIP.2013.6738667">⟨10.1109/ICIP.2013.6738667⟩</text:a></text:p>
              <text:p text:style-name="Normal"><text:span>Communication dans un congrès</text:span></text:p>
              <text:p text:style-name="Normal"><text:a xlink:type="simple" xlink:href="https://hal.science/hal-03031120v1">hal-0303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01v1">Comparison of feature selection schemes for col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Proceedings of the International Workshops on Image Processing Theory, Tools and Applications (IEEE-IPTA'10)</text:span><text:span>, Sep 2010, Orléans, France. pp.32-37,<text:s/></text:span><text:a xlink:type="simple" xlink:href="https://dx.doi.org/10.1109/IPTA.2010.5586760">⟨10.1109/IPTA.2010.5586760⟩</text:a></text:p>
              <text:p text:style-name="Normal"><text:span>Communication dans un congrès</text:span></text:p>
              <text:p text:style-name="Normal"><text:a xlink:type="simple" xlink:href="https://hal.science/hal-00732801v1">hal-007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96v1">A multi color space approach for texture classification: experiments with outex, vistex and barktex image databases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5th European Conference on Colour in Graphics, Imaging, and Vision and 12th International Symposium on Multispectral Colour Science 2010 (CGIV 2010/MCS'10)</text:span><text:span>, Jun 2010, Joensuu, Finland. pp.314-319</text:span></text:p>
              <text:p text:style-name="Normal"><text:span>Communication dans un congrès</text:span></text:p>
              <text:p text:style-name="Normal"><text:a xlink:type="simple" xlink:href="https://hal.science/hal-00732796v1">hal-0073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26v1">Selection of color texture features from reduced size chromatic co-occurrence matrices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IEEE International Conference on Signal and Image Processing Applications (ICSIPA'09)</text:span><text:span>, Sep 2009, unknown, Malaysia. pp.273 - 278,<text:s/></text:span><text:a xlink:type="simple" xlink:href="https://dx.doi.org/10.1109/ICSIPA.2009.5478602">⟨10.1109/ICSIPA.2009.5478602⟩</text:a></text:p>
              <text:p text:style-name="Normal"><text:span>Communication dans un congrès</text:span></text:p>
              <text:p text:style-name="Normal"><text:a xlink:type="simple" xlink:href="https://hal.science/hal-00732826v1">hal-0073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28v1">Color space selection for color image segmentation by spectral clustering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Jiambo Shi">Jiambo Sh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IEEE International Conference on Signal and Image Processing Applications (ICSIPA'09)</text:span><text:span>, Nov 2009, unknown, Malaysia. pp.262 - 267,<text:s/></text:span><text:a xlink:type="simple" xlink:href="https://dx.doi.org/10.1109/ICSIPA.2009.5478603">⟨10.1109/ICSIPA.2009.5478603⟩</text:a></text:p>
              <text:p text:style-name="Normal"><text:span>Communication dans un congrès</text:span></text:p>
              <text:p text:style-name="Normal"><text:a xlink:type="simple" xlink:href="https://hal.science/hal-00732828v1">hal-007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87v1">Neighborhood and Haralick feature extraction for color texture analysis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Conference on Colour in Graphics, Imaging, and Vision</text:span><text:span>, 2008, Unknown, Unknown Region. pp.316--321</text:span></text:p>
              <text:p text:style-name="Normal"><text:span>Communication dans un congrès</text:span></text:p>
              <text:p text:style-name="Normal"><text:a xlink:type="simple" xlink:href="https://hal.science/hal-01937687v1">hal-0193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86v1">Haralick feature extraction from LBP images for col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Image Processing Theory, Tools and Applications, 2008. IEEE IPTA 2008. First Workshops On</text:span><text:span>, 2008, Unknown, Unknown Region. pp.1--8,<text:s/></text:span><text:a xlink:type="simple" xlink:href="https://dx.doi.org/10.1109/IPTA.2008.4743780">⟨10.1109/IPTA.2008.4743780⟩</text:a></text:p>
              <text:p text:style-name="Normal"><text:span>Communication dans un congrès</text:span></text:p>
              <text:p text:style-name="Normal"><text:a xlink:type="simple" xlink:href="https://hal.science/hal-01937686v1">hal-019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89v1">Flaw detection on decorated glasses by color image processing</text:a></text:p>
              <text:p text:style-name="Normal"><text:a xlink:type="simple" xlink:href="https://hal.science/search/index/?q=*&amp;authFullName_s=L Busin">L Busin</text:a><text:span>,</text:span><text:a xlink:type="simple" xlink:href="https://hal.science/search/index/?q=*&amp;authFullName_s=N Vandenbroucke">N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-G Postaire">J-G Postaire</text:a><text:span>,</text:span><text:a xlink:type="simple" xlink:href="https://hal.science/search/index/?q=*&amp;authFullName_s=P Tahon">P Tahon</text:a></text:p>
              <text:p text:style-name="Normal"><text:span>Eighth International Conference on Quality Control by Artificial Vision</text:span><text:span>, 2007, Unknown, Unknown Region. pp.63560F,<text:s/></text:span><text:a xlink:type="simple" xlink:href="https://dx.doi.org/10.1117/12.736737">⟨10.1117/12.736737⟩</text:a></text:p>
              <text:p text:style-name="Normal"><text:span>Communication dans un congrès</text:span></text:p>
              <text:p text:style-name="Normal"><text:a xlink:type="simple" xlink:href="https://hal.science/hal-01937689v1">hal-019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14v1">Iterative Feature Selection for Color Texture Classification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2007 IEEE International Conference on Image Processing</text:span><text:span>, Sep 2007, San Antonio, United States. pp.III - 509-III - 512,<text:s/></text:span><text:a xlink:type="simple" xlink:href="https://dx.doi.org/10.1109/ICIP.2007.4379358">⟨10.1109/ICIP.2007.4379358⟩</text:a></text:p>
              <text:p text:style-name="Normal"><text:span>Communication dans un congrès</text:span></text:p>
              <text:p text:style-name="Normal"><text:a xlink:type="simple" xlink:href="https://hal.science/hal-03031114v1">hal-0303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0v1">Scale space filter based on homogeneity degree for color image segmentation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-G Postaire">J-G Postaire</text:a></text:p>
              <text:p text:style-name="Normal"><text:span>Conference on Colour in Graphics, Imaging, and Vision</text:span><text:span>, 2006, Unknown, Unknown Region. pp.12--17</text:span></text:p>
              <text:p text:style-name="Normal"><text:span>Communication dans un congrès</text:span></text:p>
              <text:p text:style-name="Normal"><text:a xlink:type="simple" xlink:href="https://hal.science/hal-01937690v1">hal-019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388v1">Color space selection for unsupervised color image segmentation by analysis of connectedness properties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ack-Gérard Postaire">Jack-Gérard Postaire</text:a></text:p>
              <text:p text:style-name="Normal"><text:span>1st International Conference on Complex Systems Intelligence and Modern Technological Applications (CSIMTA’04)</text:span><text:span>, Sep 2004, Cherbourg, France</text:span></text:p>
              <text:p text:style-name="Normal"><text:span>Communication dans un congrès</text:span></text:p>
              <text:p text:style-name="Normal"><text:a xlink:type="simple" xlink:href="https://hal.science/hal-03639388v1">hal-0363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6v1">Color space selection for unsupervised color image segmentation by histogram multi-thresholding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ack-Gérard Postaire">Jack-Gérard Postaire</text:a></text:p>
              <text:p text:style-name="Normal"><text:span>2004 International Conference on Image Processing (ICIP 2004)</text:span><text:span>, Oct 2004, Singapour, Singapore. pp.203--206,<text:s/></text:span><text:a xlink:type="simple" xlink:href="https://dx.doi.org/10.1109/ICIP.2004.1418725">⟨10.1109/ICIP.2004.1418725⟩</text:a></text:p>
              <text:p text:style-name="Normal"><text:span>Communication dans un congrès</text:span></text:p>
              <text:p text:style-name="Normal"><text:a xlink:type="simple" xlink:href="https://hal.science/hal-01937696v1">hal-0193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13v1">Unsupervised color texture feature extraction and selection for soccer image segmentation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-G Postaire">J-G Postaire</text:a></text:p>
              <text:p text:style-name="Normal"><text:span>Image Processing, 2000. Proceedings. 2000 International IEEE Conference on</text:span><text:span>, 2000, Unknown, Unknown Region. pp.800--803,<text:s/></text:span><text:a xlink:type="simple" xlink:href="https://dx.doi.org/10.1109/ICIP.2000.899830">⟨10.1109/ICIP.2000.899830⟩</text:a></text:p>
              <text:p text:style-name="Normal"><text:span>Communication dans un congrès</text:span></text:p>
              <text:p text:style-name="Normal"><text:a xlink:type="simple" xlink:href="https://hal.science/hal-01937713v1">hal-019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12v1">Color systems coding for color image processing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ack-Gérard Postaire">Jack-Gérard Postaire</text:a></text:p>
              <text:p text:style-name="Normal"><text:span>International Conference on Color in Graphics and Image Processing</text:span><text:span>, 2000, Unknown, Unknown Region. pp.180--185</text:span></text:p>
              <text:p text:style-name="Normal"><text:span>Communication dans un congrès</text:span></text:p>
              <text:p text:style-name="Normal"><text:a xlink:type="simple" xlink:href="https://hal.science/hal-01937712v1">hal-019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14v1">Color image segmentation by supervised pixel classification in a color texture feature space. Application to soccer image segmentation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-G Postaire">J-G Postaire</text:a></text:p>
              <text:p text:style-name="Normal"><text:span>Pattern Recognition, 2000. Proceedings. 15th International IEEE Conference on</text:span><text:span>, 2000, Unknown, Unknown Region. pp.621--624,<text:s/></text:span><text:a xlink:type="simple" xlink:href="https://dx.doi.org/10.1109/ICPR.2000.903622">⟨10.1109/ICPR.2000.903622⟩</text:a></text:p>
              <text:p text:style-name="Normal"><text:span>Communication dans un congrès</text:span></text:p>
              <text:p text:style-name="Normal"><text:a xlink:type="simple" xlink:href="https://hal.science/hal-01937714v1">hal-019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22v1">Color pixels classification in an hybrid color space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-G Postaire">J-G Postaire</text:a></text:p>
              <text:p text:style-name="Normal"><text:span>Image Processing, 1998. ICIP 98. Proceedings. 1998 International IEEE Conference on</text:span><text:span>, 1998, Unknown, Unknown Region. pp.176--180,<text:s/></text:span><text:a xlink:type="simple" xlink:href="https://dx.doi.org/10.1109/ICIP.1998.723452">⟨10.1109/ICIP.1998.723452⟩</text:a></text:p>
              <text:p text:style-name="Normal"><text:span>Communication dans un congrès</text:span></text:p>
              <text:p text:style-name="Normal"><text:a xlink:type="simple" xlink:href="https://hal.science/hal-01937722v1">hal-019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26v1">Soccer player recognition by pixel classification in a hybrid color space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ack-Gerard Postaire">Jack-Gerard Postaire</text:a></text:p>
              <text:p text:style-name="Normal"><text:span>Algorithms for Multispectral and Hyperspectral Imagery III</text:span><text:span>, 1997, Unknown, Unknown Region. pp.23--34,<text:s/></text:span><text:a xlink:type="simple" xlink:href="https://dx.doi.org/10.1117/12.280606">⟨10.1117/12.280606⟩</text:a></text:p>
              <text:p text:style-name="Normal"><text:span>Communication dans un congrès</text:span></text:p>
              <text:p text:style-name="Normal"><text:a xlink:type="simple" xlink:href="https://hal.science/hal-01937726v1">hal-019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27v1">Contribution of a color classification to soccer players tracking with snake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Christophe Vieren">Christophe Vieren</text:a><text:span>,</text:span><text:a xlink:type="simple" xlink:href="https://hal.science/search/index/?q=*&amp;authFullName_s=J-G Postaire">J-G Postaire</text:a></text:p>
              <text:p text:style-name="Normal"><text:span>Systems, Man, and Cybernetics, 1997. Computational Cybernetics and Simulation., 1997 IEEE International Conference on</text:span><text:span>, 1997, Unknown, Unknown Region. pp.3660--3665,<text:s/></text:span><text:a xlink:type="simple" xlink:href="https://dx.doi.org/10.1109/ICSMC.1997.633237">⟨10.1109/ICSMC.1997.633237⟩</text:a></text:p>
              <text:p text:style-name="Normal"><text:span>Communication dans un congrès</text:span></text:p>
              <text:p text:style-name="Normal"><text:a xlink:type="simple" xlink:href="https://hal.science/hal-01937727v1">hal-01937727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cb4ce9" table:style-name="cb4ce9">
          <table:table-column table:style-name="cb4ce9.0"/>
          <table:table-row>
            <table:table-cell office:value-type="string">
              <text:p text:style-name="Normal"><text:a xlink:type="simple" xlink:href="https://hal.science/hal-05506929v1">Système d'imagerie hyperspectrale embarqué sur un véhicule téléopéré aquatique pour la détection et l'identification automatique de déchets marins flottant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Adam El Bergui">Adam El Bergui</text:a><text:span>,</text:span><text:a xlink:type="simple" xlink:href="https://hal.science/search/index/?q=*&amp;authFullName_s=Rosa Sawan">Rosa Sawan</text:a><text:span>,</text:span><text:a xlink:type="simple" xlink:href="https://hal.science/search/index/?q=*&amp;authFullName_s=Florence Viudes">Florence Viudes</text:a><text:span>et al.</text:span></text:p>
              <text:p text:style-name="Normal"><text:span>Journées Régionales Drones et Véhicules Autonomes (JRDVA)</text:span><text:span>, Apr 2025, Dunkerque, France</text:span></text:p>
              <text:p text:style-name="Normal"><text:span>Poster de conférence</text:span></text:p>
              <text:p text:style-name="Normal"><text:a xlink:type="simple" xlink:href="https://hal.science/hal-05506929v1">hal-055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74v1">Benchmark dataset and classification of marine plastic waste acquired by a remote hyperspectral imaging system embedded on an aquatic drone.</text:a></text:p>
              <text:p text:style-name="Normal"><text:a xlink:type="simple" xlink:href="https://hal.science/search/index/?q=*&amp;authFullName_s=Adam El Bergui">Adam El Bergui</text:a><text:span>,</text:span><text:a xlink:type="simple" xlink:href="https://hal.science/search/index/?q=*&amp;authFullName_s=Florian Sellier">Florian Sellier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Périne Doyen">Périne Doyen</text:a><text:span>et al.</text:span></text:p>
              <text:p text:style-name="Normal"><text:span>5th Edition of the International Conference MICRO 2024</text:span><text:span>, Sep 2024, Lanzarote Canary Islands, Spain.<text:s/></text:span></text:p>
              <text:p text:style-name="Normal"><text:span>Poster de conférence</text:span></text:p>
              <text:p text:style-name="Normal"><text:a xlink:type="simple" xlink:href="https://hal.science/hal-04978174v1">hal-049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44v1">Evaluation of two automatic image-processing approaches for oligoclonal band detection: an expert system and a deep learning model</text:a></text:p>
              <text:p text:style-name="Normal"><text:a xlink:type="simple" xlink:href="https://hal.science/search/index/?q=*&amp;authFullName_s=Farah Haddad">Farah Haddad</text:a><text:span>,</text:span><text:a xlink:type="simple" xlink:href="https://hal.science/search/index/?q=*&amp;authFullName_s=Samuel Boudet">Samuel Boudet</text:a><text:span>,</text:span><text:a xlink:type="simple" xlink:href="https://hal.science/search/index/?q=*&amp;authFullName_s=Laurent Peyrodie">Laurent Peyrodie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Julien Poupart">Julien Poupart</text:a><text:span>et al.</text:span></text:p>
              <text:p text:style-name="Normal"><text:span>38th Congress of the European Committee for Treatment and Research in Multiple Sclerosis – ECTRIMS 2022</text:span><text:span>, Oct 2022, Amsterdam, Netherlands. Multiple Sclerosis Journal, 28 (3S), pp.130-691, 2022,<text:s/></text:span><text:a xlink:type="simple" xlink:href="https://dx.doi.org/10.1177/13524585221123687">⟨10.1177/13524585221123687⟩</text:a></text:p>
              <text:p text:style-name="Normal"><text:span>Poster de conférence</text:span></text:p>
              <text:p text:style-name="Normal"><text:a xlink:type="simple" xlink:href="https://hal.science/hal-03981544v1">hal-039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57v1">A Feature Clustering-Based Sequential Selection Approach for Color Texture Classification</text:a></text:p>
              <text:p text:style-name="Normal"><text:a xlink:type="simple" xlink:href="https://hal.science/search/index/?q=*&amp;authFullName_s=Mohamed Alimoussa">Mohamed Alimouss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Rachid Oulad Haj Thami">Rachid Oulad Haj Thami</text:a><text:span>,</text:span><text:a xlink:type="simple" xlink:href="https://hal.science/search/index/?q=*&amp;authFullName_s=Sanaa El Fkihi">Sanaa El Fkihi</text:a></text:p>
              <text:p text:style-name="Normal"><text:span>International Conference on Machine Learning Methods for Computer Vision Applications (ICMLMCVA 2020)</text:span><text:span>, Dec 2020, Amsterdam, Netherlands</text:span></text:p>
              <text:p text:style-name="Normal"><text:span>Poster de conférence</text:span></text:p>
              <text:p text:style-name="Normal"><text:a xlink:type="simple" xlink:href="https://hal.science/hal-03157257v1">hal-03157257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5595c7" table:style-name="5595c7">
          <table:table-column table:style-name="5595c7.0"/>
          <table:table-row>
            <table:table-cell office:value-type="string">
              <text:p text:style-name="Normal"><text:a xlink:type="simple" xlink:href="https://hal.science/hal-05498819v1">Descripteurs de textures couleur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èle Lecomte">Christèle Lecomte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Imtnan-Ul-Haque Qazi">Imtnan-Ul-Haque Qazi</text:a></text:p>
              <text:p text:style-name="Normal"><text:span>Christine Fernandez-Maloigne; Ludovic Macaire; Frédérique Robert-Inacio.<text:s/></text:span><text:span>Imagerie couleur numérique : Avancées et perspectives</text:span><text:span>, Chapitre 7, Hermès-Lavoisier, pp.227-266, 2012, Collection Traité IC2. Série Traitement du signal et de l'image, 2746232057</text:span></text:p>
              <text:p text:style-name="Normal"><text:span>Chapitre d'ouvrage</text:span></text:p>
              <text:p text:style-name="Normal"><text:a xlink:type="simple" xlink:href="https://hal.science/hal-05498819v1">hal-054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65v1">Color Texture Attribute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èle Lecomte">Christèle Lecomte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Imtnan-Ul-Haque Qazi">Imtnan-Ul-Haque Qazi</text:a></text:p>
              <text:p text:style-name="Normal"><text:span>Fernandez-Maloigne, Christine;; Robert-Inacio, frédérique;; Macaire, Ludovic;.<text:s/></text:span><text:span>Digital Color Imaging</text:span><text:span>, ISTE; J. Wiley, pp.193-240, 2012, 9781848213470</text:span></text:p>
              <text:p text:style-name="Normal"><text:span>Chapitre d'ouvrage</text:span></text:p>
              <text:p text:style-name="Normal"><text:a xlink:type="simple" xlink:href="https://hal.science/hal-00767465v1">hal-007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23v1">Analyse de séquences d’images couleur de matchs de football pour le suivi des joueur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Christophe Vieren">Christophe Vieren</text:a><text:span>,</text:span><text:a xlink:type="simple" xlink:href="https://hal.science/search/index/?q=*&amp;authFullName_s=Jack-Gérard Postaire">Jack-Gérard Postaire</text:a></text:p>
              <text:p text:style-name="Normal"><text:span>Alain Trémeau; Christine Fernandez-Maloigne; Pierre Bonton.<text:s/></text:span><text:span>Image numérique couleur - de l’acquisition au traitement</text:span><text:span>, Chapitre 9.3, Dunod, pp.342-352, 2004, Sciences Sup, 2100068431</text:span></text:p>
              <text:p text:style-name="Normal"><text:span>Chapitre d'ouvrage</text:span></text:p>
              <text:p text:style-name="Normal"><text:a xlink:type="simple" xlink:href="https://hal.science/hal-05498823v1">hal-05498823v1</text:a></text:p>
            </table:table-cell>
          </table:table-row>
        </table:table>
        <text:p text:style-name="P20"/>
        <text:p text:style-name="Heading2"><text:span text:style-name="T8">Autre publication scientifique (9)</text:span></text:p>
        <text:p text:style-name="P22"/>
        <table:table table:name="728b05" table:style-name="728b05">
          <table:table-column table:style-name="728b05.0"/>
          <table:table-row>
            <table:table-cell office:value-type="string">
              <text:p text:style-name="Normal"><text:a xlink:type="simple" xlink:href="https://hal.science/hal-03157352v1">Système de vision industrielle</text:a></text:p>
              <text:p text:style-name="Normal"><text:a xlink:type="simple" xlink:href="https://hal.science/search/index/?q=*&amp;authFullName_s=Nicolas Vandenbroucke">Nicolas Vandenbroucke</text:a></text:p>
              <text:p text:style-name="Normal"><text:span>Techniques de l'Ingénieur</text:span><text:span>, 2015, pp.Réf : S7799 v1.<text:s/></text:span><text:a xlink:type="simple" xlink:href="https://dx.doi.org/10.51257/a-v1-s7799">⟨10.51257/a-v1-s7799⟩</text:a></text:p>
              <text:p text:style-name="Normal"><text:span>Autre publication scientifique</text:span></text:p>
              <text:p text:style-name="Normal"><text:a xlink:type="simple" xlink:href="https://hal.science/hal-03157352v1">hal-031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83v1">Contrôle d'aspect par vision linéaire couleur</text:a></text:p>
              <text:p text:style-name="Normal"><text:a xlink:type="simple" xlink:href="https://hal.science/search/index/?q=*&amp;authFullName_s=Laurent Busin">Laurent Busin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Techniques de l'Ingénieur</text:span><text:span>, 2012, pp.1-16.<text:s/></text:span><text:a xlink:type="simple" xlink:href="https://dx.doi.org/10.51257/a-v1-s7603">⟨10.51257/a-v1-s7603⟩</text:a></text:p>
              <text:p text:style-name="Normal"><text:span>Autre publication scientifique</text:span></text:p>
              <text:p text:style-name="Normal"><text:a xlink:type="simple" xlink:href="https://hal.science/hal-01937683v1">hal-0193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27v1">Représentation numérique des couleur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Actes de l’Ecole d’Hiver sur l’Imagerie Numérique Couleur (EHINC’09)</text:span><text:span>, 2009, pp.26-51</text:span></text:p>
              <text:p text:style-name="Normal"><text:span>Autre publication scientifique</text:span></text:p>
              <text:p text:style-name="Normal"><text:a xlink:type="simple" xlink:href="https://hal.science/hal-05499027v1">hal-054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84v1">Attributs de texture couleur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Actes de l’Ecole d’Hiver sur l’Imagerie Numérique Couleur (EHINC’09)</text:span><text:span>, 2009, pp.95-108</text:span></text:p>
              <text:p text:style-name="Normal"><text:span>Autre publication scientifique</text:span></text:p>
              <text:p text:style-name="Normal"><text:a xlink:type="simple" xlink:href="https://hal.science/hal-01937684v1">hal-019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35v1">Sélection automatique d’attributs pour la classification de textures couleur</text:a></text:p>
              <text:p text:style-name="Normal"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Onzième congrès francophone des jeunes chercheurs en vision par ordinateur (ORASIS’07)</text:span><text:span>, 2007</text:span></text:p>
              <text:p text:style-name="Normal"><text:span>Autre publication scientifique</text:span></text:p>
              <text:p text:style-name="Normal"><text:a xlink:type="simple" xlink:href="https://hal.science/hal-05508335v1">hal-0550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3v1">Représentation de la couleur en analyse d’images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/text:p>
              <text:p text:style-name="Normal"><text:span>Techniques de l'ingénieur</text:span><text:span>, 2005, pp.1-16.<text:s/></text:span><text:a xlink:type="simple" xlink:href="https://dx.doi.org/10.51257/a-v1-s7602">⟨10.51257/a-v1-s7602⟩</text:a></text:p>
              <text:p text:style-name="Normal"><text:span>Autre publication scientifique</text:span></text:p>
              <text:p text:style-name="Normal"><text:a xlink:type="simple" xlink:href="https://hal.science/hal-01937693v1">hal-019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94v1">Les espaces couleurs</text:a></text:p>
              <text:p text:style-name="Normal"><text:a xlink:type="simple" xlink:href="https://hal.science/search/index/?q=*&amp;authFullName_s=N Vandenbroucke">N Vandenbroucke</text:a><text:span>,</text:span><text:a xlink:type="simple" xlink:href="https://hal.science/search/index/?q=*&amp;authFullName_s=Ludovic Macaire">Ludovic Macai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937694v1">hal-019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24v1">Un algorithme de classification couleur. Application à la reconnaissance de joueurs de football, Colloque International sur le Traitement d'Images et les Systèmes de Vision Artificielle,</text:a></text:p>
              <text:p text:style-name="Normal"><text:a xlink:type="simple" xlink:href="https://hal.science/search/index/?q=*&amp;authFullName_s=N Vandenbroucke">N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Jg Postaire">Jg Postaire</text:a></text:p>
              <text:p text:style-name="Normal"><text:span>1998, pp.121--133</text:span></text:p>
              <text:p text:style-name="Normal"><text:span>Autre publication scientifique</text:span></text:p>
              <text:p text:style-name="Normal"><text:a xlink:type="simple" xlink:href="https://hal.science/hal-01937724v1">hal-019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28v1">Suivi automatique de personnes en mouvement par analyse d'images couleurs successives. Application au suivi de joueurs de football. 16∞ Colloque sur le traitement du signal et des images.</text:a></text:p>
              <text:p text:style-name="Normal"><text:a xlink:type="simple" xlink:href="https://hal.science/search/index/?q=*&amp;authFullName_s=Nicolas Vandenbroucke">Nicolas Vandenbrouck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Christophe Vieren">Christophe Vieren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1937728v1">hal-01937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andenbroucke</dc:title>
    <dc:subject/>
    <dc:description>CV</dc:description>
    <dc:creator/>
    <dc:date>2026-05-28T12:57:40.000</dc:date>
    <meta:generator>PHPWord</meta:generator>
    <meta:initial-creator>CCSD</meta:initial-creator>
    <meta:creation-date>2026-05-28T12:57:40.000</meta:creation-date>
    <meta:keyword/>
    <meta:user-defined meta:name="Category"/>
    <meta:user-defined meta:name="Company"/>
    <meta:user-defined meta:name="Manager"/>
  </office:meta>
</office:document-meta>
</file>