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d8f8" style:family="table">
      <style:table-properties style:rel-width="100" table:align="center"/>
    </style:style>
    <style:style style:name="a3d8f8.0" style:family="table-column">
      <style:table-column-properties style:column-width="0.00cm"/>
    </style:style>
    <style:style style:name="4efe8d" style:family="table">
      <style:table-properties style:rel-width="100" table:align="center"/>
    </style:style>
    <style:style style:name="4efe8d.0" style:family="table-column">
      <style:table-column-properties style:column-width="0.00cm"/>
    </style:style>
    <style:style style:name="e5aa54" style:family="table">
      <style:table-properties style:rel-width="100" table:align="center"/>
    </style:style>
    <style:style style:name="e5aa54.0" style:family="table-column">
      <style:table-column-properties style:column-width="0.00cm"/>
    </style:style>
    <style:style style:name="425469" style:family="table">
      <style:table-properties style:rel-width="100" table:align="center"/>
    </style:style>
    <style:style style:name="425469.0" style:family="table-column">
      <style:table-column-properties style:column-width="0.00cm"/>
    </style:style>
    <style:style style:name="904022" style:family="table">
      <style:table-properties style:rel-width="100" table:align="center"/>
    </style:style>
    <style:style style:name="904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Venisse<text:s/></text:span><text:span text:style-name="T2">Professeur des Universités - Praticien Hospitalier (PU-PH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a3d8f8" table:style-name="a3d8f8">
          <table:table-column table:style-name="a3d8f8.0"/>
          <table:table-row>
            <table:table-cell office:value-type="string">
              <text:p text:style-name="Normal"><text:a xlink:type="simple" xlink:href="https://anses.hal.science/anses-05625241v1">Recommandations de valeurs sanitaires de référence pour l’aluminium et ses composés inorganiques pour les travailleurs et la population générale</text:a></text:p>
              <text:p text:style-name="Normal"><text:a xlink:type="simple" xlink:href="https://hal.science/search/index/?q=*&amp;authFullName_s=Keyvin Darney">Keyvin Darney</text:a><text:span>,</text:span><text:a xlink:type="simple" xlink:href="https://hal.science/search/index/?q=*&amp;authFullName_s=Maria Tannous">Maria Tannous</text:a><text:span>,</text:span><text:a xlink:type="simple" xlink:href="https://hal.science/search/index/?q=*&amp;authFullName_s=Fatoumata Sissoko">Fatoumata Sissoko</text:a><text:span>,</text:span><text:a xlink:type="simple" xlink:href="https://hal.science/search/index/?q=*&amp;authFullName_s=Aurélie Mathieu">Aurélie Mathieu</text:a><text:span>,</text:span><text:a xlink:type="simple" xlink:href="https://hal.science/search/index/?q=*&amp;authFullName_s=Dominique Brunet">Dominique Brunet</text:a><text:span>et al.</text:span></text:p>
              <text:p text:style-name="Normal"><text:span>38e Congrès National de Médecine et Santé au Travail</text:span><text:span>, Jun 2026, Lyon, France. pp.103580,<text:s/></text:span><text:a xlink:type="simple" xlink:href="https://dx.doi.org/10.1016/j.admp.2026.103580">⟨10.1016/j.admp.2026.103580⟩</text:a></text:p>
              <text:p text:style-name="Normal"><text:span>Communication dans un congrès</text:span></text:p>
              <text:p text:style-name="Normal"><text:a xlink:type="simple" xlink:href="https://anses.hal.science/anses-05625241v1">anses-0562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5019v1">Development and Application of a Method for the Quantification of Multi-Class Pesticides in Wipes Dust by Liquid Chromatography-Mass Spectrometry</text:a></text:p>
              <text:p text:style-name="Normal"><text:a xlink:type="simple" xlink:href="https://hal.science/search/index/?q=*&amp;authFullName_s=Emilie Brillard">Emilie Brillard</text:a><text:span>,</text:span><text:a xlink:type="simple" xlink:href="https://hal.science/search/index/?q=*&amp;authFullName_s=Chiara Pradel">Chiara Pradel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Gabriela Cesarman Maus">Gabriela Cesarman Maus</text:a><text:span>,</text:span><text:a xlink:type="simple" xlink:href="https://hal.science/search/index/?q=*&amp;authFullName_s=Nicolas Venisse">Nicolas Venisse</text:a><text:span>et al.</text:span></text:p>
              <text:p text:style-name="Normal"><text:span>22nd International Congress of Therapeutic Drug Monitoring and Clinical Toxicology</text:span><text:span>, Penny Colbourne; David Kinniburgh; Melissa Bennett; Loralie Langman; Amy MacDonald; Christophe Stove; Teun van Gelder; Pamela Lyons; Megan Howes, Sep 2024, Banff, Canada</text:span></text:p>
              <text:p text:style-name="Normal"><text:span>Communication dans un congrès</text:span></text:p>
              <text:p text:style-name="Normal"><text:a xlink:type="simple" xlink:href="https://hal.inrae.fr/hal-05535019v1">hal-0553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55v1">ONE HEALTH: Concept and Perspectives.</text:a></text:p>
              <text:p text:style-name="Normal"><text:a xlink:type="simple" xlink:href="https://hal.science/search/index/?q=*&amp;authFullName_s=S. Lefeuvre">S. Lefeuvre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Sylvie Rabouan">Sylvie Rabouan</text:a><text:span>et al.</text:span></text:p>
              <text:p text:style-name="Normal"><text:span>Therapeutic Drug Monitoring and Clinical Toxicology, IATDMCT</text:span><text:span>, Therapeutic Drug Monitoring and Clinical Toxicology, Sep 2023, Oslo (Norway), Norway</text:span></text:p>
              <text:p text:style-name="Normal"><text:span>Communication dans un congrès</text:span></text:p>
              <text:p text:style-name="Normal"><text:a xlink:type="simple" xlink:href="https://hal.science/hal-05580155v1">hal-055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82v1">Presence of a cocktail of endocrine disruptors in the breast adipose tissue of women with and without cancerous lesions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Luyao Wu">Luyao Wu</text:a><text:span>,</text:span><text:a xlink:type="simple" xlink:href="https://hal.science/search/index/?q=*&amp;authFullName_s=Cédric Nadeau">Cédric Nadeau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Antoine Dupuis">Antoine Dupuis</text:a><text:span>et al.</text:span></text:p>
              <text:p text:style-name="Normal"><text:span>21st International Congress of Therapeutic Drug Monitoring &amp; Clinical Toxicology</text:span><text:span>, IATDMCT, Sep 2023, Oslo (Norway), Norway</text:span></text:p>
              <text:p text:style-name="Normal"><text:span>Communication dans un congrès</text:span></text:p>
              <text:p text:style-name="Normal"><text:a xlink:type="simple" xlink:href="https://hal.science/hal-05559982v1">hal-0555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55v1">Syndrome d’auto-brasserie : les limites de la toxicologie analytique ?</text:a></text:p>
              <text:p text:style-name="Normal"><text:a xlink:type="simple" xlink:href="https://hal.science/search/index/?q=*&amp;authFullName_s=Bertrand Brunet">Bertrand Brunet</text:a><text:span>,</text:span><text:a xlink:type="simple" xlink:href="https://hal.science/search/index/?q=*&amp;authFullName_s=Clara Levée">Clara Levée</text:a><text:span>,</text:span><text:a xlink:type="simple" xlink:href="https://hal.science/search/index/?q=*&amp;authFullName_s=Odile Souchaud-Debouverie">Odile Souchaud-Debouverie</text:a><text:span>,</text:span><text:a xlink:type="simple" xlink:href="https://hal.science/search/index/?q=*&amp;authFullName_s=Jérémy Lelong">Jérémy Lelong</text:a><text:span>,</text:span><text:a xlink:type="simple" xlink:href="https://hal.science/search/index/?q=*&amp;authFullName_s=Nicolas Venisse">Nicolas Venisse</text:a><text:span>et al.</text:span></text:p>
              <text:p text:style-name="Normal"><text:span>31e congrès de la Société française de toxicologie analytique (SFTA Strasbourg 2023)</text:span><text:span>, Société française de toxicologie analytique (SFTA), May 2023, Strasbourg, France. pp.S26,<text:s/></text:span><text:a xlink:type="simple" xlink:href="https://dx.doi.org/10.1016/j.toxac.2023.03.033">⟨10.1016/j.toxac.2023.03.033⟩</text:a></text:p>
              <text:p text:style-name="Normal"><text:span>Communication dans un congrès</text:span></text:p>
              <text:p text:style-name="Normal"><text:a xlink:type="simple" xlink:href="https://hal.science/hal-05526155v1">hal-0552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71v1">Santé Environnementale : définitions et enjeux</text:a></text:p>
              <text:p text:style-name="Normal"><text:a xlink:type="simple" xlink:href="https://hal.science/search/index/?q=*&amp;authFullName_s=Nicolas Venisse">Nicolas Venisse</text:a></text:p>
              <text:p text:style-name="Normal"><text:span>23ème congrès national du CNGE</text:span><text:span>, Collège national des généralistes enseignants, Nov 2023, Lyon, France</text:span></text:p>
              <text:p text:style-name="Normal"><text:span>Communication dans un congrès</text:span></text:p>
              <text:p text:style-name="Normal"><text:a xlink:type="simple" xlink:href="https://hal.science/hal-05559971v1">hal-0555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86v1">Detection of dichlorobisphenol-A (DCBPA) in hair following a single dose to female volunteers. A proof-of-concept study to demonstrate the interest of hair as a biomarker of exposure to EDC.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Noemie Plattard">Noemie Plattard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Sami Haddad">Sami Haddad</text:a><text:span>,</text:span><text:a xlink:type="simple" xlink:href="https://hal.science/search/index/?q=*&amp;authFullName_s=Nicolas Venisse">Nicolas Venisse</text:a></text:p>
              <text:p text:style-name="Normal"><text:span>21st International Congress of Therapeutic Drug Monitoring &amp; Clinical Toxicology</text:span><text:span>, IATDMCT, Sep 2023, Oslo (Norway), France</text:span></text:p>
              <text:p text:style-name="Normal"><text:span>Communication dans un congrès</text:span></text:p>
              <text:p text:style-name="Normal"><text:a xlink:type="simple" xlink:href="https://hal.science/hal-05559986v1">hal-0555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08v1">Endocrine disruptors increase adhesion and biofilm formation in Pseudomonas aeruginosa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Chloé Boisgrollier">Chloé Boisgrollier</text:a><text:span>et al.</text:span></text:p>
              <text:p text:style-name="Normal"><text:span>ASM microbes 2023</text:span><text:span>, American Society for Microbiology (ASM), Jun 2023, Houston (Texas), United States</text:span></text:p>
              <text:p text:style-name="Normal"><text:span>Communication dans un congrès</text:span></text:p>
              <text:p text:style-name="Normal"><text:a xlink:type="simple" xlink:href="https://hal.science/hal-05425608v1">hal-054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67v1">Synthesis, evaluation of halogenated parabens and BPA derivativ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Alexis Sauvaget">Alexis Sauvaget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Marion Albouy-Llaty">Marion Albouy-Llaty</text:a><text:span>et al.</text:span></text:p>
              <text:p text:style-name="Normal"><text:span>International Association of Therapeutic Drug Monitoring and Clinical Toxicology (IATDMCT)</text:span><text:span>, 2022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5516967v1">hal-055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75v1">Human biomonitoring programs around the globe focusing on exposure in children</text:a></text:p>
              <text:p text:style-name="Normal"><text:a xlink:type="simple" xlink:href="https://hal.science/search/index/?q=*&amp;authFullName_s=Nicolas Venisse">Nicolas Venisse</text:a></text:p>
              <text:p text:style-name="Normal"><text:span>20th International Congress of Therapeutic Drug Monitoring &amp; Clinical Toxicology</text:span><text:span>, IATDMCT, Sep 2022, Prague, Czech Republic</text:span></text:p>
              <text:p text:style-name="Normal"><text:span>Communication dans un congrès</text:span></text:p>
              <text:p text:style-name="Normal"><text:a xlink:type="simple" xlink:href="https://hal.science/hal-05559975v1">hal-0555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53v1">N-éthylhexédrone : une longue descente !</text:a></text:p>
              <text:p text:style-name="Normal"><text:a xlink:type="simple" xlink:href="https://hal.science/search/index/?q=*&amp;authFullName_s=Sandrine Lefeuvre">Sandrine Lefeuvre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Benjamine Kramer-Ruggiu">Benjamine Kramer-Ruggiu</text:a><text:span>,</text:span><text:a xlink:type="simple" xlink:href="https://hal.science/search/index/?q=*&amp;authFullName_s=Jérémy Lelong">Jérémy Lelong</text:a><text:span>,</text:span><text:a xlink:type="simple" xlink:href="https://hal.science/search/index/?q=*&amp;authFullName_s=Nicolas Venisse">Nicolas Venisse</text:a><text:span>et al.</text:span></text:p>
              <text:p text:style-name="Normal"><text:span>SOCIÉTÉ FRANÇAISE DE TOXICOLOGIE ANALYTIQUE</text:span><text:span>, SOCIÉTÉ FRANÇAISE DE TOXICOLOGIE ANALYTIQUE, Sep 2021, Biarritz (France), France. pp.S35,<text:s/></text:span><text:a xlink:type="simple" xlink:href="https://dx.doi.org/10.1016/j.toxac.2021.06.041">⟨10.1016/j.toxac.2021.06.041⟩</text:a></text:p>
              <text:p text:style-name="Normal"><text:span>Communication dans un congrès</text:span></text:p>
              <text:p text:style-name="Normal"><text:a xlink:type="simple" xlink:href="https://hal.science/hal-05526153v1">hal-055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89v1">Synthesis and biological evaluation of halogeno Bisphenol A derivativ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13e congrès international du GRUTTEE (GRUTTEE 2020)</text:span><text:span>, Groupement de recherche universitaire sur les techniques de traitement et d'épuration des eaux (GRUTTEE); École nationale supérieure de chimie de Rennes (ENSCR); Équipe Chimie et Ingénierie des Procédés de l'Institut des Sciences Chimique de Rennes, Feb 2020, Rennes, France</text:span></text:p>
              <text:p text:style-name="Normal"><text:span>Communication dans un congrès</text:span></text:p>
              <text:p text:style-name="Normal"><text:a xlink:type="simple" xlink:href="https://hal.science/hal-05516989v1">hal-05516989v1</text:a></text:p>
            </table:table-cell>
          </table:table-row>
        </table:table>
        <text:p text:style-name="P11"/>
        <text:p text:style-name="Heading2"><text:span text:style-name="T5">Article dans une revue (54)</text:span></text:p>
        <text:p text:style-name="P13"/>
        <table:table table:name="4efe8d" table:style-name="4efe8d">
          <table:table-column table:style-name="4efe8d.0"/>
          <table:table-row>
            <table:table-cell office:value-type="string">
              <text:p text:style-name="Normal"><text:a xlink:type="simple" xlink:href="https://hal.science/hal-05267214v1">L-serine promotes pro-carcinogenic effects of colibactin-producing &amp;lt;i&amp;gt;E. coli&amp;lt;/i&amp;gt;</text:a></text:p>
              <text:p text:style-name="Normal"><text:a xlink:type="simple" xlink:href="https://hal.science/search/index/?q=*&amp;authFullName_s=Amandine Devaux">Amandine Devaux</text:a><text:span>,</text:span><text:a xlink:type="simple" xlink:href="https://hal.science/search/index/?q=*&amp;authFullName_s=Romain Villéger">Romain Villéger</text:a><text:span>,</text:span><text:a xlink:type="simple" xlink:href="https://hal.science/search/index/?q=*&amp;authFullName_s=Gwenaelle Roche">Gwenaelle Roche</text:a><text:span>,</text:span><text:a xlink:type="simple" xlink:href="https://hal.science/search/index/?q=*&amp;authFullName_s=Binta Diémé">Binta Diémé</text:a><text:span>,</text:span><text:a xlink:type="simple" xlink:href="https://hal.science/search/index/?q=*&amp;authFullName_s=Michael Rodrigues">Michael Rodrigues</text:a><text:span>et al.</text:span></text:p>
              <text:p text:style-name="Normal"><text:span>Gut microbes</text:span><text:span>, 2025, 17 (1), pp.2515480.<text:s/></text:span><text:a xlink:type="simple" xlink:href="https://dx.doi.org/10.1080/19490976.2025.2515480">⟨10.1080/19490976.2025.2515480⟩</text:a></text:p>
              <text:p text:style-name="Normal"><text:span>Article dans une revue</text:span></text:p>
              <text:p text:style-name="Normal"><text:a xlink:type="simple" xlink:href="https://hal.science/hal-05267214v1">hal-052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90v1">Detection of Endocrine Disruptors in Human Placenta: A Pilot Study on Exposure and Histopathological Findings</text:a></text:p>
              <text:p text:style-name="Normal"><text:a xlink:type="simple" xlink:href="https://hal.science/search/index/?q=*&amp;authFullName_s=Mickael Robalo">Mickael Robalo</text:a><text:span>,</text:span><text:a xlink:type="simple" xlink:href="https://hal.science/search/index/?q=*&amp;authFullName_s=Sarah Ayraud-Thévenot">Sarah Ayraud-Thévenot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Anne-Sophie Gourgues">Anne-Sophie Gourgues</text:a><text:span>,</text:span><text:a xlink:type="simple" xlink:href="https://hal.science/search/index/?q=*&amp;authFullName_s=Marion Albouy">Marion Albouy</text:a><text:span>et al.</text:span></text:p>
              <text:p text:style-name="Normal"><text:span>Therapeutic Drug Monitoring</text:span><text:span>, 2025,<text:s/></text:span><text:a xlink:type="simple" xlink:href="https://dx.doi.org/10.1097/FTD.0000000000001414">⟨10.1097/FTD.0000000000001414⟩</text:a></text:p>
              <text:p text:style-name="Normal"><text:span>Article dans une revue</text:span></text:p>
              <text:p text:style-name="Normal"><text:a xlink:type="simple" xlink:href="https://hal.science/hal-05527790v1">hal-055277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40572v1">Therapeutic Drug Monitoring of Long-Acting Cabotegravir and Rilpivirine in a National Cohort of People With Human Immunodeficiency Virus Type 1: First Results From the ANRS-MIE CARLAPOP Study</text:a></text:p>
              <text:p text:style-name="Normal"><text:a xlink:type="simple" xlink:href="https://hal.science/search/index/?q=*&amp;authFullName_s=Nadège Néant">Nadège Néant</text:a><text:span>,</text:span><text:a xlink:type="simple" xlink:href="https://hal.science/search/index/?q=*&amp;authFullName_s=Minh Lê">Minh Lê</text:a><text:span>,</text:span><text:a xlink:type="simple" xlink:href="https://hal.science/search/index/?q=*&amp;authFullName_s=Stéphane Bouchet">Stéphane Bouchet</text:a><text:span>,</text:span><text:a xlink:type="simple" xlink:href="https://hal.science/search/index/?q=*&amp;authFullName_s=Jennifer Lagoutte-Renosi">Jennifer Lagoutte-Renosi</text:a><text:span>,</text:span><text:a xlink:type="simple" xlink:href="https://hal.science/search/index/?q=*&amp;authFullName_s=Matthieu Grégoire">Matthieu Grégoire</text:a><text:span>et al.</text:span></text:p>
              <text:p text:style-name="Normal"><text:span>Clinical Infectious Diseases</text:span><text:span>, 2025, pp.ciaf385.<text:s/></text:span><text:a xlink:type="simple" xlink:href="https://dx.doi.org/10.1093/cid/ciaf385">⟨10.1093/cid/ciaf385⟩</text:a></text:p>
              <text:p text:style-name="Normal"><text:span>Article dans une revue</text:span></text:p>
              <text:p text:style-name="Normal"><text:a xlink:type="simple" xlink:href="https://univ-rennes.hal.science/hal-05240572v1">hal-0524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20v1">Detection of Endocrine Disruptors in Human Placenta: A Pilot Study on Exposure and Histopathological Findings</text:a></text:p>
              <text:p text:style-name="Normal"><text:a xlink:type="simple" xlink:href="https://hal.science/search/index/?q=*&amp;authFullName_s=Mickael Robalo">Mickael Robalo</text:a><text:span>,</text:span><text:a xlink:type="simple" xlink:href="https://hal.science/search/index/?q=*&amp;authFullName_s=Sarah Ayraud-Thévenot">Sarah Ayraud-Thévenot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Anne-Sophie Gourgues">Anne-Sophie Gourgues</text:a><text:span>,</text:span><text:a xlink:type="simple" xlink:href="https://hal.science/search/index/?q=*&amp;authFullName_s=Marion Albouy">Marion Albouy</text:a><text:span>et al.</text:span></text:p>
              <text:p text:style-name="Normal"><text:span>Therapeutic Drug Monitoring</text:span><text:span>, 2025,<text:s/></text:span><text:a xlink:type="simple" xlink:href="https://dx.doi.org/10.1097/FTD.0000000000001414">⟨10.1097/FTD.0000000000001414⟩</text:a></text:p>
              <text:p text:style-name="Normal"><text:span>Article dans une revue</text:span></text:p>
              <text:p text:style-name="Normal"><text:a xlink:type="simple" xlink:href="https://hal.science/hal-05523520v1">hal-0552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36v1">N-Ethylhexedrone: A very long and bad trip! A case series</text:a></text:p>
              <text:p text:style-name="Normal"><text:a xlink:type="simple" xlink:href="https://hal.science/search/index/?q=*&amp;authFullName_s=Sandrine Lefeuvre">Sandrine Lefeuvre</text:a><text:span>,</text:span><text:a xlink:type="simple" xlink:href="https://hal.science/search/index/?q=*&amp;authFullName_s=Camille Richeval">Camille Richeval</text:a><text:span>,</text:span><text:a xlink:type="simple" xlink:href="https://hal.science/search/index/?q=*&amp;authFullName_s=Jeremy Lelong">Jeremy Lelong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Luc Humbert">Luc Humbert</text:a><text:span>et al.</text:span></text:p>
              <text:p text:style-name="Normal"><text:span>Journal of Analytical Toxicology</text:span><text:span>, 2024, 48 (7), pp.507-513.<text:s/></text:span><text:a xlink:type="simple" xlink:href="https://dx.doi.org/10.1093/jat/bkae040">⟨10.1093/jat/bkae040⟩</text:a></text:p>
              <text:p text:style-name="Normal"><text:span>Article dans une revue</text:span></text:p>
              <text:p text:style-name="Normal"><text:a xlink:type="simple" xlink:href="https://hal.science/hal-05523536v1">hal-055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03v1">Trends in fatal poisoning among medical users of analgesics in France from 2013 to 2022: an analysis of the DTA register</text:a></text:p>
              <text:p text:style-name="Normal"><text:a xlink:type="simple" xlink:href="https://hal.science/search/index/?q=*&amp;authFullName_s=B. Revol">B. Revol</text:a><text:span>,</text:span><text:a xlink:type="simple" xlink:href="https://hal.science/search/index/?q=*&amp;authFullName_s=T. Willeman">T. Willeman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V. Dumestre-Toulet">V. Dumestre-Toulet</text:a><text:span>,</text:span><text:a xlink:type="simple" xlink:href="https://hal.science/search/index/?q=*&amp;authFullName_s=J.-M. Gaulier">J.-M. Gaulier</text:a><text:span>et al.</text:span></text:p>
              <text:p text:style-name="Normal"><text:span>Public Health</text:span><text:span>, 2024, 236, pp.381-385.<text:s/></text:span><text:a xlink:type="simple" xlink:href="https://dx.doi.org/10.1016/j.puhe.2024.08.019">⟨10.1016/j.puhe.2024.08.019⟩</text:a></text:p>
              <text:p text:style-name="Normal"><text:span>Article dans une revue</text:span></text:p>
              <text:p text:style-name="Normal"><text:a xlink:type="simple" xlink:href="https://hal.science/hal-05524203v1">hal-055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20v1">Assessment of Endocrine Disruptor Exposure in Hospital Professionals Using Hair and Urine Analyses: An Awareness Campaign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Bernard Jourdain">Bernard Jourdain</text:a><text:span>,</text:span><text:a xlink:type="simple" xlink:href="https://hal.science/search/index/?q=*&amp;authFullName_s=Guillaume Binson">Guillaume Binson</text:a><text:span>,</text:span><text:a xlink:type="simple" xlink:href="https://hal.science/search/index/?q=*&amp;authFullName_s=Alexis Sauvaget">Alexis Sauvaget</text:a><text:span>et al.</text:span></text:p>
              <text:p text:style-name="Normal"><text:span>Therapeutic Drug Monitoring</text:span><text:span>, 2024, 46 (1), pp.102-110.<text:s/></text:span><text:a xlink:type="simple" xlink:href="https://dx.doi.org/10.1097/FTD.0000000000001132">⟨10.1097/FTD.0000000000001132⟩</text:a></text:p>
              <text:p text:style-name="Normal"><text:span>Article dans une revue</text:span></text:p>
              <text:p text:style-name="Normal"><text:a xlink:type="simple" xlink:href="https://hal.science/hal-04402020v1">hal-044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54v1">Assessment of Endocrine Disruptor Exposure in Hospital Professionals Using Hair and Urine Analyses: An Awareness Campaign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Bernard Jourdain">Bernard Jourdain</text:a><text:span>,</text:span><text:a xlink:type="simple" xlink:href="https://hal.science/search/index/?q=*&amp;authFullName_s=Guillaume Binson">Guillaume Binson</text:a><text:span>,</text:span><text:a xlink:type="simple" xlink:href="https://hal.science/search/index/?q=*&amp;authFullName_s=Alexis Sauvaget">Alexis Sauvaget</text:a><text:span>et al.</text:span></text:p>
              <text:p text:style-name="Normal"><text:span>Therapeutic Drug Monitoring</text:span><text:span>, 2024, 46 (1), pp.102-110.<text:s/></text:span><text:a xlink:type="simple" xlink:href="https://dx.doi.org/10.1097/FTD.0000000000001132">⟨10.1097/FTD.0000000000001132⟩</text:a></text:p>
              <text:p text:style-name="Normal"><text:span>Article dans une revue</text:span></text:p>
              <text:p text:style-name="Normal"><text:a xlink:type="simple" xlink:href="https://hal.science/hal-05528254v1">hal-0552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41v1">Therapeutic drug monitoring and virological response at week 48 in a cohort of HIV-1 infected-patients switching to dolutegravir/rilpivirine dual maintenance therapy (ANRS-MIE-BIRIDER Study)</text:a></text:p>
              <text:p text:style-name="Normal"><text:a xlink:type="simple" xlink:href="https://hal.science/search/index/?q=*&amp;authFullName_s=Florian Lemaitre">Florian Lemaitre</text:a><text:span>,</text:span><text:a xlink:type="simple" xlink:href="https://hal.science/search/index/?q=*&amp;authFullName_s=Jennifer Lagoutte-Renosi">Jennifer Lagoutte-Renosi</text:a><text:span>,</text:span><text:a xlink:type="simple" xlink:href="https://hal.science/search/index/?q=*&amp;authFullName_s=Marie-Claude Gagnieu">Marie-Claude Gagnieu</text:a><text:span>,</text:span><text:a xlink:type="simple" xlink:href="https://hal.science/search/index/?q=*&amp;authFullName_s=François Parant">François Parant</text:a><text:span>,</text:span><text:a xlink:type="simple" xlink:href="https://hal.science/search/index/?q=*&amp;authFullName_s=Nicolas Venisse">Nicolas Venisse</text:a><text:span>et al.</text:span></text:p>
              <text:p text:style-name="Normal"><text:span>British Journal of Clinical Pharmacology</text:span><text:span>, 2024, 90 (1), pp.264-273.<text:s/></text:span><text:a xlink:type="simple" xlink:href="https://dx.doi.org/10.1111/bcp.15890">⟨10.1111/bcp.15890⟩</text:a></text:p>
              <text:p text:style-name="Normal"><text:span>Article dans une revue</text:span></text:p>
              <text:p text:style-name="Normal"><text:a xlink:type="simple" xlink:href="https://hal.science/hal-04196341v1">hal-0419634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778995v1">Analytical methods and biomonitoring results in hair for the assessment of exposure to endocrine-disrupting chemicals: A literature review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Sandrine Lefeuvre">Sandrine Lefeuvre</text:a><text:span>,</text:span><text:a xlink:type="simple" xlink:href="https://hal.science/search/index/?q=*&amp;authFullName_s=Jérémy Guihenneuc">Jérémy Guihenneuc</text:a><text:span>,</text:span><text:a xlink:type="simple" xlink:href="https://hal.science/search/index/?q=*&amp;authFullName_s=Guillaume Cambien">Guillaume Cambien</text:a><text:span>,</text:span><text:a xlink:type="simple" xlink:href="https://hal.science/search/index/?q=*&amp;authFullName_s=Antoine Dupuis">Antoine Dupuis</text:a><text:span>et al.</text:span></text:p>
              <text:p text:style-name="Normal"><text:span>Chemosphere</text:span><text:span>, 2024, 353, pp.141523.<text:s/></text:span><text:a xlink:type="simple" xlink:href="https://dx.doi.org/10.1016/j.chemosphere.2024.141523">⟨10.1016/j.chemosphere.2024.141523⟩</text:a></text:p>
              <text:p text:style-name="Normal"><text:span>Article dans une revue</text:span></text:p>
              <text:p text:style-name="Normal"><text:a xlink:type="simple" xlink:href="https://univ-poitiers.hal.science/hal-04778995v1">hal-047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93v1">Exposure to endocrine disruptors promotes biofilm formation and contributes to increased virulence of Pseudomonas aeruginosa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Chloé Boisgrollier">Chloé Boisgrollier</text:a><text:span>et al.</text:span></text:p>
              <text:p text:style-name="Normal"><text:span>Environmental Microbiology Reports</text:span><text:span>, 2023, 15 (6), pp.740-756.<text:s/></text:span><text:a xlink:type="simple" xlink:href="https://dx.doi.org/10.1111/1758-2229.13190">⟨10.1111/1758-2229.13190⟩</text:a></text:p>
              <text:p text:style-name="Normal"><text:span>Article dans une revue</text:span></text:p>
              <text:p text:style-name="Normal"><text:a xlink:type="simple" xlink:href="https://hal.science/hal-04230193v1">hal-042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14v1">In vitro reciprocal interactions between yeasts from human cutaneous mycobiota and parabens used in cosmetics</text:a></text:p>
              <text:p text:style-name="Normal"><text:a xlink:type="simple" xlink:href="https://hal.science/search/index/?q=*&amp;authFullName_s=Mohammed Benlaassri">Mohammed Benlaassri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Marie-Helene Rodier">Marie-Helene Rodier</text:a><text:span>,</text:span><text:a xlink:type="simple" xlink:href="https://hal.science/search/index/?q=*&amp;authFullName_s=Nicolas Venisse">Nicolas Venisse</text:a><text:span>et al.</text:span></text:p>
              <text:p text:style-name="Normal"><text:span>FEMS Microbiology Letters</text:span><text:span>, 2023, 370,<text:s/></text:span><text:a xlink:type="simple" xlink:href="https://dx.doi.org/10.1093/femsle/fnac124">⟨10.1093/femsle/fnac124⟩</text:a></text:p>
              <text:p text:style-name="Normal"><text:span>Article dans une revue</text:span></text:p>
              <text:p text:style-name="Normal"><text:a xlink:type="simple" xlink:href="https://hal.science/hal-04556514v1">hal-0455651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5709v1">Characterization of pregnant women exposure to halogenated parabens and bisphenols through water consumption</text:a></text:p>
              <text:p text:style-name="Normal"><text:a xlink:type="simple" xlink:href="https://hal.science/search/index/?q=*&amp;authFullName_s=Marion Albouy">Marion Albouy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et al.</text:span></text:p>
              <text:p text:style-name="Normal"><text:span>Journal of Hazardous Materials</text:span><text:span>, 2023, 448, pp.130945.<text:s/></text:span><text:a xlink:type="simple" xlink:href="https://dx.doi.org/10.1016/j.jhazmat.2023.130945">⟨10.1016/j.jhazmat.2023.130945⟩</text:a></text:p>
              <text:p text:style-name="Normal"><text:span>Article dans une revue</text:span></text:p>
              <text:p text:style-name="Normal"><text:a xlink:type="simple" xlink:href="https://univ-poitiers.hal.science/hal-04035709v1">hal-040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11v1">Quantification of the Conjugated Forms of Dichlorobisphenol A (3,3′-Cl2BPA) in Rat and Human Plasma Using HPLC-MS/MS</text:a></text:p>
              <text:p text:style-name="Normal"><text:a xlink:type="simple" xlink:href="https://hal.science/search/index/?q=*&amp;authFullName_s=Noemie Plattard">Noemie Plattard</text:a><text:span>,</text:span><text:a xlink:type="simple" xlink:href="https://hal.science/search/index/?q=*&amp;authFullName_s=Riciga Gnanasegaran">Riciga Gnanasegaran</text:a><text:span>,</text:span><text:a xlink:type="simple" xlink:href="https://hal.science/search/index/?q=*&amp;authFullName_s=Aida Krekesheva">Aida Krekesheva</text:a><text:span>,</text:span><text:a xlink:type="simple" xlink:href="https://hal.science/search/index/?q=*&amp;authFullName_s=Pascal Carato">Pascal Carato</text:a><text:span>,</text:span><text:a xlink:type="simple" xlink:href="https://hal.science/search/index/?q=*&amp;authFullName_s=Antoine Dupuis">Antoine Dupuis</text:a><text:span>et al.</text:span></text:p>
              <text:p text:style-name="Normal"><text:span>Therapeutic Drug Monitoring</text:span><text:span>, 2023, 45 (4), pp.554-561.<text:s/></text:span><text:a xlink:type="simple" xlink:href="https://dx.doi.org/10.1097/FTD.0000000000001074">⟨10.1097/FTD.0000000000001074⟩</text:a></text:p>
              <text:p text:style-name="Normal"><text:span>Article dans une revue</text:span></text:p>
              <text:p text:style-name="Normal"><text:a xlink:type="simple" xlink:href="https://hal.science/hal-04411611v1">hal-044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30v1">Comment on: Population pharmacokinetics of the rilpivirine long-acting formulation after intramuscular dosing in healthy subjects and people living with HIV</text:a></text:p>
              <text:p text:style-name="Normal"><text:a xlink:type="simple" xlink:href="https://hal.science/search/index/?q=*&amp;authFullName_s=Sihem Benaboud">Sihem Benaboud</text:a><text:span>,</text:span><text:a xlink:type="simple" xlink:href="https://hal.science/search/index/?q=*&amp;authFullName_s=Caroline Solas">Caroline Solas</text:a><text:span>,</text:span><text:a xlink:type="simple" xlink:href="https://hal.science/search/index/?q=*&amp;authFullName_s=Stéphane Bouchet">Stéphane Bouchet</text:a><text:span>,</text:span><text:a xlink:type="simple" xlink:href="https://hal.science/search/index/?q=*&amp;authFullName_s=Matthieu Grégoire">Matthieu Grégoire</text:a><text:span>,</text:span><text:a xlink:type="simple" xlink:href="https://hal.science/search/index/?q=*&amp;authFullName_s=Florian Lemaitre">Florian Lemaitre</text:a><text:span>et al.</text:span></text:p>
              <text:p text:style-name="Normal"><text:span>Journal of Antimicrobial Chemotherapy</text:span><text:span>, 2023, 78 (3), pp.853-854.<text:s/></text:span><text:a xlink:type="simple" xlink:href="https://dx.doi.org/10.1093/jac/dkad009">⟨10.1093/jac/dkad009⟩</text:a></text:p>
              <text:p text:style-name="Normal"><text:span>Article dans une revue</text:span></text:p>
              <text:p text:style-name="Normal"><text:a xlink:type="simple" xlink:href="https://hal.science/hal-03968330v1">hal-0396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06v1">Hepatic metabolism of chlorinated derivatives of bisphenol A (ClxBPA) and interspecies differences between rats and humans</text:a></text:p>
              <text:p text:style-name="Normal"><text:a xlink:type="simple" xlink:href="https://hal.science/search/index/?q=*&amp;authFullName_s=N. Plattard">N. Plattard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P. Carato">P. Carato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Sami Haddad">Sami Haddad</text:a></text:p>
              <text:p text:style-name="Normal"><text:span>Archives of Toxicology</text:span><text:span>, 2022, 96 (3), pp.783-792.<text:s/></text:span><text:a xlink:type="simple" xlink:href="https://dx.doi.org/10.1007/s00204-021-03217-7">⟨10.1007/s00204-021-03217-7⟩</text:a></text:p>
              <text:p text:style-name="Normal"><text:span>Article dans une revue</text:span></text:p>
              <text:p text:style-name="Normal"><text:a xlink:type="simple" xlink:href="https://hal.science/hal-03781106v1">hal-0378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20v1">Analytical method for the biomonitoring of bisphenols and parabens by liquid chromatography coupled to tandem mass spectrometry in human hair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Guillaume Binson">Guillaume Binson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Alexis Sauvaget">Alexis Sauvaget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Ecotoxicology and Environmental Safety</text:span><text:span>, 2022, 243, pp.113986.<text:s/></text:span><text:a xlink:type="simple" xlink:href="https://dx.doi.org/10.1016/j.ecoenv.2022.113986">⟨10.1016/j.ecoenv.2022.113986⟩</text:a></text:p>
              <text:p text:style-name="Normal"><text:span>Article dans une revue</text:span></text:p>
              <text:p text:style-name="Normal"><text:a xlink:type="simple" xlink:href="https://hal.science/hal-05528220v1">hal-055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96v1">Analytical method for the biomonitoring of bisphenols and parabens by liquid chromatography coupled to tandem mass spectrometry in human hair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Guillaume Binson">Guillaume Binson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Alexis Sauvaget">Alexis Sauvaget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Ecotoxicology and Environmental Safety</text:span><text:span>, 2022, 243, pp.113986.<text:s/></text:span><text:a xlink:type="simple" xlink:href="https://dx.doi.org/10.1016/j.ecoenv.2022.113986">⟨10.1016/j.ecoenv.2022.113986⟩</text:a></text:p>
              <text:p text:style-name="Normal"><text:span>Article dans une revue</text:span></text:p>
              <text:p text:style-name="Normal"><text:a xlink:type="simple" xlink:href="https://hal.science/hal-03781096v1">hal-037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12v1">Perinatal Environmental Health Education Intervention to Reduce Exposure to Endocrine Disruptors: The PREVED Project</text:a></text:p>
              <text:p text:style-name="Normal"><text:a xlink:type="simple" xlink:href="https://hal.science/search/index/?q=*&amp;authFullName_s=Houria El Ouazzani">Houria El Ouazzani</text:a><text:span>,</text:span><text:a xlink:type="simple" xlink:href="https://hal.science/search/index/?q=*&amp;authFullName_s=Simon Fortin">Simon Forti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Steeve Rouillon">Steeve Rouillon</text:a><text:span>et al.</text:span></text:p>
              <text:p text:style-name="Normal"><text:span>International Journal of Environmental Research and Public Health</text:span><text:span>, 2022, COVID-19 and Health Education, 19 (1), pp.70.<text:s/></text:span><text:a xlink:type="simple" xlink:href="https://dx.doi.org/10.3390/ijerph19010070">⟨10.3390/ijerph19010070⟩</text:a></text:p>
              <text:p text:style-name="Normal"><text:span>Article dans une revue</text:span></text:p>
              <text:p text:style-name="Normal"><text:a xlink:type="simple" xlink:href="https://hal.science/hal-03781112v1">hal-0378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60v1">Impact of perinatal environmental health education intervention on exposure to endocrine disruptors during pregnancy—PREVED study: study protocol for a randomized controlled trial</text:a></text:p>
              <text:p text:style-name="Normal"><text:a xlink:type="simple" xlink:href="https://hal.science/search/index/?q=*&amp;authFullName_s=Houria El. Ouazzani">Houria El. Ouazzani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Lynda Sifer-Rivière">Lynda Sifer-Rivière</text:a><text:span>,</text:span><text:a xlink:type="simple" xlink:href="https://hal.science/search/index/?q=*&amp;authFullName_s=Antoine Dupuis">Antoine Dupuis</text:a><text:span>et al.</text:span></text:p>
              <text:p text:style-name="Normal"><text:span>Trials</text:span><text:span>, 2021, 22 (1), pp.876.<text:s/></text:span><text:a xlink:type="simple" xlink:href="https://dx.doi.org/10.1186/s13063-021-05813-5">⟨10.1186/s13063-021-05813-5⟩</text:a></text:p>
              <text:p text:style-name="Normal"><text:span>Article dans une revue</text:span></text:p>
              <text:p text:style-name="Normal"><text:a xlink:type="simple" xlink:href="https://hal.science/hal-05448160v1">hal-0544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72v1">Impact of perinatal environmental health education intervention on exposure to endocrine disruptors during pregnancy—PREVED study: study protocol for a randomized controlled trial</text:a></text:p>
              <text:p text:style-name="Normal"><text:a xlink:type="simple" xlink:href="https://hal.science/search/index/?q=*&amp;authFullName_s=Houria El. Ouazzani">Houria El. Ouazzani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Lynda Sifer-Rivière">Lynda Sifer-Rivière</text:a><text:span>,</text:span><text:a xlink:type="simple" xlink:href="https://hal.science/search/index/?q=*&amp;authFullName_s=Antoine Dupuis">Antoine Dupuis</text:a><text:span>et al.</text:span></text:p>
              <text:p text:style-name="Normal"><text:span>Trials</text:span><text:span>, 2021, 22 (1), pp.876.<text:s/></text:span><text:a xlink:type="simple" xlink:href="https://dx.doi.org/10.1186/s13063-021-05813-5">⟨10.1186/s13063-021-05813-5⟩</text:a></text:p>
              <text:p text:style-name="Normal"><text:span>Article dans une revue</text:span></text:p>
              <text:p text:style-name="Normal"><text:a xlink:type="simple" xlink:href="https://hal.science/hal-05527772v1">hal-0552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644v1">Synthèse et évaluation de dérivés halogénés du Bisphénol A et des parabèn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Annales d'Endocrinologie = Annals of Endocrinology</text:span><text:span>, 2021, 82 (5), pp.468.<text:s/></text:span><text:a xlink:type="simple" xlink:href="https://dx.doi.org/10.1016/j.ando.2021.08.624">⟨10.1016/j.ando.2021.08.6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4644v1">hal-050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25v1">An overview of the literature on emerging pollutants: Chlorinated derivatives of Bisphenol A (ClxBPA)</text:a></text:p>
              <text:p text:style-name="Normal"><text:a xlink:type="simple" xlink:href="https://hal.science/search/index/?q=*&amp;authFullName_s=Noémie Plattard">Noémie Plattard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Sami Haddad">Sami Haddad</text:a><text:span>,</text:span><text:a xlink:type="simple" xlink:href="https://hal.science/search/index/?q=*&amp;authFullName_s=Nicolas Venisse">Nicolas Venisse</text:a></text:p>
              <text:p text:style-name="Normal"><text:span>Environment International</text:span><text:span>, 2021, 153, pp.106547.<text:s/></text:span><text:a xlink:type="simple" xlink:href="https://dx.doi.org/10.1016/j.envint.2021.106547">⟨10.1016/j.envint.2021.106547⟩</text:a></text:p>
              <text:p text:style-name="Normal"><text:span>Article dans une revue</text:span></text:p>
              <text:p text:style-name="Normal"><text:a xlink:type="simple" xlink:href="https://hal.science/hal-05527725v1">hal-055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36v1">Exposition des nouveau-nés aux parabènes via les médicaments administrés durant leur hospitalisation</text:a></text:p>
              <text:p text:style-name="Normal"><text:a xlink:type="simple" xlink:href="https://hal.science/search/index/?q=*&amp;authFullName_s=G. Binson">G. Binson</text:a><text:span>,</text:span><text:a xlink:type="simple" xlink:href="https://hal.science/search/index/?q=*&amp;authFullName_s=A. Cariot">A. Cariot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M. Di Maio">M. Di Maio</text:a><text:span>,</text:span><text:a xlink:type="simple" xlink:href="https://hal.science/search/index/?q=*&amp;authFullName_s=S. Rabouan">S. Rabouan</text:a><text:span>et al.</text:span></text:p>
              <text:p text:style-name="Normal"><text:span>Annales Pharmaceutiques Françaises</text:span><text:span>, 2020, 78, pp.343 - 350.<text:s/></text:span><text:a xlink:type="simple" xlink:href="https://dx.doi.org/10.1016/j.pharma.2020.01.005">⟨10.1016/j.pharma.2020.01.005⟩</text:a></text:p>
              <text:p text:style-name="Normal"><text:span>Article dans une revue</text:span></text:p>
              <text:p text:style-name="Normal"><text:a xlink:type="simple" xlink:href="https://hal.science/hal-03490136v1">hal-0349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150v1">Synthèse et évaluation biologique de dérivés halogénés du Bisphénol A</text:a></text:p>
              <text:p text:style-name="Normal"><text:a xlink:type="simple" xlink:href="https://hal.science/search/index/?q=*&amp;authFullName_s=M. Doumas">M. Doumas</text:a><text:span>,</text:span><text:a xlink:type="simple" xlink:href="https://hal.science/search/index/?q=*&amp;authFullName_s=A. Dupuis">A. Dupuis</text:a><text:span>,</text:span><text:a xlink:type="simple" xlink:href="https://hal.science/search/index/?q=*&amp;authFullName_s=M. Albouy-Llaty">M. Albouy-Llaty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P. Pierre Eugene">P. Pierre Eugene</text:a><text:span>et al.</text:span></text:p>
              <text:p text:style-name="Normal"><text:span>Annales d'Endocrinologie = Annals of Endocrinology</text:span><text:span>, 2020, 81 (4), pp.254.<text:s/></text:span><text:a xlink:type="simple" xlink:href="https://dx.doi.org/10.1016/j.ando.2020.07.300">⟨10.1016/j.ando.2020.07.300⟩</text:a></text:p>
              <text:p text:style-name="Normal"><text:span>Article dans une revue</text:span></text:p>
              <text:p text:style-name="Normal"><text:a xlink:type="simple" xlink:href="https://hal.science/hal-04457150v1">hal-0445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70v1">Simultaneous determination of bisphenol A and its chlorinated derivatives in human plasma: Development, validation and application of a UHPLC–MS/MS method</text:a></text:p>
              <text:p text:style-name="Normal"><text:a xlink:type="simple" xlink:href="https://hal.science/search/index/?q=*&amp;authFullName_s=Guillaume Cambien">Guillaume Cambie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Mohamed Belmouaz">Mohamed Belmouaz</text:a><text:span>et al.</text:span></text:p>
              <text:p text:style-name="Normal"><text:span>Chemosphere</text:span><text:span>, 2020, 242, pp.125236.<text:s/></text:span><text:a xlink:type="simple" xlink:href="https://dx.doi.org/10.1016/j.chemosphere.2019.125236">⟨10.1016/j.chemosphere.2019.125236⟩</text:a></text:p>
              <text:p text:style-name="Normal"><text:span>Article dans une revue</text:span></text:p>
              <text:p text:style-name="Normal"><text:a xlink:type="simple" xlink:href="https://hal.science/hal-05527770v1">hal-0552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202v1">Concerns about pharmacokinetic (PK) and pharmacokinetic-pharmacodynamic (PK-PD) studies in the new therapeutic area of COVID-19 infection</text:a></text:p>
              <text:p text:style-name="Normal"><text:a xlink:type="simple" xlink:href="https://hal.science/search/index/?q=*&amp;authFullName_s=N. Venisse">N. Venisse</text:a><text:span>,</text:span><text:a xlink:type="simple" xlink:href="https://hal.science/search/index/?q=*&amp;authFullName_s=G. Peytavin">G. Peytavin</text:a><text:span>,</text:span><text:a xlink:type="simple" xlink:href="https://hal.science/search/index/?q=*&amp;authFullName_s=Stéphane Bouchet">Stéphane Bouchet</text:a><text:span>,</text:span><text:a xlink:type="simple" xlink:href="https://hal.science/search/index/?q=*&amp;authFullName_s=M. C. Gagnieu">M. C. Gagnieu</text:a><text:span>,</text:span><text:a xlink:type="simple" xlink:href="https://hal.science/search/index/?q=*&amp;authFullName_s=R. Garraffo">R. Garraffo</text:a><text:span>et al.</text:span></text:p>
              <text:p text:style-name="Normal"><text:span>Antiviral Research</text:span><text:span>, 2020, 181, pp.104866.<text:s/></text:span><text:a xlink:type="simple" xlink:href="https://dx.doi.org/10.1016/j.antiviral.2020.104866">⟨10.1016/j.antiviral.2020.104866⟩</text:a></text:p>
              <text:p text:style-name="Normal"><text:span>Article dans une revue</text:span></text:p>
              <text:p text:style-name="Normal"><text:a xlink:type="simple" xlink:href="https://hal.science/hal-03147202v1">hal-031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46v1">Preparation and physicochemical stability of 50 mg/mL hydroxychloroquine oral suspension in SyrSpend(Ⓡ) SF PH4 (dry)</text:a></text:p>
              <text:p text:style-name="Normal"><text:a xlink:type="simple" xlink:href="https://hal.science/search/index/?q=*&amp;authFullName_s=Guillaume Binson">Guillaume Bins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Alexis Sauvaget">Alexis Sauvaget</text:a><text:span>,</text:span><text:a xlink:type="simple" xlink:href="https://hal.science/search/index/?q=*&amp;authFullName_s=Astrid Bacle">Astrid Bacle</text:a><text:span>,</text:span><text:a xlink:type="simple" xlink:href="https://hal.science/search/index/?q=*&amp;authFullName_s=Pauline Lazaro">Pauline Lazaro</text:a><text:span>et al.</text:span></text:p>
              <text:p text:style-name="Normal"><text:span>International Journal of Antimicrobial Agents</text:span><text:span>, 2020, 56 (6), pp.106201.<text:s/></text:span><text:a xlink:type="simple" xlink:href="https://dx.doi.org/10.1016/j.ijantimicag.2020.106201">⟨10.1016/j.ijantimicag.2020.106201⟩</text:a></text:p>
              <text:p text:style-name="Normal"><text:span>Article dans une revue</text:span></text:p>
              <text:p text:style-name="Normal"><text:a xlink:type="simple" xlink:href="https://hal.science/hal-03003546v1">hal-030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43v1">Simultaneous determination of bisphenol A and its chlorinated derivatives in human plasma: Development, validation and application of a UHPLC–MS/MS method</text:a></text:p>
              <text:p text:style-name="Normal"><text:a xlink:type="simple" xlink:href="https://hal.science/search/index/?q=*&amp;authFullName_s=Guillaume Cambien">Guillaume Cambie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Mohamed Belmouaz">Mohamed Belmouaz</text:a><text:span>et al.</text:span></text:p>
              <text:p text:style-name="Normal"><text:span>Chemosphere</text:span><text:span>, 2020, 242, pp.125236 -.<text:s/></text:span><text:a xlink:type="simple" xlink:href="https://dx.doi.org/10.1016/j.chemosphere.2019.125236">⟨10.1016/j.chemosphere.2019.125236⟩</text:a></text:p>
              <text:p text:style-name="Normal"><text:span>Article dans une revue</text:span></text:p>
              <text:p text:style-name="Normal"><text:a xlink:type="simple" xlink:href="https://hal.science/hal-03488543v1">hal-034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17v1">Exposition des nouveau-nés aux parabènes via les médicaments administrés durant leur hospitalisation</text:a></text:p>
              <text:p text:style-name="Normal"><text:a xlink:type="simple" xlink:href="https://hal.science/search/index/?q=*&amp;authFullName_s=G. Binson">G. Binson</text:a><text:span>,</text:span><text:a xlink:type="simple" xlink:href="https://hal.science/search/index/?q=*&amp;authFullName_s=A. Cariot">A. Cariot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M. Di Maio">M. Di Maio</text:a><text:span>,</text:span><text:a xlink:type="simple" xlink:href="https://hal.science/search/index/?q=*&amp;authFullName_s=S. Rabouan">S. Rabouan</text:a><text:span>et al.</text:span></text:p>
              <text:p text:style-name="Normal"><text:span>Annales Pharmaceutiques Françaises</text:span><text:span>, 2020, 78 (4), pp.343-350.<text:s/></text:span><text:a xlink:type="simple" xlink:href="https://dx.doi.org/10.1016/j.pharma.2020.01.005">⟨10.1016/j.pharma.2020.01.005⟩</text:a></text:p>
              <text:p text:style-name="Normal"><text:span>Article dans une revue</text:span></text:p>
              <text:p text:style-name="Normal"><text:a xlink:type="simple" xlink:href="https://hal.science/hal-05528217v1">hal-055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01v1">Preparation and physicochemical stability of 50 mg/mL hydroxychloroquine oral suspension in SyrSpendⓇ SF PH4 (dry)</text:a></text:p>
              <text:p text:style-name="Normal"><text:a xlink:type="simple" xlink:href="https://hal.science/search/index/?q=*&amp;authFullName_s=Guillaume Binson">Guillaume Bins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Alexis Sauvaget">Alexis Sauvaget</text:a><text:span>,</text:span><text:a xlink:type="simple" xlink:href="https://hal.science/search/index/?q=*&amp;authFullName_s=Astrid Bacle">Astrid Bacle</text:a><text:span>,</text:span><text:a xlink:type="simple" xlink:href="https://hal.science/search/index/?q=*&amp;authFullName_s=Pauline Lazaro">Pauline Lazaro</text:a><text:span>et al.</text:span></text:p>
              <text:p text:style-name="Normal"><text:span>International Journal of Antimicrobial Agents</text:span><text:span>, 2020, 56 (6), pp.106201.<text:s/></text:span><text:a xlink:type="simple" xlink:href="https://dx.doi.org/10.1016/j.ijantimicag.2020.106201">⟨10.1016/j.ijantimicag.2020.106201⟩</text:a></text:p>
              <text:p text:style-name="Normal"><text:span>Article dans une revue</text:span></text:p>
              <text:p text:style-name="Normal"><text:a xlink:type="simple" xlink:href="https://hal.science/hal-05528201v1">hal-055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22v1">Overcoming stability challenges during continuous intravenous administration of high-dose amoxicillin using portable elastomeric pumps</text:a></text:p>
              <text:p text:style-name="Normal"><text:a xlink:type="simple" xlink:href="https://hal.science/search/index/?q=*&amp;authFullName_s=Guillaume Binson">Guillaume Binson</text:a><text:span>,</text:span><text:a xlink:type="simple" xlink:href="https://hal.science/search/index/?q=*&amp;authFullName_s=Claire Grignon">Claire Grignon</text:a><text:span>,</text:span><text:a xlink:type="simple" xlink:href="https://hal.science/search/index/?q=*&amp;authFullName_s=Gwenaël Le Moal">Gwenaël Le Moal</text:a><text:span>,</text:span><text:a xlink:type="simple" xlink:href="https://hal.science/search/index/?q=*&amp;authFullName_s=Pauline Lazaro">Pauline Lazaro</text:a><text:span>,</text:span><text:a xlink:type="simple" xlink:href="https://hal.science/search/index/?q=*&amp;authFullName_s=Jérémy Lelong">Jérémy Lelong</text:a><text:span>et al.</text:span></text:p>
              <text:p text:style-name="Normal"><text:span>PLoS ONE</text:span><text:span>, 2019, 14 (8), pp.e0221391.<text:s/></text:span><text:a xlink:type="simple" xlink:href="https://dx.doi.org/10.1371/journal.pone.0221391">⟨10.1371/journal.pone.0221391⟩</text:a></text:p>
              <text:p text:style-name="Normal"><text:span>Article dans une revue</text:span></text:p>
              <text:p text:style-name="Normal"><text:a xlink:type="simple" xlink:href="https://hal.science/hal-05528222v1">hal-05528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0938v1">Overcoming stability challenges during continuous intravenous administration of high-dose amoxicillin using portable elastomeric pumps</text:a></text:p>
              <text:p text:style-name="Normal"><text:a xlink:type="simple" xlink:href="https://hal.science/search/index/?q=*&amp;authFullName_s=Guillaume Binson">Guillaume Binson</text:a><text:span>,</text:span><text:a xlink:type="simple" xlink:href="https://hal.science/search/index/?q=*&amp;authFullName_s=Claire Grignon">Claire Grignon</text:a><text:span>,</text:span><text:a xlink:type="simple" xlink:href="https://hal.science/search/index/?q=*&amp;authFullName_s=Gwenaël Le Moal">Gwenaël Le Moal</text:a><text:span>,</text:span><text:a xlink:type="simple" xlink:href="https://hal.science/search/index/?q=*&amp;authFullName_s=Pauline Lazaro">Pauline Lazaro</text:a><text:span>,</text:span><text:a xlink:type="simple" xlink:href="https://hal.science/search/index/?q=*&amp;authFullName_s=Jérémy Lelong">Jérémy Lelong</text:a><text:span>et al.</text:span></text:p>
              <text:p text:style-name="Normal"><text:span>PLoS ONE</text:span><text:span>, 2019, 14 (8), pp.e0221391.<text:s/></text:span><text:a xlink:type="simple" xlink:href="https://dx.doi.org/10.1371/journal.pone.0221391">⟨10.1371/journal.pone.0221391⟩</text:a></text:p>
              <text:p text:style-name="Normal"><text:span>Article dans une revue</text:span></text:p>
              <text:p text:style-name="Normal"><text:a xlink:type="simple" xlink:href="https://inserm.hal.science/inserm-02270938v1">inserm-022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22v1">Development and validation of an LC–MS/MS method for the simultaneous determination of bisphenol A and its chlorinated derivatives in adipose tissue</text:a></text:p>
              <text:p text:style-name="Normal"><text:a xlink:type="simple" xlink:href="https://hal.science/search/index/?q=*&amp;authFullName_s=Nicolas Venisse">Nicolas Venisse</text:a><text:span>,</text:span><text:a xlink:type="simple" xlink:href="https://hal.science/search/index/?q=*&amp;authFullName_s=Guillaume Cambien">Guillaume Cambien</text:a><text:span>,</text:span><text:a xlink:type="simple" xlink:href="https://hal.science/search/index/?q=*&amp;authFullName_s=Julien Robin">Julien Robin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Cédric Nadeau">Cédric Nadeau</text:a><text:span>et al.</text:span></text:p>
              <text:p text:style-name="Normal"><text:span>Talanta</text:span><text:span>, 2019, 204, pp.145 - 152.<text:s/></text:span><text:a xlink:type="simple" xlink:href="https://dx.doi.org/10.1016/j.talanta.2019.05.103">⟨10.1016/j.talanta.2019.05.103⟩</text:a></text:p>
              <text:p text:style-name="Normal"><text:span>Article dans une revue</text:span></text:p>
              <text:p text:style-name="Normal"><text:a xlink:type="simple" xlink:href="https://hal.science/hal-03485822v1">hal-034858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772v1">Overexposure to Bisphenol A and Its Chlorinated Derivatives of Patients with End-Stage Renal Disease during Online Hemodiafiltration</text:a></text:p>
              <text:p text:style-name="Normal"><text:a xlink:type="simple" xlink:href="https://hal.science/search/index/?q=*&amp;authFullName_s=Astrid Bacle">Astrid Bacle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ohamed Belmouaz">Mohamed Belmouaz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Guillaume Cambien">Guillaume Cambien</text:a><text:span>et al.</text:span></text:p>
              <text:p text:style-name="Normal"><text:span>Biomolecules</text:span><text:span>, 2019, 9 (9), pp.E403.<text:s/></text:span><text:a xlink:type="simple" xlink:href="https://dx.doi.org/10.3390/biom9090403">⟨10.3390/biom9090403⟩</text:a></text:p>
              <text:p text:style-name="Normal"><text:span>Article dans une revue</text:span></text:p>
              <text:p text:style-name="Normal"><text:a xlink:type="simple" xlink:href="https://univ-rennes.hal.science/hal-02280772v1">hal-02280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82v1">Isavuconazole Kinetic Exploration for Clinical Practice.</text:a></text:p>
              <text:p text:style-name="Normal"><text:a xlink:type="simple" xlink:href="https://hal.science/search/index/?q=*&amp;authFullName_s=Léa Darnaud">Léa Darnaud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Cendrine Godet">Cendrine Godet</text:a><text:span>,</text:span><text:a xlink:type="simple" xlink:href="https://hal.science/search/index/?q=*&amp;authFullName_s=Sandrine Pontier">Sandrine Pontier</text:a><text:span>,</text:span><text:a xlink:type="simple" xlink:href="https://hal.science/search/index/?q=*&amp;authFullName_s=Alexia Debard">Alexia Debard</text:a><text:span>et al.</text:span></text:p>
              <text:p text:style-name="Normal"><text:span>Drugs in R&amp;D</text:span><text:span>, 2018, 18 (4), pp.317-321.<text:s/></text:span><text:a xlink:type="simple" xlink:href="https://dx.doi.org/10.1007/s40268-018-0251-y">⟨10.1007/s40268-018-0251-y⟩</text:a></text:p>
              <text:p text:style-name="Normal"><text:span>Article dans une revue</text:span></text:p>
              <text:p text:style-name="Normal"><text:a xlink:type="simple" xlink:href="https://hal.inrae.fr/hal-02628582v1">hal-026285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3049v1">Chlorinated and brominated bisphenol A derivatives: Synthesis, characterization and determination in water sampl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Cédric Nadeau">Cédric Nadeau</text:a><text:span>,</text:span><text:a xlink:type="simple" xlink:href="https://hal.science/search/index/?q=*&amp;authFullName_s=Pascale Pierre Eugene">Pascale Pierre Eugene</text:a><text:span>et al.</text:span></text:p>
              <text:p text:style-name="Normal"><text:span>Chemosphere</text:span><text:span>, 2018, Chemosphere, 213, pp.434-442.<text:s/></text:span><text:a xlink:type="simple" xlink:href="https://dx.doi.org/10.1016/j.chemosphere.2018.09.061">⟨10.1016/j.chemosphere.2018.09.061⟩</text:a></text:p>
              <text:p text:style-name="Normal"><text:span>Article dans une revue</text:span></text:p>
              <text:p text:style-name="Normal"><text:a xlink:type="simple" xlink:href="https://api.istex.fr/ark:/67375/6H6-WGLPC6WR-4/fulltext.pdf?sid=hal">istex</text:a></text:p>
              <text:p text:style-name="Normal"><text:a xlink:type="simple" xlink:href="https://lilloa.hal.science/hal-04433049v1">hal-0443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51v1">Liver fibrosis is associated with cutaneous inflammation in the imiquimod-induced murine model of psoriasiform dermatitis</text:a></text:p>
              <text:p text:style-name="Normal"><text:a xlink:type="simple" xlink:href="https://hal.science/search/index/?q=*&amp;authFullName_s=P. Vasseur">P. Vasseur</text:a><text:span>,</text:span><text:a xlink:type="simple" xlink:href="https://hal.science/search/index/?q=*&amp;authFullName_s=M. Pohin">M. Pohin</text:a><text:span>,</text:span><text:a xlink:type="simple" xlink:href="https://hal.science/search/index/?q=*&amp;authFullName_s=Jf. Jégou">Jf. Jégou</text:a><text:span>,</text:span><text:a xlink:type="simple" xlink:href="https://hal.science/search/index/?q=*&amp;authFullName_s=L. Favot">L. Favot</text:a><text:span>,</text:span><text:a xlink:type="simple" xlink:href="https://hal.science/search/index/?q=*&amp;authFullName_s=N. Venisse">N. Venisse</text:a><text:span>et al.</text:span></text:p>
              <text:p text:style-name="Normal"><text:span>British Journal of Dermatology</text:span><text:span>, 2018, 179, pp.101-109.<text:s/></text:span><text:a xlink:type="simple" xlink:href="https://dx.doi.org/10.1111/bjd.16137">⟨10.1111/bjd.16137⟩</text:a></text:p>
              <text:p text:style-name="Normal"><text:span>Article dans une revue</text:span></text:p>
              <text:p text:style-name="Normal"><text:a xlink:type="simple" xlink:href="https://hal.science/hal-01699551v1">hal-016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65v1">Validation of a probe for assessing deconjugation of glucuronide and sulfate phase II metabolites assayed through LC–MS/MS in biological matrices</text:a></text:p>
              <text:p text:style-name="Normal"><text:a xlink:type="simple" xlink:href="https://hal.science/search/index/?q=*&amp;authFullName_s=Claire Grignon">Claire Grignon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Maxime Condylis">Maxime Condylis</text:a><text:span>,</text:span><text:a xlink:type="simple" xlink:href="https://hal.science/search/index/?q=*&amp;authFullName_s=Laurence Barrier">Laurence Barrier</text:a><text:span>et al.</text:span></text:p>
              <text:p text:style-name="Normal"><text:span>Journal of Chromatography B - Analytical Technologies in the Biomedical and Life Sciences</text:span><text:span>, 2017, 1061-1062, pp.72-78.<text:s/></text:span><text:a xlink:type="simple" xlink:href="https://dx.doi.org/10.1016/j.jchromb.2017.07.013">⟨10.1016/j.jchromb.2017.07.013⟩</text:a></text:p>
              <text:p text:style-name="Normal"><text:span>Article dans une revue</text:span></text:p>
              <text:p text:style-name="Normal"><text:a xlink:type="simple" xlink:href="https://api.istex.fr/ark:/67375/6H6-X83ZV93T-3/fulltext.pdf?sid=hal">istex</text:a></text:p>
              <text:p text:style-name="Normal"><text:a xlink:type="simple" xlink:href="https://hal.science/hal-04451165v1">hal-044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271v1">Population pharmacokinetics of teicoplanin administered by subcutaneous or intravenous route and simulation of optimal loading dose regimen</text:a></text:p>
              <text:p text:style-name="Normal"><text:a xlink:type="simple" xlink:href="https://hal.science/search/index/?q=*&amp;authFullName_s=Yoann Cazaubon">Yoann Cazaub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Olivier Mimoz">Olivier Mimoz</text:a><text:span>,</text:span><text:a xlink:type="simple" xlink:href="https://hal.science/search/index/?q=*&amp;authFullName_s=Pascal Maire">Pascal Maire</text:a><text:span>,</text:span><text:a xlink:type="simple" xlink:href="https://hal.science/search/index/?q=*&amp;authFullName_s=Michel Ducher">Michel Ducher</text:a><text:span>et al.</text:span></text:p>
              <text:p text:style-name="Normal"><text:span>Journal of Antimicrobial Chemotherapy</text:span><text:span>, 2017, 72 (10), pp.2804-2812.<text:s/></text:span><text:a xlink:type="simple" xlink:href="https://dx.doi.org/10.1093/jac/dkx242">⟨10.1093/jac/dkx242⟩</text:a></text:p>
              <text:p text:style-name="Normal"><text:span>Article dans une revue</text:span></text:p>
              <text:p text:style-name="Normal"><text:a xlink:type="simple" xlink:href="https://hal.science/hal-02535271v1">hal-025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04v1">Determination of bisphenol A in water and the medical devices used in hemodialysis treatment</text:a></text:p>
              <text:p text:style-name="Normal"><text:a xlink:type="simple" xlink:href="https://hal.science/search/index/?q=*&amp;authFullName_s=Astrid Bacle">Astrid Bacle</text:a><text:span>,</text:span><text:a xlink:type="simple" xlink:href="https://hal.science/search/index/?q=*&amp;authFullName_s=Sarah Thevenot">Sarah Thevenot</text:a><text:span>,</text:span><text:a xlink:type="simple" xlink:href="https://hal.science/search/index/?q=*&amp;authFullName_s=Claire Grignon">Claire Grignon</text:a><text:span>,</text:span><text:a xlink:type="simple" xlink:href="https://hal.science/search/index/?q=*&amp;authFullName_s=Mohamed Belmouaz">Mohamed Belmouaz</text:a><text:span>,</text:span><text:a xlink:type="simple" xlink:href="https://hal.science/search/index/?q=*&amp;authFullName_s=Marc Bauwens">Marc Bauwens</text:a><text:span>et al.</text:span></text:p>
              <text:p text:style-name="Normal"><text:span>International Journal of Pharmaceutics</text:span><text:span>, 2016, 505 (1-2), pp.115 - 121.<text:s/></text:span><text:a xlink:type="simple" xlink:href="https://dx.doi.org/10.1016/j.ijpharm.2016.03.003">⟨10.1016/j.ijpharm.2016.03.003⟩</text:a></text:p>
              <text:p text:style-name="Normal"><text:span>Article dans une revue</text:span></text:p>
              <text:p text:style-name="Normal"><text:a xlink:type="simple" xlink:href="https://api.istex.fr/ark:/67375/6H6-6QCZNTZW-1/fulltext.pdf?sid=hal">istex</text:a></text:p>
              <text:p text:style-name="Normal"><text:a xlink:type="simple" xlink:href="https://hal.science/hal-01653504v1">hal-0165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52v1">Ultrasensitive determination of bisphenol A and its chlorinated derivatives in urine using a high-throughput UPLC-MS/MS method</text:a></text:p>
              <text:p text:style-name="Normal"><text:a xlink:type="simple" xlink:href="https://hal.science/search/index/?q=*&amp;authFullName_s=Claire Grignon">Claire Grign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Bertrand Brunet">Bertrand Brunet</text:a><text:span>,</text:span><text:a xlink:type="simple" xlink:href="https://hal.science/search/index/?q=*&amp;authFullName_s=Astrid Bacle">Astrid Bacle</text:a><text:span>et al.</text:span></text:p>
              <text:p text:style-name="Normal"><text:span>Analytical and Bioanalytical Chemistry</text:span><text:span>, 2016, 408, pp.2255-2263.<text:s/></text:span><text:a xlink:type="simple" xlink:href="https://dx.doi.org/10.1007/s00216-015-9288-8">⟨10.1007/s00216-015-9288-8⟩</text:a></text:p>
              <text:p text:style-name="Normal"><text:span>Article dans une revue</text:span></text:p>
              <text:p text:style-name="Normal"><text:a xlink:type="simple" xlink:href="https://hal.science/hal-01446952v1">hal-014469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0754v1">Vancomycin collection in heparin plasma tube: is there an influence of heparin on vancomycin concentration?</text:a></text:p>
              <text:p text:style-name="Normal"><text:a xlink:type="simple" xlink:href="https://hal.science/search/index/?q=*&amp;authFullName_s=C. Boglione-Kerrien">C. Boglione-Kerrien</text:a><text:span>,</text:span><text:a xlink:type="simple" xlink:href="https://hal.science/search/index/?q=*&amp;authFullName_s=N. Camara">N. Camara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Y. Briand">Y. Briand</text:a><text:span>,</text:span><text:a xlink:type="simple" xlink:href="https://hal.science/search/index/?q=*&amp;authFullName_s=C. Tron">C. Tron</text:a><text:span>et al.</text:span></text:p>
              <text:p text:style-name="Normal"><text:span>Fundamental &amp; Clinical Pharmacology</text:span><text:span>, 2016, 30, pp.33--33</text:span></text:p>
              <text:p text:style-name="Normal"><text:span>Article dans une revue</text:span></text:p>
              <text:p text:style-name="Normal"><text:a xlink:type="simple" xlink:href="https://univ-rennes.hal.science/hal-01310754v1">hal-013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07v1">Efficacy and safety of high-dose gentamicin re-dosing in ICU patients receiving haemodialysis</text:a></text:p>
              <text:p text:style-name="Normal"><text:a xlink:type="simple" xlink:href="https://hal.science/search/index/?q=*&amp;authFullName_s=Nicolas Venisse">Nicolas Venisse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Julien Badin">Julien Badin</text:a><text:span>,</text:span><text:a xlink:type="simple" xlink:href="https://hal.science/search/index/?q=*&amp;authFullName_s=Rene Robert">Rene Robert</text:a><text:span>,</text:span><text:a xlink:type="simple" xlink:href="https://hal.science/search/index/?q=*&amp;authFullName_s=Michel Pinsard">Michel Pinsard</text:a><text:span>et al.</text:span></text:p>
              <text:p text:style-name="Normal"><text:span>Journal of Antimicrobial Chemotherapy</text:span><text:span>, 2015, 70 (1), pp.308-310.<text:s/></text:span><text:a xlink:type="simple" xlink:href="https://dx.doi.org/10.1093/jac/dku369">⟨10.1093/jac/dku369⟩</text:a></text:p>
              <text:p text:style-name="Normal"><text:span>Article dans une revue</text:span></text:p>
              <text:p text:style-name="Normal"><text:a xlink:type="simple" xlink:href="https://hal.science/hal-01271607v1">hal-0127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41v1">Reliable quantification of bisphenol A and its chlorinated derivatives in human urine using UPLC-MS/MS method</text:a></text:p>
              <text:p text:style-name="Normal"><text:a xlink:type="simple" xlink:href="https://hal.science/search/index/?q=*&amp;authFullName_s=N. Venisse">N. Venisse</text:a><text:span>,</text:span><text:a xlink:type="simple" xlink:href="https://hal.science/search/index/?q=*&amp;authFullName_s=C Grignon">C Grignon</text:a><text:span>,</text:span><text:a xlink:type="simple" xlink:href="https://hal.science/search/index/?q=*&amp;authFullName_s=B. Brunet">B. Brunet</text:a><text:span>,</text:span><text:a xlink:type="simple" xlink:href="https://hal.science/search/index/?q=*&amp;authFullName_s=S. Thevenot">S. Thevenot</text:a><text:span>,</text:span><text:a xlink:type="simple" xlink:href="https://hal.science/search/index/?q=*&amp;authFullName_s=A. Baclet">A. Baclet</text:a><text:span>et al.</text:span></text:p>
              <text:p text:style-name="Normal"><text:span>Talanta</text:span><text:span>, 2014, 125, pp.284-292.<text:s/></text:span><text:a xlink:type="simple" xlink:href="https://dx.doi.org/10.1016/j.talanta.2014.02.064">⟨10.1016/j.talanta.2014.02.064⟩</text:a></text:p>
              <text:p text:style-name="Normal"><text:span>Article dans une revue</text:span></text:p>
              <text:p text:style-name="Normal"><text:a xlink:type="simple" xlink:href="https://api.istex.fr/ark:/67375/6H6-HLK6MNGT-2/fulltext.pdf?sid=hal">istex</text:a></text:p>
              <text:p text:style-name="Normal"><text:a xlink:type="simple" xlink:href="https://hal.science/hal-01198841v1">hal-011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57v1">Plasma exchange significantly affects darunavir exposure</text:a></text:p>
              <text:p text:style-name="Normal"><text:a xlink:type="simple" xlink:href="https://hal.science/search/index/?q=*&amp;authFullName_s=Magali Garcia">Magali Garcia</text:a><text:span>,</text:span><text:a xlink:type="simple" xlink:href="https://hal.science/search/index/?q=*&amp;authFullName_s=Gwenael Le Moal">Gwenael Le Moal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Nathalie Rochette">Nathalie Rochette</text:a><text:span>,</text:span><text:a xlink:type="simple" xlink:href="https://hal.science/search/index/?q=*&amp;authFullName_s=France Roblot">France Roblot</text:a><text:span>et al.</text:span></text:p>
              <text:p text:style-name="Normal"><text:span>Journal of Antimicrobial Chemotherapy</text:span><text:span>, 2014, 69 (8), pp.2296-2297.<text:s/></text:span><text:a xlink:type="simple" xlink:href="https://dx.doi.org/10.1093/jac/dku108">⟨10.1093/jac/dku108⟩</text:a></text:p>
              <text:p text:style-name="Normal"><text:span>Article dans une revue</text:span></text:p>
              <text:p text:style-name="Normal"><text:a xlink:type="simple" xlink:href="https://hal.science/hal-01171957v1">hal-0117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57v1">Gentamicin in Hemodialyzed Critical Care Patients: Early Dialysis after Administration of a High Dose Should Be Considered</text:a></text:p>
              <text:p text:style-name="Normal"><text:a xlink:type="simple" xlink:href="https://hal.science/search/index/?q=*&amp;authFullName_s=A. Veinstein">A. Veinstein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J. Badin">J. Badin</text:a><text:span>,</text:span><text:a xlink:type="simple" xlink:href="https://hal.science/search/index/?q=*&amp;authFullName_s=M. Pinsard">M. Pinsard</text:a><text:span>,</text:span><text:a xlink:type="simple" xlink:href="https://hal.science/search/index/?q=*&amp;authFullName_s=R. Robert">R. Robert</text:a><text:span>et al.</text:span></text:p>
              <text:p text:style-name="Normal"><text:span>Antimicrobial Agents and Chemotherapy</text:span><text:span>, 2013, 57, pp.977-982.<text:s/></text:span><text:a xlink:type="simple" xlink:href="https://dx.doi.org/10.1128/AAC.01762-12">⟨10.1128/AAC.01762-12⟩</text:a></text:p>
              <text:p text:style-name="Normal"><text:span>Article dans une revue</text:span></text:p>
              <text:p text:style-name="Normal"><text:a xlink:type="simple" xlink:href="https://hal.science/hal-00944357v1">hal-009443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1634v1">Effectiveness and safety of saquinavir/ritonavir in HIV-infected pregnant women: INEMA cohort.</text:a></text:p>
              <text:p text:style-name="Normal"><text:a xlink:type="simple" xlink:href="https://hal.science/search/index/?q=*&amp;authFullName_s=Cécile Brunet">Cécile Brunet</text:a><text:span>,</text:span><text:a xlink:type="simple" xlink:href="https://hal.science/search/index/?q=*&amp;authFullName_s=V. Reliquet">V. Reliquet</text:a><text:span>,</text:span><text:a xlink:type="simple" xlink:href="https://hal.science/search/index/?q=*&amp;authFullName_s=T. Jovelin">T. Jovelin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Norbert Winer">Norbert Winer</text:a><text:span>et al.</text:span></text:p>
              <text:p text:style-name="Normal"><text:span>Med Mal Infect</text:span><text:span>, 2012, 42 (9), pp.421-8.<text:s/></text:span><text:a xlink:type="simple" xlink:href="https://dx.doi.org/10.1016/j.medmal.2012.07.010">⟨10.1016/j.medmal.2012.07.010⟩</text:a></text:p>
              <text:p text:style-name="Normal"><text:span>Article dans une revue</text:span></text:p>
              <text:p text:style-name="Normal"><text:a xlink:type="simple" xlink:href="https://api.istex.fr/ark:/67375/6H6-74PDF0D3-6/fulltext.pdf?sid=hal">istex</text:a></text:p>
              <text:p text:style-name="Normal"><text:a xlink:type="simple" xlink:href="https://hal.univ-brest.fr/hal-00931634v1">hal-009316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4625v1">Feasibility of, and critical paths for mycophenolate mofetil Bayesian dose adjustment: Pharmacological re-appraisal of a concentration-controlled versus fixed-dose trial in renal transplant recipients</text:a></text:p>
              <text:p text:style-name="Normal"><text:a xlink:type="simple" xlink:href="https://hal.science/search/index/?q=*&amp;authFullName_s=Aurelie Prémaud">Aurelie Prémaud</text:a><text:span>,</text:span><text:a xlink:type="simple" xlink:href="https://hal.science/search/index/?q=*&amp;authFullName_s=Annick Rousseau">Annick Rousseau</text:a><text:span>,</text:span><text:a xlink:type="simple" xlink:href="https://hal.science/search/index/?q=*&amp;authFullName_s=Yannick Le Meur">Yannick Le Meur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Cecile Loichot-Roselmac">Cecile Loichot-Roselmac</text:a><text:span>et al.</text:span></text:p>
              <text:p text:style-name="Normal"><text:span>Pharmacological Research</text:span><text:span>, 2010, 61 (2), pp.167 - 174.<text:s/></text:span><text:a xlink:type="simple" xlink:href="https://dx.doi.org/10.1016/j.phrs.2009.09.006">⟨10.1016/j.phrs.2009.09.006⟩</text:a></text:p>
              <text:p text:style-name="Normal"><text:span>Article dans une revue</text:span></text:p>
              <text:p text:style-name="Normal"><text:a xlink:type="simple" xlink:href="https://api.istex.fr/ark:/67375/6H6-75VTFSK1-6/fulltext.pdf?sid=hal">istex</text:a></text:p>
              <text:p text:style-name="Normal"><text:a xlink:type="simple" xlink:href="https://univ-angers.hal.science/hal-03134625v1">hal-031346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4773v1">Cost-Effectiveness Analysis of Individualized Mycophenolate Mofetil Dosing in Kidney Transplant Patients in the APOMYGRE Trial:</text:a></text:p>
              <text:p text:style-name="Normal"><text:a xlink:type="simple" xlink:href="https://hal.science/search/index/?q=*&amp;authFullName_s=Annick Rousseau">Annick Rousseau</text:a><text:span>,</text:span><text:a xlink:type="simple" xlink:href="https://hal.science/search/index/?q=*&amp;authFullName_s=Marie-Laure Laroche">Marie-Laure Laroche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Cecile Loichot-Roselmac">Cecile Loichot-Roselmac</text:a><text:span>,</text:span><text:a xlink:type="simple" xlink:href="https://hal.science/search/index/?q=*&amp;authFullName_s=Alain Turcant">Alain Turcant</text:a><text:span>et al.</text:span></text:p>
              <text:p text:style-name="Normal"><text:span>Transplantation</text:span><text:span>, 2010, 89 (10), pp.1255-1262.<text:s/></text:span><text:a xlink:type="simple" xlink:href="https://dx.doi.org/10.1097/TP.0b013e3181d75952">⟨10.1097/TP.0b013e3181d75952⟩</text:a></text:p>
              <text:p text:style-name="Normal"><text:span>Article dans une revue</text:span></text:p>
              <text:p text:style-name="Normal"><text:a xlink:type="simple" xlink:href="https://univ-angers.hal.science/hal-03134773v1">hal-031347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9493v1">A simple and sensitive liquid chromatography-tandem mass spectrometry assay for the quantification of ertapenem in microdialysate.</text:a></text:p>
              <text:p text:style-name="Normal"><text:a xlink:type="simple" xlink:href="https://hal.science/search/index/?q=*&amp;authFullName_s=Sandrine Lefeuvre">Sandrine Lefeuvre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Mickael Bachelet">Mickael Bachelet</text:a><text:span>,</text:span><text:a xlink:type="simple" xlink:href="https://hal.science/search/index/?q=*&amp;authFullName_s=William Couet">William Couet</text:a></text:p>
              <text:p text:style-name="Normal"><text:span>Journal of Chromatography B - Analytical Technologies in the Biomedical and Life Sciences</text:span><text:span>, 2008, 862 (1-2), pp.242-5.<text:s/></text:span><text:a xlink:type="simple" xlink:href="https://dx.doi.org/10.1016/j.jchromb.2007.10.047">⟨10.1016/j.jchromb.2007.10.047⟩</text:a></text:p>
              <text:p text:style-name="Normal"><text:span>Article dans une revue</text:span></text:p>
              <text:p text:style-name="Normal"><text:a xlink:type="simple" xlink:href="https://inserm.hal.science/inserm-00319493v1">inserm-0031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067v1">Mechanism-Based Pharmacokinetic-Pharmacodynamic Models of In Vitro Fungistatic and Fungicidal Effects against Candida albicans</text:a></text:p>
              <text:p text:style-name="Normal"><text:a xlink:type="simple" xlink:href="https://hal.science/search/index/?q=*&amp;authFullName_s=N. Venisse">N. Venisse</text:a><text:span>,</text:span><text:a xlink:type="simple" xlink:href="https://hal.science/search/index/?q=*&amp;authFullName_s=N. Gregoire">N. Gregoire</text:a><text:span>,</text:span><text:a xlink:type="simple" xlink:href="https://hal.science/search/index/?q=*&amp;authFullName_s=M. Marliat">M. Marliat</text:a><text:span>,</text:span><text:a xlink:type="simple" xlink:href="https://hal.science/search/index/?q=*&amp;authFullName_s=W. Couet">W. Couet</text:a></text:p>
              <text:p text:style-name="Normal"><text:span>Antimicrobial Agents and Chemotherapy</text:span><text:span>, 2008, 52 (3), pp.937-943.<text:s/></text:span><text:a xlink:type="simple" xlink:href="https://dx.doi.org/10.1128/AAC.01030-07">⟨10.1128/AAC.01030-07⟩</text:a></text:p>
              <text:p text:style-name="Normal"><text:span>Article dans une revue</text:span></text:p>
              <text:p text:style-name="Normal"><text:a xlink:type="simple" xlink:href="https://hal.science/hal-02463067v1">hal-0246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47v1">Validation of Large White Pig as an animal model for the study of cannabinoids metabolism: Application to the study of THC distribution in tissues.</text:a></text:p>
              <text:p text:style-name="Normal"><text:a xlink:type="simple" xlink:href="https://hal.science/search/index/?q=*&amp;authFullName_s=B. Brunet">B. Brunet</text:a><text:span>,</text:span><text:a xlink:type="simple" xlink:href="https://hal.science/search/index/?q=*&amp;authFullName_s=C. Doucet">C. Doucet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T. Hauet">T. Hauet</text:a><text:span>,</text:span><text:a xlink:type="simple" xlink:href="https://hal.science/search/index/?q=*&amp;authFullName_s=William Hebrard">William Hebrard</text:a><text:span>et al.</text:span></text:p>
              <text:p text:style-name="Normal"><text:span>Forensic Science International</text:span><text:span>, 2006, 161, pp.169-174</text:span></text:p>
              <text:p text:style-name="Normal"><text:span>Article dans une revue</text:span></text:p>
              <text:p text:style-name="Normal"><text:a xlink:type="simple" xlink:href="https://hal.inrae.fr/hal-02660947v1">hal-026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80v1">Urinary and Blood Concentrations of β 2 -Agonists in Trained Subjects: Comparison between Routes of Use</text:a></text:p>
              <text:p text:style-name="Normal"><text:a xlink:type="simple" xlink:href="https://hal.science/search/index/?q=*&amp;authFullName_s=Aurélien Pichon">Aurélien Pichon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E. Krupka">E. Krupka</text:a><text:span>,</text:span><text:a xlink:type="simple" xlink:href="https://hal.science/search/index/?q=*&amp;authFullName_s=M.-C. Pérault-Pochat">M.-C. Pérault-Pochat</text:a><text:span>,</text:span><text:a xlink:type="simple" xlink:href="https://hal.science/search/index/?q=*&amp;authFullName_s=A. Denjean">A. Denjean</text:a></text:p>
              <text:p text:style-name="Normal"><text:span>International Journal of Sports Medicine</text:span><text:span>, 2005, 27 (03), pp.187-192.<text:s/></text:span><text:a xlink:type="simple" xlink:href="https://dx.doi.org/10.1055/s-2005-865627">⟨10.1055/s-2005-865627⟩</text:a></text:p>
              <text:p text:style-name="Normal"><text:span>Article dans une revue</text:span></text:p>
              <text:p text:style-name="Normal"><text:a xlink:type="simple" xlink:href="https://hal.science/hal-05490680v1">hal-0549068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5aa54" table:style-name="e5aa54">
          <table:table-column table:style-name="e5aa54.0"/>
          <table:table-row>
            <table:table-cell office:value-type="string">
              <text:p text:style-name="Normal"><text:a xlink:type="simple" xlink:href="https://hal.science/hal-05559957v1">Chapitre Digoxine</text:a></text:p>
              <text:p text:style-name="Normal"><text:a xlink:type="simple" xlink:href="https://hal.science/search/index/?q=*&amp;authFullName_s=S. Lefeuvre">S. Lefeuvre</text:a><text:span>,</text:span><text:a xlink:type="simple" xlink:href="https://hal.science/search/index/?q=*&amp;authFullName_s=Nicolas Venisse">Nicolas Venisse</text:a></text:p>
              <text:p text:style-name="Normal"><text:span>Elsevier Masson.<text:s/></text:span><text:span>Suivi thérapeutique pharmacologique pour la personnalisation des traitements médicamenteux</text:span><text:span>, 2025, 9782294787935</text:span></text:p>
              <text:p text:style-name="Normal"><text:span>Chapitre d'ouvrage</text:span></text:p>
              <text:p text:style-name="Normal"><text:a xlink:type="simple" xlink:href="https://hal.science/hal-05559957v1">hal-05559957v1</text:a></text:p>
            </table:table-cell>
          </table:table-row>
        </table:table>
        <text:p text:style-name="P17"/>
        <text:p text:style-name="Heading2"><text:span text:style-name="T7">Rapport (5)</text:span></text:p>
        <text:p text:style-name="P19"/>
        <table:table table:name="425469" table:style-name="425469">
          <table:table-column table:style-name="425469.0"/>
          <table:table-row>
            <table:table-cell office:value-type="string">
              <text:p text:style-name="Normal"><text:a xlink:type="simple" xlink:href="https://anses.hal.science/anses-04650967v1">Avis de l’Anses Relatif à l’analyse des options de gestion réglementaires de la substance 1,3-diphénylguanidine (N°CAS : 102-06-7) dans le cadre de la réglementation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Cabaton">Nicolas Cabaton</text:a><text:span>et al.</text:span></text:p>
              <text:p text:style-name="Normal"><text:span>Saisine n°2022-REACh-0089, Anses. 2024, 2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650967v1">anses-046509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6858v1">Expertise collective : synthèse et conclusions relatives à l’expertise en vue de la fixation de valeurs limites d’exposition à des agents chimiques en milieu professionnel portant sur l’évaluation des indicateurs d’exposition et des recommandations de valeurs limites biologiques et de valeurs biologiques de référence pour le diméthylformamide (DMF) CAS n°68-12-2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2021-MPEX-0138, Anses. 2023, 6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858v1">anses-041668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6740v1">Avis de l'Anses relatif à l’évaluation du triphénylphosphate (TPP) (EC No 204-112-2 ; CAS No 115-86-6) dans le cadre de l’évaluation des substances sous REACH</text:a></text:p>
              <text:p text:style-name="Normal"><text:a xlink:type="simple" xlink:href="https://hal.science/search/index/?q=*&amp;authFullName_s=Sakina Mhaouty-Kodja">Sakina Mhaouty-Kodja</text:a><text:span>,</text:span><text:a xlink:type="simple" xlink:href="https://hal.science/search/index/?q=*&amp;authFullName_s=René Habert">René Habert</text:a><text:span>,</text:span><text:a xlink:type="simple" xlink:href="https://hal.science/search/index/?q=*&amp;authFullName_s=Sylvie Babajko">Sylvie Babajko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Nicolas J. Cabaton">Nicolas J. Cabaton</text:a><text:span>et al.</text:span></text:p>
              <text:p text:style-name="Normal"><text:span>Saisine n°2022-REACh-0027, Anses. 2023, 1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740v1">anses-041667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09298v1">Note d’appui scientifique et technique de l’Anses relatif à la recommandation de valeurs biologiques pour la surveillance des expositions professionnelles concernant le méthyl tert-butyl éther (MTBE) (CAS n° 1634-04-4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9-SA-0215, Anses. 2022, 3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09298v1">anses-040092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099v1">Note d’appui scientifique et technique de l’Anses relatif à la recommandation de valeurs biologiques pour la surveillance des expositions professionnelles concernant l’éthyl tert-butyl éther (CAS n° 637-92-3)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 2019-SA-0214, Anses. 2022, 2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099v1">anses-04026099v1</text:a></text:p>
            </table:table-cell>
          </table:table-row>
        </table:table>
        <text:p text:style-name="P20"/>
        <text:p text:style-name="Heading2"><text:span text:style-name="T8">Poster de conférence (2)</text:span></text:p>
        <text:p text:style-name="P22"/>
        <table:table table:name="904022" table:style-name="904022">
          <table:table-column table:style-name="904022.0"/>
          <table:table-row>
            <table:table-cell office:value-type="string">
              <text:p text:style-name="Normal"><text:a xlink:type="simple" xlink:href="https://hal.science/hal-05425696v1">Effets des perturbateurs endocriniens sur la survie et la virulence de pathogènes bactériens associés aux microbiotes</text:a></text:p>
              <text:p text:style-name="Normal"><text:a xlink:type="simple" xlink:href="https://hal.science/search/index/?q=*&amp;authFullName_s=Audrey Thiroux">Audrey Thiroux</text:a><text:span>,</text:span><text:a xlink:type="simple" xlink:href="https://hal.science/search/index/?q=*&amp;authFullName_s=Stéphanie Crapart">Stéphanie Crapart</text:a><text:span>,</text:span><text:a xlink:type="simple" xlink:href="https://hal.science/search/index/?q=*&amp;authFullName_s=Chloé Boisgrollier">Chloé Boisgrollier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Nicolas Venisse">Nicolas Venisse</text:a><text:span>et al.</text:span></text:p>
              <text:p text:style-name="Normal"><text:span>16e congrès Microbes de la SFM</text:span><text:span>, Sep 2021, Nantes (France), France</text:span></text:p>
              <text:p text:style-name="Normal"><text:span>Poster de conférence</text:span></text:p>
              <text:p text:style-name="Normal"><text:a xlink:type="simple" xlink:href="https://hal.science/hal-05425696v1">hal-0542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1v1">Pharmacokinetic-Pharmacogenetic exploration of patients presenting unexpected high levels of isavuconazole</text:a></text:p>
              <text:p text:style-name="Normal"><text:a xlink:type="simple" xlink:href="https://hal.science/search/index/?q=*&amp;authFullName_s=L. Darnaud">L. Darnaud</text:a><text:span>,</text:span><text:a xlink:type="simple" xlink:href="https://hal.science/search/index/?q=*&amp;authFullName_s=F. Lamoureux">F. Lamoureux</text:a><text:span>,</text:span><text:a xlink:type="simple" xlink:href="https://hal.science/search/index/?q=*&amp;authFullName_s=C. Godet">C. Godet</text:a><text:span>,</text:span><text:a xlink:type="simple" xlink:href="https://hal.science/search/index/?q=*&amp;authFullName_s=S. Pontier">S. Pontier</text:a><text:span>,</text:span><text:a xlink:type="simple" xlink:href="https://hal.science/search/index/?q=*&amp;authFullName_s=A. Debard">A. Debard</text:a><text:span>et al.</text:span></text:p>
              <text:p text:style-name="Normal"><text:span>Annual Meeting of French Society of Pharmacology and Therapeutics, and INSERM Clinical Research Centers (CIC) Meeting</text:span><text:span>, Jun 2018, Toulouse, France. Wiley-Blackwell, Fundamental and Clinical Pharmacology, 32, pp.1, 2018, Special Issue: Abstracts of the Annual Meeting of French Society of Pharmacology and Therapeutics, and INSERM Clinical Research Centers (CIC) Meeting</text:span></text:p>
              <text:p text:style-name="Normal"><text:span>Poster de conférence</text:span></text:p>
              <text:p text:style-name="Normal"><text:a xlink:type="simple" xlink:href="https://hal.inrae.fr/hal-02734081v1">hal-02734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nisse</dc:title>
    <dc:subject/>
    <dc:description>CV</dc:description>
    <dc:creator/>
    <dc:date>2026-05-19T01:24:23.000</dc:date>
    <meta:generator>PHPWord</meta:generator>
    <meta:initial-creator>CCSD</meta:initial-creator>
    <meta:creation-date>2026-05-19T01:24:23.000</meta:creation-date>
    <meta:keyword/>
    <meta:user-defined meta:name="Category"/>
    <meta:user-defined meta:name="Company"/>
    <meta:user-defined meta:name="Manager"/>
  </office:meta>
</office:document-meta>
</file>