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540" style:family="table">
      <style:table-properties style:rel-width="100" table:align="center"/>
    </style:style>
    <style:style style:name="759540.0" style:family="table-column">
      <style:table-column-properties style:column-width="0.00cm"/>
    </style:style>
    <style:style style:name="139f8c" style:family="table">
      <style:table-properties style:rel-width="100" table:align="center"/>
    </style:style>
    <style:style style:name="139f8c.0" style:family="table-column">
      <style:table-column-properties style:column-width="0.00cm"/>
    </style:style>
    <style:style style:name="599935" style:family="table">
      <style:table-properties style:rel-width="100" table:align="center"/>
    </style:style>
    <style:style style:name="599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59540" table:style-name="759540">
          <table:table-column table:style-name="759540.0"/>
          <table:table-row>
            <table:table-cell office:value-type="string">
              <text:p text:style-name="Normal"><text:a xlink:type="simple" xlink:href="https://hal.science/hal-05422094v1">The meritocracy of preservation: Reimagining merit beyond production</text:a></text:p>
              <text:p text:style-name="Normal"><text:a xlink:type="simple" xlink:href="https://hal.science/search/index/?q=*&amp;authFullName_s=Nicolas B. Verger">Nicolas B. Verger</text:a><text:span>,</text:span><text:a xlink:type="simple" xlink:href="https://hal.science/search/index/?q=*&amp;authFullName_s=Raffi Duymedjian">Raffi Duymedjian</text:a><text:span>,</text:span><text:a xlink:type="simple" xlink:href="https://hal.science/search/index/?q=*&amp;authFullName_s=Vlad P Glăveanu">Vlad P Glăveanu</text:a></text:p>
              <text:p text:style-name="Normal"><text:span>Organization</text:span><text:span>, 2025,<text:s/></text:span><text:a xlink:type="simple" xlink:href="https://dx.doi.org/10.1177/13505084251347519">⟨10.1177/13505084251347519⟩</text:a></text:p>
              <text:p text:style-name="Normal"><text:span>Article dans une revue</text:span></text:p>
              <text:p text:style-name="Normal"><text:a xlink:type="simple" xlink:href="https://hal.science/hal-05422094v1">hal-054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97v1">Creativity Research Overlooks the Study of Resilience among Young Children: A Bibliometric Network Review</text:a></text:p>
              <text:p text:style-name="Normal"><text:a xlink:type="simple" xlink:href="https://hal.science/search/index/?q=*&amp;authFullName_s=Nicolas B. Verger">Nicolas B. Verger</text:a><text:span>,</text:span><text:a xlink:type="simple" xlink:href="https://hal.science/search/index/?q=*&amp;authFullName_s=Julie Roberts">Julie Roberts</text:a><text:span>,</text:span><text:a xlink:type="simple" xlink:href="https://hal.science/search/index/?q=*&amp;authFullName_s=Jane Guiller">Jane Guiller</text:a><text:span>,</text:span><text:a xlink:type="simple" xlink:href="https://hal.science/search/index/?q=*&amp;authFullName_s=Kareena Mcaloney‐kocaman">Kareena Mcaloney‐kocaman</text:a></text:p>
              <text:p text:style-name="Normal"><text:span>The Journal of Creative Behavior</text:span><text:span>, 2024, 58 (1), pp.96 - 113.<text:s/></text:span><text:a xlink:type="simple" xlink:href="https://dx.doi.org/10.1002/jocb.632">⟨10.1002/jocb.632⟩</text:a></text:p>
              <text:p text:style-name="Normal"><text:span>Article dans une revue</text:span></text:p>
              <text:p text:style-name="Normal"><text:a xlink:type="simple" xlink:href="https://hal.science/hal-05422097v1">hal-054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13v1">Creative Preservation: A Framework of Creativity in Support of Degrowth</text:a></text:p>
              <text:p text:style-name="Normal"><text:a xlink:type="simple" xlink:href="https://hal.science/search/index/?q=*&amp;authFullName_s=Nicolas B Verger">Nicolas B Verger</text:a><text:span>,</text:span><text:a xlink:type="simple" xlink:href="https://hal.science/search/index/?q=*&amp;authFullName_s=Raffi Duymedjian">Raffi Duymedjian</text:a><text:span>,</text:span><text:a xlink:type="simple" xlink:href="https://hal.science/search/index/?q=*&amp;authFullName_s=Charlotte Wegener">Charlotte Wegener</text:a><text:span>,</text:span><text:a xlink:type="simple" xlink:href="https://hal.science/search/index/?q=*&amp;authFullName_s=Vlad P Glăveanu">Vlad P Glăveanu</text:a></text:p>
              <text:p text:style-name="Normal"><text:span>Review of General Psychology</text:span><text:span>, 2024, 28 (3), pp.268 - 281.<text:s/></text:span><text:a xlink:type="simple" xlink:href="https://dx.doi.org/10.1177/10892680241256312">⟨10.1177/10892680241256312⟩</text:a></text:p>
              <text:p text:style-name="Normal"><text:span>Article dans une revue</text:span></text:p>
              <text:p text:style-name="Normal"><text:a xlink:type="simple" xlink:href="https://hal.science/hal-05301913v1">hal-0530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90v1">High Artistic Achievements and Low Emotion Dysregulation: The Moderating and Mediating Role of Self-compassion</text:a></text:p>
              <text:p text:style-name="Normal"><text:a xlink:type="simple" xlink:href="https://hal.science/search/index/?q=*&amp;authFullName_s=Nicolas B. Verger">Nicolas B.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ean-Luc Sudres">Jean-Luc Sudres</text:a></text:p>
              <text:p text:style-name="Normal"><text:span>Creativity Research Journal</text:span><text:span>, 2022, 34 (1), pp.68-84.<text:s/></text:span><text:a xlink:type="simple" xlink:href="https://dx.doi.org/10.1080/10400419.2021.1962104">⟨10.1080/10400419.2021.1962104⟩</text:a></text:p>
              <text:p text:style-name="Normal"><text:span>Article dans une revue</text:span></text:p>
              <text:p text:style-name="Normal"><text:a xlink:type="simple" xlink:href="https://hal.science/hal-04087190v1">hal-040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85v1">Grit Across Nations: The Cross-National Equivalence of the Grit-O Scale</text:a></text:p>
              <text:p text:style-name="Normal"><text:a xlink:type="simple" xlink:href="https://hal.science/search/index/?q=*&amp;authFullName_s=Llewellyn E van Zyl">Llewellyn E van Zyl</text:a><text:span>,</text:span><text:a xlink:type="simple" xlink:href="https://hal.science/search/index/?q=*&amp;authFullName_s=Babet Heijenk">Babet Heijenk</text:a><text:span>,</text:span><text:a xlink:type="simple" xlink:href="https://hal.science/search/index/?q=*&amp;authFullName_s=Jeff Klibert">Jeff Kli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icolas B Verger">Nicolas B Verger</text:a><text:span>et al.</text:span></text:p>
              <text:p text:style-name="Normal"><text:span>Journal of Happiness Studies</text:span><text:span>, 2022, 23 (7), pp.3179 - 3213.<text:s/></text:span><text:a xlink:type="simple" xlink:href="https://dx.doi.org/10.1007/s10902-022-00543-0">⟨10.1007/s10902-022-00543-0⟩</text:a></text:p>
              <text:p text:style-name="Normal"><text:span>Article dans une revue</text:span></text:p>
              <text:p text:style-name="Normal"><text:a xlink:type="simple" xlink:href="https://hal.science/hal-05301885v1">hal-053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38v1">The Strengths Use Scale: Psychometric Properties, Longitudinal Invariance and Criterion Validity</text:a></text:p>
              <text:p text:style-name="Normal"><text:a xlink:type="simple" xlink:href="https://hal.science/search/index/?q=*&amp;authFullName_s=Llewellyn E van Zyl">Llewellyn E van Zyl</text:a><text:span>,</text:span><text:a xlink:type="simple" xlink:href="https://hal.science/search/index/?q=*&amp;authFullName_s=Diane Arijs">Diane Arijs</text:a><text:span>,</text:span><text:a xlink:type="simple" xlink:href="https://hal.science/search/index/?q=*&amp;authFullName_s=Matthew L Cole">Matthew L Cole</text:a><text:span>,</text:span><text:a xlink:type="simple" xlink:href="https://hal.science/search/index/?q=*&amp;authFullName_s=Aldona Gliíska-Newes">Aldona Gliíska-Newes</text:a><text:span>,</text:span><text:a xlink:type="simple" xlink:href="https://hal.science/search/index/?q=*&amp;authFullName_s=Lara C Roll">Lara C Roll</text:a><text:span>et al.</text:span></text:p>
              <text:p text:style-name="Normal"><text:span>Frontiers in Psychology</text:span><text:span>, 2021, 12,<text:s/></text:span><text:a xlink:type="simple" xlink:href="https://dx.doi.org/10.3389/fpsyg.2021.676153">⟨10.3389/fpsyg.2021.676153⟩</text:a></text:p>
              <text:p text:style-name="Normal"><text:span>Article dans une revue</text:span></text:p>
              <text:p text:style-name="Normal"><text:a xlink:type="simple" xlink:href="https://hal.science/hal-05297838v1">hal-0529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230v1">Coping in isolation: Predictors of individual and household risks and resilience against the COVID-19 pandemic</text:a></text:p>
              <text:p text:style-name="Normal"><text:a xlink:type="simple" xlink:href="https://hal.science/search/index/?q=*&amp;authFullName_s=Nicolas B Verger">Nicolas B Verger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Kareena Mcaloney-Kocaman">Kareena Mcaloney-Kocaman</text:a></text:p>
              <text:p text:style-name="Normal"><text:span>Social Science and Humanities Open</text:span><text:span>, 2021, 3 (1), pp.100123.<text:s/></text:span><text:a xlink:type="simple" xlink:href="https://dx.doi.org/10.1016/j.ssaho.2021.100123">⟨10.1016/j.ssaho.2021.100123⟩</text:a></text:p>
              <text:p text:style-name="Normal"><text:span>Article dans une revue</text:span></text:p>
              <text:p text:style-name="Normal"><text:a xlink:type="simple" xlink:href="https://hal.science/hal-05297230v1">hal-052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95v1">Mindfulness-based programs, perceived stress and well-being at work: The preferential use of informal practices</text:a></text:p>
              <text:p text:style-name="Normal"><text:a xlink:type="simple" xlink:href="https://hal.science/search/index/?q=*&amp;authFullName_s=Nicolas Verger">Nicolas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Ilios Kotsou">Ilios Kotsou</text:a><text:span>,</text:span><text:a xlink:type="simple" xlink:href="https://hal.science/search/index/?q=*&amp;authFullName_s=Christophe Leys">Christophe Leys</text:a><text:span>et al.</text:span></text:p>
              <text:p text:style-name="Normal"><text:span>European Review of Applied Psychology / Revue Européenne de Psychologie Appliquée</text:span><text:span>, 2021, 71 (6), pp.100709.<text:s/></text:span><text:a xlink:type="simple" xlink:href="https://dx.doi.org/10.1016/j.erap.2021.100709">⟨10.1016/j.erap.2021.100709⟩</text:a></text:p>
              <text:p text:style-name="Normal"><text:span>Article dans une revue</text:span></text:p>
              <text:p text:style-name="Normal"><text:a xlink:type="simple" xlink:href="https://hal.science/hal-04912695v1">hal-049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221v1">A theoretical framework of romantic creativity: Dyadic creativity in romantic relationships and plausible links with wellbeing</text:a></text:p>
              <text:p text:style-name="Normal"><text:a xlink:type="simple" xlink:href="https://hal.science/search/index/?q=*&amp;authFullName_s=Nicolas B Verger">Nicolas B Verger</text:a><text:span>,</text:span><text:a xlink:type="simple" xlink:href="https://hal.science/search/index/?q=*&amp;authFullName_s=Raffi Duymedjian">Raffi Duymedjian</text:a></text:p>
              <text:p text:style-name="Normal"><text:span>International journal of wellbeing</text:span><text:span>, 2020, 10 (5), pp.27-42.<text:s/></text:span><text:a xlink:type="simple" xlink:href="https://dx.doi.org/10.5502/ijw.v10i5.1493">⟨10.5502/ijw.v10i5.1493⟩</text:a></text:p>
              <text:p text:style-name="Normal"><text:span>Article dans une revue</text:span></text:p>
              <text:p text:style-name="Normal"><text:a xlink:type="simple" xlink:href="https://hal.science/hal-05297221v1">hal-0529722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39f8c" table:style-name="139f8c">
          <table:table-column table:style-name="139f8c.0"/>
          <table:table-row>
            <table:table-cell office:value-type="string">
              <text:p text:style-name="Normal"><text:a xlink:type="simple" xlink:href="https://hal.science/hal-05297840v1">(Re)-Encountering Everyday Creative Work: Experimented Awe as a Process to Foster Innovation in Organizations</text:a></text:p>
              <text:p text:style-name="Normal"><text:a xlink:type="simple" xlink:href="https://hal.science/search/index/?q=*&amp;authFullName_s=Nicolas B Verger">Nicolas B Verger</text:a><text:span>,</text:span><text:a xlink:type="simple" xlink:href="https://hal.science/search/index/?q=*&amp;authFullName_s=Raffi Duymedjian">Raffi Duymedjian</text:a></text:p>
              <text:p text:style-name="Normal"><text:span>EURAM 2021 Online Conference - Reshaping capitalism for a sustainable world.</text:span><text:span>, Jun 2021, ONLINE (Virtual), France.<text:s/></text:span><text:a xlink:type="simple" xlink:href="https://dx.doi.org/10.31219/osf.io/avpmz_v1">⟨10.31219/osf.io/avpmz_v1⟩</text:a></text:p>
              <text:p text:style-name="Normal"><text:span>Communication dans un congrès</text:span></text:p>
              <text:p text:style-name="Normal"><text:a xlink:type="simple" xlink:href="https://hal.science/hal-05297840v1">hal-052978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25v1">Revue systématique et méta-analyse des interventions psychologiques pour l’épuisement parental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Nicolas B. Verger">Nicolas B.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Congrès de l’Association Française de la Psychologie de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45025v1">hal-0484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93v1">Grit and team flow predict mental health and academic grades in French university students.</text:a></text:p>
              <text:p text:style-name="Normal"><text:a xlink:type="simple" xlink:href="https://hal.science/search/index/?q=*&amp;authFullName_s=Nicolas Verger">Nicolas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10th European Conference on Positive Psychology</text:span><text:span>, Jun 2020, Reykjavik, Iceland</text:span></text:p>
              <text:p text:style-name="Normal"><text:span>Communication dans un congrès</text:span></text:p>
              <text:p text:style-name="Normal"><text:a xlink:type="simple" xlink:href="https://hal.science/hal-02935893v1">hal-029358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99935" table:style-name="599935">
          <table:table-column table:style-name="599935.0"/>
          <table:table-row>
            <table:table-cell office:value-type="string">
              <text:p text:style-name="Normal"><text:a xlink:type="simple" xlink:href="https://hal.univ-grenoble-alpes.fr/hal-04845181v1">A systematic review and meta-analysis of psychological interventions for parental burnout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Nicolas Verger">Nicolas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38th Annual Conference of the European Health Psychology Society</text:span><text:span>, 2024, Cascais, Portugal</text:span></text:p>
              <text:p text:style-name="Normal"><text:span>Poster de conférence</text:span></text:p>
              <text:p text:style-name="Normal"><text:a xlink:type="simple" xlink:href="https://hal.univ-grenoble-alpes.fr/hal-04845181v1">hal-0484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ger</dc:title>
    <dc:subject/>
    <dc:description>CV</dc:description>
    <dc:creator/>
    <dc:date>2026-05-31T04:49:57.000</dc:date>
    <meta:generator>PHPWord</meta:generator>
    <meta:initial-creator>CCSD</meta:initial-creator>
    <meta:creation-date>2026-05-31T04:49:57.000</meta:creation-date>
    <meta:keyword/>
    <meta:user-defined meta:name="Category"/>
    <meta:user-defined meta:name="Company"/>
    <meta:user-defined meta:name="Manager"/>
  </office:meta>
</office:document-meta>
</file>