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d3c" style:family="table">
      <style:table-properties style:rel-width="100" table:align="center"/>
    </style:style>
    <style:style style:name="658d3c.0" style:family="table-column">
      <style:table-column-properties style:column-width="0.00cm"/>
    </style:style>
    <style:style style:name="69fa2b" style:family="table">
      <style:table-properties style:rel-width="100" table:align="center"/>
    </style:style>
    <style:style style:name="69fa2b.0" style:family="table-column">
      <style:table-column-properties style:column-width="0.00cm"/>
    </style:style>
    <style:style style:name="717bc1" style:family="table">
      <style:table-properties style:rel-width="100" table:align="center"/>
    </style:style>
    <style:style style:name="717bc1.0" style:family="table-column">
      <style:table-column-properties style:column-width="0.00cm"/>
    </style:style>
    <style:style style:name="4652de" style:family="table">
      <style:table-properties style:rel-width="100" table:align="center"/>
    </style:style>
    <style:style style:name="4652de.0" style:family="table-column">
      <style:table-column-properties style:column-width="0.00cm"/>
    </style:style>
    <style:style style:name="f1c208" style:family="table">
      <style:table-properties style:rel-width="100" table:align="center"/>
    </style:style>
    <style:style style:name="f1c208.0" style:family="table-column">
      <style:table-column-properties style:column-width="0.00cm"/>
    </style:style>
    <style:style style:name="2348f6" style:family="table">
      <style:table-properties style:rel-width="100" table:align="center"/>
    </style:style>
    <style:style style:name="2348f6.0" style:family="table-column">
      <style:table-column-properties style:column-width="0.00cm"/>
    </style:style>
    <style:style style:name="d1478d" style:family="table">
      <style:table-properties style:rel-width="100" table:align="center"/>
    </style:style>
    <style:style style:name="d1478d.0" style:family="table-column">
      <style:table-column-properties style:column-width="0.00cm"/>
    </style:style>
    <style:style style:name="ac9527" style:family="table">
      <style:table-properties style:rel-width="100" table:align="center"/>
    </style:style>
    <style:style style:name="ac9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58d3c" table:style-name="658d3c">
          <table:table-column table:style-name="658d3c.0"/>
          <table:table-row>
            <table:table-cell office:value-type="string">
              <text:p text:style-name="Normal"><text:a xlink:type="simple" xlink:href="https://hal.science/hal-03832683v1">smmR: A Semi-Markov R package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Florian Lecocq">Florian Lecocq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Nicolas Vergne">Nicolas Vergne</text:a></text:p>
              <text:p text:style-name="Normal"><text:span>Journal of Open Source Software</text:span><text:span>, 2023, 8 (85), pp.4365.<text:s/></text:span><text:a xlink:type="simple" xlink:href="https://dx.doi.org/10.21105/joss.04365">⟨10.21105/joss.04365⟩</text:a></text:p>
              <text:p text:style-name="Normal"><text:span>Article dans une revue</text:span></text:p>
              <text:p text:style-name="Normal"><text:a xlink:type="simple" xlink:href="https://hal.science/hal-03832683v1">hal-0383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2v1">Narrowing the coordination solution space during motor learning standardizes individual patterns of search strategy but diversifies learning rates</text:a></text:p>
              <text:p text:style-name="Normal"><text:a xlink:type="simple" xlink:href="https://hal.science/search/index/?q=*&amp;authFullName_s=John Komar">John Komar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Karl Newell">Karl Newell</text:a></text:p>
              <text:p text:style-name="Normal"><text:span>Scientific Reports</text:span><text:span>, 2023, 13 (1), pp.2009.<text:s/></text:span><text:a xlink:type="simple" xlink:href="https://dx.doi.org/10.1038/s41598-023-29238-z">⟨10.1038/s41598-023-29238-z⟩</text:a></text:p>
              <text:p text:style-name="Normal"><text:span>Article dans une revue</text:span></text:p>
              <text:p text:style-name="Normal"><text:a xlink:type="simple" xlink:href="https://hal.science/hal-04485192v1">hal-044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19v1">Bayesian Information Criterion for Fitting the Optimum Order of Markov Chain Models: Methodology and Application to Air Pollution Data</text:a></text:p>
              <text:p text:style-name="Normal"><text:a xlink:type="simple" xlink:href="https://hal.science/search/index/?q=*&amp;authFullName_s=Yousif Alyousifi">Yousif Alyousifi</text:a><text:span>,</text:span><text:a xlink:type="simple" xlink:href="https://hal.science/search/index/?q=*&amp;authFullName_s=Kamarulzaman Ibrahim">Kamarulzaman Ibrahim</text:a><text:span>,</text:span><text:a xlink:type="simple" xlink:href="https://hal.science/search/index/?q=*&amp;authFullName_s=Mahmod Othamn">Mahmod Othamn</text:a><text:span>,</text:span><text:a xlink:type="simple" xlink:href="https://hal.science/search/index/?q=*&amp;authFullName_s=Wan Zawiah Wan Zin">Wan Zawiah Wan Zin</text:a><text:span>,</text:span><text:a xlink:type="simple" xlink:href="https://hal.science/search/index/?q=*&amp;authFullName_s=Nicolas Vergne">Nicolas Vergne</text:a><text:span>et al.</text:span></text:p>
              <text:p text:style-name="Normal"><text:span>Mathematics<text:s/></text:span><text:span>, 2022, 10 (13), pp.2280.<text:s/></text:span><text:a xlink:type="simple" xlink:href="https://dx.doi.org/10.3390/math10132280">⟨10.3390/math10132280⟩</text:a></text:p>
              <text:p text:style-name="Normal"><text:span>Article dans une revue</text:span></text:p>
              <text:p text:style-name="Normal"><text:a xlink:type="simple" xlink:href="https://hal.science/hal-04485219v1">hal-04485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10287v1">Improving high-resolution copy number variation analysis from next generation sequencing using unique molecular identifiers</text:a></text:p>
              <text:p text:style-name="Normal"><text:a xlink:type="simple" xlink:href="https://hal.science/search/index/?q=*&amp;authFullName_s=Pierre-Julien Viailly">Pierre-Julien Viailly</text:a><text:span>,</text:span><text:a xlink:type="simple" xlink:href="https://hal.science/search/index/?q=*&amp;authFullName_s=Vincent Sater">Vincent Sater</text:a><text:span>,</text:span><text:a xlink:type="simple" xlink:href="https://hal.science/search/index/?q=*&amp;authFullName_s=Mathieu Viennot">Mathieu Viennot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Nicolas Vergne">Nicolas Vergne</text:a><text:span>et al.</text:span></text:p>
              <text:p text:style-name="Normal"><text:span>BMC Bioinformatics</text:span><text:span>, 2021, 22 (1),<text:s/></text:span><text:a xlink:type="simple" xlink:href="https://dx.doi.org/10.1186/s12859-021-04060-4">⟨10.1186/s12859-021-04060-4⟩</text:a></text:p>
              <text:p text:style-name="Normal"><text:span>Article dans une revue</text:span></text:p>
              <text:p text:style-name="Normal"><text:a xlink:type="simple" xlink:href="https://cnrs.hal.science/hal-03210287v1">hal-032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93v1">Improving Bioinformatics Prediction of microRNA Targets by Ranks Aggregation</text:a></text:p>
              <text:p text:style-name="Normal"><text:a xlink:type="simple" xlink:href="https://hal.science/search/index/?q=*&amp;authFullName_s=Aurélien Quillet">Aurélien Quillet</text:a><text:span>,</text:span><text:a xlink:type="simple" xlink:href="https://hal.science/search/index/?q=*&amp;authFullName_s=Chadi Saad">Chadi Saad</text:a><text:span>,</text:span><text:a xlink:type="simple" xlink:href="https://hal.science/search/index/?q=*&amp;authFullName_s=Gaëtan Ferry">Gaëtan Ferry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Nicolas Vergne">Nicolas Vergne</text:a><text:span>et al.</text:span></text:p>
              <text:p text:style-name="Normal"><text:span>Frontiers in Genetics</text:span><text:span>, 2020, 10, pp.1330.<text:s/></text:span><text:a xlink:type="simple" xlink:href="https://dx.doi.org/10.3389/FGENE.2019.01330">⟨10.3389/FGENE.2019.01330⟩</text:a></text:p>
              <text:p text:style-name="Normal"><text:span>Article dans une revue</text:span></text:p>
              <text:p text:style-name="Normal"><text:a xlink:type="simple" xlink:href="https://hal.science/hal-03138593v1">hal-03138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24v1">SMM: An R Package for Estimation and Simulation of Discrete-time semi-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Dominique Cellier">Dominique Cellier</text:a><text:span>,</text:span><text:a xlink:type="simple" xlink:href="https://hal.science/search/index/?q=*&amp;authFullName_s=Mathilde Sautreuil">Mathilde Sautreuil</text:a><text:span>,</text:span><text:a xlink:type="simple" xlink:href="https://hal.science/search/index/?q=*&amp;authFullName_s=Nicolas Vergne">Nicolas Vergne</text:a></text:p>
              <text:p text:style-name="Normal"><text:span>The R Journal</text:span><text:span>, 2018, 10 (2), pp.226-247.<text:s/></text:span><text:a xlink:type="simple" xlink:href="https://dx.doi.org/10.32614/RJ-2018-050">⟨10.32614/RJ-2018-050⟩</text:a></text:p>
              <text:p text:style-name="Normal"><text:span>Article dans une revue</text:span></text:p>
              <text:p text:style-name="Normal"><text:a xlink:type="simple" xlink:href="https://normandie-univ.hal.science/hal-02337224v1">hal-0233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56v1">Comparative in depth RNA sequencing of P. tricornutum’s morphotypes reveals specific features of the oval morphotype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Thierry Lecroq">Thierry Lecroq</text:a><text:span>et al.</text:span></text:p>
              <text:p text:style-name="Normal"><text:span>Scientific Reports</text:span><text:span>, 2018, 8 (1), pp.14340.<text:s/></text:span><text:a xlink:type="simple" xlink:href="https://dx.doi.org/10.1038/s41598-018-32519-7">⟨10.1038/s41598-018-32519-7⟩</text:a></text:p>
              <text:p text:style-name="Normal"><text:span>Article dans une revue</text:span></text:p>
              <text:p text:style-name="Normal"><text:a xlink:type="simple" xlink:href="https://hal.science/hal-01894856v1">hal-01894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16v1">Reliability and survival analysis for drifting Markov models: modeling and estimation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Methodology and Computing in Applied Probability</text:span><text:span>, 2018,<text:s/></text:span><text:a xlink:type="simple" xlink:href="https://dx.doi.org/10.1007/s11009-018-9682-8">⟨10.1007/s11009-018-9682-8⟩</text:a></text:p>
              <text:p text:style-name="Normal"><text:span>Article dans une revue</text:span></text:p>
              <text:p text:style-name="Normal"><text:a xlink:type="simple" xlink:href="https://normandie-univ.hal.science/hal-02337216v1">hal-02337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07v1">Pre-silencing of genes involved in the electron transport chain (ETC) pathway is associated with responsiveness to abatacept in rheumatoid arthritis</text:a></text:p>
              <text:p text:style-name="Normal"><text:a xlink:type="simple" xlink:href="https://hal.science/search/index/?q=*&amp;authFullName_s=C. Derambure">C. Derambure</text:a><text:span>,</text:span><text:a xlink:type="simple" xlink:href="https://hal.science/search/index/?q=*&amp;authFullName_s=G. Dzangue-Tchoupou">G. Dzangue-Tchoupou</text:a><text:span>,</text:span><text:a xlink:type="simple" xlink:href="https://hal.science/search/index/?q=*&amp;authFullName_s=C. Bérard">C. Bérard</text:a><text:span>,</text:span><text:a xlink:type="simple" xlink:href="https://hal.science/search/index/?q=*&amp;authFullName_s=N. Vergne">N. Vergne</text:a><text:span>,</text:span><text:a xlink:type="simple" xlink:href="https://hal.science/search/index/?q=*&amp;authFullName_s=M. Hiron">M. Hiron</text:a><text:span>et al.</text:span></text:p>
              <text:p text:style-name="Normal"><text:span>Arthritis Research and Therapy</text:span><text:span>, 2017, 19 (1),<text:s/></text:span><text:a xlink:type="simple" xlink:href="https://dx.doi.org/10.1186/s13075-017-1319-8">⟨10.1186/s13075-017-1319-8⟩</text:a></text:p>
              <text:p text:style-name="Normal"><text:span>Article dans une revue</text:span></text:p>
              <text:p text:style-name="Normal"><text:a xlink:type="simple" xlink:href="https://normandie-univ.hal.science/hal-02337207v1">hal-023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07v1">Value of ultrasonography as a marker of early response to abatacept in patients with rheumatoid arthritis and an inadequate response to methotrexate: results from the APPRAISE study</text:a></text:p>
              <text:p text:style-name="Normal"><text:a xlink:type="simple" xlink:href="https://hal.science/search/index/?q=*&amp;authFullName_s=Minh Vu Chuong Nguyen">Minh Vu Chuong Nguyen</text:a><text:span>,</text:span><text:a xlink:type="simple" xlink:href="https://hal.science/search/index/?q=*&amp;authFullName_s=Xavier Romand">Xavier Romand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Anaïs Courtier">Anaïs Courtier</text:a><text:span>,</text:span><text:a xlink:type="simple" xlink:href="https://hal.science/search/index/?q=*&amp;authFullName_s=Hubert Marotte">Hubert Marotte</text:a><text:span>et al.</text:span></text:p>
              <text:p text:style-name="Normal"><text:span>Annals of the Rheumatic Diseases</text:span><text:span>, 2016, 75 (10), pp.1763-1769.<text:s/></text:span><text:a xlink:type="simple" xlink:href="https://dx.doi.org/10.1136/annrheumdis-2015-207709">⟨10.1136/annrheumdis-2015-207709⟩</text:a></text:p>
              <text:p text:style-name="Normal"><text:span>Article dans une revue</text:span></text:p>
              <text:p text:style-name="Normal"><text:a xlink:type="simple" xlink:href="https://hal.science/hal-02467707v1">hal-024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02v1">Coalescent-based DNA Barcoding: Multilocus and Robustness</text:a></text:p>
              <text:p text:style-name="Normal"><text:a xlink:type="simple" xlink:href="https://hal.science/search/index/?q=*&amp;authFullName_s=C. Larédo">C. Larédo</text:a><text:span>,</text:span><text:a xlink:type="simple" xlink:href="https://hal.science/search/index/?q=*&amp;authFullName_s=O. David">O. David</text:a><text:span>,</text:span><text:a xlink:type="simple" xlink:href="https://hal.science/search/index/?q=*&amp;authFullName_s=R. Leblois">R. Leblois</text:a><text:span>,</text:span><text:a xlink:type="simple" xlink:href="https://hal.science/search/index/?q=*&amp;authFullName_s=B. Schaeffer">B. Schaeffer</text:a><text:span>,</text:span><text:a xlink:type="simple" xlink:href="https://hal.science/search/index/?q=*&amp;authFullName_s=N. Vergne">N. Vergne</text:a></text:p>
              <text:p text:style-name="Normal"><text:span>Journal of Computational Biology</text:span><text:span>, 2012, 19 (3), pp.271-278</text:span></text:p>
              <text:p text:style-name="Normal"><text:span>Article dans une revue</text:span></text:p>
              <text:p text:style-name="Normal"><text:a xlink:type="simple" xlink:href="https://hal.science/hal-00705702v1">hal-00705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05v1">Coalescent-based DNA barcoding: multilocus analysis and robustnes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atherine Larédo">Catherine Larédo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Nicolas Vergne">Nicolas Vergne</text:a></text:p>
              <text:p text:style-name="Normal"><text:span>Journal of Computational Biology</text:span><text:span>, 2012,<text:s/></text:span><text:a xlink:type="simple" xlink:href="https://dx.doi.org/10.1089/cmb.2011.0122">⟨10.1089/cmb.2011.0122⟩</text:a></text:p>
              <text:p text:style-name="Normal"><text:span>Article dans une revue</text:span></text:p>
              <text:p text:style-name="Normal"><text:a xlink:type="simple" xlink:href="https://normandie-univ.hal.science/hal-02337205v1">hal-0233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47v1">Coalescent-Based DNA Barcoding: Multilocus Analysis and Robustnes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Nicolas Vergne">Nicolas Vergne</text:a></text:p>
              <text:p text:style-name="Normal"><text:span>Journal of Computational Biology</text:span><text:span>, 2012, 19 (3), pp.271-278</text:span></text:p>
              <text:p text:style-name="Normal"><text:span>Article dans une revue</text:span></text:p>
              <text:p text:style-name="Normal"><text:a xlink:type="simple" xlink:href="https://hal.inrae.fr/hal-02642847v1">hal-02642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198v1">Sharp error terms for return time statistics under mixing conditions *</text:a></text:p>
              <text:p text:style-name="Normal"><text:a xlink:type="simple" xlink:href="https://hal.science/search/index/?q=*&amp;authFullName_s=Miguel Abadi">Miguel Abadi</text:a><text:span>,</text:span><text:a xlink:type="simple" xlink:href="https://hal.science/search/index/?q=*&amp;authFullName_s=Nicolas Vergne">Nicolas Vergne</text:a></text:p>
              <text:p text:style-name="Normal"><text:span>Journal of Theoretical Probability</text:span><text:span>, 2009</text:span></text:p>
              <text:p text:style-name="Normal"><text:span>Article dans une revue</text:span></text:p>
              <text:p text:style-name="Normal"><text:a xlink:type="simple" xlink:href="https://normandie-univ.hal.science/hal-02337198v1">hal-02337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199v1">Sharp errors for point-wise Poisson approximations in mixing processes</text:a></text:p>
              <text:p text:style-name="Normal"><text:a xlink:type="simple" xlink:href="https://hal.science/search/index/?q=*&amp;authFullName_s=Miguel Abadi">Miguel Abadi</text:a><text:span>,</text:span><text:a xlink:type="simple" xlink:href="https://hal.science/search/index/?q=*&amp;authFullName_s=Nicolas Vergne">Nicolas Vergne</text:a></text:p>
              <text:p text:style-name="Normal"><text:span>Nonlinearity</text:span><text:span>, 2008, 21 (12), pp.2871-2885.<text:s/></text:span><text:a xlink:type="simple" xlink:href="https://dx.doi.org/10.1088/0951-7715/21/12/008">⟨10.1088/0951-7715/21/12/008⟩</text:a></text:p>
              <text:p text:style-name="Normal"><text:span>Article dans une revue</text:span></text:p>
              <text:p text:style-name="Normal"><text:a xlink:type="simple" xlink:href="https://api.istex.fr/ark:/67375/0T8-JMRJCLSW-7/fulltext.pdf?sid=hal">istex</text:a></text:p>
              <text:p text:style-name="Normal"><text:a xlink:type="simple" xlink:href="https://normandie-univ.hal.science/hal-02337199v1">hal-02337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190v1">Drifting Markov Models with Polynomial Drift and Applications to DNA Sequences</text:a></text:p>
              <text:p text:style-name="Normal"><text:a xlink:type="simple" xlink:href="https://hal.science/search/index/?q=*&amp;authFullName_s=Nicolas Vergne">Nicolas Vergne</text:a></text:p>
              <text:p text:style-name="Normal"><text:span>Statistical Applications in Genetics and Molecular Biology</text:span><text:span>, 2008</text:span></text:p>
              <text:p text:style-name="Normal"><text:span>Article dans une revue</text:span></text:p>
              <text:p text:style-name="Normal"><text:a xlink:type="simple" xlink:href="https://normandie-univ.hal.science/hal-02337190v1">hal-02337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193v1">Poisson approximation for search of rare words in DNA sequences</text:a></text:p>
              <text:p text:style-name="Normal"><text:a xlink:type="simple" xlink:href="https://hal.science/search/index/?q=*&amp;authFullName_s=Nicolas Vergne">Nicolas Vergne</text:a><text:span>,</text:span><text:a xlink:type="simple" xlink:href="https://hal.science/search/index/?q=*&amp;authFullName_s=Miguel Abadi">Miguel Abadi</text:a></text:p>
              <text:p text:style-name="Normal"><text:span>Alea : Estudos Neolatinos</text:span><text:span>, 2008, 4, pp.223 - 244</text:span></text:p>
              <text:p text:style-name="Normal"><text:span>Article dans une revue</text:span></text:p>
              <text:p text:style-name="Normal"><text:a xlink:type="simple" xlink:href="https://normandie-univ.hal.science/hal-02337193v1">hal-02337193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69fa2b" table:style-name="69fa2b">
          <table:table-column table:style-name="69fa2b.0"/>
          <table:table-row>
            <table:table-cell office:value-type="string">
              <text:p text:style-name="Normal"><text:a xlink:type="simple" xlink:href="https://hal.science/hal-05448323v1">Review of HSMM R and Python software</text:a></text:p>
              <text:p text:style-name="Normal"><text:a xlink:type="simple" xlink:href="https://hal.science/search/index/?q=*&amp;authFullName_s=Caroline Bérard">Caroline Bérard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Sandra Plancade">Sandra Plancade</text:a><text:span>et al.</text:span></text:p>
              <text:p text:style-name="Normal"><text:span>MaSeMo : Markov, Semi-Markov Models and Associated Fields (from Theory to Application and back)</text:span><text:span>, Jul 2025, Paris, France. pp.21</text:span></text:p>
              <text:p text:style-name="Normal"><text:span>Communication dans un congrès</text:span></text:p>
              <text:p text:style-name="Normal"><text:a xlink:type="simple" xlink:href="https://hal.science/hal-05448323v1">hal-054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55v1">Different types of Markovian models and applications in swimming and climbing</text:a></text:p>
              <text:p text:style-name="Normal"><text:a xlink:type="simple" xlink:href="https://hal.science/search/index/?q=*&amp;authFullName_s=Vlad Barbu">Vlad Barbu</text:a><text:span>,</text:span><text:a xlink:type="simple" xlink:href="https://hal.science/search/index/?q=*&amp;authFullName_s=Emmanouil Kalligeris">Emmanouil Kalliger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Ioannis Mavrogiannis">Ioannis Mavrogiannis</text:a><text:span>et al.</text:span></text:p>
              <text:p text:style-name="Normal"><text:span>Summer school "ComplexSportsData" : Analysing complex sports data</text:span><text:span>, Jun 2023, Caen, France</text:span></text:p>
              <text:p text:style-name="Normal"><text:span>Communication dans un congrès</text:span></text:p>
              <text:p text:style-name="Normal"><text:a xlink:type="simple" xlink:href="https://hal.science/hal-04485355v1">hal-044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65v1">Modèles dérivants semi-markoviens : estimation, simulation et utilisation à travers le package dsmmR</text:a></text:p>
              <text:p text:style-name="Normal"><text:a xlink:type="simple" xlink:href="https://hal.science/search/index/?q=*&amp;authFullName_s=Nicolas Vergne">Nicolas Vergne</text:a><text:span>,</text:span><text:a xlink:type="simple" xlink:href="https://hal.science/search/index/?q=*&amp;authFullName_s=Vlad Stefan Barbu">Vlad Stefan Barbu</text:a><text:span>,</text:span><text:a xlink:type="simple" xlink:href="https://hal.science/search/index/?q=*&amp;authFullName_s=Ioannis Mavrogiannis">Ioannis Mavrogiannis</text:a></text:p>
              <text:p text:style-name="Normal"><text:span>Processus markoviens, semi-markoviens et leurs application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485365v1">hal-044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43v1">Different types of Markovian models and applications</text:a></text:p>
              <text:p text:style-name="Normal"><text:a xlink:type="simple" xlink:href="https://hal.science/search/index/?q=*&amp;authFullName_s=Nicolas Vergne">Nicolas Vergne</text:a><text:span>,</text:span><text:a xlink:type="simple" xlink:href="https://hal.science/search/index/?q=*&amp;authFullName_s=Vlad Stefan Barbu">Vlad Stefan Barbu</text:a><text:span>,</text:span><text:a xlink:type="simple" xlink:href="https://hal.science/search/index/?q=*&amp;authFullName_s=Ioannis Mavrogiannis">Ioannis Mavrogiannis</text:a><text:span>,</text:span><text:a xlink:type="simple" xlink:href="https://hal.science/search/index/?q=*&amp;authFullName_s=Ludovic Seifert">Ludovic Seifert</text:a></text:p>
              <text:p text:style-name="Normal"><text:span>Biomath Conference</text:span><text:span>, Oct 2023, Hammamet, Tunisie</text:span></text:p>
              <text:p text:style-name="Normal"><text:span>Communication dans un congrès</text:span></text:p>
              <text:p text:style-name="Normal"><text:a xlink:type="simple" xlink:href="https://hal.science/hal-04485343v1">hal-044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90v1">Drifting Semi-Markov Models: Estimation and Simulation through the dsmmR package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Ioannis Mavrogiannis">Ioannis Mavrogiannis</text:a></text:p>
              <text:p text:style-name="Normal"><text:span>The 23rd Conference of the Romanian Society of Probability and Statistics Bucharest</text:span><text:span>, Nov 2022, Bucarest (Roumania), Romania</text:span></text:p>
              <text:p text:style-name="Normal"><text:span>Communication dans un congrès</text:span></text:p>
              <text:p text:style-name="Normal"><text:a xlink:type="simple" xlink:href="https://hal.science/hal-04485290v1">hal-044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22v1">dsmmR: Estimation and simulation of Drifting Semi-Markov Models</text:a></text:p>
              <text:p text:style-name="Normal"><text:a xlink:type="simple" xlink:href="https://hal.science/search/index/?q=*&amp;authFullName_s=Ioannis Mavrogiannis">Ioannis Mavrogiannis</text:a><text:span>,</text:span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Statistical Modeling with Applications</text:span><text:span>, Oct 2022, Bucarest (Roumania), Romania</text:span></text:p>
              <text:p text:style-name="Normal"><text:span>Communication dans un congrès</text:span></text:p>
              <text:p text:style-name="Normal"><text:a xlink:type="simple" xlink:href="https://hal.science/hal-04485322v1">hal-044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08v1">smmR: an R package for Simulation, Estimation and Reliability of Semi-Markov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Florian Lecocq">Florian Lecocq</text:a><text:span>,</text:span><text:a xlink:type="simple" xlink:href="https://hal.science/search/index/?q=*&amp;authFullName_s=Corentin Lothodé">Corentin Lothodé</text:a></text:p>
              <text:p text:style-name="Normal"><text:span>The 23rd Conference of the Romanian Society of Probability and Statistics Bucharest</text:span><text:span>, Nov 2022, Bucarest (Roumania), Romania</text:span></text:p>
              <text:p text:style-name="Normal"><text:span>Communication dans un congrès</text:span></text:p>
              <text:p text:style-name="Normal"><text:a xlink:type="simple" xlink:href="https://hal.science/hal-04485308v1">hal-044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04v1">Amélioration de la prédiction bioinformatique des cibles des microARN par l'agrégation des rangs : application au phéochromocytome, une tumeur neuroendocrine</text:a></text:p>
              <text:p text:style-name="Normal"><text:a xlink:type="simple" xlink:href="https://hal.science/search/index/?q=*&amp;authFullName_s=Aurélien Quillet">Aurélien Quillet</text:a><text:span>,</text:span><text:a xlink:type="simple" xlink:href="https://hal.science/search/index/?q=*&amp;authFullName_s=Inès Drissa">Inès Drissa</text:a><text:span>,</text:span><text:a xlink:type="simple" xlink:href="https://hal.science/search/index/?q=*&amp;authFullName_s=Chadi Saad">Chadi Saad</text:a><text:span>,</text:span><text:a xlink:type="simple" xlink:href="https://hal.science/search/index/?q=*&amp;authFullName_s=Gaëtan Ferry">Gaëtan Ferry</text:a><text:span>,</text:span><text:a xlink:type="simple" xlink:href="https://hal.science/search/index/?q=*&amp;authFullName_s=Nicolas Vergne">Nicolas Vergne</text:a><text:span>et al.</text:span></text:p>
              <text:p text:style-name="Normal"><text:span>Réunion thématique de l'axe 1 du Cancéropôle Nord-Ouest</text:span><text:span>, Jun 2021, On line, France</text:span></text:p>
              <text:p text:style-name="Normal"><text:span>Communication dans un congrès</text:span></text:p>
              <text:p text:style-name="Normal"><text:a xlink:type="simple" xlink:href="https://hal.science/hal-05325704v1">hal-05325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36v1">mCNA : a new methodology to improve high-resolution copy number variation analysis from next generation sequencing using unique molecular identifiers.</text:a></text:p>
              <text:p text:style-name="Normal"><text:a xlink:type="simple" xlink:href="https://hal.science/search/index/?q=*&amp;authFullName_s=Pierre-Julien Viailly">Pierre-Julien Viailly</text:a><text:span>,</text:span><text:a xlink:type="simple" xlink:href="https://hal.science/search/index/?q=*&amp;authFullName_s=Ahmad Abdel Sater">Ahmad Abdel Sater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Alison Celebi">Alison Celebi</text:a><text:span>,</text:span><text:a xlink:type="simple" xlink:href="https://hal.science/search/index/?q=*&amp;authFullName_s=Caroline Bérard">Caroline Bérard</text:a><text:span>et al.</text:span></text:p>
              <text:p text:style-name="Normal"><text:span>JOBIM</text:span><text:span>,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337236v1">hal-023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01v1">Modeling and estimation by means of drifting Markov and semi-Markov chain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Quantitative Methods for Intangibles Evaluation</text:span><text:span>, Dec 2019, Ancone, Italy</text:span></text:p>
              <text:p text:style-name="Normal"><text:span>Communication dans un congrès</text:span></text:p>
              <text:p text:style-name="Normal"><text:a xlink:type="simple" xlink:href="https://hal.science/hal-02440001v1">hal-02440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61v1">DRIMM'R and WebDRIMM: an R package and a web interface for drifting Markov model estimation and reliability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Geoffray Brelurut">Geoffray Brelurut</text:a><text:span>,</text:span><text:a xlink:type="simple" xlink:href="https://hal.science/search/index/?q=*&amp;authFullName_s=Annthomy Gilles">Annthomy Gilles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Victor Mataigne">Victor Mataigne</text:a><text:span>et al.</text:span></text:p>
              <text:p text:style-name="Normal"><text:span>JDS</text:span><text:span>,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37261v1">hal-02337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44v1">Drifting Markov and semi-Markov models: modeling, estimation and applications.</text:a></text:p>
              <text:p text:style-name="Normal"><text:a xlink:type="simple" xlink:href="https://hal.science/search/index/?q=*&amp;authFullName_s=Nicolas Vergne">Nicolas Vergne</text:a><text:span>,</text:span><text:a xlink:type="simple" xlink:href="https://hal.science/search/index/?q=*&amp;authFullName_s=Vlad Stefan Barbu">Vlad Stefan Barbu</text:a></text:p>
              <text:p text:style-name="Normal"><text:span>STODEP</text:span><text:span>,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37244v1">hal-02337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65v1">Modèle de mélange binomial négatif bivarié pour l'analyse de données RNA-Seq</text:a></text:p>
              <text:p text:style-name="Normal"><text:a xlink:type="simple" xlink:href="https://hal.science/search/index/?q=*&amp;authFullName_s=Mathilde Sautreuil">Mathilde Sautreuil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Gaëlle Chagny">Gaëlle Chagny</text:a><text:span>,</text:span><text:a xlink:type="simple" xlink:href="https://hal.science/search/index/?q=*&amp;authFullName_s=Antoine Channarond">Antoine Channarond</text:a><text:span>,</text:span><text:a xlink:type="simple" xlink:href="https://hal.science/search/index/?q=*&amp;authFullName_s=Angelina Roche">Angelina Roche</text:a><text:span>et al.</text:span></text:p>
              <text:p text:style-name="Normal"><text:span>JDS</text:span><text:span>,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37265v1">hal-02337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48v1">Drifting Markov models applied in reliability theory and survival analysi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JDS</text:span><text:span>, 2017, Avignon, France</text:span></text:p>
              <text:p text:style-name="Normal"><text:span>Communication dans un congrès</text:span></text:p>
              <text:p text:style-name="Normal"><text:a xlink:type="simple" xlink:href="https://normandie-univ.hal.science/hal-02337248v1">hal-02337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54v1">Estimation paramétrique des chaînes semi-markoviennes pour des données censurée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Dominique Cellier">Dominique Cellier</text:a><text:span>,</text:span><text:a xlink:type="simple" xlink:href="https://hal.science/search/index/?q=*&amp;authFullName_s=Mathilde Sautreuil">Mathilde Sautreuil</text:a><text:span>,</text:span><text:a xlink:type="simple" xlink:href="https://hal.science/search/index/?q=*&amp;authFullName_s=Nicolas Vergne">Nicolas Vergne</text:a></text:p>
              <text:p text:style-name="Normal"><text:span>JDS</text:span><text:span>, 2017, Avignon, France</text:span></text:p>
              <text:p text:style-name="Normal"><text:span>Communication dans un congrès</text:span></text:p>
              <text:p text:style-name="Normal"><text:a xlink:type="simple" xlink:href="https://normandie-univ.hal.science/hal-02337254v1">hal-02337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306v1">Reliability and survival analysis for drifting Markov models: modelling and estimation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Mathematical Methods in Reliability</text:span><text:span>, 2017, Grenoble, France</text:span></text:p>
              <text:p text:style-name="Normal"><text:span>Communication dans un congrès</text:span></text:p>
              <text:p text:style-name="Normal"><text:a xlink:type="simple" xlink:href="https://normandie-univ.hal.science/hal-02337306v1">hal-02337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895v1">RNA Sequencing technology will help deciphering the morphogenesis mechanisms in the model diatom Phaeodactylum tricornutum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Thierry Lecroq">Thierry Lecroq</text:a><text:span>et al.</text:span></text:p>
              <text:p text:style-name="Normal"><text:span>Journée scientifique du GRR-IRIB</text:span><text:span>, Jun 2015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076895v1">hal-02076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328v1">Rendre compte de la dynamique de l’activité des élèves en course d’orientation: application de modèles de Markov dérivant aux données d’expérience</text:a></text:p>
              <text:p text:style-name="Normal"><text:a xlink:type="simple" xlink:href="https://hal.science/search/index/?q=*&amp;authFullName_s=Clément Jourand">Clément Jourand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Adé D">Adé 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Régis Thouvarecq">Régis Thouvarecq</text:a></text:p>
              <text:p text:style-name="Normal"><text:span>16ème congrès de l’Association des Chercheurs en Activité physique et Sportive</text:span><text:span>, 2015, Nantes, France</text:span></text:p>
              <text:p text:style-name="Normal"><text:span>Communication dans un congrès</text:span></text:p>
              <text:p text:style-name="Normal"><text:a xlink:type="simple" xlink:href="https://normandie-univ.hal.science/hal-02337328v1">hal-02337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884v1">Etude des mécanismes de morphogenèse chez la diatomée modèle Phaeodactylum tricornutum par séquençage d’ARN à haut débit (RNA-Seq)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Thierry Lecroq">Thierry Lecroq</text:a><text:span>et al.</text:span></text:p>
              <text:p text:style-name="Normal"><text:span>Journées phycologiques de France</text:span><text:span>, Sep 2015, Vannes, France</text:span></text:p>
              <text:p text:style-name="Normal"><text:span>Communication dans un congrès</text:span></text:p>
              <text:p text:style-name="Normal"><text:a xlink:type="simple" xlink:href="https://normandie-univ.hal.science/hal-02076884v1">hal-02076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139v1">Elucidation of the morphogenesis mechanisms in the diatom P. tricornutum using RNA sequencing technology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Wassim Tair">Wassim Tai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et al.</text:span></text:p>
              <text:p text:style-name="Normal"><text:span>17ième Journées de l’Ecole Doctorale NBISE</text:span><text:span>, Apr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109139v1">hal-0210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86v1">Taux d’erreurs des méthodes phylogénétiques et des méthodes statistiques de classification pour le Barcode ADN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édéric Austerlitz">Frédéric Austerlitz</text:a><text:span>et al.</text:span></text:p>
              <text:p text:style-name="Normal"><text:span>Projet IFORA</text:span><text:span>, Jun 2010, Montpellier, France. pp.45</text:span></text:p>
              <text:p text:style-name="Normal"><text:span>Communication dans un congrès</text:span></text:p>
              <text:p text:style-name="Normal"><text:a xlink:type="simple" xlink:href="https://hal.inrae.fr/hal-02754486v1">hal-0275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61v1">Représentation des données praomys à l'aide des cartes autoorganisée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atherine Laredo">Catherine Laredo</text:a></text:p>
              <text:p text:style-name="Normal"><text:span>Projet IFORA, Colloque final de restitution (Agropolis International, Montpellier). ANR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3761v1">hal-0275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56v1">Error rates in phylogenetic and supervised classification algorithms in DNA Barcoding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Kevin Bleakley">Kevin Bleakley</text:a><text:span>et al.</text:span></text:p>
              <text:p text:style-name="Normal"><text:span>Third International Barcode of Life Conference</text:span><text:span>, Nov 2009, Mexico city, Mexico</text:span></text:p>
              <text:p text:style-name="Normal"><text:span>Communication dans un congrès</text:span></text:p>
              <text:p text:style-name="Normal"><text:a xlink:type="simple" xlink:href="https://hal.inrae.fr/hal-02756456v1">hal-02756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011v1">Error Rates of Phylogenetic and supervised Classification Algorithms in DNA Barcoding.</text:a></text:p>
              <text:p text:style-name="Normal"><text:a xlink:type="simple" xlink:href="https://hal.science/search/index/?q=*&amp;authFullName_s=Catherine Larédo">Catherine Larédo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Brigitte Schaeffer">Brigitte Schaeffer</text:a><text:span>et al.</text:span></text:p>
              <text:p text:style-name="Normal"><text:span>Third International Barcode of Life Conference</text:span><text:span>, 2009, Mexico, Mexico</text:span></text:p>
              <text:p text:style-name="Normal"><text:span>Communication dans un congrès</text:span></text:p>
              <text:p text:style-name="Normal"><text:a xlink:type="simple" xlink:href="https://normandie-univ.hal.science/hal-02338011v1">hal-02338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014v1">Poisson approximation for search of rare words in DNA sequences.</text:a></text:p>
              <text:p text:style-name="Normal"><text:a xlink:type="simple" xlink:href="https://hal.science/search/index/?q=*&amp;authFullName_s=Nicolas Vergne">Nicolas Vergne</text:a></text:p>
              <text:p text:style-name="Normal"><text:span>Workshop on "Hitting, returning and matching in dynamical systems, informa- tion theory and mathematical biology"</text:span><text:span>, 2008, Eindhoven, Netherlands</text:span></text:p>
              <text:p text:style-name="Normal"><text:span>Communication dans un congrès</text:span></text:p>
              <text:p text:style-name="Normal"><text:a xlink:type="simple" xlink:href="https://normandie-univ.hal.science/hal-02338014v1">hal-0233801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17bc1" table:style-name="717bc1">
          <table:table-column table:style-name="717bc1.0"/>
          <table:table-row>
            <table:table-cell office:value-type="string">
              <text:p text:style-name="Normal"><text:a xlink:type="simple" xlink:href="https://hal.science/hal-05325942v1">miRabel, un outil web pour la prédiction efficace des cibles des microARN en santé humaine</text:a></text:p>
              <text:p text:style-name="Normal"><text:a xlink:type="simple" xlink:href="https://hal.science/search/index/?q=*&amp;authFullName_s=Aurélien Quillet">Aurélien Quillet</text:a><text:span>,</text:span><text:a xlink:type="simple" xlink:href="https://hal.science/search/index/?q=*&amp;authFullName_s=Chadi Saad">Chadi Saad</text:a><text:span>,</text:span><text:a xlink:type="simple" xlink:href="https://hal.science/search/index/?q=*&amp;authFullName_s=Gaëtan Ferry">Gaëtan Ferry</text:a><text:span>,</text:span><text:a xlink:type="simple" xlink:href="https://hal.science/search/index/?q=*&amp;authFullName_s=I Zerdane">I Zerdane</text:a><text:span>,</text:span><text:a xlink:type="simple" xlink:href="https://hal.science/search/index/?q=*&amp;authFullName_s=M Salhi">M Salhi</text:a><text:span>et al.</text:span></text:p>
              <text:p text:style-name="Normal"><text:span>Les Rencontres Santé Numérique</text:span><text:span>, Nov 2022, Rouen, France. 2022</text:span></text:p>
              <text:p text:style-name="Normal"><text:span>Poster de conférence</text:span></text:p>
              <text:p text:style-name="Normal"><text:a xlink:type="simple" xlink:href="https://hal.science/hal-05325942v1">hal-053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67v1">Rôle des microARN dans l’hypersécrétion de catécholamines par les phéochromocytomes</text:a></text:p>
              <text:p text:style-name="Normal"><text:a xlink:type="simple" xlink:href="https://hal.science/search/index/?q=*&amp;authFullName_s=Inès Drissa">Inès Drissa</text:a><text:span>,</text:span><text:a xlink:type="simple" xlink:href="https://hal.science/search/index/?q=*&amp;authFullName_s=Aurélien Quillet">Aurélien Quillet</text:a><text:span>,</text:span><text:a xlink:type="simple" xlink:href="https://hal.science/search/index/?q=*&amp;authFullName_s=M-C Tellier">M-C Tellier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C Berard">C Berard</text:a><text:span>et al.</text:span></text:p>
              <text:p text:style-name="Normal"><text:span>Réunion Thématique de l'axe 1 Du Cancéropôle Nord-Ouest</text:span><text:span>, Nov 2020, Rouen, France. 2020</text:span></text:p>
              <text:p text:style-name="Normal"><text:span>Poster de conférence</text:span></text:p>
              <text:p text:style-name="Normal"><text:a xlink:type="simple" xlink:href="https://hal.science/hal-05325867v1">hal-05325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246v1">Bivariate Negative Binomial Mixture Model for the analysis of RNA-seq data</text:a></text:p>
              <text:p text:style-name="Normal"><text:a xlink:type="simple" xlink:href="https://hal.science/search/index/?q=*&amp;authFullName_s=Mathilde Sautreuil">Mathilde Sautreuil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Antoine Channarond">Antoine Channarond</text:a><text:span>,</text:span><text:a xlink:type="simple" xlink:href="https://hal.science/search/index/?q=*&amp;authFullName_s=Angelina Roche">Angelina Roche</text:a><text:span>,</text:span><text:a xlink:type="simple" xlink:href="https://hal.science/search/index/?q=*&amp;authFullName_s=Gaëlle Chagny">Gaëlle Chagny</text:a><text:span>et al.</text:span></text:p>
              <text:p text:style-name="Normal"><text:span>JOBIM</text:span><text:span>, 2017, Lille, France</text:span></text:p>
              <text:p text:style-name="Normal"><text:span>Poster de conférence</text:span></text:p>
              <text:p text:style-name="Normal"><text:a xlink:type="simple" xlink:href="https://normandie-univ.hal.science/hal-02337246v1">hal-02337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005v1">GC- VC/DGE : a user-friendly web application for Going over Concordance across results from NGS bioinformatics analytic pipelines</text:a></text:p>
              <text:p text:style-name="Normal"><text:a xlink:type="simple" xlink:href="https://hal.science/search/index/?q=*&amp;authFullName_s=Chloé Cabot">Chloé Cabot</text:a><text:span>,</text:span><text:a xlink:type="simple" xlink:href="https://hal.science/search/index/?q=*&amp;authFullName_s=Mary Mélissa">Mary Mélissa</text:a><text:span>,</text:span><text:a xlink:type="simple" xlink:href="https://hal.science/search/index/?q=*&amp;authFullName_s=Chadi Saad">Chadi Saad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Alexis Bertrand">Alexis Bertrand</text:a><text:span>et al.</text:span></text:p>
              <text:p text:style-name="Normal"><text:span>ECCB</text:span><text:span>, 2014, Strasbourg, France</text:span></text:p>
              <text:p text:style-name="Normal"><text:span>Poster de conférence</text:span></text:p>
              <text:p text:style-name="Normal"><text:a xlink:type="simple" xlink:href="https://normandie-univ.hal.science/hal-02338005v1">hal-02338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4318v1">Elucidation of the morphogenesis mechanisms in the diatom P. tricornutum using RNA sequencing technology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Wassim Tair">Wassim Tai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et al.</text:span></text:p>
              <text:p text:style-name="Normal"><text:span>17ième Journées de l’Ecole Doctorale NBISE</text:span><text:span>, Apr 2014, Le Havre, France</text:span></text:p>
              <text:p text:style-name="Normal"><text:span>Poster de conférence</text:span></text:p>
              <text:p text:style-name="Normal"><text:a xlink:type="simple" xlink:href="https://normandie-univ.hal.science/hal-02114318v1">hal-02114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9212v1">Towards a better understanding of Phaeodactylum tricornutum’s morphogenesis</text:a></text:p>
              <text:p text:style-name="Normal"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lément Ovide">Clément Ovide</text:a><text:span>,</text:span><text:a xlink:type="simple" xlink:href="https://hal.science/search/index/?q=*&amp;authFullName_s=Wassim Tair">Wassim Tai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et al.</text:span></text:p>
              <text:p text:style-name="Normal"><text:span>Plant Genomics Congress</text:span><text:span>, May 2013, Londres, United Kingdom</text:span></text:p>
              <text:p text:style-name="Normal"><text:span>Poster de conférence</text:span></text:p>
              <text:p text:style-name="Normal"><text:a xlink:type="simple" xlink:href="https://normandie-univ.hal.science/hal-02119212v1">hal-02119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9202v1">RNA-seq : a new tool to study Phaeodactylum tricornutum morphogenesis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Wassim Tair">Wassim Tai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et al.</text:span></text:p>
              <text:p text:style-name="Normal"><text:span>2nd Journée de l’Institut de Recherche et d’Innovation Biomédicale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9202v1">hal-02119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074v1">Towards a better understanding of Phaeodactylum tricornutum’s morphogenesis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Wassim Tair">Wassim Tair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Nicolas Vergne">Nicolas Vergne</text:a><text:span>et al.</text:span></text:p>
              <text:p text:style-name="Normal"><text:span>EMBO Workshop, The molecular Life of diatoms</text:span><text:span>, Jun 2013, Paris, France</text:span></text:p>
              <text:p text:style-name="Normal"><text:span>Poster de conférence</text:span></text:p>
              <text:p text:style-name="Normal"><text:a xlink:type="simple" xlink:href="https://normandie-univ.hal.science/hal-02125074v1">hal-02125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981v1">Les chaînes de Markov régulées</text:a></text:p>
              <text:p text:style-name="Normal"><text:a xlink:type="simple" xlink:href="https://hal.science/search/index/?q=*&amp;authFullName_s=Nicolas Vergne">Nicolas Vergne</text:a></text:p>
              <text:p text:style-name="Normal"><text:span>JOBIM</text:span><text:span>, 2005, Lyon, France</text:span></text:p>
              <text:p text:style-name="Normal"><text:span>Poster de conférence</text:span></text:p>
              <text:p text:style-name="Normal"><text:a xlink:type="simple" xlink:href="https://normandie-univ.hal.science/hal-02337981v1">hal-02337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987v1">Drifting Markov models.</text:a></text:p>
              <text:p text:style-name="Normal"><text:a xlink:type="simple" xlink:href="https://hal.science/search/index/?q=*&amp;authFullName_s=Nicolas Vergne">Nicolas Vergne</text:a></text:p>
              <text:p text:style-name="Normal"><text:span>ECCB</text:span><text:span>, 2005, Madrid, Spain</text:span></text:p>
              <text:p text:style-name="Normal"><text:span>Poster de conférence</text:span></text:p>
              <text:p text:style-name="Normal"><text:a xlink:type="simple" xlink:href="https://normandie-univ.hal.science/hal-02337987v1">hal-02337987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4652de" table:style-name="4652de">
          <table:table-column table:style-name="4652de.0"/>
          <table:table-row>
            <table:table-cell office:value-type="string">
              <text:p text:style-name="Normal"><text:a xlink:type="simple" xlink:href="https://inria.hal.science/inria-00510191v1">Méthode bayésienne de classification des séquences Barcode basée sur la coalescence</text:a></text:p>
              <text:p text:style-name="Normal"><text:a xlink:type="simple" xlink:href="https://hal.science/search/index/?q=*&amp;authFullName_s=Nicolas Vergne">Nicolas Vergne</text:a></text:p>
              <text:p text:style-name="Normal"><text:span>Journées MAS et Journée en l'honneur de Jacques Neveu</text:span><text:span>, Aug 2010, Tal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10191v1">inria-0051019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1c208" table:style-name="f1c208">
          <table:table-column table:style-name="f1c208.0"/>
          <table:table-row>
            <table:table-cell office:value-type="string">
              <text:p text:style-name="Normal"><text:a xlink:type="simple" xlink:href="https://hal.science/hal-02437845v1">Statistical Topics and Stochastic Models for Dependent Data - Applications in Reliability, Survival Analysis and Related Field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/text:p>
              <text:p text:style-name="Normal"><text:span>Iste-Wiley. In press,<text:s/></text:span><text:a xlink:type="simple" xlink:href="https://dx.doi.org/10.1002/9781119779421">⟨10.1002/9781119779421⟩</text:a></text:p>
              <text:p text:style-name="Normal"><text:span>Ouvrages</text:span></text:p>
              <text:p text:style-name="Normal"><text:a xlink:type="simple" xlink:href="https://hal.science/hal-02437845v1">hal-0243784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2348f6" table:style-name="2348f6">
          <table:table-column table:style-name="2348f6.0"/>
          <table:table-row>
            <table:table-cell office:value-type="string">
              <text:p text:style-name="Normal"><text:a xlink:type="simple" xlink:href="https://hal.science/hal-03832685v1">WebDRIMM : a web interface for Drifting Markov Models</text:a></text:p>
              <text:p text:style-name="Normal"><text:a xlink:type="simple" xlink:href="https://hal.science/search/index/?q=*&amp;authFullName_s=Nicolas Vergne">Nicolas Vergne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Hélène Mayeur">Hélène Mayeur</text:a><text:span>,</text:span><text:a xlink:type="simple" xlink:href="https://hal.science/search/index/?q=*&amp;authFullName_s=John Komar">John Koma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2685v1">hal-038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80v1">smmR: An R Package for Estimation and Simulation of Discrete-time Semi-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Florian Lecocq">Florian Lecocq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2680v1">hal-038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93v1">DrimmR: A Drifting Markov R package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Alexandre Seiller">Alexandre Sei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2693v1">hal-038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95v1">drimmR: An R Package for Estimation, Simulation and Reliability of Drifting 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Alexandre Seiller">Alexandre Sei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2695v1">hal-0383269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1478d" table:style-name="d1478d">
          <table:table-column table:style-name="d1478d.0"/>
          <table:table-row>
            <table:table-cell office:value-type="string">
              <text:p text:style-name="Normal"><text:a xlink:type="simple" xlink:href="https://theses.hal.science/tel-00322434v1">Chaînes de Markov régulées et approximation de Poisson pour l'analyse de séquences biologiques</text:a></text:p>
              <text:p text:style-name="Normal"><text:a xlink:type="simple" xlink:href="https://hal.science/search/index/?q=*&amp;authFullName_s=Nicolas Vergne">Nicolas Vergne</text:a></text:p>
              <text:p text:style-name="Normal"><text:span>Mathématiques [math]. Université d'Evry-Val d'Esso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2434v1">tel-00322434v1</text:a></text:p>
            </table:table-cell>
          </table:table-row>
        </table:table>
        <text:p text:style-name="P28"/>
        <text:p text:style-name="Heading2"><text:span text:style-name="T10">Logiciel (4)</text:span></text:p>
        <text:p text:style-name="P30"/>
        <table:table table:name="ac9527" table:style-name="ac9527">
          <table:table-column table:style-name="ac9527.0"/>
          <table:table-row>
            <table:table-cell office:value-type="string">
              <text:p text:style-name="Normal"><text:a xlink:type="simple" xlink:href="https://hal.science/hal-04508489v1">dsmmR: Estimation and Simulation of Drifting Semi-Markov Models</text:a></text:p>
              <text:p text:style-name="Normal"><text:a xlink:type="simple" xlink:href="https://hal.science/search/index/?q=*&amp;authFullName_s=Vlad Barbu">Vlad Barbu</text:a><text:span>,</text:span><text:a xlink:type="simple" xlink:href="https://hal.science/search/index/?q=*&amp;authFullName_s=Ioannis Mavrogiannis">Ioannis Mavrogiannis</text:a><text:span>,</text:span><text:a xlink:type="simple" xlink:href="https://hal.science/search/index/?q=*&amp;authFullName_s=Nicolas Vergne">Nicolas Vergne</text:a></text:p>
              <text:p text:style-name="Normal"><text:span>2023,<text:s/></text:span><text:a xlink:type="simple" xlink:href="https://archive.softwareheritage.org/browse/swh:1:dir:4a3acac04b5058875ccf0a9daaac83c0994da5e7;origin=https://hal.archives-ouvertes.fr/hal-04508489;visit=swh:1:snp:a2a24d89dd6236e08d218689a1b22006964a405b;anchor=swh:1:rel:e7cb9ac9a4219135171326d75dbf81fb1e84bd63;path=/">⟨swh:1:dir:4a3acac04b5058875ccf0a9daaac83c0994da5e7;origin=https://hal.archives-ouvertes.fr/hal-04508489;visit=swh:1:snp:a2a24d89dd6236e08d218689a1b22006964a405b;anchor=swh:1:rel:e7cb9ac9a4219135171326d75dbf81fb1e84bd63;path=/⟩</text:a></text:p>
              <text:p text:style-name="Normal"><text:span>Logiciel</text:span></text:p>
              <text:p text:style-name="Normal"><text:a xlink:type="simple" xlink:href="https://hal.science/hal-04508489v1">hal-04508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692v1">drimmR: Estimation, Simulation and Reliability of Drifting 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Geoffray Brelurut">Geoffray Brelurut</text:a><text:span>,</text:span><text:a xlink:type="simple" xlink:href="https://hal.science/search/index/?q=*&amp;authFullName_s=Annthomy Gilles">Annthomy Gilles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Corentin Lothodé">Corentin Lothodé</text:a><text:span>et al.</text:span></text:p>
              <text:p text:style-name="Normal"><text:span>2021,<text:s/></text:span><text:a xlink:type="simple" xlink:href="https://archive.softwareheritage.org/browse/swh:1:dir:07271f0174a3880ce51ef393c28b17d79a5e69bc;origin=https://hal.archives-ouvertes.fr/hal-03832692;visit=swh:1:snp:084dc832acf8cf35cc4eb8b49dcd93ec1fb774df;anchor=swh:1:rel:93faf2686aa3de66cefee22bc0bebb70c4f750c7;path=/">⟨swh:1:dir:07271f0174a3880ce51ef393c28b17d79a5e69bc;origin=https://hal.archives-ouvertes.fr/hal-03832692;visit=swh:1:snp:084dc832acf8cf35cc4eb8b49dcd93ec1fb774df;anchor=swh:1:rel:93faf2686aa3de66cefee22bc0bebb70c4f750c7;path=/⟩</text:a></text:p>
              <text:p text:style-name="Normal"><text:span>Logiciel</text:span></text:p>
              <text:p text:style-name="Normal"><text:a xlink:type="simple" xlink:href="https://normandie-univ.hal.science/hal-03832692v1">hal-03832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675v1">R package smmR: Simulation, Estimation and Reliability of Semi-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Florian Lecocq">Florian Lecocq</text:a><text:span>,</text:span><text:a xlink:type="simple" xlink:href="https://hal.science/search/index/?q=*&amp;authFullName_s=Corentin Lothodé">Corentin Lothodé</text:a></text:p>
              <text:p text:style-name="Normal"><text:span>2021,<text:s/></text:span><text:a xlink:type="simple" xlink:href="https://archive.softwareheritage.org/browse/swh:1:dir:ac1e8a90f00d6a306c79bbedd96e275325909e9c;origin=https://hal.archives-ouvertes.fr/hal-03832675;visit=swh:1:snp:9d2b43bc3cd87b5c3431f6df2db1e85074ec5338;anchor=swh:1:rel:36a424452cf542f6aa27f802bdd6bf3f92cf596d;path=/">⟨swh:1:dir:ac1e8a90f00d6a306c79bbedd96e275325909e9c;origin=https://hal.archives-ouvertes.fr/hal-03832675;visit=swh:1:snp:9d2b43bc3cd87b5c3431f6df2db1e85074ec5338;anchor=swh:1:rel:36a424452cf542f6aa27f802bdd6bf3f92cf596d;path=/⟩</text:a></text:p>
              <text:p text:style-name="Normal"><text:span>Logiciel</text:span></text:p>
              <text:p text:style-name="Normal"><text:a xlink:type="simple" xlink:href="https://normandie-univ.hal.science/hal-03832675v1">hal-03832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300v1">R package SMM, Simulation and Estimation of Multi-State Discrete-Time Semi-Markov and Markov Models</text:a></text:p>
              <text:p text:style-name="Normal"><text:a xlink:type="simple" xlink:href="https://hal.science/search/index/?q=*&amp;authFullName_s=Vlad Stefan Barbu">Vlad Stefan Barbu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Mathilde Sautreuil">Mathilde Sautreuil</text:a><text:span>,</text:span><text:a xlink:type="simple" xlink:href="https://hal.science/search/index/?q=*&amp;authFullName_s=Dominique Cellier">Dominique Cellier</text:a><text:span>,</text:span><text:a xlink:type="simple" xlink:href="https://hal.science/search/index/?q=*&amp;authFullName_s=Nicolas Vergne">Nicolas Vergne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normandie-univ.hal.science/hal-02337300v1">hal-02337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GNE</dc:title>
    <dc:subject/>
    <dc:description>CV</dc:description>
    <dc:creator/>
    <dc:date>2026-05-27T14:02:39.000</dc:date>
    <meta:generator>PHPWord</meta:generator>
    <meta:initial-creator>CCSD</meta:initial-creator>
    <meta:creation-date>2026-05-27T14:02:39.000</meta:creation-date>
    <meta:keyword/>
    <meta:user-defined meta:name="Category"/>
    <meta:user-defined meta:name="Company"/>
    <meta:user-defined meta:name="Manager"/>
  </office:meta>
</office:document-meta>
</file>