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2e43" style:family="table">
      <style:table-properties style:rel-width="100" table:align="center"/>
    </style:style>
    <style:style style:name="b42e43.0" style:family="table-column">
      <style:table-column-properties style:column-width="0.00cm"/>
    </style:style>
    <style:style style:name="3dbf21" style:family="table">
      <style:table-properties style:rel-width="100" table:align="center"/>
    </style:style>
    <style:style style:name="3dbf21.0" style:family="table-column">
      <style:table-column-properties style:column-width="0.00cm"/>
    </style:style>
    <style:style style:name="f729eb" style:family="table">
      <style:table-properties style:rel-width="100" table:align="center"/>
    </style:style>
    <style:style style:name="f729eb.0" style:family="table-column">
      <style:table-column-properties style:column-width="0.00cm"/>
    </style:style>
    <style:style style:name="a24ae0" style:family="table">
      <style:table-properties style:rel-width="100" table:align="center"/>
    </style:style>
    <style:style style:name="a24ae0.0" style:family="table-column">
      <style:table-column-properties style:column-width="0.00cm"/>
    </style:style>
    <style:style style:name="a6a5d4" style:family="table">
      <style:table-properties style:rel-width="100" table:align="center"/>
    </style:style>
    <style:style style:name="a6a5d4.0" style:family="table-column">
      <style:table-column-properties style:column-width="0.00cm"/>
    </style:style>
    <style:style style:name="85a522" style:family="table">
      <style:table-properties style:rel-width="100" table:align="center"/>
    </style:style>
    <style:style style:name="85a522.0" style:family="table-column">
      <style:table-column-properties style:column-width="0.00cm"/>
    </style:style>
    <style:style style:name="bccca7" style:family="table">
      <style:table-properties style:rel-width="100" table:align="center"/>
    </style:style>
    <style:style style:name="bccca7.0" style:family="table-column">
      <style:table-column-properties style:column-width="0.00cm"/>
    </style:style>
    <style:style style:name="e9b16d" style:family="table">
      <style:table-properties style:rel-width="100" table:align="center"/>
    </style:style>
    <style:style style:name="e9b1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er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vernot">nicolas-ver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71-8472">0000-0001-9871-8472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035125955">000000003512595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B-6313-2016">B-6313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b42e43" table:style-name="b42e43">
          <table:table-column table:style-name="b42e43.0"/>
          <table:table-row>
            <table:table-cell office:value-type="string">
              <text:p text:style-name="Normal"><text:a xlink:type="simple" xlink:href="https://hal.science/hal-04825089v1">S’affirmer, survivre et s’intégrer : les reconfigurations de l’identité montbéliardaise au prisme de ses emblèmes, du Moyen Âge à nos jours</text:a></text:p>
              <text:p text:style-name="Normal"><text:a xlink:type="simple" xlink:href="https://hal.science/search/index/?q=*&amp;authFullName_s=Nicolas Vernot">Nicolas Vernot</text:a></text:p>
              <text:p text:style-name="Normal"><text:span>Bulletin et Mémoires de la Société d’émulation de Montbéliard</text:span><text:span>, 2024, 146, p. 143-192</text:span></text:p>
              <text:p text:style-name="Normal"><text:span>Article dans une revue</text:span></text:p>
              <text:p text:style-name="Normal"><text:a xlink:type="simple" xlink:href="https://hal.science/hal-04825089v1">hal-048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43v1">Uznanie praktyki heraldycznej jako niematerialne dziedzictwo kulturowe zgodnie z kryteriami UNESCO: odpowiednie podejście?</text:a></text:p>
              <text:p text:style-name="Normal"><text:a xlink:type="simple" xlink:href="https://hal.science/search/index/?q=*&amp;authFullName_s=Nicolas Vernot">Nicolas Vernot</text:a><text:span>,</text:span><text:a xlink:type="simple" xlink:href="https://hal.science/search/index/?q=*&amp;authFullName_s=Sławomir Górzyński">Sławomir Górzyński</text:a></text:p>
              <text:p text:style-name="Normal"><text:span>Rocznik Polskiego Towarzystwa Heraldycznego</text:span><text:span>, 2024, nowej serii, t. XXIII (XXXIV), pp.9-43</text:span></text:p>
              <text:p text:style-name="Normal"><text:span>Article dans une revue</text:span></text:p>
              <text:p text:style-name="Normal"><text:a xlink:type="simple" xlink:href="https://hal.science/hal-04869043v1">hal-0486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85v1">Heraldiek als immaterieel cultureel erfgoed volgens de UNESCO criteria: een presentatie</text:a></text:p>
              <text:p text:style-name="Normal"><text:a xlink:type="simple" xlink:href="https://hal.science/search/index/?q=*&amp;authFullName_s=Nicolas Vernot">Nicolas Vernot</text:a><text:span>,</text:span><text:a xlink:type="simple" xlink:href="https://hal.science/search/index/?q=*&amp;authFullName_s=Marc van de Cruys">Marc van de Cruys</text:a></text:p>
              <text:p text:style-name="Normal"><text:span>Heraldicum disputationes Kwartaalblad voor Heraldiek</text:span><text:span>, 2024, suppl. au n° 29-1, 16 p</text:span></text:p>
              <text:p text:style-name="Normal"><text:span>Article dans une revue</text:span></text:p>
              <text:p text:style-name="Normal"><text:a xlink:type="simple" xlink:href="https://hal.science/hal-04512885v1">hal-045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79v1">La communication héraldique du bourg d’Arinthod, du XVIIe siècle à nos jours : enjeux sémantiques, sociétaux et historiographiques</text:a></text:p>
              <text:p text:style-name="Normal"><text:a xlink:type="simple" xlink:href="https://hal.science/search/index/?q=*&amp;authFullName_s=Nicolas Vernot">Nicolas Vernot</text:a></text:p>
              <text:p text:style-name="Normal"><text:span>Revue française d'héraldique et de sigillographie</text:span><text:span>, 2023, 93, 177-200 et pl. VIII</text:span></text:p>
              <text:p text:style-name="Normal"><text:span>Article dans une revue</text:span></text:p>
              <text:p text:style-name="Normal"><text:a xlink:type="simple" xlink:href="https://hal.science/hal-04751479v1">hal-047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17v1">Considerar la heráldica como patrimonio cultural inmaterial según los criterios de la UNESCO : ¿Une enfoque relevante?</text:a></text:p>
              <text:p text:style-name="Normal"><text:a xlink:type="simple" xlink:href="https://hal.science/search/index/?q=*&amp;authFullName_s=Nicolas Vernot">Nicolas Vernot</text:a><text:span>,</text:span><text:a xlink:type="simple" xlink:href="https://hal.science/search/index/?q=*&amp;authFullName_s=Ernesto Fernández-Xesta y Vázquez">Ernesto Fernández-Xesta y Vázquez</text:a></text:p>
              <text:p text:style-name="Normal"><text:span>Anales de la Real Academia Matritense de Heráldica y Genealogía</text:span><text:span>, 2023, XXVI, pp.13-67</text:span></text:p>
              <text:p text:style-name="Normal"><text:span>Article dans une revue</text:span></text:p>
              <text:p text:style-name="Normal"><text:a xlink:type="simple" xlink:href="https://hal.science/hal-04494917v1">hal-0449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83v1">Lorsque la modestie s’impose : les armoiries Rochat</text:a></text:p>
              <text:p text:style-name="Normal"><text:a xlink:type="simple" xlink:href="https://hal.science/search/index/?q=*&amp;authFullName_s=Loïc Rochat">Loïc Rochat</text:a><text:span>,</text:span><text:a xlink:type="simple" xlink:href="https://hal.science/search/index/?q=*&amp;authFullName_s=Nicolas Vernot">Nicolas Vernot</text:a></text:p>
              <text:p text:style-name="Normal"><text:span>Archives héraldiques suisses</text:span><text:span>, 2021, 135, pp.113-158.<text:s/></text:span><text:a xlink:type="simple" xlink:href="https://dx.doi.org/10.5169/seals-919558">⟨10.5169/seals-919558⟩</text:a></text:p>
              <text:p text:style-name="Normal"><text:span>Article dans une revue</text:span></text:p>
              <text:p text:style-name="Normal"><text:a xlink:type="simple" xlink:href="https://hal.science/hal-03810283v1">hal-0381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54v1">À quoi bon un armorial (du Jura)? : Menues réflexions sur l'héraldique, le grand public et les sciences humaines</text:a></text:p>
              <text:p text:style-name="Normal"><text:a xlink:type="simple" xlink:href="https://hal.science/search/index/?q=*&amp;authFullName_s=Nicolas Vernot">Nicolas Vernot</text:a></text:p>
              <text:p text:style-name="Normal"><text:span>Archives héraldiques suisses</text:span><text:span>, 2020, 134, pp.147-156.<text:s/></text:span><text:a xlink:type="simple" xlink:href="https://dx.doi.org/10.5169/seals-880959">⟨10.5169/seals-880959⟩</text:a></text:p>
              <text:p text:style-name="Normal"><text:span>Article dans une revue</text:span></text:p>
              <text:p text:style-name="Normal"><text:a xlink:type="simple" xlink:href="https://hal.science/hal-04259154v1">hal-0425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48v1">Le fichier héraldique d'André Rais, un monument de l'emblématique jurassienne</text:a></text:p>
              <text:p text:style-name="Normal"><text:a xlink:type="simple" xlink:href="https://hal.science/search/index/?q=*&amp;authFullName_s=Nicolas Vernot">Nicolas Vernot</text:a></text:p>
              <text:p text:style-name="Normal"><text:span>Actes de la Société jurassienne d'émulation</text:span><text:span>, 2020, 123, pp.145-173.<text:s/></text:span><text:a xlink:type="simple" xlink:href="https://dx.doi.org/10.5169/seals-1002396">⟨10.5169/seals-1002396⟩</text:a></text:p>
              <text:p text:style-name="Normal"><text:span>Article dans une revue</text:span></text:p>
              <text:p text:style-name="Normal"><text:a xlink:type="simple" xlink:href="https://hal.science/hal-04259148v1">hal-0425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48v1">La signification des armoiries françaises à l’Époque moderne : nouveaux axes de recherche</text:a></text:p>
              <text:p text:style-name="Normal"><text:a xlink:type="simple" xlink:href="https://hal.science/search/index/?q=*&amp;authFullName_s=Nicolas Vernot">Nicolas Vernot</text:a></text:p>
              <text:p text:style-name="Normal"><text:span>Revue française d’héraldique et de sigillographie–Études en ligne</text:span><text:span>, 2020, 2020-5, 24 p</text:span></text:p>
              <text:p text:style-name="Normal"><text:span>Article dans une revue</text:span></text:p>
              <text:p text:style-name="Normal"><text:a xlink:type="simple" xlink:href="https://hal.science/hal-04078248v1">hal-04078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985v1">Une identité professionnelle entre romanité et germanité : la plaque de fourneau du cordier Nicolas Pacle (1677)</text:a></text:p>
              <text:p text:style-name="Normal"><text:a xlink:type="simple" xlink:href="https://hal.science/search/index/?q=*&amp;authFullName_s=Nicolas Vernot">Nicolas Vernot</text:a></text:p>
              <text:p text:style-name="Normal"><text:span>Haute-Saône SALSA</text:span><text:span>, 2018, 106, pp.35-46</text:span></text:p>
              <text:p text:style-name="Normal"><text:span>Article dans une revue</text:span></text:p>
              <text:p text:style-name="Normal"><text:a xlink:type="simple" xlink:href="https://shs.hal.science/halshs-04083985v1">halshs-0408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60v1">Les armoiries de la commune nouvelle de La Baroche JU</text:a></text:p>
              <text:p text:style-name="Normal"><text:a xlink:type="simple" xlink:href="https://hal.science/search/index/?q=*&amp;authFullName_s=Nicolas Vernot">Nicolas Vernot</text:a></text:p>
              <text:p text:style-name="Normal"><text:span>Archives héraldiques suisses</text:span><text:span>, 2015, 129, pp.73-79.<text:s/></text:span><text:a xlink:type="simple" xlink:href="https://dx.doi.org/10.5169/seals-746893">⟨10.5169/seals-746893⟩</text:a></text:p>
              <text:p text:style-name="Normal"><text:span>Article dans une revue</text:span></text:p>
              <text:p text:style-name="Normal"><text:a xlink:type="simple" xlink:href="https://hal.science/hal-04259160v1">hal-042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98v1">La mise en image du don dans les armoiries parlantes francophones</text:a></text:p>
              <text:p text:style-name="Normal"><text:a xlink:type="simple" xlink:href="https://hal.science/search/index/?q=*&amp;authFullName_s=Nicolas Vernot">Nicolas Vernot</text:a></text:p>
              <text:p text:style-name="Normal"><text:span>Archives héraldiques suisses</text:span><text:span>, 2013, 127 (2), pp.142-154.<text:s/></text:span><text:a xlink:type="simple" xlink:href="https://dx.doi.org/10.5169/seals-746846">⟨10.5169/seals-746846⟩</text:a></text:p>
              <text:p text:style-name="Normal"><text:span>Article dans une revue</text:span></text:p>
              <text:p text:style-name="Normal"><text:a xlink:type="simple" xlink:href="https://hal.science/hal-04259198v1">hal-0425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38v1">Les linteaux de cheminée en Haute-Saône : fonctions emblématiques et symboliques (XVIe-XVIIIe siècles)</text:a></text:p>
              <text:p text:style-name="Normal"><text:a xlink:type="simple" xlink:href="https://hal.science/search/index/?q=*&amp;authFullName_s=Nicolas Vernot">Nicolas Vernot</text:a></text:p>
              <text:p text:style-name="Normal"><text:span>Haute-Saône SALSA</text:span><text:span>, 2010, 77, pp.2-39</text:span></text:p>
              <text:p text:style-name="Normal"><text:span>Article dans une revue</text:span></text:p>
              <text:p text:style-name="Normal"><text:a xlink:type="simple" xlink:href="https://hal.science/hal-04085738v1">hal-0408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40v1">Armoiries et emblèmes de métiers sur les façades de Fondremand (XVIe-XVIIIe siècles) : inventaire et analyse</text:a></text:p>
              <text:p text:style-name="Normal"><text:a xlink:type="simple" xlink:href="https://hal.science/search/index/?q=*&amp;authFullName_s=Nicolas Vernot">Nicolas Vernot</text:a></text:p>
              <text:p text:style-name="Normal"><text:span>Haute-Saône SALSA</text:span><text:span>, 2005, suppl. annuel au n° 59, pp.29-48</text:span></text:p>
              <text:p text:style-name="Normal"><text:span>Article dans une revue</text:span></text:p>
              <text:p text:style-name="Normal"><text:a xlink:type="simple" xlink:href="https://hal.science/hal-04085740v1">hal-040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25v1">Le culte des Rois Mages à Etrabonne : entre histoire et légende (XIIe-XXIe s.)</text:a></text:p>
              <text:p text:style-name="Normal"><text:a xlink:type="simple" xlink:href="https://hal.science/search/index/?q=*&amp;authFullName_s=Nicolas Vernot">Nicolas Vernot</text:a></text:p>
              <text:p text:style-name="Normal"><text:span>Mémoires de la Société d'Émulation du Doubs, Nouvelle série</text:span><text:span>, 2005, 47, pp.5-34</text:span></text:p>
              <text:p text:style-name="Normal"><text:span>Article dans une revue</text:span></text:p>
              <text:p text:style-name="Normal"><text:a xlink:type="simple" xlink:href="https://hal.science/hal-04552525v1">hal-0455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037v1">Quatre siècles d'héraldique municipale : histoire des armoiries de la ville de Saint-Claude (XVIe-XXIe siècle)</text:a></text:p>
              <text:p text:style-name="Normal"><text:a xlink:type="simple" xlink:href="https://hal.science/search/index/?q=*&amp;authFullName_s=Nicolas Vernot">Nicolas Vernot</text:a></text:p>
              <text:p text:style-name="Normal"><text:span>Les Amis du Vieux Saint-Claude. Bulletin annuel</text:span><text:span>, 2004, 27, pp.15-30</text:span></text:p>
              <text:p text:style-name="Normal"><text:span>Article dans une revue</text:span></text:p>
              <text:p text:style-name="Normal"><text:a xlink:type="simple" xlink:href="https://hal.science/hal-04171037v1">hal-0417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036v1">Images du pouvoir, pouvoir des images : les armoiries de l’abbaye de Saint-Claude (XIVe-XVIIIe siècles)</text:a></text:p>
              <text:p text:style-name="Normal"><text:a xlink:type="simple" xlink:href="https://hal.science/search/index/?q=*&amp;authFullName_s=Nicolas Vernot">Nicolas Vernot</text:a></text:p>
              <text:p text:style-name="Normal"><text:span>Les Amis du Vieux Saint-Claude. Bulletin annuel</text:span><text:span>, 2003, 26, pp.2-19</text:span></text:p>
              <text:p text:style-name="Normal"><text:span>Article dans une revue</text:span></text:p>
              <text:p text:style-name="Normal"><text:a xlink:type="simple" xlink:href="https://hal.science/hal-04171036v1">hal-0417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98v1">Sentiment d’appartenance et loyautés dynastiques dans la Franche-Comté de Louis XIV : le témoignage emblématique des plaques de cheminée et de l’Armorial général</text:a></text:p>
              <text:p text:style-name="Normal"><text:a xlink:type="simple" xlink:href="https://hal.science/search/index/?q=*&amp;authFullName_s=Nicolas Vernot">Nicolas Vernot</text:a></text:p>
              <text:p text:style-name="Normal"><text:span>Mémoires de la Société d'Émulation du Doubs, Nouvelle série</text:span><text:span>, 2002, 44, pp.13-71</text:span></text:p>
              <text:p text:style-name="Normal"><text:span>Article dans une revue</text:span></text:p>
              <text:p text:style-name="Normal"><text:a xlink:type="simple" xlink:href="https://hal.science/hal-04552498v1">hal-0455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84v1">Les allusions politiques dans les armoiries comtoises enregistrées dans l'Armorial général de 1696</text:a></text:p>
              <text:p text:style-name="Normal"><text:a xlink:type="simple" xlink:href="https://hal.science/search/index/?q=*&amp;authFullName_s=Nicolas Vernot">Nicolas Vernot</text:a></text:p>
              <text:p text:style-name="Normal"><text:span>Archives héraldiques suisses</text:span><text:span>, 2001, 115 (2), pp.163-177.<text:s/></text:span><text:a xlink:type="simple" xlink:href="https://dx.doi.org/10.5169/seals-745616">⟨10.5169/seals-745616⟩</text:a></text:p>
              <text:p text:style-name="Normal"><text:span>Article dans une revue</text:span></text:p>
              <text:p text:style-name="Normal"><text:a xlink:type="simple" xlink:href="https://hal.science/hal-04259184v1">hal-04259184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3dbf21" table:style-name="3dbf21">
          <table:table-column table:style-name="3dbf21.0"/>
          <table:table-row>
            <table:table-cell office:value-type="string">
              <text:p text:style-name="Normal"><text:a xlink:type="simple" xlink:href="https://hal.science/hal-05448976v1">Mettre en mots une identité régionale pérenne dans un monde en mouvement : la devise de la Franche-Comté au prisme de ses usages, du XIXe siècle à nos jours</text:a></text:p>
              <text:p text:style-name="Normal"><text:a xlink:type="simple" xlink:href="https://hal.science/search/index/?q=*&amp;authFullName_s=Nicolas Vernot">Nicolas Vernot</text:a></text:p>
              <text:p text:style-name="Normal"><text:span>Être franc-comtois aujourd’hui : génération(s), migration (s), transmission</text:span><text:span>, Folklore Comtois; Fédération des sociétés savantes de Franche-Comté, May 2027, Besançon, France</text:span></text:p>
              <text:p text:style-name="Normal"><text:span>Communication dans un congrès</text:span></text:p>
              <text:p text:style-name="Normal"><text:a xlink:type="simple" xlink:href="https://hal.science/hal-05448976v1">hal-054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19v1">Heraldry and Magic</text:a></text:p>
              <text:p text:style-name="Normal"><text:a xlink:type="simple" xlink:href="https://hal.science/search/index/?q=*&amp;authFullName_s=Nicolas Vernot">Nicolas Vernot</text:a></text:p>
              <text:p text:style-name="Normal"><text:span>Lectures of the Oxford University Heraldry Society</text:span><text:span>, Oxford University Heraldry Society, Feb 2026, Oxford University (Oriel College), United Kingdom</text:span></text:p>
              <text:p text:style-name="Normal"><text:span>Communication dans un congrès</text:span></text:p>
              <text:p text:style-name="Normal"><text:a xlink:type="simple" xlink:href="https://hal.science/hal-05613419v1">hal-056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27v1">Les armoiries territoriales, marqueurs de l’identité européenne ? Cohésions, mutations, fractures</text:a></text:p>
              <text:p text:style-name="Normal"><text:a xlink:type="simple" xlink:href="https://hal.science/search/index/?q=*&amp;authFullName_s=Nicolas Vernot">Nicolas Vernot</text:a></text:p>
              <text:p text:style-name="Normal"><text:span>Séminaires doctoraux de l'Ecole universitaire de recherche Humanités, Création, Patrimoine</text:span><text:span>, EUR Humanités, Création, Patrimoine (CY Cergy Paris Université), Jan 2026, Cergy, France</text:span></text:p>
              <text:p text:style-name="Normal"><text:span>Communication dans un congrès</text:span></text:p>
              <text:p text:style-name="Normal"><text:a xlink:type="simple" xlink:href="https://hal.science/hal-05478127v1">hal-0547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72v1">L'héraldique comme patrimoine culturel immatériel : quelle(s) communauté(s) ?</text:a></text:p>
              <text:p text:style-name="Normal"><text:a xlink:type="simple" xlink:href="https://hal.science/search/index/?q=*&amp;authFullName_s=Nicolas Vernot">Nicolas Vernot</text:a></text:p>
              <text:p text:style-name="Normal"><text:span>Ateliers PCI de l'ethnopôle GARAE</text:span><text:span>, Ethnopôle GARAE; Université de Toulouse - Jean Jaurès; Université de Montpellier Paul-Valéry, Jan 2026, Carcassonne, France</text:span></text:p>
              <text:p text:style-name="Normal"><text:span>Communication dans un congrès</text:span></text:p>
              <text:p text:style-name="Normal"><text:a xlink:type="simple" xlink:href="https://hal.science/hal-05477772v1">hal-0547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21v1">Héraldique et magie</text:a></text:p>
              <text:p text:style-name="Normal"><text:a xlink:type="simple" xlink:href="https://hal.science/search/index/?q=*&amp;authFullName_s=Nicolas Vernot">Nicolas Vernot</text:a></text:p>
              <text:p text:style-name="Normal"><text:span>Cycle de conférences de la Société française d'héraldique et de sigillographie</text:span><text:span>, Société française d'héraldique et de sigillographie, Feb 2026, Archives nationales - Paris, France</text:span></text:p>
              <text:p text:style-name="Normal"><text:span>Communication dans un congrès</text:span></text:p>
              <text:p text:style-name="Normal"><text:a xlink:type="simple" xlink:href="https://hal.science/hal-05613421v1">hal-0561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53v1">Approaching heraldry from the angle of particularism: some epistemological considerations</text:a></text:p>
              <text:p text:style-name="Normal"><text:a xlink:type="simple" xlink:href="https://hal.science/search/index/?q=*&amp;authFullName_s=Nicolas Vernot">Nicolas Vernot</text:a></text:p>
              <text:p text:style-name="Normal"><text:span>Heraldry and particularism: national, cultural, and religious identities reflected by coats of arm</text:span><text:span>, Institutul Român de Genealogie și Heraldică "Sever Zotta"; Université Alexandru Ioan Cuza, Iaşi (Roumanie); Complex Muzeal Național "Moldova", Iaşi (Roumanie), Aug 2025, Iaşi (Roumanie), Romania</text:span></text:p>
              <text:p text:style-name="Normal"><text:span>Communication dans un congrès</text:span></text:p>
              <text:p text:style-name="Normal"><text:a xlink:type="simple" xlink:href="https://hal.science/hal-05448953v1">hal-054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79v1">Le cœur et ses images : histoire symbolique (et palpitante) d’un organe pas comme les autres</text:a></text:p>
              <text:p text:style-name="Normal"><text:a xlink:type="simple" xlink:href="https://hal.science/search/index/?q=*&amp;authFullName_s=Nicolas Vernot">Nicolas Vernot</text:a></text:p>
              <text:p text:style-name="Normal"><text:span>Université du 3e âge de l'Université de Neuchâtel</text:span><text:span>, Université de Neuchâtel, Feb 2023, Neuchâtel, Université de Neuchâtel, et Porrentruy, Suisse</text:span></text:p>
              <text:p text:style-name="Normal"><text:span>Communication dans un congrès</text:span></text:p>
              <text:p text:style-name="Normal"><text:a xlink:type="simple" xlink:href="https://hal.science/hal-04218579v1">hal-042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26v1">Faire signe pour faire corps : initiation à l’emblématique des collectivités</text:a></text:p>
              <text:p text:style-name="Normal"><text:a xlink:type="simple" xlink:href="https://hal.science/search/index/?q=*&amp;authFullName_s=Nicolas Vernot">Nicolas Vernot</text:a></text:p>
              <text:p text:style-name="Normal"><text:span>Intervention dans le cadre du DSAA Design produit de l’ESDMAA (École supérieure de design et métiers d’art d’Auvergne)</text:span><text:span>, ESDMAA (École supérieure de design et métiers d’art d’Auvergne), lycée Jean Monnet, Yzeure, Sep 2023, Yzeure (Allier), France</text:span></text:p>
              <text:p text:style-name="Normal"><text:span>Communication dans un congrès</text:span></text:p>
              <text:p text:style-name="Normal"><text:a xlink:type="simple" xlink:href="https://hal.science/hal-04751426v1">hal-0475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40v1">La signification des armoiries : peut-on cracker le code blason ?</text:a></text:p>
              <text:p text:style-name="Normal"><text:a xlink:type="simple" xlink:href="https://hal.science/search/index/?q=*&amp;authFullName_s=Nicolas Vernot">Nicolas Vernot</text:a></text:p>
              <text:p text:style-name="Normal"><text:span>conférence</text:span><text:span>, Pôle généalogie de l'Université de Nîmes, Feb 2023, Nîmes, France</text:span></text:p>
              <text:p text:style-name="Normal"><text:span>Communication dans un congrès</text:span></text:p>
              <text:p text:style-name="Normal"><text:a xlink:type="simple" xlink:href="https://shs.hal.science/halshs-04084240v1">halshs-04084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35v1">« Émotions emblématiques ? » Les collectivités territoriales au défi de leurs identités visuelle</text:a></text:p>
              <text:p text:style-name="Normal"><text:a xlink:type="simple" xlink:href="https://hal.science/search/index/?q=*&amp;authFullName_s=Nicolas Vernot">Nicolas Vernot</text:a></text:p>
              <text:p text:style-name="Normal"><text:span>présentation dans le cadre du séminaire du laboratoire Héritages</text:span><text:span>, UMR 9022 Héritages : Culture/s, Patrimoine/s, Création/s (CY Cergy Paris Université - CNRS - Ministère de la Culture), Jan 2023, Charenton-le-Pont (Médiathèque du patrimoine et de la photographie), France</text:span></text:p>
              <text:p text:style-name="Normal"><text:span>Communication dans un congrès</text:span></text:p>
              <text:p text:style-name="Normal"><text:a xlink:type="simple" xlink:href="https://shs.hal.science/halshs-04084235v1">halshs-0408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56v1">Magico-religious Marks and Practice in Vernacular Architecture: A French Perspective</text:a></text:p>
              <text:p text:style-name="Normal"><text:a xlink:type="simple" xlink:href="https://hal.science/search/index/?q=*&amp;authFullName_s=Nicolas Vernot">Nicolas Vernot</text:a></text:p>
              <text:p text:style-name="Normal"><text:span>Vernacular Architecture Group Winter conference: Trans-National Connections - Vernacular Architecture in Britain &amp; Beyond</text:span><text:span>, Vernacular Architecture Group, Jan 2023, Leicester (R.-U.), United Kingdom</text:span></text:p>
              <text:p text:style-name="Normal"><text:span>Communication dans un congrès</text:span></text:p>
              <text:p text:style-name="Normal"><text:a xlink:type="simple" xlink:href="https://hal.science/hal-04218556v1">hal-042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69v1">Faire un armorial au XXIe siècle : enjeux, démarche, apports - à l'occasion de la parution de l'Armorial du Jura</text:a></text:p>
              <text:p text:style-name="Normal"><text:a xlink:type="simple" xlink:href="https://hal.science/search/index/?q=*&amp;authFullName_s=Nicolas Vernot">Nicolas Vernot</text:a></text:p>
              <text:p text:style-name="Normal"><text:span>Colloque romand des historien-ne-s des monuments</text:span><text:span>, Université de Lausanne, Feb 2023, Lausanne (UNIL), Suisse</text:span></text:p>
              <text:p text:style-name="Normal"><text:span>Communication dans un congrès</text:span></text:p>
              <text:p text:style-name="Normal"><text:a xlink:type="simple" xlink:href="https://hal.science/hal-04218569v1">hal-0421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26v1">Les armoiries – Figures et couleurs de notre identité</text:a></text:p>
              <text:p text:style-name="Normal"><text:a xlink:type="simple" xlink:href="https://hal.science/search/index/?q=*&amp;authFullName_s=Nicolas Vernot">Nicolas Vernot</text:a></text:p>
              <text:p text:style-name="Normal"><text:span>Visites guidées de l'exposition "Les armoiries - Figures et couleurs de notre identité"</text:span><text:span>, Musée de l'Hôtel-Dieu de Porrentruy (Jura suisse), Dec 2022, Porrentruy (CH), Suisse</text:span></text:p>
              <text:p text:style-name="Normal"><text:span>Communication dans un congrès</text:span></text:p>
              <text:p text:style-name="Normal"><text:a xlink:type="simple" xlink:href="https://hal.science/hal-04293626v1">hal-0429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31v1">L’écu en l’air : flânerie héraldique à Saint-Ursanne</text:a></text:p>
              <text:p text:style-name="Normal"><text:a xlink:type="simple" xlink:href="https://hal.science/search/index/?q=*&amp;authFullName_s=Nicolas Vernot">Nicolas Vernot</text:a></text:p>
              <text:p text:style-name="Normal"><text:span>Cycle de conférences dans le cadre du 175e anniversaire de la Société jurassienne d'émulation</text:span><text:span>, Société jurassienne d'émulation, Jun 2022, Saint-Ursanne, Suisse</text:span></text:p>
              <text:p text:style-name="Normal"><text:span>Communication dans un congrès</text:span></text:p>
              <text:p text:style-name="Normal"><text:a xlink:type="simple" xlink:href="https://hal.science/hal-04293631v1">hal-0429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43v1">Theorizing</text:a></text:p>
              <text:p text:style-name="Normal"><text:a xlink:type="simple" xlink:href="https://hal.science/search/index/?q=*&amp;authFullName_s=Christian Hottin">Christian Hottin</text:a><text:span>,</text:span><text:a xlink:type="simple" xlink:href="https://hal.science/search/index/?q=*&amp;authFullName_s=Nicolas Vernot">Nicolas Vernot</text:a></text:p>
              <text:p text:style-name="Normal"><text:span>direction scientifique de session, International Heritage Science Summer School</text:span><text:span>, EUR Humanités, Création, Patrimoine (CY Cergy Paris Université); Campus Versailles, Jul 2022, Versailles, France</text:span></text:p>
              <text:p text:style-name="Normal"><text:span>Communication dans un congrès</text:span></text:p>
              <text:p text:style-name="Normal"><text:a xlink:type="simple" xlink:href="https://shs.hal.science/halshs-04084243v1">halshs-040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29v1">Le pays de Montbéliard est-il devenu Comtois au XXe siècle ? Le témoignage des emblèmes (armoiries, drapeaux, logos)</text:a></text:p>
              <text:p text:style-name="Normal"><text:a xlink:type="simple" xlink:href="https://hal.science/search/index/?q=*&amp;authFullName_s=Nicolas Vernot">Nicolas Vernot</text:a></text:p>
              <text:p text:style-name="Normal"><text:span>Cycle de conférences de la Société d'émulation de Montbéliard</text:span><text:span>, Société d'émulation de Montbéliard, Nov 2022, Montbéliard, France</text:span></text:p>
              <text:p text:style-name="Normal"><text:span>Communication dans un congrès</text:span></text:p>
              <text:p text:style-name="Normal"><text:a xlink:type="simple" xlink:href="https://hal.science/hal-04293629v1">hal-042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19v1">Le cœur, de l’organe à l’icône : une histoire symbolique</text:a></text:p>
              <text:p text:style-name="Normal"><text:a xlink:type="simple" xlink:href="https://hal.science/search/index/?q=*&amp;authFullName_s=Nicolas Vernot">Nicolas Vernot</text:a></text:p>
              <text:p text:style-name="Normal"><text:span>Séminaire d'automne de l'Ecole universitaire de recherche "Humanités, créations, patrimoine"</text:span><text:span>, EUR Humanités, création, patrimoine (EUR PSGS-HCH), Nov 2022, Paris &amp; Cergy-Pontoise, France</text:span></text:p>
              <text:p text:style-name="Normal"><text:span>Communication dans un congrès</text:span></text:p>
              <text:p text:style-name="Normal"><text:a xlink:type="simple" xlink:href="https://hal.science/hal-04293619v1">hal-0429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93v1">Comprendre les armoiries jurassiennes : nouvelles clefs d’interprétation</text:a></text:p>
              <text:p text:style-name="Normal"><text:a xlink:type="simple" xlink:href="https://hal.science/search/index/?q=*&amp;authFullName_s=Nicolas Vernot">Nicolas Vernot</text:a></text:p>
              <text:p text:style-name="Normal"><text:span>Université du 3e âge de l'Université de Neuchâtel</text:span><text:span>, Université de Neuchâtel, May 2022, Bienne (CH), Suisse</text:span></text:p>
              <text:p text:style-name="Normal"><text:span>Communication dans un congrès</text:span></text:p>
              <text:p text:style-name="Normal"><text:a xlink:type="simple" xlink:href="https://hal.science/hal-04218593v1">hal-042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87v1">Comprendre les armoiries jurassiennes : nouvelles clefs d’interprétation</text:a></text:p>
              <text:p text:style-name="Normal"><text:a xlink:type="simple" xlink:href="https://hal.science/search/index/?q=*&amp;authFullName_s=Nicolas Vernot">Nicolas Vernot</text:a></text:p>
              <text:p text:style-name="Normal"><text:span>Université du 3e âge de l'Université de Neuchâtel</text:span><text:span>, Université de Neuchâtel, Mar 2022, Porrentruy (CH), Suisse</text:span></text:p>
              <text:p text:style-name="Normal"><text:span>Communication dans un congrès</text:span></text:p>
              <text:p text:style-name="Normal"><text:a xlink:type="simple" xlink:href="https://hal.science/hal-04218587v1">hal-04218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54v1">La commande de symboles</text:a></text:p>
              <text:p text:style-name="Normal"><text:a xlink:type="simple" xlink:href="https://hal.science/search/index/?q=*&amp;authFullName_s=Lionel Reyboz">Lionel Reyboz</text:a><text:span>,</text:span><text:a xlink:type="simple" xlink:href="https://hal.science/search/index/?q=*&amp;authFullName_s=Nicolas Vernot">Nicolas Vernot</text:a></text:p>
              <text:p text:style-name="Normal"><text:span>table ronde entre le designer et l’historien</text:span><text:span>, Nicolas Vernot; Lionel Reyboz (président de l'Atelier d'art mural Osmoze), Jun 2021, Molsheim, France</text:span></text:p>
              <text:p text:style-name="Normal"><text:span>Communication dans un congrès</text:span></text:p>
              <text:p text:style-name="Normal"><text:a xlink:type="simple" xlink:href="https://shs.hal.science/halshs-04084254v1">halshs-04084254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f729eb" table:style-name="f729eb">
          <table:table-column table:style-name="f729eb.0"/>
          <table:table-row>
            <table:table-cell office:value-type="string">
              <text:p text:style-name="Normal"><text:a xlink:type="simple" xlink:href="https://hal.science/hal-05580716v1">La Société d'héraldique et de sigillographie au service du patrimoine et de la recherche</text:a></text:p>
              <text:p text:style-name="Normal"><text:a xlink:type="simple" xlink:href="https://hal.science/search/index/?q=*&amp;authFullName_s=Caroline Simonet">Caroline Simonet</text:a><text:span>,</text:span><text:a xlink:type="simple" xlink:href="https://hal.science/search/index/?q=*&amp;authFullName_s=Arnaud Baudin">Arnaud Baudin</text:a><text:span>,</text:span><text:a xlink:type="simple" xlink:href="https://hal.science/search/index/?q=*&amp;authFullName_s=Jean-Luc Chassel">Jean-Luc Chassel</text:a><text:span>,</text:span><text:a xlink:type="simple" xlink:href="https://hal.science/search/index/?q=*&amp;authFullName_s=Nicolas Vernot">Nicolas Vernot</text:a></text:p>
              <text:p text:style-name="Normal"><text:span>Assises de la pratique héraldique contemporaine en France en vue de sa reconnaissance comme « Patrimoine culturel immatériel »</text:span><text:span>, Oct 2023, Paris Archives nationales, France. Le Léopard d'Or, pp.139-150, 2024</text:span></text:p>
              <text:p text:style-name="Normal"><text:span>Proceedings/Recueil des communications</text:span></text:p>
              <text:p text:style-name="Normal"><text:a xlink:type="simple" xlink:href="https://hal.science/hal-05580716v1">hal-05580716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a24ae0" table:style-name="a24ae0">
          <table:table-column table:style-name="a24ae0.0"/>
          <table:table-row>
            <table:table-cell office:value-type="string">
              <text:p text:style-name="Normal"><text:a xlink:type="simple" xlink:href="https://hal.science/hal-04051710v1">Armorial du Jura</text:a></text:p>
              <text:p text:style-name="Normal"><text:a xlink:type="simple" xlink:href="https://hal.science/search/index/?q=*&amp;authFullName_s=Nicolas Vernot">Nicolas Vernot</text:a><text:span>,</text:span><text:a xlink:type="simple" xlink:href="https://hal.science/search/index/?q=*&amp;authFullName_s=Michel Pastoureau">Michel Pastoureau</text:a><text:span>,</text:span><text:a xlink:type="simple" xlink:href="https://hal.science/search/index/?q=*&amp;authFullName_s=Michel Popoff">Michel Popoff</text:a><text:span>,</text:span><text:a xlink:type="simple" xlink:href="https://hal.science/search/index/?q=*&amp;authFullName_s=Damien Bregnard">Damien Bregnard</text:a></text:p>
              <text:p text:style-name="Normal"><text:span>Société jurassienne d’émulation; Archives cantonales jurassiennes, pp.784, 2022, 978-2-940043-82-8</text:span></text:p>
              <text:p text:style-name="Normal"><text:span>Ouvrages</text:span></text:p>
              <text:p text:style-name="Normal"><text:a xlink:type="simple" xlink:href="https://hal.science/hal-04051710v1">hal-040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30v1">Armorial des communes de l’Algérie française</text:a></text:p>
              <text:p text:style-name="Normal"><text:a xlink:type="simple" xlink:href="https://hal.science/search/index/?q=*&amp;authFullName_s=Jean-Paul Fernon">Jean-Paul Fernon</text:a><text:span>,</text:span><text:a xlink:type="simple" xlink:href="https://hal.science/search/index/?q=*&amp;authFullName_s=Nicolas Vernot">Nicolas Vernot</text:a></text:p>
              <text:p text:style-name="Normal"><text:span>les Éditions d'Héligoland, 247 p., 2012, 978-2-9144874-94-6</text:span></text:p>
              <text:p text:style-name="Normal"><text:span>Ouvrages</text:span></text:p>
              <text:p text:style-name="Normal"><text:a xlink:type="simple" xlink:href="https://hal.science/hal-04078230v1">hal-0407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36v1">L’Armorial général de 1696 et son application en Franche-Comté</text:a></text:p>
              <text:p text:style-name="Normal"><text:a xlink:type="simple" xlink:href="https://hal.science/search/index/?q=*&amp;authFullName_s=Nicolas Vernot">Nicolas Vernot</text:a></text:p>
              <text:p text:style-name="Normal"><text:a xlink:type="simple" xlink:href="http://www.memodoc.fr/">éditions Mémoires et Documents, tous droits réservés.</text:a><text:span>, pp.312, 2003, ISBN 978-2-914611-21-8</text:span></text:p>
              <text:p text:style-name="Normal"><text:span>Ouvrages</text:span></text:p>
              <text:p text:style-name="Normal"><text:a xlink:type="simple" xlink:href="https://hal.science/hal-04078236v1">hal-04078236v1</text:a></text:p>
            </table:table-cell>
          </table:table-row>
        </table:table>
        <text:p text:style-name="P29"/>
        <text:p text:style-name="Heading2"><text:span text:style-name="T12">Chapitre d'ouvrage (11)</text:span></text:p>
        <text:p text:style-name="P31"/>
        <table:table table:name="a6a5d4" table:style-name="a6a5d4">
          <table:table-column table:style-name="a6a5d4.0"/>
          <table:table-row>
            <table:table-cell office:value-type="string">
              <text:p text:style-name="Normal"><text:a xlink:type="simple" xlink:href="https://hal.science/hal-05448889v1">Considering heraldry as intangible cultural heritage according to UNESCO criteria: a relevant approach?</text:a></text:p>
              <text:p text:style-name="Normal"><text:a xlink:type="simple" xlink:href="https://hal.science/search/index/?q=*&amp;authFullName_s=Nicolas Vernot">Nicolas Vernot</text:a></text:p>
              <text:p text:style-name="Normal"><text:span>Martin Sunnqvist.<text:s/></text:span><text:span>Heraldry and the Law / L’Héraldique et le Droit (XXIInd Colloquium of the International Academy of Heraldry / XXIIe colloque de l’Académie internationale d’héraldique (université de Lund, Suède, 16-19 août 2023)</text:span><text:span>,<text:s/></text:span><text:a xlink:type="simple" xlink:href="https://books.lub.lu.se/catalog/book/342">Societas Heraldica Lundensis</text:a><text:span>, pp.33-69, 2025, 978-91-531-4192-1.<text:s/></text:span><text:a xlink:type="simple" xlink:href="https://dx.doi.org/10.37852/oblu.342">⟨10.37852/oblu.342⟩</text:a></text:p>
              <text:p text:style-name="Normal"><text:span>Chapitre d'ouvrage</text:span></text:p>
              <text:p text:style-name="Normal"><text:a xlink:type="simple" xlink:href="https://hal.science/hal-05448889v1">hal-0544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76v1">Héraldique et promotion sociale : à propos des armoiries des vignerons de Côte-d’Or sous l’Ancien Régime</text:a></text:p>
              <text:p text:style-name="Normal"><text:a xlink:type="simple" xlink:href="https://hal.science/search/index/?q=*&amp;authFullName_s=Nicolas Vernot">Nicolas Vernot</text:a></text:p>
              <text:p text:style-name="Normal"><text:span>Arnaud Baudin; Clément Blanc-Riehl; Laurent Macé; Caroline Simonet.<text:s/></text:span><text:span>‟Je l’ay emprins”. Mélanges offerts à Jean-Luc Chassel</text:span><text:span>, pp.263-272, 2025</text:span></text:p>
              <text:p text:style-name="Normal"><text:span>Chapitre d'ouvrage</text:span></text:p>
              <text:p text:style-name="Normal"><text:a xlink:type="simple" xlink:href="https://hal.science/hal-05487376v1">hal-0548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11v1">Les armoiries</text:a></text:p>
              <text:p text:style-name="Normal"><text:a xlink:type="simple" xlink:href="https://hal.science/search/index/?q=*&amp;authFullName_s=Nicolas Vernot">Nicolas Vernot</text:a></text:p>
              <text:p text:style-name="Normal"><text:span>[Coll.].<text:s/></text:span><text:span>Linteaux de Haute-Saône et autres éléments gravés ou sculptés</text:span><text:span>, Société d'agriculture, lettres, sciences et arts de la Haute-Saône / Société d'histoire et d'archéologie de l'arrondissement de Lure, pp.141-157, 2025, 978-28-564-2086-7</text:span></text:p>
              <text:p text:style-name="Normal"><text:span>Chapitre d'ouvrage</text:span></text:p>
              <text:p text:style-name="Normal"><text:a xlink:type="simple" xlink:href="https://hal.science/hal-05448811v1">hal-0544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90v1">Le cœur et ses mystères</text:a></text:p>
              <text:p text:style-name="Normal"><text:a xlink:type="simple" xlink:href="https://hal.science/search/index/?q=*&amp;authFullName_s=Nicolas Vernot">Nicolas Vernot</text:a></text:p>
              <text:p text:style-name="Normal"><text:span>[Coll.].<text:s/></text:span><text:span>Linteaux de Haute-Saône et autres éléments gravés ou sculptés</text:span><text:span>, Société d'agriculture, lettres, sciences et arts de la Haute-Saône / Société d'histoire et d'archéologie de l'arrondissement de Lure, pp.271-297, 2025, 978-28-564-2086-7</text:span></text:p>
              <text:p text:style-name="Normal"><text:span>Chapitre d'ouvrage</text:span></text:p>
              <text:p text:style-name="Normal"><text:a xlink:type="simple" xlink:href="https://hal.science/hal-05448790v1">hal-0544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00v1">Les armoiries, fanaux de mondes engloutis ou agents des reconfigurations territoriales contemporaines ? Le cas du pays de Montbéliard</text:a></text:p>
              <text:p text:style-name="Normal"><text:a xlink:type="simple" xlink:href="https://hal.science/search/index/?q=*&amp;authFullName_s=Nicolas Vernot">Nicolas Vernot</text:a></text:p>
              <text:p text:style-name="Normal"><text:span>François Pernot; Eric Vial.<text:s/></text:span><text:span>Frontières fantômes, le poids du passé (actes de la journée d’études organisée par l’UMR 9022 Héritages (CY Cergy Paris Université/CNRS/Ministère de la Culture) et l’EPCC du château de La Roche-Guyon, 13 mars 2021)</text:span><text:span>, EPCC du Château de La Roche-Guyon, pp.95-117, 2025, La bibliothèque fantôme, 978-2-36-298015-2</text:span></text:p>
              <text:p text:style-name="Normal"><text:span>Chapitre d'ouvrage</text:span></text:p>
              <text:p text:style-name="Normal"><text:a xlink:type="simple" xlink:href="https://hal.science/hal-05165300v1">hal-051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23v1">À quel signe se vouer ? Quatre-de-chiffre, croix, tau de saint Antoine, nom-de-Jésus, Sacré-Cœur… à propos de l’usage prophylactique de quelques symboles religieux en temps de peste (XIVe-XVIIIe s.)</text:a></text:p>
              <text:p text:style-name="Normal"><text:a xlink:type="simple" xlink:href="https://hal.science/search/index/?q=*&amp;authFullName_s=Nicolas Vernot">Nicolas Vernot</text:a></text:p>
              <text:p text:style-name="Normal"><text:span>François Pernot; Éric Vial.<text:s/></text:span><text:span>À quel(s) saint(s) se vouer ?</text:span><text:span>,<text:s/></text:span><text:a xlink:type="simple" xlink:href="https://www.editionsdeloeil.com/">les Éditions de l’Œil</text:a><text:span>, pp.312-352, 2022, La bibliothèque fantôme, 978-2-35137-332-3</text:span></text:p>
              <text:p text:style-name="Normal"><text:span>Chapitre d'ouvrage</text:span></text:p>
              <text:p text:style-name="Normal"><text:a xlink:type="simple" xlink:href="https://hal.science/hal-04078223v1">hal-0407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60v1">To Stand Out by Blazon: Heraldry, Hierarchy and Social Competition during the Early Modern Period</text:a></text:p>
              <text:p text:style-name="Normal"><text:a xlink:type="simple" xlink:href="https://hal.science/search/index/?q=*&amp;authFullName_s=Nicolas Vernot">Nicolas Vernot</text:a></text:p>
              <text:p text:style-name="Normal"><text:span>Steven Thiry, Luc Duerloo.<text:s/></text:span><text:span>Heraldic Hierarchies: Identities, Status and State Intervention in Early Modern Heraldry</text:span><text:span>,<text:s/></text:span><text:a xlink:type="simple" xlink:href="https://apps.crossref.org/coaccess/coaccess.html?doi=10.11116%2F9789461663467">Leuven University Press</text:a><text:span>, pp.103-122, 2021, 9789462702431.<text:s/></text:span><text:a xlink:type="simple" xlink:href="https://dx.doi.org/10.11116/9789461663467">⟨10.11116/9789461663467⟩</text:a></text:p>
              <text:p text:style-name="Normal"><text:span>Chapitre d'ouvrage</text:span></text:p>
              <text:p text:style-name="Normal"><text:a xlink:type="simple" xlink:href="https://hal.science/hal-03799360v1">hal-0379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56v1">La réintroduction des armoiries par Napoléon : entre retour de la noblesse et mise en image d’une élite nouvelle</text:a></text:p>
              <text:p text:style-name="Normal"><text:a xlink:type="simple" xlink:href="https://hal.science/search/index/?q=*&amp;authFullName_s=Nicolas Vernot">Nicolas Vernot</text:a></text:p>
              <text:p text:style-name="Normal"><text:span>François Pernot; Éric Vial.<text:s/></text:span><text:span>Revenir… Journée d'études organisée au Château de La Roche-Guyon le 25 février 2017. Actes</text:span><text:span>,<text:s/></text:span><text:a xlink:type="simple" xlink:href="https://www.editionsdeloeil.com/product-page/revenir">les Éditions de l’Œil</text:a><text:span>, pp.130-221, 2019, La bibliothèque fantôme, 978-2-35137-257-9</text:span></text:p>
              <text:p text:style-name="Normal"><text:span>Chapitre d'ouvrage</text:span></text:p>
              <text:p text:style-name="Normal"><text:a xlink:type="simple" xlink:href="https://hal.science/hal-04078256v1">hal-0407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15v1">La galerie Renaissance du château de Champlitte : un programme iconographique à la gloire des Vergy</text:a></text:p>
              <text:p text:style-name="Normal"><text:a xlink:type="simple" xlink:href="https://hal.science/search/index/?q=*&amp;authFullName_s=Nicolas Vernot">Nicolas Vernot</text:a></text:p>
              <text:p text:style-name="Normal"><text:span>Laurence Delobette et Paul Delsalle.<text:s/></text:span><text:span>Champlitte, place forte du comté de Bourgogne (XIIIe-XVIIe siècles)</text:span><text:span>, Franche-Bourgogne, p. 187-205 et pl. XXV-XXVIII, 2016, 979-10-96159-00-0</text:span></text:p>
              <text:p text:style-name="Normal"><text:span>Chapitre d'ouvrage</text:span></text:p>
              <text:p text:style-name="Normal"><text:a xlink:type="simple" xlink:href="https://hal.science/hal-04549015v1">hal-045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30v1">La porte, honneur de la maison, accès au foyer : approches symboliques d’un lieu de passage en Franche-Comté aux XVIe et XVIIe siècles</text:a></text:p>
              <text:p text:style-name="Normal"><text:a xlink:type="simple" xlink:href="https://hal.science/search/index/?q=*&amp;authFullName_s=Nicolas Vernot">Nicolas Vernot</text:a></text:p>
              <text:p text:style-name="Normal"><text:span>Laurence Delobette et Paul Delsalle.<text:s/></text:span><text:span>Villages, maisons et châteaux du Moyen Âge et de la Renaissance en Franche-Comté. Comté et duché de Bourgogne, Comté de Montbéliard, Jura suisse (principauté épiscopale de Bâle)</text:span><text:span>, Franche-Bourgogne, 119-127 et pl. XXVI-XXVIII, 2014, 978-2-9546172-3-7</text:span></text:p>
              <text:p text:style-name="Normal"><text:span>Chapitre d'ouvrage</text:span></text:p>
              <text:p text:style-name="Normal"><text:a xlink:type="simple" xlink:href="https://hal.science/hal-04977830v1">hal-049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45v1">5. La croix de Saint André, facteur d’unité entre les Pays-Bas et le comté de Bourgogne, de Maximilien aux Archiducs (1493-1633)</text:a></text:p>
              <text:p text:style-name="Normal"><text:a xlink:type="simple" xlink:href="https://hal.science/search/index/?q=*&amp;authFullName_s=Nicolas Vernot">Nicolas Vernot</text:a></text:p>
              <text:p text:style-name="Normal"><text:span>La Franche-Comté et les anciens Pays-Bas, XIIIe-XVIIIe siècles. Tome 1 : Aspects politiques, diplomatiques, religieux et artistiques</text:span><text:span>,<text:s/></text:span><text:a xlink:type="simple" xlink:href="https://books.openedition.org/pufc/24692">Presses universitaires de Franche-Comté</text:a><text:span>, pp.95-128, 2010, Les Cahiers de la MSHE Ledoux, n° 15, 978-2-84867-276-2.<text:s/></text:span><text:a xlink:type="simple" xlink:href="https://dx.doi.org/10.4000/books.pufc.24692">⟨10.4000/books.pufc.24692⟩</text:a></text:p>
              <text:p text:style-name="Normal"><text:span>Chapitre d'ouvrage</text:span></text:p>
              <text:p text:style-name="Normal"><text:a xlink:type="simple" xlink:href="https://hal.science/hal-04513345v1">hal-04513345v1</text:a></text:p>
            </table:table-cell>
          </table:table-row>
        </table:table>
        <text:p text:style-name="P32"/>
        <text:p text:style-name="Heading2"><text:span text:style-name="T13">Article de blog scientifique (3)</text:span></text:p>
        <text:p text:style-name="P34"/>
        <table:table table:name="85a522" table:style-name="85a522">
          <table:table-column table:style-name="85a522.0"/>
          <table:table-row>
            <table:table-cell office:value-type="string">
              <text:p text:style-name="Normal"><text:a xlink:type="simple" xlink:href="https://hal.science/hal-05157106v1">Le peintre, le graveur, le sculpteur, l’expert : quatre portraits d’héraldistes français contemporains</text:a></text:p>
              <text:p text:style-name="Normal"><text:a xlink:type="simple" xlink:href="https://hal.science/search/index/?q=*&amp;authFullName_s=Nicolas Vernot">Nicolas Vernot</text:a><text:span>,</text:span><text:a xlink:type="simple" xlink:href="https://hal.science/search/index/?q=*&amp;authFullName_s=Marc Mayo">Marc Mayo</text:a><text:span>,</text:span><text:a xlink:type="simple" xlink:href="https://hal.science/search/index/?q=*&amp;authFullName_s=Louis Boursier">Louis Boursier</text:a><text:span>,</text:span><text:a xlink:type="simple" xlink:href="https://hal.science/search/index/?q=*&amp;authFullName_s=Lionel Fernandes">Lionel Fernandes</text:a><text:span>,</text:span><text:a xlink:type="simple" xlink:href="https://hal.science/search/index/?q=*&amp;authFullName_s=Alban Pérès">Alban Pérè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57106v1">hal-0515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07v1">Saint Augustin et la pochette de feutres. Menues réflexions sur le processus de création emblématique et sa mise en récit</text:a></text:p>
              <text:p text:style-name="Normal"><text:a xlink:type="simple" xlink:href="https://hal.science/search/index/?q=*&amp;authFullName_s=Nicolas Vernot">Nicolas Verno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17407v1">hal-0491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22v1">Faire reconnaître la pratique héraldique comme patrimoine culturel immatériel : puissance heuristique d’une démarche par le projet portée par l’EUR</text:a></text:p>
              <text:p text:style-name="Normal"><text:a xlink:type="simple" xlink:href="https://hal.science/search/index/?q=*&amp;authFullName_s=Nicolas Vernot">Nicolas Verno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17322v1">hal-04917322v1</text:a></text:p>
            </table:table-cell>
          </table:table-row>
        </table:table>
        <text:p text:style-name="P35"/>
        <text:p text:style-name="Heading2"><text:span text:style-name="T14">Notice d’encyclopédie ou de dictionnaire (5)</text:span></text:p>
        <text:p text:style-name="P37"/>
        <table:table table:name="bccca7" table:style-name="bccca7">
          <table:table-column table:style-name="bccca7.0"/>
          <table:table-row>
            <table:table-cell office:value-type="string">
              <text:p text:style-name="Normal"><text:a xlink:type="simple" xlink:href="https://hal.science/hal-04921919v1">Porrentruy, Bibliothèque cantonale jurassienne, A3714: Armorial de la famille Vest-Grandvillers (https://www.e-codices.unifr.ch/fr/list/one/bcj/A3714)</text:a></text:p>
              <text:p text:style-name="Normal"><text:a xlink:type="simple" xlink:href="https://hal.science/search/index/?q=*&amp;authFullName_s=Nicolas Vernot">Nicolas Vernot</text:a></text:p>
              <text:p text:style-name="Normal"><text:span>e-codices – Bibliothèque virtuelle des manuscrits en Suisse</text:span><text:span>, 2023, https://www.e-codices.unifr.ch/fr/list/one/bcj/A3714.<text:s/></text:span><text:a xlink:type="simple" xlink:href="https://dx.doi.org/10.5076/e-codices-bcj-A3714">⟨10.5076/e-codices-bcj-A3714⟩</text:a></text:p>
              <text:p text:style-name="Normal"><text:span>Notice d’encyclopédie ou de dictionnaire</text:span></text:p>
              <text:p text:style-name="Normal"><text:a xlink:type="simple" xlink:href="https://hal.science/hal-04921919v1">hal-049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78v1">Porrentruy, Bibliothèque cantonale jurassienne, N.C.6: Armorial de l’ancien évêché de Bâle (https://www.e-codices.ch/fr/list/one/bcj/nc6)</text:a></text:p>
              <text:p text:style-name="Normal"><text:a xlink:type="simple" xlink:href="https://hal.science/search/index/?q=*&amp;authFullName_s=Nicolas Vernot">Nicolas Vernot</text:a></text:p>
              <text:p text:style-name="Normal"><text:span>e-codices – Bibliothèque virtuelle des manuscrits en Suisse</text:span><text:span>, 2023, https://www.e-codices.unifr.ch/fr/list/one/bcj/nc6.<text:s/></text:span><text:a xlink:type="simple" xlink:href="https://dx.doi.org/10.5076/e-codices-bcj-nc6">⟨10.5076/e-codices-bcj-nc6⟩</text:a></text:p>
              <text:p text:style-name="Normal"><text:span>Notice d’encyclopédie ou de dictionnaire</text:span></text:p>
              <text:p text:style-name="Normal"><text:a xlink:type="simple" xlink:href="https://hal.science/hal-04751578v1">hal-0475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55v1">Porrentruy, Bibliothèque cantonale jurassienne, N.C.11: Armorial de Porrentruy (https://www.e-codices.unifr.ch/fr/list/one/bcj/nc11)</text:a></text:p>
              <text:p text:style-name="Normal"><text:a xlink:type="simple" xlink:href="https://hal.science/search/index/?q=*&amp;authFullName_s=Nicolas Vernot">Nicolas Vernot</text:a></text:p>
              <text:p text:style-name="Normal"><text:span>e-codices – Bibliothèque virtuelle des manuscrits en Suisse</text:span><text:span>, 2023, https://www.e-codices.unifr.ch/fr/list/one/bcj/nc11.<text:s/></text:span><text:a xlink:type="simple" xlink:href="https://dx.doi.org/10.5076/e-codices-bcj-nc11">⟨10.5076/e-codices-bcj-nc11⟩</text:a></text:p>
              <text:p text:style-name="Normal"><text:span>Notice d’encyclopédie ou de dictionnaire</text:span></text:p>
              <text:p text:style-name="Normal"><text:a xlink:type="simple" xlink:href="https://hal.science/hal-04921855v1">hal-049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59v1">Porrentruy, Bibliothèque cantonale jurassienne, A3754: Armorial de l’ancien évêché de Bâle (https://www.e-codices.unifr.ch/fr/list/one/bcj/A3754)</text:a></text:p>
              <text:p text:style-name="Normal"><text:a xlink:type="simple" xlink:href="https://hal.science/search/index/?q=*&amp;authFullName_s=Nicolas Vernot">Nicolas Vernot</text:a></text:p>
              <text:p text:style-name="Normal"><text:span>e-codices – Bibliothèque virtuelle des manuscrits en Suisse</text:span><text:span>, 2023, https://www.e-codices.unifr.ch/fr/list/one/bcj/A3754.<text:s/></text:span><text:a xlink:type="simple" xlink:href="https://dx.doi.org/10.5076/e-codices-bcj-A3754">⟨10.5076/e-codices-bcj-A3754⟩</text:a></text:p>
              <text:p text:style-name="Normal"><text:span>Notice d’encyclopédie ou de dictionnaire</text:span></text:p>
              <text:p text:style-name="Normal"><text:a xlink:type="simple" xlink:href="https://hal.science/hal-04921959v1">hal-049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13v1">Croix de Saint-André ou Croix de Bourgogne</text:a></text:p>
              <text:p text:style-name="Normal"><text:a xlink:type="simple" xlink:href="https://hal.science/search/index/?q=*&amp;authFullName_s=Nicolas Vernot">Nicolas Vernot</text:a></text:p>
              <text:p text:style-name="Normal"><text:span>Dictionnaire historique de la Franche-Comté sous les Habsbourg (1493-1678), tome II : Les matières</text:span><text:span>, 2023, pp.100-102</text:span></text:p>
              <text:p text:style-name="Normal"><text:span>Notice d’encyclopédie ou de dictionnaire</text:span></text:p>
              <text:p text:style-name="Normal"><text:a xlink:type="simple" xlink:href="https://hal.science/hal-04751513v1">hal-04751513v1</text:a></text:p>
            </table:table-cell>
          </table:table-row>
        </table:table>
        <text:p text:style-name="P38"/>
        <text:p text:style-name="Heading2"><text:span text:style-name="T15">Cours (1)</text:span></text:p>
        <text:p text:style-name="P40"/>
        <table:table table:name="e9b16d" table:style-name="e9b16d">
          <table:table-column table:style-name="e9b16d.0"/>
          <table:table-row>
            <table:table-cell office:value-type="string">
              <text:p text:style-name="Normal"><text:a xlink:type="simple" xlink:href="https://hal.science/hal-05613424v1">Faire signe, entre patrimoine et création : ce que les emblèmes visuels font à nos sociétés</text:a></text:p>
              <text:p text:style-name="Normal"><text:a xlink:type="simple" xlink:href="https://hal.science/search/index/?q=*&amp;authFullName_s=Nicolas Vernot">Nicolas Vernot</text:a></text:p>
              <text:p text:style-name="Normal"><text:span>Master. CY Cergy Paris Université, France. 2025</text:span></text:p>
              <text:p text:style-name="Normal"><text:span>Cours</text:span></text:p>
              <text:p text:style-name="Normal"><text:a xlink:type="simple" xlink:href="https://hal.science/hal-05613424v1">hal-05613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ernot</dc:title>
    <dc:subject/>
    <dc:description>CV</dc:description>
    <dc:creator/>
    <dc:date>2026-06-04T08:33:55.000</dc:date>
    <meta:generator>PHPWord</meta:generator>
    <meta:initial-creator>CCSD</meta:initial-creator>
    <meta:creation-date>2026-06-04T08:33:55.000</meta:creation-date>
    <meta:keyword/>
    <meta:user-defined meta:name="Category"/>
    <meta:user-defined meta:name="Company"/>
    <meta:user-defined meta:name="Manager"/>
  </office:meta>
</office:document-meta>
</file>