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5cdf" style:family="table">
      <style:table-properties style:rel-width="100" table:align="center"/>
    </style:style>
    <style:style style:name="935cdf.0" style:family="table-column">
      <style:table-column-properties style:column-width="0.00cm"/>
    </style:style>
    <style:style style:name="516050" style:family="table">
      <style:table-properties style:rel-width="100" table:align="center"/>
    </style:style>
    <style:style style:name="516050.0" style:family="table-column">
      <style:table-column-properties style:column-width="0.00cm"/>
    </style:style>
    <style:style style:name="d8ac33" style:family="table">
      <style:table-properties style:rel-width="100" table:align="center"/>
    </style:style>
    <style:style style:name="d8ac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id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videau">nicolas-vid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482-8969">0009-0006-9482-89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257393">25825739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3163936563600832152">5316393656360083215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935cdf" table:style-name="935cdf">
          <table:table-column table:style-name="935cdf.0"/>
          <table:table-row>
            <table:table-cell office:value-type="string">
              <text:p text:style-name="Normal"><text:a xlink:type="simple" xlink:href="https://shs.hal.science/halshs-01376504v1">Pronunciation of Prefixed Words in Speech: The Importance of Semantic and Intersubjective Parameters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Sylvie Hanote">Sylvie Hanote</text:a></text:p>
              <text:p text:style-name="Normal"><text:span>Lexis. Journal in English Lexicology</text:span><text:span>, 2015, Utterer-centered studies on lexical issues, 9,<text:s/></text:span><text:a xlink:type="simple" xlink:href="https://dx.doi.org/10.4000/lexis.982">⟨10.4000/lexis.982⟩</text:a></text:p>
              <text:p text:style-name="Normal"><text:span>Article dans une revue</text:span></text:p>
              <text:p text:style-name="Normal"><text:a xlink:type="simple" xlink:href="https://shs.hal.science/halshs-01376504v1">halshs-013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72v1">Les préfixes anglais un- et de- : Étude phonétique et acoustique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Franck Zumstein">Franck Zumstein</text:a><text:span>,</text:span><text:a xlink:type="simple" xlink:href="https://hal.science/search/index/?q=*&amp;authFullName_s=Philippe Carré">Philippe Carré</text:a></text:p>
              <text:p text:style-name="Normal"><text:span>CORELA - COgnition, REprésentation, LAngage</text:span><text:span>, 2010, Parole, hors-série n° 9, 30 p.<text:s/></text:span><text:a xlink:type="simple" xlink:href="https://dx.doi.org/10.4000/corela.1081">⟨10.4000/corela.1081⟩</text:a></text:p>
              <text:p text:style-name="Normal"><text:span>Article dans une revue</text:span></text:p>
              <text:p text:style-name="Normal"><text:a xlink:type="simple" xlink:href="https://hal.science/hal-01634972v1">hal-01634972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516050" table:style-name="516050">
          <table:table-column table:style-name="516050.0"/>
          <table:table-row>
            <table:table-cell office:value-type="string">
              <text:p text:style-name="Normal"><text:a xlink:type="simple" xlink:href="https://hal.science/hal-05462826v1">LinguaCity : un jeu vidéo pour l'apprentissage de l'anglais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Emmanuelle Roux">Emmanuelle Roux</text:a><text:span>,</text:span><text:a xlink:type="simple" xlink:href="https://hal.science/search/index/?q=*&amp;authFullName_s=Joasha Boutault">Joasha Boutault</text:a><text:span>,</text:span><text:a xlink:type="simple" xlink:href="https://hal.science/search/index/?q=*&amp;authFullName_s=Mareva Brunet">Mareva Brunet</text:a><text:span>,</text:span><text:a xlink:type="simple" xlink:href="https://hal.science/search/index/?q=*&amp;authFullName_s=Mélissa Deféver">Mélissa Deféver</text:a><text:span>et al.</text:span></text:p>
              <text:p text:style-name="Normal"><text:span>Séminaire du laboratoire FoReLLIS</text:span><text:span>, Dec 2025, Poitiers, France</text:span></text:p>
              <text:p text:style-name="Normal"><text:span>Communication dans un congrès</text:span></text:p>
              <text:p text:style-name="Normal"><text:a xlink:type="simple" xlink:href="https://hal.science/hal-05462826v1">hal-054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46v1">A Video Game for Foreign Languages and Cultures Learning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Mareva Brunet">Mareva Brunet</text:a><text:span>,</text:span><text:a xlink:type="simple" xlink:href="https://hal.science/search/index/?q=*&amp;authFullName_s=Sophie Kraeber">Sophie Kraeber</text:a><text:span>,</text:span><text:a xlink:type="simple" xlink:href="https://hal.science/search/index/?q=*&amp;authFullName_s=Nicolas Videau">Nicolas Videau</text:a></text:p>
              <text:p text:style-name="Normal"><text:span>Formation ERASMUS+ Communikite</text:span><text:span>, Freiderikos Valetopoulos, Dec 2024, Poitiers, France</text:span></text:p>
              <text:p text:style-name="Normal"><text:span>Communication dans un congrès</text:span></text:p>
              <text:p text:style-name="Normal"><text:a xlink:type="simple" xlink:href="https://hal.science/hal-05160346v1">hal-0516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74v1">Regularities, Norms and Variation in the Pronunciation of 18th-Century English as Evidenced by Orthoepic Dictionaries</text:a></text:p>
              <text:p text:style-name="Normal"><text:a xlink:type="simple" xlink:href="https://hal.science/search/index/?q=*&amp;authFullName_s=Jean-Louis Duchet">Jean-Louis Duchet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Michael Nauge">Michael Nauge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Franck Zumstein">Franck Zumstein</text:a></text:p>
              <text:p text:style-name="Normal"><text:span>20ème colloque d'avril sur l'anglais oral de Villetaneuse : Phonétique / Phonologie : interface, régularités, réalisations</text:span><text:span>, Apr 2022, Villetaneuse, France</text:span></text:p>
              <text:p text:style-name="Normal"><text:span>Communication dans un congrès</text:span></text:p>
              <text:p text:style-name="Normal"><text:a xlink:type="simple" xlink:href="https://hal.science/hal-03628074v1">hal-0362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66v1">The English PhonetiQuizz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Michael Nauge">Michael Nauge</text:a></text:p>
              <text:p text:style-name="Normal"><text:span>Printemps des Humanités numériques</text:span><text:span>, Apr 2020, Poitiers, France</text:span></text:p>
              <text:p text:style-name="Normal"><text:span>Communication dans un congrès</text:span></text:p>
              <text:p text:style-name="Normal"><text:a xlink:type="simple" xlink:href="https://hal.science/hal-02955466v1">hal-0295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26v1">Quelles méthodologies pour constituer et exploiter des corpus diachroniques et corpus oraux contemporains ?</text:a></text:p>
              <text:p text:style-name="Normal"><text:a xlink:type="simple" xlink:href="https://hal.science/search/index/?q=*&amp;authFullName_s=Nicolas Trapateau">Nicolas Trapateau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Jean-Louis Duchet">Jean-Louis Duchet</text:a><text:span>,</text:span><text:a xlink:type="simple" xlink:href="https://hal.science/search/index/?q=*&amp;authFullName_s=Sylvie Hanote">Sylvie Hanote</text:a></text:p>
              <text:p text:style-name="Normal"><text:span>Données, métadonnées des corpus et catalogage des objets en SHS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2543926v1">hal-0254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663v1">Le corpus Parole : Étude de quelques phénomènes de saillance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Nicolas Videau">Nicolas Videau</text:a></text:p>
              <text:p text:style-name="Normal"><text:span>Journée d'étude 'Parole 5' : Corpus oraux et multimodaux : segmentation, transcription, annotation et exploitation</text:span><text:span>, Dec 2013, Poitiers, France</text:span></text:p>
              <text:p text:style-name="Normal"><text:span>Communication dans un congrès</text:span></text:p>
              <text:p text:style-name="Normal"><text:a xlink:type="simple" xlink:href="https://hal.science/hal-02527663v1">hal-0252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024v1">Transparence de la préfixation en phonologie de l’anglais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Sylvie Hanote">Sylvie Hanote</text:a></text:p>
              <text:p text:style-name="Normal"><text:span>52ème congrès SAES</text:span><text:span>, May 2012, Limoges, France</text:span></text:p>
              <text:p text:style-name="Normal"><text:span>Communication dans un congrès</text:span></text:p>
              <text:p text:style-name="Normal"><text:a xlink:type="simple" xlink:href="https://shs.hal.science/halshs-01373024v1">halshs-01373024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d8ac33" table:style-name="d8ac33">
          <table:table-column table:style-name="d8ac33.0"/>
          <table:table-row>
            <table:table-cell office:value-type="string">
              <text:p text:style-name="Normal"><text:a xlink:type="simple" xlink:href="https://hal.science/hal-02138403v1">Quelles méthodologies pour constituer et exploiter des corpus de données orales anciennes et contemporaines?</text:a></text:p>
              <text:p text:style-name="Normal"><text:a xlink:type="simple" xlink:href="https://hal.science/search/index/?q=*&amp;authFullName_s=Nicolas Trapateau">Nicolas Trapateau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Jean-Louis Duchet">Jean-Louis Duchet</text:a><text:span>,</text:span><text:a xlink:type="simple" xlink:href="https://hal.science/search/index/?q=*&amp;authFullName_s=Sylvie Hanote">Sylvie Hanote</text:a></text:p>
              <text:p text:style-name="Normal"><text:span>L’enjeu des métadonnées dans les corpus textuels - Un défi pour les sciences humaines</text:span><text:span>, Presses Universitaires de Rennes, 2019, 978-2-7535-7640-7</text:span></text:p>
              <text:p text:style-name="Normal"><text:span>Chapitre d'ouvrage</text:span></text:p>
              <text:p text:style-name="Normal"><text:a xlink:type="simple" xlink:href="https://hal.science/hal-02138403v1">hal-0213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268v1">Préfixation et Focalisation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Sylvie Hanote">Sylvie Hanote</text:a></text:p>
              <text:p text:style-name="Normal"><text:span>Focalisation(s) : saillance dans les langues : lexique, syntaxe, prosodie</text:span><text:span>, Presses Universitaires de Rennes, pp.35-58, 2012, Rivages linguistiques, ISSN 1775-156X, 978-2-7535-2099-8</text:span></text:p>
              <text:p text:style-name="Normal"><text:span>Chapitre d'ouvrage</text:span></text:p>
              <text:p text:style-name="Normal"><text:a xlink:type="simple" xlink:href="https://shs.hal.science/halshs-01368268v1">halshs-0136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973v1">Les verbes français préfixés en de- et leurs traductions en anglais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Michel Paillard">Michel Paillard</text:a></text:p>
              <text:p text:style-name="Normal"><text:span>Michel Paillard (éd.).<text:s/></text:span><text:span>Préfixation, prépositions, postpositions : études de cas</text:span><text:span>, Presses Universitaires de Rennes, pp.75-91, 2008, 978-2-7535-0713-5</text:span></text:p>
              <text:p text:style-name="Normal"><text:span>Chapitre d'ouvrage</text:span></text:p>
              <text:p text:style-name="Normal"><text:a xlink:type="simple" xlink:href="https://shs.hal.science/halshs-02543973v1">halshs-02543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ideau</dc:title>
    <dc:subject/>
    <dc:description>CV</dc:description>
    <dc:creator/>
    <dc:date>2026-05-21T13:56:38.000</dc:date>
    <meta:generator>PHPWord</meta:generator>
    <meta:initial-creator>CCSD</meta:initial-creator>
    <meta:creation-date>2026-05-21T13:56:38.000</meta:creation-date>
    <meta:keyword/>
    <meta:user-defined meta:name="Category"/>
    <meta:user-defined meta:name="Company"/>
    <meta:user-defined meta:name="Manager"/>
  </office:meta>
</office:document-meta>
</file>