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d21" style:family="table">
      <style:table-properties style:rel-width="100" table:align="center"/>
    </style:style>
    <style:style style:name="78ad21.0" style:family="table-column">
      <style:table-column-properties style:column-width="0.00cm"/>
    </style:style>
    <style:style style:name="cb6b42" style:family="table">
      <style:table-properties style:rel-width="100" table:align="center"/>
    </style:style>
    <style:style style:name="cb6b42.0" style:family="table-column">
      <style:table-column-properties style:column-width="0.00cm"/>
    </style:style>
    <style:style style:name="a38e55" style:family="table">
      <style:table-properties style:rel-width="100" table:align="center"/>
    </style:style>
    <style:style style:name="a38e55.0" style:family="table-column">
      <style:table-column-properties style:column-width="0.00cm"/>
    </style:style>
    <style:style style:name="4f6418" style:family="table">
      <style:table-properties style:rel-width="100" table:align="center"/>
    </style:style>
    <style:style style:name="4f6418.0" style:family="table-column">
      <style:table-column-properties style:column-width="0.00cm"/>
    </style:style>
    <style:style style:name="f1331d" style:family="table">
      <style:table-properties style:rel-width="100" table:align="center"/>
    </style:style>
    <style:style style:name="f133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ié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8ad21" table:style-name="78ad21">
          <table:table-column table:style-name="78ad21.0"/>
          <table:table-row>
            <table:table-cell office:value-type="string">
              <text:p text:style-name="Normal"><text:a xlink:type="simple" xlink:href="https://hal.science/hal-03630110v1">Using a quality-led multimedia approach for interpersonal communication training</text:a></text:p>
              <text:p text:style-name="Normal"><text:a xlink:type="simple" xlink:href="https://hal.science/search/index/?q=*&amp;authFullName_s=Michel Labour">Michel Labour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Nicolas Viéville">Nicolas Viéville</text:a></text:p>
              <text:p text:style-name="Normal"><text:span>Journal of Educational Multimedia and Hypermedia</text:span><text:span>, 2004, 13 (2), pp.185-214</text:span></text:p>
              <text:p text:style-name="Normal"><text:span>Article dans une revue</text:span></text:p>
              <text:p text:style-name="Normal"><text:a xlink:type="simple" xlink:href="https://hal.science/hal-03630110v1">hal-036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082v1">Script creation for the design of lesson plans</text:a></text:p>
              <text:p text:style-name="Normal"><text:a xlink:type="simple" xlink:href="https://hal.science/search/index/?q=*&amp;authFullName_s=Sylvie Leleu-Merviel">Sylvie Leleu-Merviel</text:a><text:span>,</text:span><text:a xlink:type="simple" xlink:href="https://hal.science/search/index/?q=*&amp;authFullName_s=Michel Labour">Michel Labour</text:a><text:span>,</text:span><text:a xlink:type="simple" xlink:href="https://hal.science/search/index/?q=*&amp;authFullName_s=Laurent Verclytte">Laurent Verclytte</text:a><text:span>,</text:span><text:a xlink:type="simple" xlink:href="https://hal.science/search/index/?q=*&amp;authFullName_s=Nicolas Viéville">Nicolas Viéville</text:a></text:p>
              <text:p text:style-name="Normal"><text:span>Journal of Technology and Teacher Education</text:span><text:span>, 2002, 10 (1), pp.5-16</text:span></text:p>
              <text:p text:style-name="Normal"><text:span>Article dans une revue</text:span></text:p>
              <text:p text:style-name="Normal"><text:a xlink:type="simple" xlink:href="https://hal.science/hal-03630082v1">hal-0363008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b6b42" table:style-name="cb6b42">
          <table:table-column table:style-name="cb6b42.0"/>
          <table:table-row>
            <table:table-cell office:value-type="string">
              <text:p text:style-name="Normal"><text:a xlink:type="simple" xlink:href="https://uphf.hal.science/hal-03549543v1">Sensibiliser les étudiants du Master Audiovisuel et Multimédia à la veille technologique</text:a></text:p>
              <text:p text:style-name="Normal"><text:a xlink:type="simple" xlink:href="https://hal.science/search/index/?q=*&amp;authFullName_s=Caroline Guillaume-Blaydes">Caroline Guillaume-Blaydes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ichel Pommeray">Michel Pommeray</text:a><text:span>,</text:span><text:a xlink:type="simple" xlink:href="https://hal.science/search/index/?q=*&amp;authFullName_s=Philippe Thomin">Philippe Thomin</text:a><text:span>et al.</text:span></text:p>
              <text:p text:style-name="Normal"><text:span>13ème Colloque Enseignement des Technologies et des Sciences de l'Information et des Systèmes, CETSIS 2018</text:span><text:span>, Oct 2018, Fès, Maroc. pp.201-206</text:span></text:p>
              <text:p text:style-name="Normal"><text:span>Communication dans un congrès</text:span></text:p>
              <text:p text:style-name="Normal"><text:a xlink:type="simple" xlink:href="https://uphf.hal.science/hal-03549543v1">hal-035495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2688v1">DreameO</text:a></text:p>
              <text:p text:style-name="Normal"><text:a xlink:type="simple" xlink:href="https://hal.science/search/index/?q=*&amp;authFullName_s=Nicolas Vieville">Nicolas Vieville</text:a><text:span>,</text:span><text:a xlink:type="simple" xlink:href="https://hal.science/search/index/?q=*&amp;authFullName_s=François-Xavier Coudoux">François-Xavier Coudoux</text:a></text:p>
              <text:p text:style-name="Normal"><text:span>6th Forum Media Technology</text:span><text:span>, Nov 2013, St Pölten, Austria. pp. 109-120</text:span></text:p>
              <text:p text:style-name="Normal"><text:span>Communication dans un congrès</text:span></text:p>
              <text:p text:style-name="Normal"><text:a xlink:type="simple" xlink:href="https://uphf.hal.science/hal-03262688v1">hal-032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40v1">Does technology transform dialog ? Transposing face-to-face interviews into e-mail interviews in qualitative investigation</text:a></text:p>
              <text:p text:style-name="Normal"><text:a xlink:type="simple" xlink:href="https://hal.science/search/index/?q=*&amp;authFullName_s=Nicolas Viéville">Nicolas Viéville</text:a><text:span>,</text:span><text:a xlink:type="simple" xlink:href="https://hal.science/search/index/?q=*&amp;authFullName_s=Laurent Morillon">Laurent Morillon</text:a><text:span>,</text:span><text:a xlink:type="simple" xlink:href="https://hal.science/search/index/?q=*&amp;authFullName_s=Michel Labour">Michel Labour</text:a><text:span>,</text:span><text:a xlink:type="simple" xlink:href="https://hal.science/search/index/?q=*&amp;authFullName_s=Sylvie Leleu-Merviel">Sylvie Leleu-Merviel</text:a></text:p>
              <text:p text:style-name="Normal"><text:span>ED-MEDIA 2005, World Conference on Educational Multimedia, Hypermedia &amp; Telecommunications</text:span><text:span>, Jun 2005, Montréal, Canada. pp.858-866</text:span></text:p>
              <text:p text:style-name="Normal"><text:span>Communication dans un congrès</text:span></text:p>
              <text:p text:style-name="Normal"><text:a xlink:type="simple" xlink:href="https://hal.science/hal-03659240v1">hal-036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54v1">Professional Skills Training for Social and Behavioral Competence: A Corporate Case Study in using a Fictional Video Script for interactive &amp;quot;learning by viewing</text:a></text:p>
              <text:p text:style-name="Normal"><text:a xlink:type="simple" xlink:href="https://hal.science/search/index/?q=*&amp;authFullName_s=Sylvie Leleu-Merviel">Sylvie Leleu-Merviel</text:a><text:span>,</text:span><text:a xlink:type="simple" xlink:href="https://hal.science/search/index/?q=*&amp;authFullName_s=Nicolas Viéville">Nicolas Viéville</text:a><text:span>,</text:span><text:a xlink:type="simple" xlink:href="https://hal.science/search/index/?q=*&amp;authFullName_s=Michel Labour">Michel Labour</text:a></text:p>
              <text:p text:style-name="Normal"><text:span>E-LEARN 2002, World Conference on E-Learning in Corporate, Government, Healthcare, &amp; Higher Education</text:span><text:span>, Oct 2002, Montréal, Canada. pp.561-566</text:span></text:p>
              <text:p text:style-name="Normal"><text:span>Communication dans un congrès</text:span></text:p>
              <text:p text:style-name="Normal"><text:a xlink:type="simple" xlink:href="https://hal.science/hal-03659254v1">hal-0365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70v1">Using Pedagogic Scenarios to Optimize Pluri-Media Resources: The Contribution of the Scenistic Approach to Designing Skills-Based Learning Tasks</text:a></text:p>
              <text:p text:style-name="Normal"><text:a xlink:type="simple" xlink:href="https://hal.science/search/index/?q=*&amp;authFullName_s=Sylvie Leleu-Merviel">Sylvie Leleu-Merviel</text:a><text:span>,</text:span><text:a xlink:type="simple" xlink:href="https://hal.science/search/index/?q=*&amp;authFullName_s=Nicolas Vieville">Nicolas Vieville</text:a><text:span>,</text:span><text:a xlink:type="simple" xlink:href="https://hal.science/search/index/?q=*&amp;authFullName_s=Michel Labour">Michel Labour</text:a></text:p>
              <text:p text:style-name="Normal"><text:span>SITE 2002, Society for Information Technology and Teacher Education International Conference</text:span><text:span>, Mar 2002, Nashville, United States. pp.964-968</text:span></text:p>
              <text:p text:style-name="Normal"><text:span>Communication dans un congrès</text:span></text:p>
              <text:p text:style-name="Normal"><text:a xlink:type="simple" xlink:href="https://hal.science/hal-03659270v1">hal-036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61v1">QUE POURRAIT ATTENDRE L'USAGER DES DOCUMENTS VIRTUELS PERSONNALISABLES ? UNE TENTATIVE D'APPROCHE TERMINOLOGIQUE</text:a></text:p>
              <text:p text:style-name="Normal"><text:a xlink:type="simple" xlink:href="https://hal.science/search/index/?q=*&amp;authFullName_s=Sylvie Leleu-Merviel">Sylvie Leleu-Merviel</text:a><text:span>,</text:span><text:a xlink:type="simple" xlink:href="https://hal.science/search/index/?q=*&amp;authFullName_s=Laurent Verclytte">Laurent Verclytte</text:a><text:span>,</text:span><text:a xlink:type="simple" xlink:href="https://hal.science/search/index/?q=*&amp;authFullName_s=Nicolas Vieville">Nicolas Vieville</text:a><text:span>,</text:span><text:a xlink:type="simple" xlink:href="https://hal.science/search/index/?q=*&amp;authFullName_s=Michel Labour">Michel Labour</text:a></text:p>
              <text:p text:style-name="Normal"><text:span>DVP 2002, Documents Virtuels Personnalisables</text:span><text:span>, Jul 2002, Brest, France. pp.157-170</text:span></text:p>
              <text:p text:style-name="Normal"><text:span>Communication dans un congrès</text:span></text:p>
              <text:p text:style-name="Normal"><text:a xlink:type="simple" xlink:href="https://hal.science/hal-03659261v1">hal-0365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274v1">SCRIPTING A LESSON: A METHOD TO ASSIST THE DESIGNING OF PERSONALIZED LEARNING ENVIRONMENTS</text:a></text:p>
              <text:p text:style-name="Normal"><text:a xlink:type="simple" xlink:href="https://hal.science/search/index/?q=*&amp;authFullName_s=Michel Labour">Michel Labour</text:a><text:span>,</text:span><text:a xlink:type="simple" xlink:href="https://hal.science/search/index/?q=*&amp;authFullName_s=Laurent Verclytte">Laurent Verclytte</text:a><text:span>,</text:span><text:a xlink:type="simple" xlink:href="https://hal.science/search/index/?q=*&amp;authFullName_s=Nicolas Vieville">Nicolas Vieville</text:a><text:span>,</text:span><text:a xlink:type="simple" xlink:href="https://hal.science/search/index/?q=*&amp;authFullName_s=Sylvie Leleu-Merviel">Sylvie Leleu-Merviel</text:a></text:p>
              <text:p text:style-name="Normal"><text:span>SITE 2001, Society for Information Technology and Teacher Education International Conference</text:span><text:span>, Mar 2001, Orlando, United States. pp.1111-1116</text:span></text:p>
              <text:p text:style-name="Normal"><text:span>Communication dans un congrès</text:span></text:p>
              <text:p text:style-name="Normal"><text:a xlink:type="simple" xlink:href="https://hal.science/hal-03659274v1">hal-0365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93v1">New learning at school : an evaluation of pupils’ needs and demands with the Concept Engineering Method</text:a></text:p>
              <text:p text:style-name="Normal"><text:a xlink:type="simple" xlink:href="https://hal.science/search/index/?q=*&amp;authFullName_s=Sylvie Leleu-Merviel">Sylvie Leleu-Merviel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Michel Labour">Michel Labour</text:a><text:span>,</text:span><text:a xlink:type="simple" xlink:href="https://hal.science/search/index/?q=*&amp;authFullName_s=Nicolas Vieville">Nicolas Vieville</text:a></text:p>
              <text:p text:style-name="Normal"><text:span>19th World Conference on open learning and distance education</text:span><text:span>, Jun 1999, Vienne, Austria</text:span></text:p>
              <text:p text:style-name="Normal"><text:span>Communication dans un congrès</text:span></text:p>
              <text:p text:style-name="Normal"><text:a xlink:type="simple" xlink:href="https://hal.science/hal-03659493v1">hal-0365949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38e55" table:style-name="a38e55">
          <table:table-column table:style-name="a38e55.0"/>
          <table:table-row>
            <table:table-cell office:value-type="string">
              <text:p text:style-name="Normal"><text:a xlink:type="simple" xlink:href="https://uphf.hal.science/hal-03582726v1">Sensibiliser les étudiants du Master Audiovisuel et Multimédia à la veille technologique : le concours IABM Student Awards</text:a></text:p>
              <text:p text:style-name="Normal"><text:a xlink:type="simple" xlink:href="https://hal.science/search/index/?q=*&amp;authFullName_s=Caroline Guillaume-Blaydes">Caroline Guillaume-Blaydes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ichel Pommeray">Michel Pommeray</text:a><text:span>,</text:span><text:a xlink:type="simple" xlink:href="https://hal.science/search/index/?q=*&amp;authFullName_s=Philippe Thomin">Philippe Thomin</text:a><text:span>et al.</text:span></text:p>
              <text:p text:style-name="Normal"><text:span>Actes du 13ème Colloque Enseignement des Technologies et des Sciences de l'Information et des Systèmes, CETSIS 2018</text:span><text:span>, Oct 2018, Fès, Maroc</text:span></text:p>
              <text:p text:style-name="Normal"><text:span>Poster de conférence</text:span></text:p>
              <text:p text:style-name="Normal"><text:a xlink:type="simple" xlink:href="https://uphf.hal.science/hal-03582726v1">hal-0358272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f6418" table:style-name="4f6418">
          <table:table-column table:style-name="4f6418.0"/>
          <table:table-row>
            <table:table-cell office:value-type="string">
              <text:p text:style-name="Normal"><text:a xlink:type="simple" xlink:href="https://shs.hal.science/halshs-02273347v1">Does technology transform teaching? The paradoxical appropriation of an e-learning platform</text:a></text:p>
              <text:p text:style-name="Normal"><text:a xlink:type="simple" xlink:href="https://hal.science/search/index/?q=*&amp;authFullName_s=Nicolas Vieville">Nicolas Vieville</text:a><text:span>,</text:span><text:a xlink:type="simple" xlink:href="https://hal.science/search/index/?q=*&amp;authFullName_s=Laurent Morillon">Laurent Morillon</text:a><text:span>,</text:span><text:a xlink:type="simple" xlink:href="https://hal.science/search/index/?q=*&amp;authFullName_s=Linda Terrier">Linda Terrier</text:a><text:span>,</text:span><text:a xlink:type="simple" xlink:href="https://hal.science/search/index/?q=*&amp;authFullName_s=Laurent Verclytte">Laurent Verclytte</text:a></text:p>
              <text:p text:style-name="Normal"><text:span>Proceedings from ICT 2008, 2008</text:span></text:p>
              <text:p text:style-name="Normal"><text:span>Ouvrages</text:span></text:p>
              <text:p text:style-name="Normal"><text:a xlink:type="simple" xlink:href="https://shs.hal.science/halshs-02273347v1">halshs-0227334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1331d" table:style-name="f1331d">
          <table:table-column table:style-name="f1331d.0"/>
          <table:table-row>
            <table:table-cell office:value-type="string">
              <text:p text:style-name="Normal"><text:a xlink:type="simple" xlink:href="https://hal.science/hal-03659577v1">EBAHIE comme outil d’aide à la décision pour le Musée de l’Espace de Kourou</text:a></text:p>
              <text:p text:style-name="Normal"><text:a xlink:type="simple" xlink:href="https://hal.science/search/index/?q=*&amp;authFullName_s=Nicolas Vieville">Nicolas Vieville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Sylvie Leleu-Merviel">Sylvie Leleu-Merviel</text:a></text:p>
              <text:p text:style-name="Normal"><text:span>Hermès Science Publishing.<text:s/></text:span><text:span>Objectiver l’humain ? Volume 1. Qualification, quantification</text:span><text:span>, Lavoisier, 2008, 978-2-7462-1553-5</text:span></text:p>
              <text:p text:style-name="Normal"><text:span>Chapitre d'ouvrage</text:span></text:p>
              <text:p text:style-name="Normal"><text:a xlink:type="simple" xlink:href="https://hal.science/hal-03659577v1">hal-03659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iéville</dc:title>
    <dc:subject/>
    <dc:description>CV</dc:description>
    <dc:creator/>
    <dc:date>2026-05-09T18:21:43.000</dc:date>
    <meta:generator>PHPWord</meta:generator>
    <meta:initial-creator>CCSD</meta:initial-creator>
    <meta:creation-date>2026-05-09T18:21:43.000</meta:creation-date>
    <meta:keyword/>
    <meta:user-defined meta:name="Category"/>
    <meta:user-defined meta:name="Company"/>
    <meta:user-defined meta:name="Manager"/>
  </office:meta>
</office:document-meta>
</file>