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f20bf" style:family="table">
      <style:table-properties style:rel-width="100" table:align="center"/>
    </style:style>
    <style:style style:name="af20bf.0" style:family="table-column">
      <style:table-column-properties style:column-width="0.00cm"/>
    </style:style>
    <style:style style:name="9839d5" style:family="table">
      <style:table-properties style:rel-width="100" table:align="center"/>
    </style:style>
    <style:style style:name="9839d5.0" style:family="table-column">
      <style:table-column-properties style:column-width="0.00cm"/>
    </style:style>
    <style:style style:name="9b8f1b" style:family="table">
      <style:table-properties style:rel-width="100" table:align="center"/>
    </style:style>
    <style:style style:name="9b8f1b.0" style:family="table-column">
      <style:table-column-properties style:column-width="0.00cm"/>
    </style:style>
    <style:style style:name="3c9d06" style:family="table">
      <style:table-properties style:rel-width="100" table:align="center"/>
    </style:style>
    <style:style style:name="3c9d0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Brard<text:s/></text:span><text:span text:style-name="T2">Maître de conférence en sciences de l'information et de la communication à l'Université de Tour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10)</text:span></text:p>
        <text:p text:style-name="P10"/>
        <table:table table:name="af20bf" table:style-name="af20bf">
          <table:table-column table:style-name="af20bf.0"/>
          <table:table-row>
            <table:table-cell office:value-type="string">
              <text:p text:style-name="Normal"><text:a xlink:type="simple" xlink:href="https://hal.science/hal-05406766v1">Le communicant scientifique : un Janus dans les universités françaises ?</text:a></text:p>
              <text:p text:style-name="Normal"><text:a xlink:type="simple" xlink:href="https://hal.science/search/index/?q=*&amp;authFullName_s=Nicolas Brard">Nicolas Brard</text:a><text:span>,</text:span><text:a xlink:type="simple" xlink:href="https://hal.science/search/index/?q=*&amp;authFullName_s=Elsa Poupardin">Elsa Poupardin</text:a></text:p>
              <text:p text:style-name="Normal"><text:span>Congrès de la Société française des Sciences de l’Information et de la Communication (SFSIC)</text:span><text:span>, Société française des Sciences de l’Information et de la Communication (SFSIC), Jun 2025, Rennes, France</text:span></text:p>
              <text:p text:style-name="Normal"><text:span>Communication dans un congrès</text:span></text:p>
              <text:p text:style-name="Normal"><text:a xlink:type="simple" xlink:href="https://hal.science/hal-05406766v1">hal-05406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7478v1">Normes supranationales et pratiques locales : la fabrique de la communication scientifique dans l’ESR français</text:a></text:p>
              <text:p text:style-name="Normal"><text:a xlink:type="simple" xlink:href="https://hal.science/search/index/?q=*&amp;authFullName_s=Nicolas Brard">Nicolas Brard</text:a><text:span>,</text:span><text:a xlink:type="simple" xlink:href="https://hal.science/search/index/?q=*&amp;authFullName_s=Elsa Poupardin">Elsa Poupardin</text:a></text:p>
              <text:p text:style-name="Normal"><text:span>Conférence du RESUP « Au-delà du national. Globalisation, circulations et comparaisons dans l’enseignement supérieur et la recherche »</text:span><text:span>, RESUP (Réseau d’études sur l’enseignement supérieur), Dec 2025, Paris, France</text:span></text:p>
              <text:p text:style-name="Normal"><text:span>Communication dans un congrès</text:span></text:p>
              <text:p text:style-name="Normal"><text:a xlink:type="simple" xlink:href="https://hal.science/hal-05457478v1">hal-05457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6755v1">Engaging scientists around controversial research: studying cognitive neuroscience in non-human primates and participating in science communication activities</text:a></text:p>
              <text:p text:style-name="Normal"><text:a xlink:type="simple" xlink:href="https://hal.science/search/index/?q=*&amp;authFullName_s=Nicolas Brard">Nicolas Brard</text:a></text:p>
              <text:p text:style-name="Normal"><text:span>Public Communication of Science and Technology (PCST) Conference</text:span><text:span>, May 2025, Aberdeen (Scotland), United Kingdom</text:span></text:p>
              <text:p text:style-name="Normal"><text:span>Communication dans un congrès</text:span></text:p>
              <text:p text:style-name="Normal"><text:a xlink:type="simple" xlink:href="https://hal.science/hal-05406755v1">hal-05406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2231v1">Réseaux socio-numériques et engagement des chercheurs</text:a></text:p>
              <text:p text:style-name="Normal"><text:a xlink:type="simple" xlink:href="https://hal.science/search/index/?q=*&amp;authFullName_s=Nicolas Brard">Nicolas Brard</text:a></text:p>
              <text:p text:style-name="Normal"><text:span>Séminaire jeunes chercheurs information scientifique #SNDU2025</text:span><text:span>, Réseau des Urfist, Mar 2025, En ligne, France</text:span></text:p>
              <text:p text:style-name="Normal"><text:span>Communication dans un congrès</text:span></text:p>
              <text:p text:style-name="Normal"><text:a xlink:type="simple" xlink:href="https://hal.science/hal-05012231v1">hal-05012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5019v1">Vulgarisation scientifique et bénévolat : le cas des chercheurs en neurosciences</text:a></text:p>
              <text:p text:style-name="Normal"><text:a xlink:type="simple" xlink:href="https://hal.science/search/index/?q=*&amp;authFullName_s=Elsa Poupardin">Elsa Poupardin</text:a><text:span>,</text:span><text:a xlink:type="simple" xlink:href="https://hal.science/search/index/?q=*&amp;authFullName_s=Nicolas Brard">Nicolas Brard</text:a></text:p>
              <text:p text:style-name="Normal"><text:span>XXIIe congrès international des sociologues de langue française</text:span><text:span>, AISLF, Jul 2024, Ottawa (Canada), Canada</text:span></text:p>
              <text:p text:style-name="Normal"><text:span>Communication dans un congrès</text:span></text:p>
              <text:p text:style-name="Normal"><text:a xlink:type="simple" xlink:href="https://hal.science/hal-05015019v1">hal-05015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2222v1">Interroger la médiatisation des sciences et de la médecine sur Instagram et dans les médias vidéo</text:a></text:p>
              <text:p text:style-name="Normal"><text:a xlink:type="simple" xlink:href="https://hal.science/search/index/?q=*&amp;authFullName_s=Nicolas Brard">Nicolas Brard</text:a></text:p>
              <text:p text:style-name="Normal"><text:span>Journée de lancement du GER Journalismes</text:span><text:span>, Nov 2024, Lyon, France</text:span></text:p>
              <text:p text:style-name="Normal"><text:span>Communication dans un congrès</text:span></text:p>
              <text:p text:style-name="Normal"><text:a xlink:type="simple" xlink:href="https://hal.science/hal-05012222v1">hal-05012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2215v1">Neurosciences cognitives chez le primate non humain : carrière, engagement, vulgarisation</text:a></text:p>
              <text:p text:style-name="Normal"><text:a xlink:type="simple" xlink:href="https://hal.science/search/index/?q=*&amp;authFullName_s=Nicolas Brard">Nicolas Brard</text:a></text:p>
              <text:p text:style-name="Normal"><text:span>29e journée de la Société d’histoire et d’épistémologie des sciences de la vie</text:span><text:span>, Société d’histoire et d’épistémologie des sciences de la vie, May 2024, Tours, France</text:span></text:p>
              <text:p text:style-name="Normal"><text:span>Communication dans un congrès</text:span></text:p>
              <text:p text:style-name="Normal"><text:a xlink:type="simple" xlink:href="https://hal.science/hal-05012215v1">hal-05012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5025v1">Perceived public expectations influence the content of science outreach activities and the willingness of researchers to get involved: the case of neurosciences</text:a></text:p>
              <text:p text:style-name="Normal"><text:a xlink:type="simple" xlink:href="https://hal.science/search/index/?q=*&amp;authFullName_s=Nicolas Brard">Nicolas Brard</text:a><text:span>,</text:span><text:a xlink:type="simple" xlink:href="https://hal.science/search/index/?q=*&amp;authFullName_s=Elsa Poupardin">Elsa Poupardin</text:a></text:p>
              <text:p text:style-name="Normal"><text:span>EASST — 4S : Making and doing transformation</text:span><text:span>, Jul 2024, Amsterdam, Pays-Bas</text:span></text:p>
              <text:p text:style-name="Normal"><text:span>Communication dans un congrès</text:span></text:p>
              <text:p text:style-name="Normal"><text:a xlink:type="simple" xlink:href="https://hal.science/hal-05015025v1">hal-05015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2197v1">La revue comme moyen d’affirmation dans la société : l’exemple de la spécialisation médicale au XIXe siècle et le cas particulier de la psychiatrie</text:a></text:p>
              <text:p text:style-name="Normal"><text:a xlink:type="simple" xlink:href="https://hal.science/search/index/?q=*&amp;authFullName_s=Nicolas Brard">Nicolas Brard</text:a></text:p>
              <text:p text:style-name="Normal"><text:span>Journée jeunes chercheurs en histoire des sciences et des techniques</text:span><text:span>, Société française d'histoire des sciences et des techniques, Nov 2023, Paris, France</text:span></text:p>
              <text:p text:style-name="Normal"><text:span>Communication dans un congrès</text:span></text:p>
              <text:p text:style-name="Normal"><text:a xlink:type="simple" xlink:href="https://hal.science/hal-05012197v1">hal-05012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2184v1">De la démence précoce à la schizophrénie : le regard de la presse médicale à l’aube du XXe siècle</text:a></text:p>
              <text:p text:style-name="Normal"><text:a xlink:type="simple" xlink:href="https://hal.science/search/index/?q=*&amp;authFullName_s=Nicolas Brard">Nicolas Brard</text:a></text:p>
              <text:p text:style-name="Normal"><text:span>Séminaire Doct’ISOR « Faire l’histoire des sens par les productions médiatiques et culturelles »</text:span><text:span>, 2018, Université Paris 1 Panthéon-Sorbonne, Paris, France</text:span></text:p>
              <text:p text:style-name="Normal"><text:span>Communication dans un congrès</text:span></text:p>
              <text:p text:style-name="Normal"><text:a xlink:type="simple" xlink:href="https://hal.science/hal-05012184v1">hal-05012184v1</text:a></text:p>
            </table:table-cell>
          </table:table-row>
        </table:table>
        <text:p text:style-name="P11"/>
        <text:p text:style-name="Heading2"><text:span text:style-name="T5">Article dans une revue (6)</text:span></text:p>
        <text:p text:style-name="P13"/>
        <table:table table:name="9839d5" table:style-name="9839d5">
          <table:table-column table:style-name="9839d5.0"/>
          <table:table-row>
            <table:table-cell office:value-type="string">
              <text:p text:style-name="Normal"><text:a xlink:type="simple" xlink:href="https://hal.science/hal-05457458v1">Le chercheur face à ses semblables travaillant sur un terrain sensible : de la posture réflexive à la négociation des rôles sous tension</text:a></text:p>
              <text:p text:style-name="Normal"><text:a xlink:type="simple" xlink:href="https://hal.science/search/index/?q=*&amp;authFullName_s=Nicolas Brard">Nicolas Brard</text:a></text:p>
              <text:p text:style-name="Normal"><text:span>Les Enjeux de l'information et de la communication</text:span><text:span>, 2025, 25 (3), pp.35-47</text:span></text:p>
              <text:p text:style-name="Normal"><text:span>Article dans une revue</text:span></text:p>
              <text:p text:style-name="Normal"><text:a xlink:type="simple" xlink:href="https://hal.science/hal-05457458v1">hal-05457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4924v1">De nouveaux acteurs de la médiation scientifique sur Instagram ? L’exemple du traitement de la santé mentale par Brut, Konbini et FranceTVSlash</text:a></text:p>
              <text:p text:style-name="Normal"><text:a xlink:type="simple" xlink:href="https://hal.science/search/index/?q=*&amp;authFullName_s=Nicolas Brard">Nicolas Brard</text:a></text:p>
              <text:p text:style-name="Normal"><text:span>Les Enjeux de l'information et de la communication</text:span><text:span>, 2025, 25 (2), pp.98-109</text:span></text:p>
              <text:p text:style-name="Normal"><text:span>Article dans une revue</text:span></text:p>
              <text:p text:style-name="Normal"><text:a xlink:type="simple" xlink:href="https://hal.science/hal-05444924v1">hal-05444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4044v1">S’investir dans la communication d’une recherche sensible : le cas du primate non humain</text:a></text:p>
              <text:p text:style-name="Normal"><text:a xlink:type="simple" xlink:href="https://hal.science/search/index/?q=*&amp;authFullName_s=Nicolas Brard">Nicolas Brard</text:a></text:p>
              <text:p text:style-name="Normal"><text:span>Études de communication - Langages, information, médiations</text:span><text:span>, 2025, 65, pp.159-180.<text:s/></text:span><text:a xlink:type="simple" xlink:href="https://dx.doi.org/10.4000/15nvc">⟨10.4000/15nvc⟩</text:a></text:p>
              <text:p text:style-name="Normal"><text:span>Article dans une revue</text:span></text:p>
              <text:p text:style-name="Normal"><text:a xlink:type="simple" xlink:href="https://hal.science/hal-05534044v1">hal-05534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9095v1">Du génie et de la folie des personnages célèbres : la rubrique « Psychologie morbide » des Annales médico-psychologiques</text:a></text:p>
              <text:p text:style-name="Normal"><text:a xlink:type="simple" xlink:href="https://hal.science/search/index/?q=*&amp;authFullName_s=Nicolas Brard">Nicolas Brard</text:a></text:p>
              <text:p text:style-name="Normal"><text:span>Ligeia, dossiers sur l'art</text:span><text:span>, 2024, 213-216 (2), pp.123-130.<text:s/></text:span><text:a xlink:type="simple" xlink:href="https://dx.doi.org/10.3917/lige.213.0123">⟨10.3917/lige.213.0123⟩</text:a></text:p>
              <text:p text:style-name="Normal"><text:span>Article dans une revue</text:span></text:p>
              <text:p text:style-name="Normal"><text:a xlink:type="simple" xlink:href="https://hal.science/hal-05009095v1">hal-05009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9076v1">Nadine Skwortzoff (1852–1938), première admise à la Société Médico-Psychologique et pionnière de l’étude de l’aphasie</text:a></text:p>
              <text:p text:style-name="Normal"><text:a xlink:type="simple" xlink:href="https://hal.science/search/index/?q=*&amp;authFullName_s=Nicolas Brard">Nicolas Brard</text:a></text:p>
              <text:p text:style-name="Normal"><text:span>Annales Médico-Psychologiques, Revue Psychiatrique</text:span><text:span>, 2024,<text:s/></text:span><text:a xlink:type="simple" xlink:href="https://dx.doi.org/10.1016/j.amp.2024.01.006">⟨10.1016/j.amp.2024.01.006⟩</text:a></text:p>
              <text:p text:style-name="Normal"><text:span>Article dans une revue</text:span></text:p>
              <text:p text:style-name="Normal"><text:a xlink:type="simple" xlink:href="https://hal.science/hal-05009076v1">hal-05009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9084v1">La psychose maniaque-dépressive, la démence précoce et leur difficile diagnostic différentiel à l’aube du XXe siècle</text:a></text:p>
              <text:p text:style-name="Normal"><text:a xlink:type="simple" xlink:href="https://hal.science/search/index/?q=*&amp;authFullName_s=Nicolas Brard">Nicolas Brard</text:a></text:p>
              <text:p text:style-name="Normal"><text:span>PSN - psychiatrie, sciences humaines, neurosciences</text:span><text:span>, 2024</text:span></text:p>
              <text:p text:style-name="Normal"><text:span>Article dans une revue</text:span></text:p>
              <text:p text:style-name="Normal"><text:a xlink:type="simple" xlink:href="https://hal.science/hal-05009084v1">hal-05009084v1</text:a></text:p>
            </table:table-cell>
          </table:table-row>
        </table:table>
        <text:p text:style-name="P14"/>
        <text:p text:style-name="Heading2"><text:span text:style-name="T6">Notice d’encyclopédie ou de dictionnaire (1)</text:span></text:p>
        <text:p text:style-name="P16"/>
        <table:table table:name="9b8f1b" table:style-name="9b8f1b">
          <table:table-column table:style-name="9b8f1b.0"/>
          <table:table-row>
            <table:table-cell office:value-type="string">
              <text:p text:style-name="Normal"><text:a xlink:type="simple" xlink:href="https://hal.science/hal-05406779v1">Presse psychiatrique</text:a></text:p>
              <text:p text:style-name="Normal"><text:a xlink:type="simple" xlink:href="https://hal.science/search/index/?q=*&amp;authFullName_s=Nicolas Brard">Nicolas Brard</text:a></text:p>
              <text:p text:style-name="Normal"><text:span>DicoPolHiS</text:span><text:span>, 2024</text:span></text:p>
              <text:p text:style-name="Normal"><text:span>Notice d’encyclopédie ou de dictionnaire</text:span></text:p>
              <text:p text:style-name="Normal"><text:a xlink:type="simple" xlink:href="https://hal.science/hal-05406779v1">hal-05406779v1</text:a></text:p>
            </table:table-cell>
          </table:table-row>
        </table:table>
        <text:p text:style-name="P17"/>
        <text:p text:style-name="Heading2"><text:span text:style-name="T7">Thèse (1)</text:span></text:p>
        <text:p text:style-name="P19"/>
        <table:table table:name="3c9d06" table:style-name="3c9d06">
          <table:table-column table:style-name="3c9d06.0"/>
          <table:table-row>
            <table:table-cell office:value-type="string">
              <text:p text:style-name="Normal"><text:a xlink:type="simple" xlink:href="https://hal.science/tel-05012250v1">Corporatisme et société : une histoire de la presse psychiatrique française (1843-1918)</text:a></text:p>
              <text:p text:style-name="Normal"><text:a xlink:type="simple" xlink:href="https://hal.science/search/index/?q=*&amp;authFullName_s=Nicolas Brard">Nicolas Brard</text:a></text:p>
              <text:p text:style-name="Normal"><text:span>Histoire. Université Paris 1 - Panthéon Sorbonne, 2023. Français.<text:s/></text:span><text:a xlink:type="simple" xlink:href="https://www.theses.fr/2023PA01H008">⟨NNT : 2023PA01H008⟩</text:a></text:p>
              <text:p text:style-name="Normal"><text:span>Thèse</text:span></text:p>
              <text:p text:style-name="Normal"><text:a xlink:type="simple" xlink:href="https://hal.science/tel-05012250v1">tel-050122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Brard</dc:title>
    <dc:subject/>
    <dc:description>CV</dc:description>
    <dc:creator/>
    <dc:date>2026-04-30T17:41:32.000</dc:date>
    <meta:generator>PHPWord</meta:generator>
    <meta:initial-creator>CCSD</meta:initial-creator>
    <meta:creation-date>2026-04-30T17:41:32.000</meta:creation-date>
    <meta:keyword/>
    <meta:user-defined meta:name="Category"/>
    <meta:user-defined meta:name="Company"/>
    <meta:user-defined meta:name="Manager"/>
  </office:meta>
</office:document-meta>
</file>