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4a54" style:family="table">
      <style:table-properties style:rel-width="100" table:align="center"/>
    </style:style>
    <style:style style:name="d94a54.0" style:family="table-column">
      <style:table-column-properties style:column-width="0.00cm"/>
    </style:style>
    <style:style style:name="f6f5ca" style:family="table">
      <style:table-properties style:rel-width="100" table:align="center"/>
    </style:style>
    <style:style style:name="f6f5ca.0" style:family="table-column">
      <style:table-column-properties style:column-width="0.00cm"/>
    </style:style>
    <style:style style:name="477465" style:family="table">
      <style:table-properties style:rel-width="100" table:align="center"/>
    </style:style>
    <style:style style:name="477465.0" style:family="table-column">
      <style:table-column-properties style:column-width="0.00cm"/>
    </style:style>
    <style:style style:name="71b95f" style:family="table">
      <style:table-properties style:rel-width="100" table:align="center"/>
    </style:style>
    <style:style style:name="71b9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iassin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d94a54" table:style-name="d94a54">
          <table:table-column table:style-name="d94a54.0"/>
          <table:table-row>
            <table:table-cell office:value-type="string">
              <text:p text:style-name="Normal"><text:a xlink:type="simple" xlink:href="https://hal.science/hal-05562986v1">Ibsen le connecteur : à la croisée du naturalisme et du symbolisme</text:a></text:p>
              <text:p text:style-name="Normal"><text:a xlink:type="simple" xlink:href="https://hal.science/search/index/?q=*&amp;authFullName_s=Nicolas Diassinous">Nicolas Diassinous</text:a></text:p>
              <text:p text:style-name="Normal"><text:span>Marie-Astrid Charlier.<text:s/></text:span><text:span>Le naturalisme en réseaux</text:span><text:span>,<text:s/></text:span><text:a xlink:type="simple" xlink:href="https://www.medias19.org/publications/le-naturalisme-en-reseaux/ibsen-le-connecteur-la-croisee-du-naturalisme-et-du-symbolisme">Médias19 [en ligne]</text:a><text:span>, 2026</text:span></text:p>
              <text:p text:style-name="Normal"><text:span>Chapitre d'ouvrage</text:span></text:p>
              <text:p text:style-name="Normal"><text:a xlink:type="simple" xlink:href="https://hal.science/hal-05562986v1">hal-0556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06v1">Dramaturgie de La Lutte pour la vie. L’enjeu des rôles féminins</text:a></text:p>
              <text:p text:style-name="Normal"><text:a xlink:type="simple" xlink:href="https://hal.science/search/index/?q=*&amp;authFullName_s=Nicolas Diassinous">Nicolas Diassinous</text:a></text:p>
              <text:p text:style-name="Normal"><text:span>Florence Bistagne; Romain Enriquez; Jean-Claude Ternaux; Bernard Urbani.<text:s/></text:span><text:span>Le Théâtre d’Alphonse Daudet. Des succès oubliés</text:span><text:span>,<text:s/></text:span><text:a xlink:type="simple" xlink:href="https://classiques-garnier.com/le-theatre-d-alphonse-daudet-des-succes-oublies.html">Classiques Garnier</text:a><text:span>, pp.115 à 130, 2025, Rencontres, 978-2-406-18492-8.<text:s/></text:span><text:a xlink:type="simple" xlink:href="https://dx.doi.org/10.48611/isbn.978-2-406-18492-8.p.0115">⟨10.48611/isbn.978-2-406-18492-8.p.0115⟩</text:a></text:p>
              <text:p text:style-name="Normal"><text:span>Chapitre d'ouvrage</text:span></text:p>
              <text:p text:style-name="Normal"><text:a xlink:type="simple" xlink:href="https://hal.science/hal-05226706v1">hal-0522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09v1">Au-dessus des forces humaines au Théâtre de l’Œuvre : le Bjørnson de Lugné-Poe</text:a></text:p>
              <text:p text:style-name="Normal"><text:a xlink:type="simple" xlink:href="https://hal.science/search/index/?q=*&amp;authFullName_s=Nicolas Diassinous">Nicolas Diassinous</text:a></text:p>
              <text:p text:style-name="Normal"><text:span>Florence Fix; Corinne François-Denève; Solenne Guyot.<text:s/></text:span><text:span>Bjørnstjerne Bjørnson hors frontières</text:span><text:span>, , 2025, Publications numériques du CÉRÉdI, « Actes de colloques et journées d’étude », n° 35</text:span></text:p>
              <text:p text:style-name="Normal"><text:span>Chapitre d'ouvrage</text:span></text:p>
              <text:p text:style-name="Normal"><text:a xlink:type="simple" xlink:href="https://hal.science/hal-05313709v1">hal-0531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89v1">Wild Turkey Bourbon. La Fureur dans le Bajazet de Castorf</text:a></text:p>
              <text:p text:style-name="Normal"><text:a xlink:type="simple" xlink:href="https://hal.science/search/index/?q=*&amp;authFullName_s=Nicolas Diassinous">Nicolas Diassinous</text:a></text:p>
              <text:p text:style-name="Normal"><text:span>Tony Gheeraert; Servane L’Hopital; Caroline Labrune; Victoire Malenfer.<text:s/></text:span><text:span>Le Désert et l’Orient. Bajazet, Mithridate et autres études raciniennes</text:span><text:span>,<text:s/></text:span><text:a xlink:type="simple" xlink:href="https://classiques-garnier.com/le-desert-et-l-orient-bajazet-mithridate-et-autres-etudes-raciniennes.html">Classiques Garnier</text:a><text:span>, pp.309 à 326, 2024, Rencontres, 978-2-406-17428-8.<text:s/></text:span><text:a xlink:type="simple" xlink:href="https://dx.doi.org/10.48611/isbn.978-2-406-17428-8.p.0309">⟨10.48611/isbn.978-2-406-17428-8.p.0309⟩</text:a></text:p>
              <text:p text:style-name="Normal"><text:span>Chapitre d'ouvrage</text:span></text:p>
              <text:p text:style-name="Normal"><text:a xlink:type="simple" xlink:href="https://hal.science/hal-05226689v1">hal-0522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65v1">L’Estomac, matrice de la fantaisie dramatique : le cas de Tragaldabas d’Auguste Vacquerie</text:a></text:p>
              <text:p text:style-name="Normal"><text:a xlink:type="simple" xlink:href="https://hal.science/search/index/?q=*&amp;authFullName_s=Nicolas Diassinous">Nicolas Diassinous</text:a></text:p>
              <text:p text:style-name="Normal"><text:span>Bertrand Marquer.<text:s/></text:span><text:span>Allégories de l’estomac au XIXe siècle. Littérature, art, philosophie</text:span><text:span>,<text:s/></text:span><text:a xlink:type="simple" xlink:href="https://pus.unistra.fr/ouvrage/9791034400614/">Presses universitaires de Strasbourg</text:a><text:span>, pp.183-200, 2020, Configurations littéraires, 9791034400614</text:span></text:p>
              <text:p text:style-name="Normal"><text:span>Chapitre d'ouvrage</text:span></text:p>
              <text:p text:style-name="Normal"><text:a xlink:type="simple" xlink:href="https://hal.science/hal-04483565v1">hal-0448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56v1">« Tantales de faim » et Tantales de fin : Politique, dramatique, lyrique dans Mangeront-ils ? de Victor Hugo</text:a></text:p>
              <text:p text:style-name="Normal"><text:a xlink:type="simple" xlink:href="https://hal.science/search/index/?q=*&amp;authFullName_s=Nicolas Diassinous">Nicolas Diassinous</text:a></text:p>
              <text:p text:style-name="Normal"><text:span>Florence Fix.<text:s/></text:span><text:span>Manger et être mangé, l’alimentation et ses récits</text:span><text:span>,<text:s/></text:span><text:a xlink:type="simple" xlink:href="https://editionsorizons.fr/livre/manger-et-etre-mange-lalimentation-et-ses-recits/">Orizons</text:a><text:span>, pp.29-41, 2016, Comparaisons, 979-10-309-0062-0</text:span></text:p>
              <text:p text:style-name="Normal"><text:span>Chapitre d'ouvrage</text:span></text:p>
              <text:p text:style-name="Normal"><text:a xlink:type="simple" xlink:href="https://hal.science/hal-03999856v1">hal-0399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94v1">Théâtre vocal et récitation poétique sur la scène symboliste : l’exemple de La Fille aux mains coupées de Pierre Quillard</text:a></text:p>
              <text:p text:style-name="Normal"><text:a xlink:type="simple" xlink:href="https://hal.science/search/index/?q=*&amp;authFullName_s=Nicolas Diassinous">Nicolas Diassinous</text:a></text:p>
              <text:p text:style-name="Normal"><text:span>Marie-Madeleine Mervant-Roux; Jean-Marc Larrue.<text:s/></text:span><text:span>Le son du théâtre (XIXe – XXIe siècle)</text:span><text:span>, CNRS Editions, pp.443-455, 2016, 9782271093561</text:span></text:p>
              <text:p text:style-name="Normal"><text:span>Chapitre d'ouvrage</text:span></text:p>
              <text:p text:style-name="Normal"><text:a xlink:type="simple" xlink:href="https://hal.science/hal-04483594v1">hal-0448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28v1">Jean-Luc Lagarce, le dramaturge à la lyre</text:a></text:p>
              <text:p text:style-name="Normal"><text:a xlink:type="simple" xlink:href="https://hal.science/search/index/?q=*&amp;authFullName_s=Nicolas Diassinous">Nicolas Diassinous</text:a></text:p>
              <text:p text:style-name="Normal"><text:span>Frederique Toudoire; Brigitte Denker-Bercoff; Florence Fix; Peter Schnyder.<text:s/></text:span><text:span>Poésie en scène.</text:span><text:span>, Orizons, pp.133-145, 2015, 979-10-309-0012-5</text:span></text:p>
              <text:p text:style-name="Normal"><text:span>Chapitre d'ouvrage</text:span></text:p>
              <text:p text:style-name="Normal"><text:a xlink:type="simple" xlink:href="https://hal.science/hal-04062928v1">hal-0406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26v1">Mouchoir et Bouillon. L’entrée en scène du mot propre dans le théâtre romantique</text:a></text:p>
              <text:p text:style-name="Normal"><text:a xlink:type="simple" xlink:href="https://hal.science/search/index/?q=*&amp;authFullName_s=Nicolas Diassinous">Nicolas Diassinous</text:a></text:p>
              <text:p text:style-name="Normal"><text:span>Jean-Christophe Cavallin; Jean-Damien Mazaré.<text:s/></text:span><text:span>Le Mot propre et la Périphrase. Du tour précieux à « l’objet tu »</text:span><text:span>,<text:s/></text:span><text:a xlink:type="simple" xlink:href="https://classiques-garnier.com/le-mot-propre-et-la-periphrase-du-tour-precieux-a-l-objet-tu.html">Classiques Garnier</text:a><text:span>, pp.197 à 212, 2014, Rencontres, 978-2-8124-1409-1.<text:s/></text:span><text:a xlink:type="simple" xlink:href="https://dx.doi.org/10.15122/isbn.978-2-8124-1409-1.p.0197">⟨10.15122/isbn.978-2-8124-1409-1.p.0197⟩</text:a></text:p>
              <text:p text:style-name="Normal"><text:span>Chapitre d'ouvrage</text:span></text:p>
              <text:p text:style-name="Normal"><text:a xlink:type="simple" xlink:href="https://hal.science/hal-05226726v1">hal-0522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50v1">L’Espace intermédiaire. Claude Régy metteur en scène de Maeterlinck</text:a></text:p>
              <text:p text:style-name="Normal"><text:a xlink:type="simple" xlink:href="https://hal.science/search/index/?q=*&amp;authFullName_s=Nicolas Diassinous">Nicolas Diassinous</text:a></text:p>
              <text:p text:style-name="Normal"><text:span>Florence Fix; Frédérique Toudoire-Surlapierre.<text:s/></text:span><text:span>Un Théâtre en quête d’espaces : expériences scéniques de la limite</text:span><text:span>, Editions universitaires de Dijon, pp.173-182, 2014, 978-2-36441-085-5</text:span></text:p>
              <text:p text:style-name="Normal"><text:span>Chapitre d'ouvrage</text:span></text:p>
              <text:p text:style-name="Normal"><text:a xlink:type="simple" xlink:href="https://hal.science/hal-04062950v1">hal-04062950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f6f5ca" table:style-name="f6f5ca">
          <table:table-column table:style-name="f6f5ca.0"/>
          <table:table-row>
            <table:table-cell office:value-type="string">
              <text:p text:style-name="Normal"><text:a xlink:type="simple" xlink:href="https://hal.science/hal-05226835v1">Du roman aux tableaux. L'adaptation théâtrale des Misérables de Charles Hugo et Paul Meurice</text:a></text:p>
              <text:p text:style-name="Normal"><text:a xlink:type="simple" xlink:href="https://hal.science/search/index/?q=*&amp;authFullName_s=Nicolas Diassinous">Nicolas Diassinous</text:a></text:p>
              <text:p text:style-name="Normal"><text:span>Utpictura18, Rubriques</text:span><text:span>, 2025, Illustrer le roman national (4)</text:span></text:p>
              <text:p text:style-name="Normal"><text:span>Article dans une revue</text:span></text:p>
              <text:p text:style-name="Normal"><text:a xlink:type="simple" xlink:href="https://hal.science/hal-05226835v1">hal-0522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67v1">« Le cercle immense d’une ronde magique dont j’étais le centre ». Daniel, un drame fantastique</text:a></text:p>
              <text:p text:style-name="Normal"><text:a xlink:type="simple" xlink:href="https://hal.science/search/index/?q=*&amp;authFullName_s=Nicolas Diassinous">Nicolas Diassinous</text:a></text:p>
              <text:p text:style-name="Normal"><text:span>Revue Bertrand</text:span><text:span>, 2025, 8, pp.117 à 132.<text:s/></text:span><text:a xlink:type="simple" xlink:href="https://dx.doi.org/10.48611/isbn.978-2-406-18774-5.p.0117">⟨10.48611/isbn.978-2-406-18774-5.p.0117⟩</text:a></text:p>
              <text:p text:style-name="Normal"><text:span>Article dans une revue</text:span></text:p>
              <text:p text:style-name="Normal"><text:a xlink:type="simple" xlink:href="https://hal.science/hal-05226667v1">hal-0522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93v1">Louis et Louise. Aloysius Bertrand dans un pensionnat de demoiselles</text:a></text:p>
              <text:p text:style-name="Normal"><text:a xlink:type="simple" xlink:href="https://hal.science/search/index/?q=*&amp;authFullName_s=Nicolas Diassinous">Nicolas Diassinous</text:a></text:p>
              <text:p text:style-name="Normal"><text:span>Revue Bertrand</text:span><text:span>, 2021, 4, pp.21-35.<text:s/></text:span><text:a xlink:type="simple" xlink:href="https://dx.doi.org/10.48611/isbn.978-2-406-11773-5.p.0021">⟨10.48611/isbn.978-2-406-11773-5.p.0021⟩</text:a></text:p>
              <text:p text:style-name="Normal"><text:span>Article dans une revue</text:span></text:p>
              <text:p text:style-name="Normal"><text:a xlink:type="simple" xlink:href="https://hal.science/hal-03768593v1">hal-037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81v1">Les Gourmands du théâtre romantique : bouffons et poètes</text:a></text:p>
              <text:p text:style-name="Normal"><text:a xlink:type="simple" xlink:href="https://hal.science/search/index/?q=*&amp;authFullName_s=Nicolas Diassinous">Nicolas Diassinous</text:a></text:p>
              <text:p text:style-name="Normal"><text:span>Romantisme : la revue du dix-neuvième siècle</text:span><text:span>, 2019, n°186 (4), pp.40-49.<text:s/></text:span><text:a xlink:type="simple" xlink:href="https://dx.doi.org/10.3917/rom.186.0040">⟨10.3917/rom.186.0040⟩</text:a></text:p>
              <text:p text:style-name="Normal"><text:span>Article dans une revue</text:span></text:p>
              <text:p text:style-name="Normal"><text:a xlink:type="simple" xlink:href="https://hal.science/hal-03768581v1">hal-0376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689v1">La Princesse lointaine, de la lyrique à la scène</text:a></text:p>
              <text:p text:style-name="Normal"><text:a xlink:type="simple" xlink:href="https://hal.science/search/index/?q=*&amp;authFullName_s=Nicolas Diassinous">Nicolas Diassinous</text:a><text:span>,</text:span><text:a xlink:type="simple" xlink:href="https://hal.science/search/index/?q=*&amp;authFullName_s=Michèle Gally">Michèle Gally</text:a></text:p>
              <text:p text:style-name="Normal"><text:span>Revue d'histoire littéraire de la France</text:span><text:span>, 2018, Revue d’Histoire littéraire de la France. 4 – 2018, 118e année - n° 4, 4 – 2018 (118e année - n° 4), pp.819 à 834.<text:s/></text:span><text:a xlink:type="simple" xlink:href="https://dx.doi.org/10.15122/isbn.978-2-406-08582-9.p.0051">⟨10.15122/isbn.978-2-406-08582-9.p.0051⟩</text:a></text:p>
              <text:p text:style-name="Normal"><text:span>Article dans une revue</text:span></text:p>
              <text:p text:style-name="Normal"><text:a xlink:type="simple" xlink:href="https://hal.science/hal-01998689v1">hal-0199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09v1">Sur la scène et dans le cœur : George Sand théoricienne du jeu de l'actrice</text:a></text:p>
              <text:p text:style-name="Normal"><text:a xlink:type="simple" xlink:href="https://hal.science/search/index/?q=*&amp;authFullName_s=Nicolas Diassinous">Nicolas Diassinous</text:a></text:p>
              <text:p text:style-name="Normal"><text:span>Cahiers George Sand</text:span><text:span>, 2017, Public/privé. Du fauteuil à la scène médiatique, 39, pp.92-108</text:span></text:p>
              <text:p text:style-name="Normal"><text:span>Article dans une revue</text:span></text:p>
              <text:p text:style-name="Normal"><text:a xlink:type="simple" xlink:href="https://hal.science/hal-03768609v1">hal-0376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44v1">La Page et la scène : plasticité de l’œuvre dans le théâtre symboliste</text:a></text:p>
              <text:p text:style-name="Normal"><text:a xlink:type="simple" xlink:href="https://hal.science/search/index/?q=*&amp;authFullName_s=Nicolas Diassinous">Nicolas Diassinous</text:a></text:p>
              <text:p text:style-name="Normal"><text:span>La Licorne : Revue de langue et de littérature française</text:span><text:span>, 2017, 125, pp.189-199</text:span></text:p>
              <text:p text:style-name="Normal"><text:span>Article dans une revue</text:span></text:p>
              <text:p text:style-name="Normal"><text:a xlink:type="simple" xlink:href="https://hal.science/hal-03768644v1">hal-0376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93v1">Enjeux de l’alexandrin dans la conception stendhalienne de l’illusion théâtrale</text:a></text:p>
              <text:p text:style-name="Normal"><text:a xlink:type="simple" xlink:href="https://hal.science/search/index/?q=*&amp;authFullName_s=Nicolas Diassinous">Nicolas Diassinous</text:a></text:p>
              <text:p text:style-name="Normal"><text:span>L'Année Stendhalienne</text:span><text:span>, 2014, Racine et Shakespeare. Etudes réunies par Marie Parmentier, 13, pp.149-160</text:span></text:p>
              <text:p text:style-name="Normal"><text:span>Article dans une revue</text:span></text:p>
              <text:p text:style-name="Normal"><text:a xlink:type="simple" xlink:href="https://hal.science/hal-03770993v1">hal-0377099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77465" table:style-name="477465">
          <table:table-column table:style-name="477465.0"/>
          <table:table-row>
            <table:table-cell office:value-type="string">
              <text:p text:style-name="Normal"><text:a xlink:type="simple" xlink:href="https://hal.science/hal-05117674v1">Dynamique des relations dans Lorenzaccio : modélisation par réseaux complexes</text:a></text:p>
              <text:p text:style-name="Normal"><text:a xlink:type="simple" xlink:href="https://hal.science/search/index/?q=*&amp;authFullName_s=Arthur Amalvy">Arthur Amalvy</text:a><text:span>,</text:span><text:a xlink:type="simple" xlink:href="https://hal.science/search/index/?q=*&amp;authFullName_s=Nicolas Diassinous">Nicolas Diassinous</text:a><text:span>,</text:span><text:a xlink:type="simple" xlink:href="https://hal.science/search/index/?q=*&amp;authFullName_s=Vincent Labatut">Vincent Labatut</text:a></text:p>
              <text:p text:style-name="Normal"><text:span>Journées d’Informatique Théâtrale</text:span><text:span>, ICTT, Oct 2024, Avignon, France</text:span></text:p>
              <text:p text:style-name="Normal"><text:span>Communication dans un congrès</text:span></text:p>
              <text:p text:style-name="Normal"><text:a xlink:type="simple" xlink:href="https://hal.science/hal-05117674v1">hal-0511767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1b95f" table:style-name="71b95f">
          <table:table-column table:style-name="71b95f.0"/>
          <table:table-row>
            <table:table-cell office:value-type="string">
              <text:p text:style-name="Normal"><text:a xlink:type="simple" xlink:href="https://shs.hal.science/halshs-04483484v1">Crise de scène</text:a></text:p>
              <text:p text:style-name="Normal"><text:a xlink:type="simple" xlink:href="https://hal.science/search/index/?q=*&amp;authFullName_s=Nicolas Diassinous">Nicolas Diassinous</text:a></text:p>
              <text:p text:style-name="Normal"><text:a xlink:type="simple" xlink:href="https://www.honorechampion.com/fr/editions-honore-champion/13018-book-08536059-9782745360595.html">Honoré Champion</text:a><text:span>, pp.524, 2024, Romantisme et Modernités, Alain Montandon, ‎ 9782745360595</text:span></text:p>
              <text:p text:style-name="Normal"><text:span>Ouvrages</text:span></text:p>
              <text:p text:style-name="Normal"><text:a xlink:type="simple" xlink:href="https://shs.hal.science/halshs-04483484v1">halshs-04483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iassinous</dc:title>
    <dc:subject/>
    <dc:description>CV</dc:description>
    <dc:creator/>
    <dc:date>2026-05-04T10:30:44.000</dc:date>
    <meta:generator>PHPWord</meta:generator>
    <meta:initial-creator>CCSD</meta:initial-creator>
    <meta:creation-date>2026-05-04T10:30:44.000</meta:creation-date>
    <meta:keyword/>
    <meta:user-defined meta:name="Category"/>
    <meta:user-defined meta:name="Company"/>
    <meta:user-defined meta:name="Manager"/>
  </office:meta>
</office:document-meta>
</file>