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186" style:family="table">
      <style:table-properties style:rel-width="100" table:align="center"/>
    </style:style>
    <style:style style:name="380186.0" style:family="table-column">
      <style:table-column-properties style:column-width="0.00cm"/>
    </style:style>
    <style:style style:name="e52654" style:family="table">
      <style:table-properties style:rel-width="100" table:align="center"/>
    </style:style>
    <style:style style:name="e52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ug<text:s/></text:span><text:span text:style-name="T2">Chargé de cours de français à temps partiel<text:tab/>Université Hokusei Gakuen – Sapporo, Jap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gug">nicolasgu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730-6639">0009-0006-6730-66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380186" table:style-name="380186">
          <table:table-column table:style-name="380186.0"/>
          <table:table-row>
            <table:table-cell office:value-type="string">
              <text:p text:style-name="Normal"><text:a xlink:type="simple" xlink:href="https://hal.science/hal-05121641v1">Exploration de la motivation et des émotions dans l’apprentissage du français en contexte universitaire japonais</text:a></text:p>
              <text:p text:style-name="Normal"><text:a xlink:type="simple" xlink:href="https://hal.science/search/index/?q=*&amp;authFullName_s=Nicolas Gug">Nicolas Gug</text:a></text:p>
              <text:p text:style-name="Normal"><text:span>Congrès annuel de la Société Japonaise de Didactique du Français</text:span><text:span>, Société Japonaise de Didactique du Français, May 2025, Tokyo, Japon</text:span></text:p>
              <text:p text:style-name="Normal"><text:span>Communication dans un congrès</text:span></text:p>
              <text:p text:style-name="Normal"><text:a xlink:type="simple" xlink:href="https://hal.science/hal-05121641v1">hal-051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40v1">Motivation et émotions dans l’apprentissage du français en contexte universitaire japonais : méthodologie de recherche</text:a></text:p>
              <text:p text:style-name="Normal"><text:a xlink:type="simple" xlink:href="https://hal.science/search/index/?q=*&amp;authFullName_s=Nicolas Gug">Nicolas Gug</text:a></text:p>
              <text:p text:style-name="Normal"><text:span>Séminaire doctoral de la Maison Franco-Japonaise</text:span><text:span>, Institut français de recherche sur le Japon, Jul 2024, Tokyo, Japon</text:span></text:p>
              <text:p text:style-name="Normal"><text:span>Communication dans un congrès</text:span></text:p>
              <text:p text:style-name="Normal"><text:a xlink:type="simple" xlink:href="https://hal.science/hal-05121640v1">hal-05121640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e52654" table:style-name="e52654">
          <table:table-column table:style-name="e52654.0"/>
          <table:table-row>
            <table:table-cell office:value-type="string">
              <text:p text:style-name="Normal"><text:a xlink:type="simple" xlink:href="https://dumas.ccsd.cnrs.fr/dumas-04253959v1">Les facteurs motivationnels dans l’apprentissage du français langue étrangère chez des apprenants adultes</text:a></text:p>
              <text:p text:style-name="Normal"><text:a xlink:type="simple" xlink:href="https://hal.science/search/index/?q=*&amp;authFullName_s=Nicolas Gug">Nicolas Gug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53959v1">dumas-04253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g</dc:title>
    <dc:subject/>
    <dc:description>CV</dc:description>
    <dc:creator/>
    <dc:date>2026-05-11T20:46:41.000</dc:date>
    <meta:generator>PHPWord</meta:generator>
    <meta:initial-creator>CCSD</meta:initial-creator>
    <meta:creation-date>2026-05-11T20:46:41.000</meta:creation-date>
    <meta:keyword/>
    <meta:user-defined meta:name="Category"/>
    <meta:user-defined meta:name="Company"/>
    <meta:user-defined meta:name="Manager"/>
  </office:meta>
</office:document-meta>
</file>