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61aa" style:family="table">
      <style:table-properties style:rel-width="100" table:align="center"/>
    </style:style>
    <style:style style:name="cc61aa.0" style:family="table-column">
      <style:table-column-properties style:column-width="0.00cm"/>
    </style:style>
    <style:style style:name="f412c1" style:family="table">
      <style:table-properties style:rel-width="100" table:align="center"/>
    </style:style>
    <style:style style:name="f412c1.0" style:family="table-column">
      <style:table-column-properties style:column-width="0.00cm"/>
    </style:style>
    <style:style style:name="c19473" style:family="table">
      <style:table-properties style:rel-width="100" table:align="center"/>
    </style:style>
    <style:style style:name="c19473.0" style:family="table-column">
      <style:table-column-properties style:column-width="0.00cm"/>
    </style:style>
    <style:style style:name="8f3805" style:family="table">
      <style:table-properties style:rel-width="100" table:align="center"/>
    </style:style>
    <style:style style:name="8f3805.0" style:family="table-column">
      <style:table-column-properties style:column-width="0.00cm"/>
    </style:style>
    <style:style style:name="0602c4" style:family="table">
      <style:table-properties style:rel-width="100" table:align="center"/>
    </style:style>
    <style:style style:name="0602c4.0" style:family="table-column">
      <style:table-column-properties style:column-width="0.00cm"/>
    </style:style>
    <style:style style:name="eadbd8" style:family="table">
      <style:table-properties style:rel-width="100" table:align="center"/>
    </style:style>
    <style:style style:name="eadb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aba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cc61aa" table:style-name="cc61aa">
          <table:table-column table:style-name="cc61aa.0"/>
          <table:table-row>
            <table:table-cell office:value-type="string">
              <text:p text:style-name="Normal"><text:a xlink:type="simple" xlink:href="https://hal.inrae.fr/hal-05315562v2">Induction of human cytochrome P450 enzyme activities by metabolism disrupting chemicals in the hepatic cell line HepaRG</text:a></text:p>
              <text:p text:style-name="Normal"><text:a xlink:type="simple" xlink:href="https://hal.science/search/index/?q=*&amp;authFullName_s=Elodie Person">Elodie Person</text:a><text:span>,</text:span><text:a xlink:type="simple" xlink:href="https://hal.science/search/index/?q=*&amp;authFullName_s=Nicolas J Cabaton">Nicolas J Cabaton</text:a><text:span>,</text:span><text:a xlink:type="simple" xlink:href="https://hal.science/search/index/?q=*&amp;authFullName_s=Laurie Urien">Laurie Urien</text:a><text:span>,</text:span><text:a xlink:type="simple" xlink:href="https://hal.science/search/index/?q=*&amp;authFullName_s=Marlène Z Lacroix">Marlène Z Lacroix</text:a><text:span>,</text:span><text:a xlink:type="simple" xlink:href="https://hal.science/search/index/?q=*&amp;authFullName_s=Jorke H Kamstra">Jorke H Kamstra</text:a><text:span>et al.</text:span></text:p>
              <text:p text:style-name="Normal"><text:span>Toxicology</text:span><text:span>, 2026, Volume 519, pp.154300.<text:s/></text:span><text:a xlink:type="simple" xlink:href="https://dx.doi.org/10.1016/j.tox.2025.154300">⟨10.1016/j.tox.2025.154300⟩</text:a></text:p>
              <text:p text:style-name="Normal"><text:span>Article dans une revue</text:span></text:p>
              <text:p text:style-name="Normal"><text:a xlink:type="simple" xlink:href="https://hal.inrae.fr/hal-05315562v2">hal-05315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922v1">The way forward for assessing the human health safety of cosmetics in the EU: Proceedings of Workshop 2</text:a></text:p>
              <text:p text:style-name="Normal"><text:a xlink:type="simple" xlink:href="https://hal.science/search/index/?q=*&amp;authFullName_s=Vera Rogiers">Vera Rogiers</text:a><text:span>,</text:span><text:a xlink:type="simple" xlink:href="https://hal.science/search/index/?q=*&amp;authFullName_s=Emilio Benfenati">Emilio Benfenati</text:a><text:span>,</text:span><text:a xlink:type="simple" xlink:href="https://hal.science/search/index/?q=*&amp;authFullName_s=Ulrike Bernauer">Ulrike Bernauer</text:a><text:span>,</text:span><text:a xlink:type="simple" xlink:href="https://hal.science/search/index/?q=*&amp;authFullName_s=Laurent Bodin">Laurent Bodin</text:a><text:span>,</text:span><text:a xlink:type="simple" xlink:href="https://hal.science/search/index/?q=*&amp;authFullName_s=Patience Browne">Patience Browne</text:a><text:span>et al.</text:span></text:p>
              <text:p text:style-name="Normal"><text:span>Archives of Toxicology</text:span><text:span>, In press,<text:s/></text:span><text:a xlink:type="simple" xlink:href="https://dx.doi.org/10.1007/s00204-025-04275-x">⟨10.1007/s00204-025-04275-x⟩</text:a></text:p>
              <text:p text:style-name="Normal"><text:span>Article dans une revue</text:span></text:p>
              <text:p text:style-name="Normal"><text:a xlink:type="simple" xlink:href="https://hal.science/hal-05447922v1">hal-0544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686v1">P33-10 A multi-omics and modelling investigation reveals transgenerational, sex-specific effects of the obesogenic compound TBT on the hepatic metabolism in mice</text:a></text:p>
              <text:p text:style-name="Normal"><text:a xlink:type="simple" xlink:href="https://hal.science/search/index/?q=*&amp;authFullName_s=N. Poupin">N. Poupin</text:a><text:span>,</text:span><text:a xlink:type="simple" xlink:href="https://hal.science/search/index/?q=*&amp;authFullName_s=F. Jourdan">F. Jourdan</text:a><text:span>,</text:span><text:a xlink:type="simple" xlink:href="https://hal.science/search/index/?q=*&amp;authFullName_s=R. Chamorro-Garcia">R. Chamorro-Garcia</text:a><text:span>,</text:span><text:a xlink:type="simple" xlink:href="https://hal.science/search/index/?q=*&amp;authFullName_s=T. Shioda">T. Shioda</text:a><text:span>,</text:span><text:a xlink:type="simple" xlink:href="https://hal.science/search/index/?q=*&amp;authFullName_s=R.C. Chang">R.C. Chang</text:a><text:span>et al.</text:span></text:p>
              <text:p text:style-name="Normal"><text:span>Toxicology Letters</text:span><text:span>, 2025, 411, pp.S435.<text:s/></text:span><text:a xlink:type="simple" xlink:href="https://dx.doi.org/10.1016/j.toxlet.2025.07.1004">⟨10.1016/j.toxlet.2025.07.1004⟩</text:a></text:p>
              <text:p text:style-name="Normal"><text:span>Article dans une revue</text:span></text:p>
              <text:p text:style-name="Normal"><text:a xlink:type="simple" xlink:href="https://hal.science/hal-05601686v1">hal-05601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5150v1">Repeated in vitro exposure to PFOA impairs intestinal barrier integrity and leads to cytosolic accumulation as detected by subcellular chemical imaging</text:a></text:p>
              <text:p text:style-name="Normal"><text:a xlink:type="simple" xlink:href="https://hal.science/search/index/?q=*&amp;authFullName_s=Melanie Mobley">Melanie Mobley</text:a><text:span>,</text:span><text:a xlink:type="simple" xlink:href="https://hal.science/search/index/?q=*&amp;authFullName_s=Mathilde Leveque">Mathilde Leveque</text:a><text:span>,</text:span><text:a xlink:type="simple" xlink:href="https://hal.science/search/index/?q=*&amp;authFullName_s=Charlotte B A Stoffels">Charlotte B A Stoffels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Sandrine Bruel">Sandrine Bruel</text:a><text:span>et al.</text:span></text:p>
              <text:p text:style-name="Normal"><text:span>Science of the Total Environment</text:span><text:span>, 2025, 1003, pp.180666.<text:s/></text:span><text:a xlink:type="simple" xlink:href="https://dx.doi.org/10.1016/j.scitotenv.2025.180666">⟨10.1016/j.scitotenv.2025.180666⟩</text:a></text:p>
              <text:p text:style-name="Normal"><text:span>Article dans une revue</text:span></text:p>
              <text:p text:style-name="Normal"><text:a xlink:type="simple" xlink:href="https://hal.inrae.fr/hal-05305150v1">hal-0530515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29007v1">Weight of evidence evaluation of the metabolism disrupting effects of triphenyl phosphate using an expert knowledge elicitation approach</text:a></text:p>
              <text:p text:style-name="Normal"><text:a xlink:type="simple" xlink:href="https://hal.science/search/index/?q=*&amp;authFullName_s=Claire Beausoleil">Claire Beausoleil</text:a><text:span>,</text:span><text:a xlink:type="simple" xlink:href="https://hal.science/search/index/?q=*&amp;authFullName_s=Anne Thébault">Anne Thébault</text:a><text:span>,</text:span><text:a xlink:type="simple" xlink:href="https://hal.science/search/index/?q=*&amp;authFullName_s=Patrik Andersson">Patrik Andersson</text:a><text:span>,</text:span><text:a xlink:type="simple" xlink:href="https://hal.science/search/index/?q=*&amp;authFullName_s=Nicolas Cabaton">Nicolas Cabaton</text:a><text:span>,</text:span><text:a xlink:type="simple" xlink:href="https://hal.science/search/index/?q=*&amp;authFullName_s=Sibylle Ermler">Sibylle Ermler</text:a><text:span>et al.</text:span></text:p>
              <text:p text:style-name="Normal"><text:span>Toxicology and Applied Pharmacology</text:span><text:span>, 2024, 489, pp.116995.<text:s/></text:span><text:a xlink:type="simple" xlink:href="https://dx.doi.org/10.1016/j.taap.2024.116995">⟨10.1016/j.taap.2024.116995⟩</text:a></text:p>
              <text:p text:style-name="Normal"><text:span>Article dans une revue</text:span></text:p>
              <text:p text:style-name="Normal"><text:a xlink:type="simple" xlink:href="https://anses.hal.science/anses-04629007v1">anses-04629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059v1">Importance of relative binding of bisphenol A and bisphenol S to plasma proteins for predicting their in vivo potencies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Nicolas Cabaton">Nicolas Cabaton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Daniel Zalko">Daniel Zalko</text:a><text:span>et al.</text:span></text:p>
              <text:p text:style-name="Normal"><text:span>Toxicology and Applied Pharmacology</text:span><text:span>, 2023, 466, pp.116477.<text:s/></text:span><text:a xlink:type="simple" xlink:href="https://dx.doi.org/10.1016/j.taap.2023.116477">⟨10.1016/j.taap.2023.116477⟩</text:a></text:p>
              <text:p text:style-name="Normal"><text:span>Article dans une revue</text:span></text:p>
              <text:p text:style-name="Normal"><text:a xlink:type="simple" xlink:href="https://hal.inrae.fr/hal-04051059v1">hal-04051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313v1">Biological Role of Pazopanib and Sunitinib Aldehyde Derivatives in Drug-Induced Liver Injury</text:a></text:p>
              <text:p text:style-name="Normal"><text:a xlink:type="simple" xlink:href="https://hal.science/search/index/?q=*&amp;authFullName_s=Maud Maillard">Maud Maillard</text:a><text:span>,</text:span><text:a xlink:type="simple" xlink:href="https://hal.science/search/index/?q=*&amp;authFullName_s=Cécile Arellano">Cécile Arellano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Nicolas Cabaton">Nicolas Cabaton</text:a><text:span>et al.</text:span></text:p>
              <text:p text:style-name="Normal"><text:span>Metabolites</text:span><text:span>, 2022, 12 (9), pp.852.<text:s/></text:span><text:a xlink:type="simple" xlink:href="https://dx.doi.org/10.3390/metabo12090852">⟨10.3390/metabo12090852⟩</text:a></text:p>
              <text:p text:style-name="Normal"><text:span>Article dans une revue</text:span></text:p>
              <text:p text:style-name="Normal"><text:a xlink:type="simple" xlink:href="https://hal.inrae.fr/hal-03799313v1">hal-03799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070v1">Gestational exposure to bisphenol A induces region-specific changes in brain metabolomic fingerprints in sheep</text:a></text:p>
              <text:p text:style-name="Normal"><text:a xlink:type="simple" xlink:href="https://hal.science/search/index/?q=*&amp;authFullName_s=Davy Guignard">Davy Guignard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Roselyne Gautier">Roselyne Gautier</text:a><text:span>et al.</text:span></text:p>
              <text:p text:style-name="Normal"><text:span>Environment International</text:span><text:span>, 2022, 165, pp.107336.<text:s/></text:span><text:a xlink:type="simple" xlink:href="https://dx.doi.org/10.1016/j.envint.2022.107336">⟨10.1016/j.envint.2022.107336⟩</text:a></text:p>
              <text:p text:style-name="Normal"><text:span>Article dans une revue</text:span></text:p>
              <text:p text:style-name="Normal"><text:a xlink:type="simple" xlink:href="https://hal.inrae.fr/hal-03701070v1">hal-03701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1808v1">Uptake, fate, and gut toxicity of perfluorooctanoic acid (PFOA) in vitro</text:a></text:p>
              <text:p text:style-name="Normal"><text:a xlink:type="simple" xlink:href="https://hal.science/search/index/?q=*&amp;authFullName_s=Mathilde Lévêque">Mathilde Lévêque</text:a><text:span>,</text:span><text:a xlink:type="simple" xlink:href="https://hal.science/search/index/?q=*&amp;authFullName_s=Charlotte Stoffels">Charlotte Stoffels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Isabelle Fourquaux">Isabelle Fourquaux</text:a><text:span>,</text:span><text:a xlink:type="simple" xlink:href="https://hal.science/search/index/?q=*&amp;authFullName_s=Vassilia Theodorou">Vassilia Theodorou</text:a><text:span>et al.</text:span></text:p>
              <text:p text:style-name="Normal"><text:span>Toxicology Letters</text:span><text:span>, 2021, 350, pp.S231.<text:s/></text:span><text:a xlink:type="simple" xlink:href="https://dx.doi.org/10.1016/S0378-4274(21)00778-5">⟨10.1016/S0378-4274(21)00778-5⟩</text:a></text:p>
              <text:p text:style-name="Normal"><text:span>Article dans une revue</text:span></text:p>
              <text:p text:style-name="Normal"><text:a xlink:type="simple" xlink:href="https://hal.inrae.fr/hal-03511808v1">hal-03511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6806v1">Important Considerations for Sample Collection in Metabolomics Studies with a Special Focus on Applications to Liver Functions</text:a></text:p>
              <text:p text:style-name="Normal"><text:a xlink:type="simple" xlink:href="https://hal.science/search/index/?q=*&amp;authFullName_s=Lorraine Smith">Lorraine Smith</text:a><text:span>,</text:span><text:a xlink:type="simple" xlink:href="https://hal.science/search/index/?q=*&amp;authFullName_s=Joran Villaret-Cazadamont">Joran Villaret-Cazadamont</text:a><text:span>,</text:span><text:a xlink:type="simple" xlink:href="https://hal.science/search/index/?q=*&amp;authFullName_s=Sandrine P Claus">Sandrine P Claus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Hervé Guillou">Hervé Guillou</text:a><text:span>et al.</text:span></text:p>
              <text:p text:style-name="Normal"><text:span>Metabolites</text:span><text:span>, 2020, 10 (3), pp.104.<text:s/></text:span><text:a xlink:type="simple" xlink:href="https://dx.doi.org/10.3390/metabo10030104">⟨10.3390/metabo10030104⟩</text:a></text:p>
              <text:p text:style-name="Normal"><text:span>Article dans une revue</text:span></text:p>
              <text:p text:style-name="Normal"><text:a xlink:type="simple" xlink:href="https://hal.inrae.fr/hal-02556806v1">hal-02556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122v1">An Optimized Dual Extraction Method for the Simultaneous and Accurate Analysis of Polar Metabolites and Lipids Carried out on Single Biological Samples</text:a></text:p>
              <text:p text:style-name="Normal"><text:a xlink:type="simple" xlink:href="https://hal.science/search/index/?q=*&amp;authFullName_s=Joran Villaret-Cazadamont">Joran Villaret-Cazadamont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Anthony Tournadre">Anthony Tournadre</text:a><text:span>,</text:span><text:a xlink:type="simple" xlink:href="https://hal.science/search/index/?q=*&amp;authFullName_s=Aurélie Batut">Aurélie Batut</text:a><text:span>,</text:span><text:a xlink:type="simple" xlink:href="https://hal.science/search/index/?q=*&amp;authFullName_s=Lara Gales">Lara Gales</text:a><text:span>et al.</text:span></text:p>
              <text:p text:style-name="Normal"><text:span>Metabolites</text:span><text:span>, 2020, 10 (9), pp.338.<text:s/></text:span><text:a xlink:type="simple" xlink:href="https://dx.doi.org/10.3390/metabo10090338">⟨10.3390/metabo10090338⟩</text:a></text:p>
              <text:p text:style-name="Normal"><text:span>Article dans une revue</text:span></text:p>
              <text:p text:style-name="Normal"><text:a xlink:type="simple" xlink:href="https://hal.inrae.fr/hal-02927122v1">hal-02927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907v1">Addendum: An Optimised Dual Extraction Method for the Simultaneous and Accurate Analysis of Polar Metabolites and Lipids Carried out on Single Biological Samples. Metabolites 2020, 10, 338</text:a></text:p>
              <text:p text:style-name="Normal"><text:a xlink:type="simple" xlink:href="https://hal.science/search/index/?q=*&amp;authFullName_s=Joran Villaret-Cazadamont">Joran Villaret-Cazadamont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Anthony Tournadre">Anthony Tournadre</text:a><text:span>,</text:span><text:a xlink:type="simple" xlink:href="https://hal.science/search/index/?q=*&amp;authFullName_s=Aurélie Batut">Aurélie Batut</text:a><text:span>,</text:span><text:a xlink:type="simple" xlink:href="https://hal.science/search/index/?q=*&amp;authFullName_s=Lara Gales">Lara Gales</text:a><text:span>et al.</text:span></text:p>
              <text:p text:style-name="Normal"><text:span>Metabolites</text:span><text:span>, 2020, 10 (12),<text:s/></text:span><text:a xlink:type="simple" xlink:href="https://dx.doi.org/10.3390/metabo10120490">⟨10.3390/metabo10120490⟩</text:a></text:p>
              <text:p text:style-name="Normal"><text:span>Article dans une revue</text:span></text:p>
              <text:p text:style-name="Normal"><text:a xlink:type="simple" xlink:href="https://hal.inrae.fr/hal-03109907v1">hal-031099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7261v1">Large-Scale Modeling Approach Reveals Functional Metabolic Shifts during Hepatic Differentiation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Anne Corlu">Anne Corlu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Cécile Canlet">Cécile Canlet</text:a><text:span>et al.</text:span></text:p>
              <text:p text:style-name="Normal"><text:span>Journal of Proteome Research</text:span><text:span>, 2019, 18 (1), pp.204-216.<text:s/></text:span><text:a xlink:type="simple" xlink:href="https://dx.doi.org/10.1021/acs.jproteome.8b00524">⟨10.1021/acs.jproteome.8b00524⟩</text:a></text:p>
              <text:p text:style-name="Normal"><text:span>Article dans une revue</text:span></text:p>
              <text:p text:style-name="Normal"><text:a xlink:type="simple" xlink:href="https://univ-rennes.hal.science/hal-01937261v1">hal-01937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54v1">An untargeted metabolomics approach to explore the metabolic modulation of HepG2 cells exposed to low doses of bisphenol A and 17β-estradiol 2</text:a></text:p>
              <text:p text:style-name="Normal"><text:a xlink:type="simple" xlink:href="https://hal.science/search/index/?q=*&amp;authFullName_s=Nicolas J. Cabaton">Nicolas J. Cabaton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Marc Audebert">Marc Audebert</text:a><text:span>et al.</text:span></text:p>
              <text:p text:style-name="Normal"><text:span>Frontiers in Endocrinology</text:span><text:span>, 2018, 9,<text:s/></text:span><text:a xlink:type="simple" xlink:href="https://dx.doi.org/10.3389/fendo.2018.00571">⟨10.3389/fendo.2018.00571⟩</text:a></text:p>
              <text:p text:style-name="Normal"><text:span>Article dans une revue</text:span></text:p>
              <text:p text:style-name="Normal"><text:a xlink:type="simple" xlink:href="https://hal.inrae.fr/hal-02618654v1">hal-02618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18v1">Bisphenol A exposure disrupts neurotransmitters through modulation of transaminase activity in the brain of rodents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Ana Soto">Ana Sot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Fabien Jourdan">Fabien Jourdan</text:a><text:span>et al.</text:span></text:p>
              <text:p text:style-name="Normal"><text:span>Endocrinology</text:span><text:span>, 2016, 157 (5), pp.1736-1739.<text:s/></text:span><text:a xlink:type="simple" xlink:href="https://dx.doi.org/10.1210/en.2016-1207">⟨10.1210/en.2016-1207⟩</text:a></text:p>
              <text:p text:style-name="Normal"><text:span>Article dans une revue</text:span></text:p>
              <text:p text:style-name="Normal"><text:a xlink:type="simple" xlink:href="https://hal.inrae.fr/hal-02640118v1">hal-02640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21v1">Dynamic metabolic disruption in rats perinatally exposed to low doses of bisphenol-A</text:a></text:p>
              <text:p text:style-name="Normal"><text:a xlink:type="simple" xlink:href="https://hal.science/search/index/?q=*&amp;authFullName_s=Marie Tremblay-Franco">Marie Tremblay-Franco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Cheryl M Schaeberle">Cheryl M Schaeberle</text:a><text:span>et al.</text:span></text:p>
              <text:p text:style-name="Normal"><text:span>PLoS ONE</text:span><text:span>, 2015, 10 (10),<text:s/></text:span><text:a xlink:type="simple" xlink:href="https://dx.doi.org/10.1371/journal.pone.0141698">⟨10.1371/journal.pone.0141698⟩</text:a></text:p>
              <text:p text:style-name="Normal"><text:span>Article dans une revue</text:span></text:p>
              <text:p text:style-name="Normal"><text:a xlink:type="simple" xlink:href="https://hal.inrae.fr/hal-02632321v1">hal-026323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40v1">Cell-specific biotransformation of benzophenone-2 and bisphenol-s in zebrafish and human in vitro models used for toxicity and estrogenicity screening</text:a></text:p>
              <text:p text:style-name="Normal"><text:a xlink:type="simple" xlink:href="https://hal.science/search/index/?q=*&amp;authFullName_s=Vincent Le Fol">Vincent Le Fol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Laurence Dolo">Laurence Dolo</text:a><text:span>,</text:span><text:a xlink:type="simple" xlink:href="https://hal.science/search/index/?q=*&amp;authFullName_s=Marina Grimaldi">Marina Grimaldi</text:a><text:span>et al.</text:span></text:p>
              <text:p text:style-name="Normal"><text:span>Environmental Science and Technology</text:span><text:span>, 2015, 49 (6), pp.3860-3868.<text:s/></text:span><text:a xlink:type="simple" xlink:href="https://dx.doi.org/10.1021/es505302c">⟨10.1021/es505302c⟩</text:a></text:p>
              <text:p text:style-name="Normal"><text:span>Article dans une revue</text:span></text:p>
              <text:p text:style-name="Normal"><text:a xlink:type="simple" xlink:href="https://ineris.hal.science/ineris-01855040v1">ineris-01855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06v1">Low-dose BPA exposure alters the mesenchymal and epithelial transcriptomes of the mouse fetal mammary gland.</text:a></text:p>
              <text:p text:style-name="Normal"><text:a xlink:type="simple" xlink:href="https://hal.science/search/index/?q=*&amp;authFullName_s=Perinaaz R Wadia">Perinaaz R Wadia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Michael D Borrero">Michael D Borrero</text:a><text:span>,</text:span><text:a xlink:type="simple" xlink:href="https://hal.science/search/index/?q=*&amp;authFullName_s=Beverly S Rubin">Beverly S Rubin</text:a><text:span>,</text:span><text:a xlink:type="simple" xlink:href="https://hal.science/search/index/?q=*&amp;authFullName_s=Carlos Sonnenschein">Carlos Sonnenschein</text:a><text:span>et al.</text:span></text:p>
              <text:p text:style-name="Normal"><text:span>PLoS ONE</text:span><text:span>, 2013, 8 (5), pp.e63902.<text:s/></text:span><text:a xlink:type="simple" xlink:href="https://dx.doi.org/10.1371/journal.pone.0063902">⟨10.1371/journal.pone.0063902⟩</text:a></text:p>
              <text:p text:style-name="Normal"><text:span>Article dans une revue</text:span></text:p>
              <text:p text:style-name="Normal"><text:a xlink:type="simple" xlink:href="https://hal.inrae.fr/hal-02645606v1">hal-02645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92v1">Effects of low doses of bisphenol A on the metabolome of perinatally exposed CD-1 mice</text:a></text:p>
              <text:p text:style-name="Normal"><text:a xlink:type="simple" xlink:href="https://hal.science/search/index/?q=*&amp;authFullName_s=Nicolas J. Cabaton">Nicolas J. Cabat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Perinaaz R. Wadia">Perinaaz R. Wadia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Roselyne Gautier">Roselyne Gautier</text:a><text:span>et al.</text:span></text:p>
              <text:p text:style-name="Normal"><text:span>Environmental Health Perspectives</text:span><text:span>, 2013, 121 (5), pp.586-593.<text:s/></text:span><text:a xlink:type="simple" xlink:href="https://dx.doi.org/10.1289/ehp.1205588">⟨10.1289/ehp.1205588⟩</text:a></text:p>
              <text:p text:style-name="Normal"><text:span>Article dans une revue</text:span></text:p>
              <text:p text:style-name="Normal"><text:a xlink:type="simple" xlink:href="https://hal.inrae.fr/hal-02646392v1">hal-02646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14v1">Perinatal Exposure to Environmentally Relevant Levels of Bisphenol A Decreases Fertility and Fecundity in CD-1 Mice</text:a></text:p>
              <text:p text:style-name="Normal"><text:a xlink:type="simple" xlink:href="https://hal.science/search/index/?q=*&amp;authFullName_s=Nicolas J. Cabaton">Nicolas J. Cabaton</text:a><text:span>,</text:span><text:a xlink:type="simple" xlink:href="https://hal.science/search/index/?q=*&amp;authFullName_s=Perinaaz R. Wadia">Perinaaz R. Wadia</text:a><text:span>,</text:span><text:a xlink:type="simple" xlink:href="https://hal.science/search/index/?q=*&amp;authFullName_s=Beverly S. Rubin">Beverly S. Rubin</text:a><text:span>,</text:span><text:a xlink:type="simple" xlink:href="https://hal.science/search/index/?q=*&amp;authFullName_s=Daniel Zalko">Daniel Zalko</text:a><text:span>,</text:span><text:a xlink:type="simple" xlink:href="https://hal.science/search/index/?q=*&amp;authFullName_s=Cheryl M. Schaeberle">Cheryl M. Schaeberle</text:a><text:span>et al.</text:span></text:p>
              <text:p text:style-name="Normal"><text:span>Environmental Health Perspectives</text:span><text:span>, 2011, 119 (4), pp.547 - 552.<text:s/></text:span><text:a xlink:type="simple" xlink:href="https://dx.doi.org/10.1289/ehp.1002559">⟨10.1289/ehp.1002559⟩</text:a></text:p>
              <text:p text:style-name="Normal"><text:span>Article dans une revue</text:span></text:p>
              <text:p text:style-name="Normal"><text:a xlink:type="simple" xlink:href="https://hal.inrae.fr/hal-02649514v1">hal-0264951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62644v1">Genotoxic and endocrine activities of bis(hydroxyphenyl)methane (bisphenol F) and its derivatives in the HepG2 cell line</text:a></text:p>
              <text:p text:style-name="Normal"><text:a xlink:type="simple" xlink:href="https://hal.science/search/index/?q=*&amp;authFullName_s=Nicolas J. Cabaton">Nicolas J. Cabaton</text:a><text:span>,</text:span><text:a xlink:type="simple" xlink:href="https://hal.science/search/index/?q=*&amp;authFullName_s=Coralie Dumont">Coralie Dumont</text:a><text:span>,</text:span><text:a xlink:type="simple" xlink:href="https://hal.science/search/index/?q=*&amp;authFullName_s=Isabelle Séverin">Isabelle Séverin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Daniel Zalko">Daniel Zalko</text:a><text:span>et al.</text:span></text:p>
              <text:p text:style-name="Normal"><text:span>Toxicology</text:span><text:span>, 2009, 255 (1-2), pp.15-24.<text:s/></text:span><text:a xlink:type="simple" xlink:href="https://dx.doi.org/10.1016/j.tox.2008.09.024">⟨10.1016/j.tox.2008.09.024⟩</text:a></text:p>
              <text:p text:style-name="Normal"><text:span>Article dans une revue</text:span></text:p>
              <text:p text:style-name="Normal"><text:a xlink:type="simple" xlink:href="https://api.istex.fr/ark:/67375/6H6-8242PTF4-R/fulltext.pdf?sid=hal">istex</text:a></text:p>
              <text:p text:style-name="Normal"><text:a xlink:type="simple" xlink:href="https://institut-agro-dijon.hal.science/hal-01962644v1">hal-019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76v1">Biotransformation of bisphenol F by human and rat liver subcellular fractions</text:a></text:p>
              <text:p text:style-name="Normal"><text:a xlink:type="simple" xlink:href="https://hal.science/search/index/?q=*&amp;authFullName_s=Nicolas J. Cabaton">Nicolas J. Cabaton</text:a><text:span>,</text:span><text:a xlink:type="simple" xlink:href="https://hal.science/search/index/?q=*&amp;authFullName_s=Daniel Zalko">Daniel Zalko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Georges Delous">Georges Delous</text:a><text:span>et al.</text:span></text:p>
              <text:p text:style-name="Normal"><text:span>Toxicology in Vitro</text:span><text:span>, 2008, 22 (7), pp.1697-1704.<text:s/></text:span><text:a xlink:type="simple" xlink:href="https://dx.doi.org/10.1016/j.tiv.2008.07.004">⟨10.1016/j.tiv.2008.07.004⟩</text:a></text:p>
              <text:p text:style-name="Normal"><text:span>Article dans une revue</text:span></text:p>
              <text:p text:style-name="Normal"><text:a xlink:type="simple" xlink:href="https://api.istex.fr/ark:/67375/6H6-WP4BSF9Z-1/fulltext.pdf?sid=hal">istex</text:a></text:p>
              <text:p text:style-name="Normal"><text:a xlink:type="simple" xlink:href="https://hal.science/hal-01173776v1">hal-01173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19v1">Disposition and metabolic profiling of bisphenol F in pregnant and nonpregnant rats</text:a></text:p>
              <text:p text:style-name="Normal"><text:a xlink:type="simple" xlink:href="https://hal.science/search/index/?q=*&amp;authFullName_s=Nicolas J. Cabaton">Nicolas J. Cabaton</text:a><text:span>,</text:span><text:a xlink:type="simple" xlink:href="https://hal.science/search/index/?q=*&amp;authFullName_s=Marie-Christine Chagnon">Marie-Christine Chagnon</text:a><text:span>,</text:span><text:a xlink:type="simple" xlink:href="https://hal.science/search/index/?q=*&amp;authFullName_s=Jean-Claude Lhuguenot">Jean-Claude Lhuguenot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Daniel Zalko">Daniel Zalko</text:a></text:p>
              <text:p text:style-name="Normal"><text:span>Journal of Agricultural and Food Chemistry</text:span><text:span>, 2006, 54 (26), pp.10307-10314.<text:s/></text:span><text:a xlink:type="simple" xlink:href="https://dx.doi.org/10.1021/jf062250q">⟨10.1021/jf062250q⟩</text:a></text:p>
              <text:p text:style-name="Normal"><text:span>Article dans une revue</text:span></text:p>
              <text:p text:style-name="Normal"><text:a xlink:type="simple" xlink:href="https://api.istex.fr/ark:/67375/TPS-20S7589T-Z/fulltext.pdf?sid=hal">istex</text:a></text:p>
              <text:p text:style-name="Normal"><text:a xlink:type="simple" xlink:href="https://hal.inrae.fr/hal-02668619v1">hal-02668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81v1">Influence of dietary soy isoflavones on the accessory sex organs of the Wistar rat</text:a></text:p>
              <text:p text:style-name="Normal"><text:a xlink:type="simple" xlink:href="https://hal.science/search/index/?q=*&amp;authFullName_s=Thomas Stroheker">Thomas Stroheker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Raymond Berges">Raymond Berges</text:a><text:span>,</text:span><text:a xlink:type="simple" xlink:href="https://hal.science/search/index/?q=*&amp;authFullName_s=Valérie Lamothe">Valérie Lamothe</text:a><text:span>,</text:span><text:a xlink:type="simple" xlink:href="https://hal.science/search/index/?q=*&amp;authFullName_s=Jean-Claude Lhuguenot">Jean-Claude Lhuguenot</text:a><text:span>et al.</text:span></text:p>
              <text:p text:style-name="Normal"><text:span>Food and Chemical Toxicology</text:span><text:span>, 2003, 41 (8), pp.1175-83.<text:s/></text:span><text:a xlink:type="simple" xlink:href="https://dx.doi.org/10.1016/S0278-6915(03)00108-X">⟨10.1016/S0278-6915(03)00108-X⟩</text:a></text:p>
              <text:p text:style-name="Normal"><text:span>Article dans une revue</text:span></text:p>
              <text:p text:style-name="Normal"><text:a xlink:type="simple" xlink:href="https://hal.inrae.fr/hal-02681581v1">hal-02681581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f412c1" table:style-name="f412c1">
          <table:table-column table:style-name="f412c1.0"/>
          <table:table-row>
            <table:table-cell office:value-type="string">
              <text:p text:style-name="Normal"><text:a xlink:type="simple" xlink:href="https://hal.science/hal-05116122v1">La mycotoxine zéaralénone perturbe l’expression des gènes hépatiques impliqués dans la signalisation immuno-métabolique</text:a></text:p>
              <text:p text:style-name="Normal"><text:a xlink:type="simple" xlink:href="https://hal.science/search/index/?q=*&amp;authFullName_s=Nina Le Moël">Nina Le Moël</text:a><text:span>,</text:span><text:a xlink:type="simple" xlink:href="https://hal.science/search/index/?q=*&amp;authFullName_s=Marion Garofalo">Marion Garofalo</text:a><text:span>,</text:span><text:a xlink:type="simple" xlink:href="https://hal.science/search/index/?q=*&amp;authFullName_s=Maite Corti Isgro">Maite Corti Isgro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Sylvie Puel">Sylvie Puel</text:a><text:span>et al.</text:span></text:p>
              <text:p text:style-name="Normal"><text:span>57eme Journées de la Recherche Porcine</text:span><text:span>, Feb 2025, Saint Malo, France</text:span></text:p>
              <text:p text:style-name="Normal"><text:span>Communication dans un congrès</text:span></text:p>
              <text:p text:style-name="Normal"><text:a xlink:type="simple" xlink:href="https://hal.science/hal-05116122v1">hal-0511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003v1">Identification of non-intentionally added substances migrating from inner coatings of metallic cans – Toward provisional risk assessment of oligoesters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Mathilde Godéré">Mathilde Godéré</text:a><text:span>,</text:span><text:a xlink:type="simple" xlink:href="https://hal.science/search/index/?q=*&amp;authFullName_s=Paul Covès">Paul Covès</text:a><text:span>,</text:span><text:a xlink:type="simple" xlink:href="https://hal.science/search/index/?q=*&amp;authFullName_s=Olha Matviichuk">Olha Matviichuk</text:a><text:span>,</text:span><text:a xlink:type="simple" xlink:href="https://hal.science/search/index/?q=*&amp;authFullName_s=Matthieu Rivière">Matthieu Rivière</text:a><text:span>et al.</text:span></text:p>
              <text:p text:style-name="Normal"><text:span>41st International Conference on Environmental &amp; Food Monitoring, ISEAC-41</text:span><text:span>, Nov 2024, Amsterdam (Pays-Bas), Netherlands</text:span></text:p>
              <text:p text:style-name="Normal"><text:span>Communication dans un congrès</text:span></text:p>
              <text:p text:style-name="Normal"><text:a xlink:type="simple" xlink:href="https://hal.science/hal-05400003v1">hal-0540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030v1">Identification of non-intentionally added substances migrating from inner coatings of metallic cans – Toward provisional risk assessment of oligoesters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Mathilde Godéré">Mathilde Godéré</text:a><text:span>,</text:span><text:a xlink:type="simple" xlink:href="https://hal.science/search/index/?q=*&amp;authFullName_s=Paul Covès">Paul Covès</text:a><text:span>,</text:span><text:a xlink:type="simple" xlink:href="https://hal.science/search/index/?q=*&amp;authFullName_s=Matthieu Rivière">Matthieu Rivière</text:a><text:span>,</text:span><text:a xlink:type="simple" xlink:href="https://hal.science/search/index/?q=*&amp;authFullName_s=Monique Mathe-Allainmat">Monique Mathe-Allainmat</text:a><text:span>et al.</text:span></text:p>
              <text:p text:style-name="Normal"><text:span>11th Shelf Life International Meeting (SLIM)</text:span><text:span>, May 2024, Reggio Emilia, Italy</text:span></text:p>
              <text:p text:style-name="Normal"><text:span>Communication dans un congrès</text:span></text:p>
              <text:p text:style-name="Normal"><text:a xlink:type="simple" xlink:href="https://hal.science/hal-05400030v1">hal-05400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6856v1">Exploration multi-omique et in silico des effets transgénérationels et sexe-spécifiques induits par le TBT, un composé obésogène, sur le métabolisme hépatique de la souris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Raquel Chamorro-García">Raquel Chamorro-García</text:a><text:span>,</text:span><text:a xlink:type="simple" xlink:href="https://hal.science/search/index/?q=*&amp;authFullName_s=Toshi Shioda">Toshi Shioda</text:a><text:span>,</text:span><text:a xlink:type="simple" xlink:href="https://hal.science/search/index/?q=*&amp;authFullName_s=Richard C Chang">Richard C Chang</text:a><text:span>et al.</text:span></text:p>
              <text:p text:style-name="Normal"><text:span>15èmes journées scientifiques du Réseau Français de Métabolomique et Fluxomique (RFMF)</text:span><text:span>, May 2023, Perpignan, France</text:span></text:p>
              <text:p text:style-name="Normal"><text:span>Communication dans un congrès</text:span></text:p>
              <text:p text:style-name="Normal"><text:a xlink:type="simple" xlink:href="https://hal.inrae.fr/hal-04596856v1">hal-04596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609v1">Etude du métabolisme in vitro du bisphénol F</text:a></text:p>
              <text:p text:style-name="Normal"><text:a xlink:type="simple" xlink:href="https://hal.science/search/index/?q=*&amp;authFullName_s=Nicolas J. Cabaton">Nicolas J. Cabaton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Jean-Pierre Cravedi">Jean-Pierre Cravedi</text:a><text:span>et al.</text:span></text:p>
              <text:p text:style-name="Normal"><text:span>Colloque ARET 2007</text:span><text:span>, Jun 2007, Maisons-Alfort, France</text:span></text:p>
              <text:p text:style-name="Normal"><text:span>Communication dans un congrès</text:span></text:p>
              <text:p text:style-name="Normal"><text:a xlink:type="simple" xlink:href="https://hal.inrae.fr/hal-03757609v1">hal-0375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69v1">The HepaRG cell line: A valuable model for biotransformation and metabolomic studies</text:a></text:p>
              <text:p text:style-name="Normal"><text:a xlink:type="simple" xlink:href="https://hal.science/search/index/?q=*&amp;authFullName_s=Nicolas J. Cabaton">Nicolas J. Cabaton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Emilien L. Jamin">Emilien L. Jamin</text:a><text:span>et al.</text:span></text:p>
              <text:p text:style-name="Normal"><text:span>14. International Congress of Toxicology</text:span><text:span>, Oct 2016, Merida, Mexico. pp.S155,<text:s/></text:span><text:a xlink:type="simple" xlink:href="https://dx.doi.org/10.1016/j.toxlet.2016.07.368">⟨10.1016/j.toxlet.2016.07.368⟩</text:a></text:p>
              <text:p text:style-name="Normal"><text:span>Communication dans un congrès</text:span></text:p>
              <text:p text:style-name="Normal"><text:a xlink:type="simple" xlink:href="https://api.istex.fr/ark:/67375/6H6-K74HB84V-V/fulltext.pdf?sid=hal">istex</text:a></text:p>
              <text:p text:style-name="Normal"><text:a xlink:type="simple" xlink:href="https://hal.science/hal-01603269v1">hal-01603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34v1">Exploring the interplay between the cental nervous and endocrine systems for identifying biomarkers of effect of developmental exposure to endocrine disruptors: a sheep point of view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Davy Guignard">Davy Guignard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Daniel Zalko">Daniel Zalko</text:a><text:span>et al.</text:span></text:p>
              <text:p text:style-name="Normal"><text:span>Annual Meeting of the British Society for Neuroendocrinology</text:span><text:span>, British Society for Neuroendocrinology (BSN). Glasgow, GBR., Aug 2016, Glasgow, United Kingdom</text:span></text:p>
              <text:p text:style-name="Normal"><text:span>Communication dans un congrès</text:span></text:p>
              <text:p text:style-name="Normal"><text:a xlink:type="simple" xlink:href="https://hal.inrae.fr/hal-02797334v1">hal-02797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32v1">Metabolomics for food and environmental toxicology : from targeted to global integrative approaches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lène Z. Lacroix">Marlène Z. Lacroix</text:a><text:span>et al.</text:span></text:p>
              <text:p text:style-name="Normal"><text:span>LC-MS Montreux Symposium 2012</text:span><text:span>, Nov 2012, Montreux, Switzerland</text:span></text:p>
              <text:p text:style-name="Normal"><text:span>Communication dans un congrès</text:span></text:p>
              <text:p text:style-name="Normal"><text:a xlink:type="simple" xlink:href="https://hal.inrae.fr/hal-02745532v1">hal-02745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76v1">Approche métabonomique pour l'étude in vivo, in vitro et in silico de la toxicologie des faibles doses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Fabien Jourdan">Fabien Jourdan</text:a></text:p>
              <text:p text:style-name="Normal"><text:span>. 5emes Journées scientifiques TOXALIM</text:span><text:span>, Ville service., Dec 2011, Toulouse, France</text:span></text:p>
              <text:p text:style-name="Normal"><text:span>Communication dans un congrès</text:span></text:p>
              <text:p text:style-name="Normal"><text:a xlink:type="simple" xlink:href="https://hal.inrae.fr/hal-02811476v1">hal-02811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82v1">HepaRG: Xenobiotic metabolism and metabolomic studies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Maria-Helena Meireles">Maria-Helena Meireles</text:a><text:span>,</text:span><text:a xlink:type="simple" xlink:href="https://hal.science/search/index/?q=*&amp;authFullName_s=Nicolas J. Cabaton">Nicolas J. Cabaton</text:a></text:p>
              <text:p text:style-name="Normal"><text:span>. HepaRG Workshop</text:span><text:span>, Ville service., Sep 2011, Rennes, France</text:span></text:p>
              <text:p text:style-name="Normal"><text:span>Communication dans un congrès</text:span></text:p>
              <text:p text:style-name="Normal"><text:a xlink:type="simple" xlink:href="https://hal.inrae.fr/hal-02804382v1">hal-02804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72v1">Development of metabolomics method associating NMR and UPLC-HRMS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a-Helena Meireles">Maria-Helena Meireles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SMAP 2011</text:span><text:span>, Saisissez le nom du laboratoire, du service ou du département., Ville service., Sep 2011, Avignon, France</text:span></text:p>
              <text:p text:style-name="Normal"><text:span>Communication dans un congrès</text:span></text:p>
              <text:p text:style-name="Normal"><text:a xlink:type="simple" xlink:href="https://hal.inrae.fr/hal-02804072v1">hal-02804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23v1">Disruption of global metabolism after perinatal exposure to low doses of BPA - A metabonomic approach</text:a></text:p>
              <text:p text:style-name="Normal"><text:a xlink:type="simple" xlink:href="https://hal.science/search/index/?q=*&amp;authFullName_s=Nicolas J. Cabaton">Nicolas J. Cabat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Perinaaz R. Wadia">Perinaaz R. Wadia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Roselyne Gautier">Roselyne Gautier</text:a><text:span>et al.</text:span></text:p>
              <text:p text:style-name="Normal"><text:span>6th Copenhagen Workshop on Endocrine Disrupters</text:span><text:span>, Ville service., Apr 2011, Copenhagen, Denmark</text:span></text:p>
              <text:p text:style-name="Normal"><text:span>Communication dans un congrès</text:span></text:p>
              <text:p text:style-name="Normal"><text:a xlink:type="simple" xlink:href="https://hal.inrae.fr/hal-02806723v1">hal-02806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83v1">Disruption of global metabolism after perinatal exposure to low doses of BPA using a metabonomic approach</text:a></text:p>
              <text:p text:style-name="Normal"><text:a xlink:type="simple" xlink:href="https://hal.science/search/index/?q=*&amp;authFullName_s=Nicolas J. Cabaton">Nicolas J. Cabat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Perinaaz R. Wadia">Perinaaz R. Wadia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Roselyne Gautier">Roselyne Gautier</text:a><text:span>et al.</text:span></text:p>
              <text:p text:style-name="Normal"><text:span>5. Journées Scientifiques du Réseau Français de Métabolomique et Fluxomique (RFMF)</text:span><text:span>, May 2011, Paris, France</text:span></text:p>
              <text:p text:style-name="Normal"><text:span>Communication dans un congrès</text:span></text:p>
              <text:p text:style-name="Normal"><text:a xlink:type="simple" xlink:href="https://hal.inrae.fr/hal-02804383v1">hal-02804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237v1">Identification of genotoxic and endocrine disruption activities of 4,4’-dihydroxydiphenyl-methane (BPF) and its metabolites using human cell lines</text:a></text:p>
              <text:p text:style-name="Normal"><text:a xlink:type="simple" xlink:href="https://hal.science/search/index/?q=*&amp;authFullName_s=N J Cabaton">N J Cabaton</text:a><text:span>,</text:span><text:a xlink:type="simple" xlink:href="https://hal.science/search/index/?q=*&amp;authFullName_s=Coralie Dumont">Coralie Dumont</text:a><text:span>,</text:span><text:a xlink:type="simple" xlink:href="https://hal.science/search/index/?q=*&amp;authFullName_s=Isabelle Séverin">Isabelle Séverin</text:a><text:span>,</text:span><text:a xlink:type="simple" xlink:href="https://hal.science/search/index/?q=*&amp;authFullName_s=Daniel Zalko">Daniel Zalko</text:a><text:span>,</text:span><text:a xlink:type="simple" xlink:href="https://hal.science/search/index/?q=*&amp;authFullName_s=Marie-Christine Chagnon">Marie-Christine Chagnon</text:a></text:p>
              <text:p text:style-name="Normal"><text:span>Congrès Annuel de la Société Française de toxicologie</text:span><text:span>, Oct 2007, Montpellier, France</text:span></text:p>
              <text:p text:style-name="Normal"><text:span>Communication dans un congrès</text:span></text:p>
              <text:p text:style-name="Normal"><text:a xlink:type="simple" xlink:href="https://hal.inrae.fr/hal-03593237v1">hal-03593237v1</text:a></text:p>
            </table:table-cell>
          </table:table-row>
        </table:table>
        <text:p text:style-name="P13"/>
        <text:p text:style-name="Heading2"><text:span text:style-name="T5">Poster de conférence (30)</text:span></text:p>
        <text:p text:style-name="P15"/>
        <table:table table:name="c19473" table:style-name="c19473">
          <table:table-column table:style-name="c19473.0"/>
          <table:table-row>
            <table:table-cell office:value-type="string">
              <text:p text:style-name="Normal"><text:a xlink:type="simple" xlink:href="https://hal.inrae.fr/hal-05292954v1">P19-07 Assessment of the Metabolic Fate of Bisphenol A Alternatives Prioritized Under the PARC Project in HepaRG cells</text:a></text:p>
              <text:p text:style-name="Normal"><text:a xlink:type="simple" xlink:href="https://hal.science/search/index/?q=*&amp;authFullName_s=L. Gütter">L. Gütter</text:a><text:span>,</text:span><text:a xlink:type="simple" xlink:href="https://hal.science/search/index/?q=*&amp;authFullName_s=S. Bruel">S. Bruel</text:a><text:span>,</text:span><text:a xlink:type="simple" xlink:href="https://hal.science/search/index/?q=*&amp;authFullName_s=A. Hillenweck">A. Hillenweck</text:a><text:span>,</text:span><text:a xlink:type="simple" xlink:href="https://hal.science/search/index/?q=*&amp;authFullName_s=E. Person">E. Person</text:a><text:span>,</text:span><text:a xlink:type="simple" xlink:href="https://hal.science/search/index/?q=*&amp;authFullName_s=S. Chevolleau-Mege">S. Chevolleau-Mege</text:a><text:span>et al.</text:span></text:p>
              <text:p text:style-name="Normal"><text:span>EUROTOX 2025</text:span><text:span>, Sep 2025, Athens, Greece. 411, pp.S240, 2025,<text:s/></text:span><text:a xlink:type="simple" xlink:href="https://dx.doi.org/10.1016/j.toxlet.2025.07.572">⟨10.1016/j.toxlet.2025.07.572⟩</text:a></text:p>
              <text:p text:style-name="Normal"><text:span>Poster de conférence</text:span></text:p>
              <text:p text:style-name="Normal"><text:a xlink:type="simple" xlink:href="https://hal.inrae.fr/hal-05292954v1">hal-0529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062v1">A multi-omics and modelling investigation reveals transgenerational, sex-specific effects of the obesogenic compound TBT on hepatic metabolism in mice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Raquel Chamorro-García">Raquel Chamorro-García</text:a><text:span>,</text:span><text:a xlink:type="simple" xlink:href="https://hal.science/search/index/?q=*&amp;authFullName_s=Toshi Shioda">Toshi Shioda</text:a><text:span>,</text:span><text:a xlink:type="simple" xlink:href="https://hal.science/search/index/?q=*&amp;authFullName_s=Richard C Chang">Richard C Chang</text:a><text:span>et al.</text:span></text:p>
              <text:p text:style-name="Normal"><text:span>Eurotox congress 2025</text:span><text:span>, Sep 2025, Athenes, Grece, Greece</text:span></text:p>
              <text:p text:style-name="Normal"><text:span>Poster de conférence</text:span></text:p>
              <text:p text:style-name="Normal"><text:a xlink:type="simple" xlink:href="https://hal.science/hal-05445062v1">hal-05445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2937v1">P01-08 Impact of the food additives butylated hydroxyanisole and butylated hydroxytoluene on thyroid hormone hepatic catabolism in the HepaRG cell line</text:a></text:p>
              <text:p text:style-name="Normal"><text:a xlink:type="simple" xlink:href="https://hal.science/search/index/?q=*&amp;authFullName_s=C. Viguié">C. Viguié</text:a><text:span>,</text:span><text:a xlink:type="simple" xlink:href="https://hal.science/search/index/?q=*&amp;authFullName_s=L. Urien">L. Urien</text:a><text:span>,</text:span><text:a xlink:type="simple" xlink:href="https://hal.science/search/index/?q=*&amp;authFullName_s=E. Person">E. Person</text:a><text:span>,</text:span><text:a xlink:type="simple" xlink:href="https://hal.science/search/index/?q=*&amp;authFullName_s=I. Manière">I. Manière</text:a><text:span>,</text:span><text:a xlink:type="simple" xlink:href="https://hal.science/search/index/?q=*&amp;authFullName_s=C. Michel">C. Michel</text:a><text:span>et al.</text:span></text:p>
              <text:p text:style-name="Normal"><text:span>Eurotox 2025</text:span><text:span>, Sep 2025, Athens, Greece. 411, pp.S67-S68, 2025,<text:s/></text:span><text:a xlink:type="simple" xlink:href="https://dx.doi.org/10.1016/j.toxlet.2025.07.186">⟨10.1016/j.toxlet.2025.07.186⟩</text:a></text:p>
              <text:p text:style-name="Normal"><text:span>Poster de conférence</text:span></text:p>
              <text:p text:style-name="Normal"><text:a xlink:type="simple" xlink:href="https://hal.inrae.fr/hal-05292937v1">hal-05292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5498v1">Oligoesters migrating from food can coatings -Filling risk assessment gaps</text:a></text:p>
              <text:p text:style-name="Normal"><text:a xlink:type="simple" xlink:href="https://hal.science/search/index/?q=*&amp;authFullName_s=Mathilde Godéré">Mathilde Godéré</text:a><text:span>,</text:span><text:a xlink:type="simple" xlink:href="https://hal.science/search/index/?q=*&amp;authFullName_s=Patricia Vázquez Loureiro">Patricia Vázquez Loureiro</text:a><text:span>,</text:span><text:a xlink:type="simple" xlink:href="https://hal.science/search/index/?q=*&amp;authFullName_s=Matthieu Rivière">Matthieu Rivière</text:a><text:span>,</text:span><text:a xlink:type="simple" xlink:href="https://hal.science/search/index/?q=*&amp;authFullName_s=Sophie Feuillastre">Sophie Feuillastre</text:a><text:span>,</text:span><text:a xlink:type="simple" xlink:href="https://hal.science/search/index/?q=*&amp;authFullName_s=Élodie Person">Élodie Person</text:a><text:span>et al.</text:span></text:p>
              <text:p text:style-name="Normal"><text:span>8th International Symposium on Food Packaging (ILSI)</text:span><text:span>, Apr 2025, Dubrovnik, Croatia</text:span></text:p>
              <text:p text:style-name="Normal"><text:span>Poster de conférence</text:span></text:p>
              <text:p text:style-name="Normal"><text:a xlink:type="simple" xlink:href="https://hal.inrae.fr/hal-05305498v1">hal-05305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2971v1">P19-30 Biotransformation of the colour developer Pergafast 201 in human in vitro models</text:a></text:p>
              <text:p text:style-name="Normal"><text:a xlink:type="simple" xlink:href="https://hal.science/search/index/?q=*&amp;authFullName_s=L. Gütter">L. Gütter</text:a><text:span>,</text:span><text:a xlink:type="simple" xlink:href="https://hal.science/search/index/?q=*&amp;authFullName_s=O. Tsykhotska">O. Tsykhotska</text:a><text:span>,</text:span><text:a xlink:type="simple" xlink:href="https://hal.science/search/index/?q=*&amp;authFullName_s=E. Person">E. Person</text:a><text:span>,</text:span><text:a xlink:type="simple" xlink:href="https://hal.science/search/index/?q=*&amp;authFullName_s=M. Valleix">M. Valleix</text:a><text:span>,</text:span><text:a xlink:type="simple" xlink:href="https://hal.science/search/index/?q=*&amp;authFullName_s=A. Hillenweck">A. Hillenweck</text:a><text:span>et al.</text:span></text:p>
              <text:p text:style-name="Normal"><text:span>Elsevier.<text:s/></text:span><text:span>EUROTOX 2025</text:span><text:span>, Sep 2025, Athens, Greece. , 411, pp.S248, 2025,<text:s/></text:span><text:a xlink:type="simple" xlink:href="https://dx.doi.org/10.1016/j.toxlet.2025.07.588">⟨10.1016/j.toxlet.2025.07.588⟩</text:a></text:p>
              <text:p text:style-name="Normal"><text:span>Poster de conférence</text:span></text:p>
              <text:p text:style-name="Normal"><text:a xlink:type="simple" xlink:href="https://hal.inrae.fr/hal-05292971v1">hal-0529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53v1">Modulation of phase I and phase II xenobiotic metabolism enzymes (XMEs) induced by environmental and food contaminants</text:a></text:p>
              <text:p text:style-name="Normal"><text:a xlink:type="simple" xlink:href="https://hal.science/search/index/?q=*&amp;authFullName_s=Nicolas J Cabaton">Nicolas J Cabaton</text:a><text:span>,</text:span><text:a xlink:type="simple" xlink:href="https://hal.science/search/index/?q=*&amp;authFullName_s=Laurie Urien">Laurie Urien</text:a><text:span>,</text:span><text:a xlink:type="simple" xlink:href="https://hal.science/search/index/?q=*&amp;authFullName_s=Elodie N Person">Elodie N Person</text:a><text:span>,</text:span><text:a xlink:type="simple" xlink:href="https://hal.science/search/index/?q=*&amp;authFullName_s=Daniel Zalko">Daniel Zalko</text:a></text:p>
              <text:p text:style-name="Normal"><text:span>Gordon Research Conference on Environmental Endocrine Disruptors</text:span><text:span>, Jun 2024, Lucca, Italy</text:span></text:p>
              <text:p text:style-name="Normal"><text:span>Poster de conférence</text:span></text:p>
              <text:p text:style-name="Normal"><text:a xlink:type="simple" xlink:href="https://hal.science/hal-04678753v1">hal-0467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78v1">The GOLIATH project on metabolism disrupting compounds: test method assessment</text:a></text:p>
              <text:p text:style-name="Normal"><text:a xlink:type="simple" xlink:href="https://hal.science/search/index/?q=*&amp;authFullName_s=Sebastian Hoffmann">Sebastian Hoffmann</text:a><text:span>,</text:span><text:a xlink:type="simple" xlink:href="https://hal.science/search/index/?q=*&amp;authFullName_s=Patrick Balaguer">Patrick Balaguer</text:a><text:span>,</text:span><text:a xlink:type="simple" xlink:href="https://hal.science/search/index/?q=*&amp;authFullName_s=Bruce Blumberg">Bruce Blumberg</text:a><text:span>,</text:span><text:a xlink:type="simple" xlink:href="https://hal.science/search/index/?q=*&amp;authFullName_s=Nicolas Cabaton">Nicolas Cabaton</text:a><text:span>,</text:span><text:a xlink:type="simple" xlink:href="https://hal.science/search/index/?q=*&amp;authFullName_s=Sibylle Ermler">Sibylle Ermler</text:a><text:span>et al.</text:span></text:p>
              <text:p text:style-name="Normal"><text:span>12th World Congress on Alternatives and Animal Use in the Life Sciences WC12</text:span><text:span>, Aug 2023, Niagara Falls, Canada</text:span></text:p>
              <text:p text:style-name="Normal"><text:span>Poster de conférence</text:span></text:p>
              <text:p text:style-name="Normal"><text:a xlink:type="simple" xlink:href="https://hal.science/hal-04679078v1">hal-0467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25v1">Augmentation of the CYP induction test method in the human hepatic HepaRG™ cell line and application to metabolism disrupting compounds</text:a></text:p>
              <text:p text:style-name="Normal"><text:a xlink:type="simple" xlink:href="https://hal.science/search/index/?q=*&amp;authFullName_s=Elodie Person">Elodie Person</text:a><text:span>,</text:span><text:a xlink:type="simple" xlink:href="https://hal.science/search/index/?q=*&amp;authFullName_s=Nicolas J Cabaton">Nicolas J Cabaton</text:a><text:span>,</text:span><text:a xlink:type="simple" xlink:href="https://hal.science/search/index/?q=*&amp;authFullName_s=Laurie Urien">Laurie Urien</text:a><text:span>,</text:span><text:a xlink:type="simple" xlink:href="https://hal.science/search/index/?q=*&amp;authFullName_s=Marlène Z Lacroix">Marlène Z Lacroix</text:a><text:span>,</text:span><text:a xlink:type="simple" xlink:href="https://hal.science/search/index/?q=*&amp;authFullName_s=Jorke H Kamstra">Jorke H Kamstra</text:a><text:span>et al.</text:span></text:p>
              <text:p text:style-name="Normal"><text:span>16th European ISSX and DMDG Meeting</text:span><text:span>, Jun 2023, Hatfield, Hertfordshire, United Kingdom</text:span></text:p>
              <text:p text:style-name="Normal"><text:span>Poster de conférence</text:span></text:p>
              <text:p text:style-name="Normal"><text:a xlink:type="simple" xlink:href="https://hal.science/hal-04672525v1">hal-0467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26v1">Modulation of hepatic xenobiotic metabolizing enzymes following chronic low-dose exposure to PFOA in mice under chronic stress</text:a></text:p>
              <text:p text:style-name="Normal"><text:a xlink:type="simple" xlink:href="https://hal.science/search/index/?q=*&amp;authFullName_s=Rémi Dages">Rémi Dages</text:a><text:span>,</text:span><text:a xlink:type="simple" xlink:href="https://hal.science/search/index/?q=*&amp;authFullName_s=Elodie N Person">Elodie N Person</text:a><text:span>,</text:span><text:a xlink:type="simple" xlink:href="https://hal.science/search/index/?q=*&amp;authFullName_s=Sandrine Bruel">Sandrine Bruel</text:a><text:span>,</text:span><text:a xlink:type="simple" xlink:href="https://hal.science/search/index/?q=*&amp;authFullName_s=Hervé Robert">Hervé Robert</text:a><text:span>,</text:span><text:a xlink:type="simple" xlink:href="https://hal.science/search/index/?q=*&amp;authFullName_s=Muriel Mercier-Bonin">Muriel Mercier-Bonin</text:a><text:span>et al.</text:span></text:p>
              <text:p text:style-name="Normal"><text:span>16th European ISSX and DMDG Meeting</text:span><text:span>, Jun 2023, Hatfield, Hertfordshire, United Kingdom</text:span></text:p>
              <text:p text:style-name="Normal"><text:span>Poster de conférence</text:span></text:p>
              <text:p text:style-name="Normal"><text:a xlink:type="simple" xlink:href="https://hal.science/hal-04679026v1">hal-0467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41v1">Modulation of hepatic xenobiotic metabolizing enzymes following chronic low-dose exposure to PFOA in mice under chronic stress</text:a></text:p>
              <text:p text:style-name="Normal"><text:a xlink:type="simple" xlink:href="https://hal.science/search/index/?q=*&amp;authFullName_s=Rémi Dages">Rémi Dages</text:a><text:span>,</text:span><text:a xlink:type="simple" xlink:href="https://hal.science/search/index/?q=*&amp;authFullName_s=Elodie N Person">Elodie N Person</text:a><text:span>,</text:span><text:a xlink:type="simple" xlink:href="https://hal.science/search/index/?q=*&amp;authFullName_s=Sandrine Bruel">Sandrine Bruel</text:a><text:span>,</text:span><text:a xlink:type="simple" xlink:href="https://hal.science/search/index/?q=*&amp;authFullName_s=Hervé Robert">Hervé Robert</text:a><text:span>,</text:span><text:a xlink:type="simple" xlink:href="https://hal.science/search/index/?q=*&amp;authFullName_s=Muriel Mercier-Bonin">Muriel Mercier-Bonin</text:a><text:span>et al.</text:span></text:p>
              <text:p text:style-name="Normal"><text:span>Gordon Research Conference on Environmental Endocrine Disruptors</text:span><text:span>, Jun 2022, Newry, United States</text:span></text:p>
              <text:p text:style-name="Normal"><text:span>Poster de conférence</text:span></text:p>
              <text:p text:style-name="Normal"><text:a xlink:type="simple" xlink:href="https://hal.science/hal-04678741v1">hal-04678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1660v1">Modulation of hepatic xenobiotic metabolizing enzymes following chronic low-dose exposure to PFOA in mice</text:a></text:p>
              <text:p text:style-name="Normal"><text:a xlink:type="simple" xlink:href="https://hal.science/search/index/?q=*&amp;authFullName_s=Elodie Person">Elodie Person</text:a><text:span>,</text:span><text:a xlink:type="simple" xlink:href="https://hal.science/search/index/?q=*&amp;authFullName_s=Nuria Sola-Tapias">Nuria Sola-Tapias</text:a><text:span>,</text:span><text:a xlink:type="simple" xlink:href="https://hal.science/search/index/?q=*&amp;authFullName_s=Sandrine Bruel">Sandrine Bruel</text:a><text:span>,</text:span><text:a xlink:type="simple" xlink:href="https://hal.science/search/index/?q=*&amp;authFullName_s=Hervé Robert">Hervé Robert</text:a><text:span>,</text:span><text:a xlink:type="simple" xlink:href="https://hal.science/search/index/?q=*&amp;authFullName_s=Muriel Mercier-Bonin">Muriel Mercier-Bonin</text:a><text:span>et al.</text:span></text:p>
              <text:p text:style-name="Normal"><text:span>EUROTOX 2021</text:span><text:span>, Sep 2021, Virtual congress, France. Book of abstract, 350, pp.S162, 2021</text:span></text:p>
              <text:p text:style-name="Normal"><text:span>Poster de conférence</text:span></text:p>
              <text:p text:style-name="Normal"><text:a xlink:type="simple" xlink:href="https://hal.inrae.fr/hal-03511660v1">hal-03511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361v1">Fast-Quenching Standard Comparison of two sampling and extraction protocols to perform metabolomic studies on human adherent cells</text:a></text:p>
              <text:p text:style-name="Normal"><text:a xlink:type="simple" xlink:href="https://hal.science/search/index/?q=*&amp;authFullName_s=Joran Villaret-Cazadamont">Joran Villaret-Cazadamont</text:a><text:span>,</text:span><text:a xlink:type="simple" xlink:href="https://hal.science/search/index/?q=*&amp;authFullName_s=Noémie Butin">Noémie Butin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et al.</text:span></text:p>
              <text:p text:style-name="Normal"><text:span>European RFMF Metabomeeting 2020</text:span><text:span>, Jan 2020, Toulouse, France</text:span></text:p>
              <text:p text:style-name="Normal"><text:span>Poster de conférence</text:span></text:p>
              <text:p text:style-name="Normal"><text:a xlink:type="simple" xlink:href="https://hal.inrae.fr/hal-02948361v1">hal-0294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85v1">Metabolic balance and fate of orally administered [14 C]-TMBPF (Tetramethyl bisphenol F) in male and female rats</text:a></text:p>
              <text:p text:style-name="Normal"><text:a xlink:type="simple" xlink:href="https://hal.science/search/index/?q=*&amp;authFullName_s=Anne Hillenweck">Anne Hillenweck</text:a><text:span>,</text:span><text:a xlink:type="simple" xlink:href="https://hal.science/search/index/?q=*&amp;authFullName_s=Elodie N Person">Elodie N Person</text:a><text:span>,</text:span><text:a xlink:type="simple" xlink:href="https://hal.science/search/index/?q=*&amp;authFullName_s=Sandrine Bruel">Sandrine Bruel</text:a><text:span>,</text:span><text:a xlink:type="simple" xlink:href="https://hal.science/search/index/?q=*&amp;authFullName_s=Florence Blas-Y-Estrada">Florence Blas-Y-Estrada</text:a><text:span>,</text:span><text:a xlink:type="simple" xlink:href="https://hal.science/search/index/?q=*&amp;authFullName_s=Emilien L Jamin">Emilien L Jamin</text:a><text:span>et al.</text:span></text:p>
              <text:p text:style-name="Normal"><text:span>Society of Toxicology 59th Annual Meeting and ToxExpo</text:span><text:span>, Mar 2020, Virtual conference, United States</text:span></text:p>
              <text:p text:style-name="Normal"><text:span>Poster de conférence</text:span></text:p>
              <text:p text:style-name="Normal"><text:a xlink:type="simple" xlink:href="https://hal.science/hal-04678985v1">hal-0467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08v1">Study of the hepatic metabolic effects induced by PFOA exposure using a multiplatform metabolomics approach</text:a></text:p>
              <text:p text:style-name="Normal"><text:a xlink:type="simple" xlink:href="https://hal.science/search/index/?q=*&amp;authFullName_s=Joran Villaret-Cazadamont">Joran Villaret-Cazadamont</text:a><text:span>,</text:span><text:a xlink:type="simple" xlink:href="https://hal.science/search/index/?q=*&amp;authFullName_s=Noemie Butin">Noemie Buti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Roselyne Gautier">Roselyne Gautier</text:a><text:span>et al.</text:span></text:p>
              <text:p text:style-name="Normal"><text:span>55. Congress of the European-Societies-of-Toxicology (EUROTOX) - Toxicology - Science Providing Solutions</text:span><text:span>, Sep 2019, Helsinki, Finland. ELSEVIER IRELAND LTD, 2019, TOXICOLOGY LETTERS</text:span></text:p>
              <text:p text:style-name="Normal"><text:span>Poster de conférence</text:span></text:p>
              <text:p text:style-name="Normal"><text:a xlink:type="simple" xlink:href="https://hal.science/hal-02306108v1">hal-0230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40v1">Microbiote : un nouveau paradigme en toxicologie ?</text:a></text:p>
              <text:p text:style-name="Normal"><text:a xlink:type="simple" xlink:href="https://hal.science/search/index/?q=*&amp;authFullName_s=Christophe Rousselle">Christophe Rousselle</text:a><text:span>,</text:span><text:a xlink:type="simple" xlink:href="https://hal.science/search/index/?q=*&amp;authFullName_s=I. Amblard">I. Amblard</text:a><text:span>,</text:span><text:a xlink:type="simple" xlink:href="https://hal.science/search/index/?q=*&amp;authFullName_s=Luc P. Belzunces">Luc P. Belzunces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Marie-Chantal Canivenc-Lavier">Marie-Chantal Canivenc-Lavier</text:a></text:p>
              <text:p text:style-name="Normal"><text:span>15. congrès national de la SFM</text:span><text:span>, Sep 2019, Paris, France. 2019</text:span></text:p>
              <text:p text:style-name="Normal"><text:span>Poster de conférence</text:span></text:p>
              <text:p text:style-name="Normal"><text:a xlink:type="simple" xlink:href="https://hal.science/hal-02944540v1">hal-0294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85v1">RGPearl: Innovative 3D HepaRG Microtissue Model for Safety Assessment</text:a></text:p>
              <text:p text:style-name="Normal"><text:a xlink:type="simple" xlink:href="https://hal.science/search/index/?q=*&amp;authFullName_s=Raif Eren Ayata">Raif Eren Ayata</text:a><text:span>,</text:span><text:a xlink:type="simple" xlink:href="https://hal.science/search/index/?q=*&amp;authFullName_s=Jérôme Caron">Jérôme Caron</text:a><text:span>,</text:span><text:a xlink:type="simple" xlink:href="https://hal.science/search/index/?q=*&amp;authFullName_s=Pablo Ibanez">Pablo Ibanez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Nicolas J. Cabaton">Nicolas J. Cabaton</text:a><text:span>et al.</text:span></text:p>
              <text:p text:style-name="Normal"><text:span>Society of Toxicology 58th Annual Meeting and ToxExpo</text:span><text:span>, Mar 2019, Baltimore, United States</text:span></text:p>
              <text:p text:style-name="Normal"><text:span>Poster de conférence</text:span></text:p>
              <text:p text:style-name="Normal"><text:a xlink:type="simple" xlink:href="https://hal.science/hal-04678785v1">hal-0467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42v1">Metabolic balance of [3H]-BADGE in rodents: A spotlight on the complex in vivo fate of the diglycidyl ether analogue of bisphenol A</text:a></text:p>
              <text:p text:style-name="Normal"><text:a xlink:type="simple" xlink:href="https://hal.science/search/index/?q=*&amp;authFullName_s=Elodie Person">Elodie Person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Florence Blas-Y-Estrada">Florence Blas-Y-Estrada</text:a><text:span>,</text:span><text:a xlink:type="simple" xlink:href="https://hal.science/search/index/?q=*&amp;authFullName_s=Sandrine Bruel">Sandrine Bruel</text:a><text:span>et al.</text:span></text:p>
              <text:p text:style-name="Normal"><text:span>IUTOX 15th International Congress of Toxicology</text:span><text:span>, Jul 2019, Honolulu, Hawaii, United States</text:span></text:p>
              <text:p text:style-name="Normal"><text:span>Poster de conférence</text:span></text:p>
              <text:p text:style-name="Normal"><text:a xlink:type="simple" xlink:href="https://hal.science/hal-04672542v1">hal-0467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582v1">Hepatic metabolomics and transcriptomics provide valuable insights on inflammatory and metabolic features in rats fed on a high fat diet but showing similar clinical phenotyping alterations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Fabien Jourdan">Fabien Jourdan</text:a><text:span>et al.</text:span></text:p>
              <text:p text:style-name="Normal"><text:span>12. Journées Scientifiques du Réseau Francophone de Métabolomique et Fluxomique RFMF</text:span><text:span>, May 2019, Clermont-Ferrand, France. 168 p., 2019, Livre des résumés</text:span></text:p>
              <text:p text:style-name="Normal"><text:span>Poster de conférence</text:span></text:p>
              <text:p text:style-name="Normal"><text:a xlink:type="simple" xlink:href="https://hal.science/hal-02162582v1">hal-0216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11v1">Exploration of the hepatic metabolic effects induced by PFOA exposure using global &amp; combined metabolomics approaches</text:a></text:p>
              <text:p text:style-name="Normal"><text:a xlink:type="simple" xlink:href="https://hal.science/search/index/?q=*&amp;authFullName_s=Joran Villaret-Cazadamont">Joran Villaret-Cazadamont</text:a><text:span>,</text:span><text:a xlink:type="simple" xlink:href="https://hal.science/search/index/?q=*&amp;authFullName_s=Noémie Butin">Noémie Buti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Elodie Person">Elodie Person</text:a><text:span>et al.</text:span></text:p>
              <text:p text:style-name="Normal"><text:span>Gordon Research Conference on Environmental Endocrine Disruptors</text:span><text:span>, Jun 2018, Les Diablerets, Switzerland</text:span></text:p>
              <text:p text:style-name="Normal"><text:span>Poster de conférence</text:span></text:p>
              <text:p text:style-name="Normal"><text:a xlink:type="simple" xlink:href="https://hal.science/hal-04678711v1">hal-0467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71v1">Metabolic balance of [3H]-BADGE in rodents: a spotlight on the complex in vivo fate of the diglycidyl ether analogue of bisphenol A</text:a></text:p>
              <text:p text:style-name="Normal"><text:a xlink:type="simple" xlink:href="https://hal.science/search/index/?q=*&amp;authFullName_s=Elodie N Person">Elodie N Person</text:a><text:span>,</text:span><text:a xlink:type="simple" xlink:href="https://hal.science/search/index/?q=*&amp;authFullName_s=Lidia de la Fuente">Lidia de la Fuente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Emilien L Jamin">Emilien L Jamin</text:a><text:span>,</text:span><text:a xlink:type="simple" xlink:href="https://hal.science/search/index/?q=*&amp;authFullName_s=Florence Blas-Y-Estrada">Florence Blas-Y-Estrada</text:a><text:span>et al.</text:span></text:p>
              <text:p text:style-name="Normal"><text:span>Gordon Research Conference on Environmental Endocrine Disruptors</text:span><text:span>, Jun 2018, Les Diablerets, Switzerland</text:span></text:p>
              <text:p text:style-name="Normal"><text:span>Poster de conférence</text:span></text:p>
              <text:p text:style-name="Normal"><text:a xlink:type="simple" xlink:href="https://hal.science/hal-04678671v1">hal-0467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13v1">Combined effects of perinatal exposure to bisphenol A and high fat diet in rats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Emilien Amiel">Emilien Amiel</text:a><text:span>,</text:span><text:a xlink:type="simple" xlink:href="https://hal.science/search/index/?q=*&amp;authFullName_s=Didier Remond">Didier Remond</text:a><text:span>et al.</text:span></text:p>
              <text:p text:style-name="Normal"><text:span>Copenhagen Bioscience Conference 2017: Where big-data gets translated into knowledge</text:span><text:span>, May 2017, Copenhague, Netherlands. 2017, Bioscience Conference 2017</text:span></text:p>
              <text:p text:style-name="Normal"><text:span>Poster de conférence</text:span></text:p>
              <text:p text:style-name="Normal"><text:a xlink:type="simple" xlink:href="https://hal.science/hal-01605913v1">hal-0160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88v1">Analyse métabolomique LC-HRMS de foies de ratons exposés in-utero au Bisphénol A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Djawed Bennouna">Djawed Bennouna</text:a><text:span>,</text:span><text:a xlink:type="simple" xlink:href="https://hal.science/search/index/?q=*&amp;authFullName_s=Laurent Debrauwer">Laurent Debrauwer</text:a><text:span>et al.</text:span></text:p>
              <text:p text:style-name="Normal"><text:span>10. Journées scientifiques du Réseau Francophone de Métabolomique et Fluxomique RFMF 2016</text:span><text:span>, May 2016, Montpellier, France. n.p., 2016, 10ème Journée Scientifique du Réseau Francophone de Métabolomique et Fluxomique (RFMF)</text:span></text:p>
              <text:p text:style-name="Normal"><text:span>Poster de conférence</text:span></text:p>
              <text:p text:style-name="Normal"><text:a xlink:type="simple" xlink:href="https://hal.science/hal-01595588v1">hal-01595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098v1">Analysis of metabolomic data from an experimental design the ASCA method</text:a></text:p>
              <text:p text:style-name="Normal"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Perinaaz R. Wadia">Perinaaz R. Wadia</text:a><text:span>,</text:span><text:a xlink:type="simple" xlink:href="https://hal.science/search/index/?q=*&amp;authFullName_s=Roselyne Gautier">Roselyne Gautier</text:a><text:span>et al.</text:span></text:p>
              <text:p text:style-name="Normal"><text:span>Metabomeeting 2012</text:span><text:span>, Sep 2012, Manchester, United Kingdom. 2012</text:span></text:p>
              <text:p text:style-name="Normal"><text:span>Poster de conférence</text:span></text:p>
              <text:p text:style-name="Normal"><text:a xlink:type="simple" xlink:href="https://hal.inrae.fr/hal-02805098v1">hal-02805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35v1">Evidence for metabolic disruption in CD1 mice following exposure to low doses of bisphenol A (BPA)</text:a></text:p>
              <text:p text:style-name="Normal"><text:a xlink:type="simple" xlink:href="https://hal.science/search/index/?q=*&amp;authFullName_s=Nicolas J. Cabaton">Nicolas J. Cabat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Perinaaz R. Wadia">Perinaaz R. Wadia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Roselyne Gautier">Roselyne Gautier</text:a><text:span>et al.</text:span></text:p>
              <text:p text:style-name="Normal"><text:span>ARRA Grantee meeting at NIEHS, Research Triangle Park</text:span><text:span>, Jan 2012, Inconnue, United States. 2011</text:span></text:p>
              <text:p text:style-name="Normal"><text:span>Poster de conférence</text:span></text:p>
              <text:p text:style-name="Normal"><text:a xlink:type="simple" xlink:href="https://hal.inrae.fr/hal-02803835v1">hal-02803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092v1">Effects of Bisphenol-A (BPA) on HEPG2 cells: an untargeted NMR-based metabonomics study</text:a></text:p>
              <text:p text:style-name="Normal"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Anne Riu">Anne Riu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Claire Lapeyre">Claire Lapeyre</text:a><text:span>et al.</text:span></text:p>
              <text:p text:style-name="Normal"><text:span>4th Health Food Symposium</text:span><text:span>, Jul 2012, Toulouse, France. 2012</text:span></text:p>
              <text:p text:style-name="Normal"><text:span>Poster de conférence</text:span></text:p>
              <text:p text:style-name="Normal"><text:a xlink:type="simple" xlink:href="https://hal.inrae.fr/hal-02810092v1">hal-02810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54v1">Metabolic disruption in male CD-1 mice perinatally exposed to low doses of Bisphenol A (BPA)</text:a></text:p>
              <text:p text:style-name="Normal"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Pero,aaz R/ Wadia">Pero,aaz R/ Wadia</text:a><text:span>,</text:span><text:a xlink:type="simple" xlink:href="https://hal.science/search/index/?q=*&amp;authFullName_s=Jean Pierre J. P. Cravedi">Jean Pierre J. P. Cravedi</text:a><text:span>et al.</text:span></text:p>
              <text:p text:style-name="Normal"><text:span>Metabomeeting 2011</text:span><text:span>, Sep 2011, Helsinki, Finland. 2011</text:span></text:p>
              <text:p text:style-name="Normal"><text:span>Poster de conférence</text:span></text:p>
              <text:p text:style-name="Normal"><text:a xlink:type="simple" xlink:href="https://hal.inrae.fr/hal-02809354v1">hal-02809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85v1">Metabolic disruption in CD1 mice perinatally exposed to low doses of bisphenol A (BPA)</text:a></text:p>
              <text:p text:style-name="Normal"><text:a xlink:type="simple" xlink:href="https://hal.science/search/index/?q=*&amp;authFullName_s=Nicolas J. Cabaton">Nicolas J. Cabat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Perinaaz R. Wadia">Perinaaz R. Wadia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Roselyne Gautier">Roselyne Gautier</text:a><text:span>et al.</text:span></text:p>
              <text:p text:style-name="Normal"><text:span>6th Copenhagen Workshop on Endocrine Disrupters</text:span><text:span>, Apr 2011, Copenhague, Denmark. 2011</text:span></text:p>
              <text:p text:style-name="Normal"><text:span>Poster de conférence</text:span></text:p>
              <text:p text:style-name="Normal"><text:a xlink:type="simple" xlink:href="https://hal.inrae.fr/hal-02804085v1">hal-02804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30v1">Impact d’une exposition périnatale à de faibles doses de Bisphénol A (BPA) sur le métabolisme chez la souris CD1</text:a></text:p>
              <text:p text:style-name="Normal"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Perinaaz R Wadia">Perinaaz R Wadia</text:a><text:span>,</text:span><text:a xlink:type="simple" xlink:href="https://hal.science/search/index/?q=*&amp;authFullName_s=Roselyne Gautier">Roselyne Gautier</text:a><text:span>et al.</text:span></text:p>
              <text:p text:style-name="Normal"><text:span>5ème Journées Scientifiques du Réseau Français de Métabolomique et Fluxomique (RFMF)</text:span><text:span>, May 2011, Paris, France. 2011</text:span></text:p>
              <text:p text:style-name="Normal"><text:span>Poster de conférence</text:span></text:p>
              <text:p text:style-name="Normal"><text:a xlink:type="simple" xlink:href="https://hal.inrae.fr/hal-02804830v1">hal-02804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04v1">MetExplore, a framework for the analysis of metabolic networks: applications in the field of metabolomics data and the study of endocrine disruptors</text:a></text:p>
              <text:p text:style-name="Normal"><text:a xlink:type="simple" xlink:href="https://hal.science/search/index/?q=*&amp;authFullName_s=Ludovic Cottret">Ludovic Cottret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Maria-Helena Meireles">Maria-Helena Meireles</text:a><text:span>,</text:span><text:a xlink:type="simple" xlink:href="https://hal.science/search/index/?q=*&amp;authFullName_s=Daniel Zalko">Daniel Zalko</text:a><text:span>et al.</text:span></text:p>
              <text:p text:style-name="Normal"><text:span>6th Copenhagen Workshop on Endocrine Disrupters</text:span><text:span>, Apr 2011, Copenhague, Denmark. 2011</text:span></text:p>
              <text:p text:style-name="Normal"><text:span>Poster de conférence</text:span></text:p>
              <text:p text:style-name="Normal"><text:a xlink:type="simple" xlink:href="https://hal.inrae.fr/hal-02802904v1">hal-02802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2921v1">Disposition and metabolic profiling of bisphénol F in pregnant and non pregnant rat</text:a></text:p>
              <text:p text:style-name="Normal"><text:a xlink:type="simple" xlink:href="https://hal.science/search/index/?q=*&amp;authFullName_s=Nicolas J. Cabaton">Nicolas J. Cabaton</text:a><text:span>,</text:span><text:a xlink:type="simple" xlink:href="https://hal.science/search/index/?q=*&amp;authFullName_s=Daniel Zalko">Daniel Zalko</text:a><text:span>,</text:span><text:a xlink:type="simple" xlink:href="https://hal.science/search/index/?q=*&amp;authFullName_s=Jean-Pierre Cravedi">Jean-Pierre Cravedi</text:a><text:span>,</text:span><text:a xlink:type="simple" xlink:href="https://hal.science/search/index/?q=*&amp;authFullName_s=Marie-Christine Chagnon">Marie-Christine Chagnon</text:a></text:p>
              <text:p text:style-name="Normal"><text:span>Molecular Research in Environmental Medicine, 2. international conference</text:span><text:span>, Sep 2006, Paris, France</text:span></text:p>
              <text:p text:style-name="Normal"><text:span>Poster de conférence</text:span></text:p>
              <text:p text:style-name="Normal"><text:a xlink:type="simple" xlink:href="https://hal.inrae.fr/hal-03592921v1">hal-03592921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8f3805" table:style-name="8f3805">
          <table:table-column table:style-name="8f3805.0"/>
          <table:table-row>
            <table:table-cell office:value-type="string">
              <text:p text:style-name="Normal"><text:a xlink:type="simple" xlink:href="https://anses.hal.science/anses-04166740v1">Avis de l'Anses relatif à l’évaluation du triphénylphosphate (TPP) (EC No 204-112-2 ; CAS No 115-86-6) dans le cadre de l’évaluation des substances sous REACH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Nicolas J. Cabaton">Nicolas J. Cabaton</text:a><text:span>et al.</text:span></text:p>
              <text:p text:style-name="Normal"><text:span>Saisine n°2022-REACh-0027, Anses. 2023, 1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6740v1">anses-0416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917v1">SCCS opinion on Sodium Bromothymol Blue (C186) (CAS No. 34722-90-2, EC No. 252-169-7) - SCCS/1645/22 - Final Version</text:a></text:p>
              <text:p text:style-name="Normal"><text:a xlink:type="simple" xlink:href="https://hal.science/search/index/?q=*&amp;authFullName_s=U. Bernauer">U. Bernauer</text:a><text:span>,</text:span><text:a xlink:type="simple" xlink:href="https://hal.science/search/index/?q=*&amp;authFullName_s=L. Bodin">L. Bodin</text:a><text:span>,</text:span><text:a xlink:type="simple" xlink:href="https://hal.science/search/index/?q=*&amp;authFullName_s=Q. Chaudhry">Q. Chaudhry</text:a><text:span>,</text:span><text:a xlink:type="simple" xlink:href="https://hal.science/search/index/?q=*&amp;authFullName_s=P.J. Coenraads">P.J. Coenraads</text:a><text:span>,</text:span><text:a xlink:type="simple" xlink:href="https://hal.science/search/index/?q=*&amp;authFullName_s=M. Dusinska">M. Dusinska</text:a><text:span>et al.</text:span></text:p>
              <text:p text:style-name="Normal"><text:span>European commission. 2023</text:span></text:p>
              <text:p text:style-name="Normal"><text:span>Rapport</text:span></text:p>
              <text:p text:style-name="Normal"><text:a xlink:type="simple" xlink:href="https://hal.science/hal-04046917v1">hal-0404691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8761v1">Avis de l'Anses relatif à l’élaboration d’une liste de substances chimiques d’intérêt en raison de leur activité endocrine potentielle - Méthode d’identification et stratégie de priorisation pour l’évaluation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Claude Emond">Claude Emond</text:a><text:span>,</text:span><text:a xlink:type="simple" xlink:href="https://hal.science/search/index/?q=*&amp;authFullName_s=Brice M.R. Appenzeller">Brice M.R. Appenzeller</text:a><text:span>,</text:span><text:a xlink:type="simple" xlink:href="https://hal.science/search/index/?q=*&amp;authFullName_s=Sylvie Babajko">Sylvie Babajko</text:a><text:span>et al.</text:span></text:p>
              <text:p text:style-name="Normal"><text:span>Saisine n°2019-SA-0179, Anses. 2021, 107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88761v1">anses-040887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8565v1">Avis de l'Anses relatif à l’élaboration d’une méthodologie d’évaluation du caractère PE des substances chimiques en vue d’un classement en catégories « avérées, présumées, suspectées »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Brice M.R. Appenzeller">Brice M.R. Appenzeller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Luc Belzunces">Luc Belzunces</text:a><text:span>et al.</text:span></text:p>
              <text:p text:style-name="Normal"><text:span>Saisine n°2019-SA-0179, Anses. 2021, 2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88565v1">anses-0408856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03067v1">Avis de l'Anses relatif à « l’utilisation d’huiles essentielles de Melaleuca dans la composition des compléments alimentaires »</text:a></text:p>
              <text:p text:style-name="Normal"><text:a xlink:type="simple" xlink:href="https://hal.science/search/index/?q=*&amp;authFullName_s=Bernard Weniger">Bernard Weniger</text:a><text:span>,</text:span><text:a xlink:type="simple" xlink:href="https://hal.science/search/index/?q=*&amp;authFullName_s=Sabrina Boutefnouchet">Sabrina Boutefnouchet</text:a><text:span>,</text:span><text:a xlink:type="simple" xlink:href="https://hal.science/search/index/?q=*&amp;authFullName_s=Pierre Champy">Pierre Champy</text:a><text:span>,</text:span><text:a xlink:type="simple" xlink:href="https://hal.science/search/index/?q=*&amp;authFullName_s=Hanh Dufat">Hanh Dufat</text:a><text:span>,</text:span><text:a xlink:type="simple" xlink:href="https://hal.science/search/index/?q=*&amp;authFullName_s=Mohamed Haddad">Mohamed Haddad</text:a><text:span>et al.</text:span></text:p>
              <text:p text:style-name="Normal"><text:span>Saisine n°2018-SA-0096, Anses. 2020, 8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03067v1">anses-043030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03301v1">Avis de l'Anses relatif à l’identification en tant que substance extrêmement préoccupante (SVHC) du Bisphénol B pour son caractère de perturbateur endocrinien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Claude Emond">Claude Emond</text:a><text:span>,</text:span><text:a xlink:type="simple" xlink:href="https://hal.science/search/index/?q=*&amp;authFullName_s=Brice M.R. Appenzeller">Brice M.R. Appenzeller</text:a><text:span>,</text:span><text:a xlink:type="simple" xlink:href="https://hal.science/search/index/?q=*&amp;authFullName_s=Sylvie Babajko">Sylvie Babajko</text:a><text:span>et al.</text:span></text:p>
              <text:p text:style-name="Normal"><text:span>Saisine n°2019-SA-0221, Anses. 2020, 1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03301v1">anses-04303301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0602c4" table:style-name="0602c4">
          <table:table-column table:style-name="0602c4.0"/>
          <table:table-row>
            <table:table-cell office:value-type="string">
              <text:p text:style-name="Normal"><text:a xlink:type="simple" xlink:href="https://hal.science/hal-03975952v1">Exposition alimentaire au plastique, méfions-nous des fausses solutions de remplacement</text:a></text:p>
              <text:p text:style-name="Normal"><text:a xlink:type="simple" xlink:href="https://hal.science/search/index/?q=*&amp;authFullName_s=Xavier Coumoul">Xavier Coumoul</text:a><text:span>,</text:span><text:a xlink:type="simple" xlink:href="https://hal.science/search/index/?q=*&amp;authFullName_s=Jean-Baptiste Fini">Jean-Baptiste Fini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Sylvie Bortoli">Sylvie Bortol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3975952v1">hal-0397595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adbd8" table:style-name="eadbd8">
          <table:table-column table:style-name="eadbd8.0"/>
          <table:table-row>
            <table:table-cell office:value-type="string">
              <text:p text:style-name="Normal"><text:a xlink:type="simple" xlink:href="https://hal.science/hal-04938390v1">Biological Role of Pazopanib and Sunitinib Aldehyde Derivatives in Drug-Induced Liver Injury</text:a></text:p>
              <text:p text:style-name="Normal"><text:a xlink:type="simple" xlink:href="https://hal.science/search/index/?q=*&amp;authFullName_s=Maud Maillard">Maud Maillard</text:a><text:span>,</text:span><text:a xlink:type="simple" xlink:href="https://hal.science/search/index/?q=*&amp;authFullName_s=Cécile Arellano">Cécile Arellano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Nicolas Cabaton">Nicolas Cabaton</text:a><text:span>et al.</text:span></text:p>
              <text:p text:style-name="Normal"><text:span>2022, pp.852.<text:s/></text:span><text:a xlink:type="simple" xlink:href="https://dx.doi.org/10.3390/metabo12090852">⟨10.3390/metabo12090852⟩</text:a></text:p>
              <text:p text:style-name="Normal"><text:span>Autre publication scientifique</text:span></text:p>
              <text:p text:style-name="Normal"><text:a xlink:type="simple" xlink:href="https://hal.science/hal-04938390v1">hal-04938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abaton</dc:title>
    <dc:subject/>
    <dc:description>CV</dc:description>
    <dc:creator/>
    <dc:date>2026-05-20T16:07:44.000</dc:date>
    <meta:generator>PHPWord</meta:generator>
    <meta:initial-creator>CCSD</meta:initial-creator>
    <meta:creation-date>2026-05-20T16:07:44.000</meta:creation-date>
    <meta:keyword/>
    <meta:user-defined meta:name="Category"/>
    <meta:user-defined meta:name="Company"/>
    <meta:user-defined meta:name="Manager"/>
  </office:meta>
</office:document-meta>
</file>