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826a" style:family="table">
      <style:table-properties style:rel-width="100" table:align="center"/>
    </style:style>
    <style:style style:name="fc826a.0" style:family="table-column">
      <style:table-column-properties style:column-width="0.00cm"/>
    </style:style>
    <style:style style:name="c6f34d" style:family="table">
      <style:table-properties style:rel-width="100" table:align="center"/>
    </style:style>
    <style:style style:name="c6f34d.0" style:family="table-column">
      <style:table-column-properties style:column-width="0.00cm"/>
    </style:style>
    <style:style style:name="d75856" style:family="table">
      <style:table-properties style:rel-width="100" table:align="center"/>
    </style:style>
    <style:style style:name="d75856.0" style:family="table-column">
      <style:table-column-properties style:column-width="0.00cm"/>
    </style:style>
    <style:style style:name="e0890e" style:family="table">
      <style:table-properties style:rel-width="100" table:align="center"/>
    </style:style>
    <style:style style:name="e0890e.0" style:family="table-column">
      <style:table-column-properties style:column-width="0.00cm"/>
    </style:style>
    <style:style style:name="fd9ca8" style:family="table">
      <style:table-properties style:rel-width="100" table:align="center"/>
    </style:style>
    <style:style style:name="fd9c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econ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fc826a" table:style-name="fc826a">
          <table:table-column table:style-name="fc826a.0"/>
          <table:table-row>
            <table:table-cell office:value-type="string">
              <text:p text:style-name="Normal"><text:a xlink:type="simple" xlink:href="https://hal.science/hal-05144415v2">Optimization of explicit RKN schemes to minimize spurious reflections from shock wave propagation on non-uniform grids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Mamadou N'Diaye">Mamadou N'Diaye</text:a><text:span>,</text:span><text:a xlink:type="simple" xlink:href="https://hal.science/search/index/?q=*&amp;authFullName_s=Juliette Venel">Juliette Venel</text:a><text:span>,</text:span><text:a xlink:type="simple" xlink:href="https://hal.science/search/index/?q=*&amp;authFullName_s=Cédric Hubert">Cédric Hubert</text:a><text:span>,</text:span><text:a xlink:type="simple" xlink:href="https://hal.science/search/index/?q=*&amp;authFullName_s=Nicolas Leconte">Nicolas Leconte</text:a></text:p>
              <text:p text:style-name="Normal"><text:span>International Journal for Numerical Methods in Engineering</text:span><text:span>, 2026, 127 (1)</text:span></text:p>
              <text:p text:style-name="Normal"><text:span>Article dans une revue</text:span></text:p>
              <text:p text:style-name="Normal"><text:a xlink:type="simple" xlink:href="https://hal.science/hal-05144415v2">hal-051444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940v1">A coupled finite element-discrete element method for the modelling of brake squeal instabilities</text:a></text:p>
              <text:p text:style-name="Normal"><text:a xlink:type="simple" xlink:href="https://hal.science/search/index/?q=*&amp;authFullName_s=Cédric Hubert">Cédric Hubert</text:a><text:span>,</text:span><text:a xlink:type="simple" xlink:href="https://hal.science/search/index/?q=*&amp;authFullName_s=Yassine El Attaoui">Yassine El Attaoui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Franck Massa">Franck Massa</text:a></text:p>
              <text:p text:style-name="Normal"><text:span>European Journal of Mechanics - A/Solids</text:span><text:span>, 2024, 108, pp.105427.<text:s/></text:span><text:a xlink:type="simple" xlink:href="https://dx.doi.org/10.1016/j.euromechsol.2024.105427">⟨10.1016/j.euromechsol.2024.105427⟩</text:a></text:p>
              <text:p text:style-name="Normal"><text:span>Article dans une revue</text:span></text:p>
              <text:p text:style-name="Normal"><text:a xlink:type="simple" xlink:href="https://hal.science/hal-04877940v1">hal-0487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238v1">A FEM/DEM adaptive remeshing strategy for brittle elastic failure initiation and propagation</text:a></text:p>
              <text:p text:style-name="Normal"><text:a xlink:type="simple" xlink:href="https://hal.science/search/index/?q=*&amp;authFullName_s=Farouk Yahya">Farouk Yahya</text:a><text:span>,</text:span><text:a xlink:type="simple" xlink:href="https://hal.science/search/index/?q=*&amp;authFullName_s=Cédric Hubert">Cédric Hubert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Laurent Dubar">Laurent Dubar</text:a></text:p>
              <text:p text:style-name="Normal"><text:span>International Journal for Numerical Methods in Engineering</text:span><text:span>, In press,<text:s/></text:span><text:a xlink:type="simple" xlink:href="https://dx.doi.org/10.1002/nme.7503">⟨10.1002/nme.7503⟩</text:a></text:p>
              <text:p text:style-name="Normal"><text:span>Article dans une revue</text:span></text:p>
              <text:p text:style-name="Normal"><text:a xlink:type="simple" xlink:href="https://hal.science/hal-04592238v1">hal-0459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051v1">An iterative plane stress integrated Transformation Field Analysis for Equivalent Homogeneous Medium characterization and localization — Application to structural holes</text:a></text:p>
              <text:p text:style-name="Normal"><text:a xlink:type="simple" xlink:href="https://hal.science/search/index/?q=*&amp;authFullName_s=Nicolas Leconte">Nicolas Leconte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Serge Kruch">Serge Kruch</text:a></text:p>
              <text:p text:style-name="Normal"><text:span>International Journal of Solids and Structures</text:span><text:span>, 2023, 285,<text:s/></text:span><text:a xlink:type="simple" xlink:href="https://dx.doi.org/10.1016/j.ijsolstr.2023.112559">⟨10.1016/j.ijsolstr.2023.112559⟩</text:a></text:p>
              <text:p text:style-name="Normal"><text:span>Article dans une revue</text:span></text:p>
              <text:p text:style-name="Normal"><text:a xlink:type="simple" xlink:href="https://hal.science/hal-04571051v1">hal-045710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6959v1">Fast and accurate multi-material model for the prediction of laser welded structural response</text:a></text:p>
              <text:p text:style-name="Normal"><text:a xlink:type="simple" xlink:href="https://hal.science/search/index/?q=*&amp;authFullName_s=Waseem Arif">Waseem Arif</text:a><text:span>,</text:span><text:a xlink:type="simple" xlink:href="https://hal.science/search/index/?q=*&amp;authFullName_s=Hakim Naceur">Hakim Naceur</text:a><text:span>,</text:span><text:a xlink:type="simple" xlink:href="https://hal.science/search/index/?q=*&amp;authFullName_s=Sajjad Miran">Sajjad Miran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Eric Markiewicz">Eric Markiewicz</text:a></text:p>
              <text:p text:style-name="Normal"><text:span>Engineering Computations</text:span><text:span>, 2021, 38 (6), pp.2505-2527.<text:s/></text:span><text:a xlink:type="simple" xlink:href="https://dx.doi.org/10.1108/EC-04-2020-0205">⟨10.1108/EC-04-2020-0205⟩</text:a></text:p>
              <text:p text:style-name="Normal"><text:span>Article dans une revue</text:span></text:p>
              <text:p text:style-name="Normal"><text:a xlink:type="simple" xlink:href="https://uphf.hal.science/hal-03446959v1">hal-0344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901v1">Strength and failure of an aluminum/PA66 self-piercing riveted assembly at low and moderate loading rates: Experiments and modeling</text:a></text:p>
              <text:p text:style-name="Normal"><text:a xlink:type="simple" xlink:href="https://hal.science/search/index/?q=*&amp;authFullName_s=Nicolas Leconte">Nicolas Leconte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Franck Lauro">Franck Lauro</text:a><text:span>,</text:span><text:a xlink:type="simple" xlink:href="https://hal.science/search/index/?q=*&amp;authFullName_s=Claudiu Badulescu">Claudiu Badulescu</text:a><text:span>,</text:span><text:a xlink:type="simple" xlink:href="https://hal.science/search/index/?q=*&amp;authFullName_s=Eric Markiewicz">Eric Markiewicz</text:a></text:p>
              <text:p text:style-name="Normal"><text:span>International Journal of Impact Engineering</text:span><text:span>, 2020, 142, pp.103587-1 - 103587-23.<text:s/></text:span><text:a xlink:type="simple" xlink:href="https://dx.doi.org/10.1016/j.ijimpeng.2020.103587">⟨10.1016/j.ijimpeng.2020.103587⟩</text:a></text:p>
              <text:p text:style-name="Normal"><text:span>Article dans une revue</text:span></text:p>
              <text:p text:style-name="Normal"><text:a xlink:type="simple" xlink:href="https://hal.science/hal-02638901v1">hal-026389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674v1">Experimental characterization of the mechanical behaviour and the failure of multi-sheet and multi-material spot welded assembly</text:a></text:p>
              <text:p text:style-name="Normal"><text:a xlink:type="simple" xlink:href="https://hal.science/search/index/?q=*&amp;authFullName_s=Rami Tounsi">Rami Tounsi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Fahmi Chaari">Fahmi Chaari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Eric Markiewicz">Eric Markiewicz</text:a></text:p>
              <text:p text:style-name="Normal"><text:span>International Journal of Impact Engineering</text:span><text:span>, 2019, 130, pp.226-238.<text:s/></text:span><text:a xlink:type="simple" xlink:href="https://dx.doi.org/10.1016/j.ijimpeng.2019.04.017">⟨10.1016/j.ijimpeng.2019.04.017⟩</text:a></text:p>
              <text:p text:style-name="Normal"><text:span>Article dans une revue</text:span></text:p>
              <text:p text:style-name="Normal"><text:a xlink:type="simple" xlink:href="https://uphf.hal.science/hal-03448674v1">hal-034486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6498v1">Influence of the heat affected zone on the dynamic behavior of a welded joint of armoured steel</text:a></text:p>
              <text:p text:style-name="Normal"><text:a xlink:type="simple" xlink:href="https://hal.science/search/index/?q=*&amp;authFullName_s=Julien Carrier">Julien Carrier</text:a><text:span>,</text:span><text:a xlink:type="simple" xlink:href="https://hal.science/search/index/?q=*&amp;authFullName_s=Eric Markiewicz">Eric Markiewicz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David Lebaillif">David Lebaillif</text:a><text:span>,</text:span><text:a xlink:type="simple" xlink:href="https://hal.science/search/index/?q=*&amp;authFullName_s=Nicolas Leconte">Nicolas Leconte</text:a><text:span>et al.</text:span></text:p>
              <text:p text:style-name="Normal"><text:span>International Journal of Impact Engineering</text:span><text:span>, 2017, 104, pp.154-163.<text:s/></text:span><text:a xlink:type="simple" xlink:href="https://dx.doi.org/10.1016/j.ijimpeng.2016.12.022">⟨10.1016/j.ijimpeng.2016.12.022⟩</text:a></text:p>
              <text:p text:style-name="Normal"><text:span>Article dans une revue</text:span></text:p>
              <text:p text:style-name="Normal"><text:a xlink:type="simple" xlink:href="https://api.istex.fr/ark:/67375/6H6-5XF93MB1-X/fulltext.pdf?sid=hal">istex</text:a></text:p>
              <text:p text:style-name="Normal"><text:a xlink:type="simple" xlink:href="https://uphf.hal.science/hal-03456498v1">hal-0345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320v1">Macro-modeling of spot weld strength and failure: Formulation and identification procedure based on pure and mixed modes of loading</text:a></text:p>
              <text:p text:style-name="Normal"><text:a xlink:type="simple" xlink:href="https://hal.science/search/index/?q=*&amp;authFullName_s=Rim Chtourou">Rim Chtourou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Bassem Zouari">Bassem Zouari</text:a><text:span>,</text:span><text:a xlink:type="simple" xlink:href="https://hal.science/search/index/?q=*&amp;authFullName_s=Fahmi Chaari">Fahmi Chaari</text:a><text:span>,</text:span><text:a xlink:type="simple" xlink:href="https://hal.science/search/index/?q=*&amp;authFullName_s=Eric Markiewicz">Eric Markiewicz</text:a><text:span>et al.</text:span></text:p>
              <text:p text:style-name="Normal"><text:span>Engineering Computations</text:span><text:span>, 2017, 34 (3), pp.941-959.<text:s/></text:span><text:a xlink:type="simple" xlink:href="https://dx.doi.org/10.1108/EC-03-2016-0081">⟨10.1108/EC-03-2016-0081⟩</text:a></text:p>
              <text:p text:style-name="Normal"><text:span>Article dans une revue</text:span></text:p>
              <text:p text:style-name="Normal"><text:a xlink:type="simple" xlink:href="https://hal.science/hal-01580320v1">hal-0158032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1857v1">Macro-modeling of the strength and failure of multi-layer multi-steel grade spot welds: Connector formulation, assembly model and identification procedure</text:a></text:p>
              <text:p text:style-name="Normal"><text:a xlink:type="simple" xlink:href="https://hal.science/search/index/?q=*&amp;authFullName_s=Rim Chtourou">Rim Chtourou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Fahmi Chaari">Fahmi Chaari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Eric Markiewicz">Eric Markiewicz</text:a><text:span>et al.</text:span></text:p>
              <text:p text:style-name="Normal"><text:span>Thin-Walled Structures</text:span><text:span>, 2017, 113, pp.228-239.<text:s/></text:span><text:a xlink:type="simple" xlink:href="https://dx.doi.org/10.1016/j.tws.2017.01.023">⟨10.1016/j.tws.2017.01.023⟩</text:a></text:p>
              <text:p text:style-name="Normal"><text:span>Article dans une revue</text:span></text:p>
              <text:p text:style-name="Normal"><text:a xlink:type="simple" xlink:href="https://uphf.hal.science/hal-03451857v1">hal-0345185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6436v1">Thermal effect of the welding process on the dynamic behavior of the HSS constitutive materials of a fillet welded joint</text:a></text:p>
              <text:p text:style-name="Normal"><text:a xlink:type="simple" xlink:href="https://hal.science/search/index/?q=*&amp;authFullName_s=Julien Carrier">Julien Carrier</text:a><text:span>,</text:span><text:a xlink:type="simple" xlink:href="https://hal.science/search/index/?q=*&amp;authFullName_s=Eric Markiewicz">Eric Markiewicz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David Lebaillif">David Lebaillif</text:a><text:span>,</text:span><text:a xlink:type="simple" xlink:href="https://hal.science/search/index/?q=*&amp;authFullName_s=Nicolas Leconte">Nicolas Leconte</text:a><text:span>et al.</text:span></text:p>
              <text:p text:style-name="Normal"><text:span>Mechanics &amp; Industry</text:span><text:span>, 2017, 18 (3),<text:s/></text:span><text:a xlink:type="simple" xlink:href="https://dx.doi.org/10.1051/meca/2016045">⟨10.1051/meca/2016045⟩</text:a></text:p>
              <text:p text:style-name="Normal"><text:span>Article dans une revue</text:span></text:p>
              <text:p text:style-name="Normal"><text:a xlink:type="simple" xlink:href="https://uphf.hal.science/hal-03456436v1">hal-0345643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6861v1">Design of a pre-stretched tension Hopkinson bar device: Configuration, tail corrections, and numerical validation</text:a></text:p>
              <text:p text:style-name="Normal"><text:a xlink:type="simple" xlink:href="https://hal.science/search/index/?q=*&amp;authFullName_s=Grégory Haugou">Grégory Haugou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Hervé Morvan">Hervé Morvan</text:a></text:p>
              <text:p text:style-name="Normal"><text:span>International Journal of Impact Engineering</text:span><text:span>, 2016, 97, pp.89-101.<text:s/></text:span><text:a xlink:type="simple" xlink:href="https://dx.doi.org/10.1016/j.ijimpeng.2016.05.018">⟨10.1016/j.ijimpeng.2016.05.018⟩</text:a></text:p>
              <text:p text:style-name="Normal"><text:span>Article dans une revue</text:span></text:p>
              <text:p text:style-name="Normal"><text:a xlink:type="simple" xlink:href="https://api.istex.fr/ark:/67375/6H6-CHDQXV0V-N/fulltext.pdf?sid=hal">istex</text:a></text:p>
              <text:p text:style-name="Normal"><text:a xlink:type="simple" xlink:href="https://uphf.hal.science/hal-03446861v1">hal-0344686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2755v1">A viscoelastic‐viscoplastic model with non associative plasticity for the modelling of bonded joints at high strain rates</text:a></text:p>
              <text:p text:style-name="Normal"><text:a xlink:type="simple" xlink:href="https://hal.science/search/index/?q=*&amp;authFullName_s=Ludovic Dufour">Ludovic Dufour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Franck Lauro">Franck Lauro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Nicolas Leconte">Nicolas Leconte</text:a></text:p>
              <text:p text:style-name="Normal"><text:span>International Journal of Adhesion and Adhesives</text:span><text:span>, 2016, 70, pp.304-314.<text:s/></text:span><text:a xlink:type="simple" xlink:href="https://dx.doi.org/10.1016/j.ijadhadh.2016.07.015">⟨10.1016/j.ijadhadh.2016.07.015⟩</text:a></text:p>
              <text:p text:style-name="Normal"><text:span>Article dans une revue</text:span></text:p>
              <text:p text:style-name="Normal"><text:a xlink:type="simple" xlink:href="https://uphf.hal.science/hal-03442755v1">hal-0344275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148v1">A methodology for the viscoplastic behaviour characterisation of spot-weld heat affected materials</text:a></text:p>
              <text:p text:style-name="Normal"><text:a xlink:type="simple" xlink:href="https://hal.science/search/index/?q=*&amp;authFullName_s=Eric Markiewicz">Eric Markiewicz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Jacky Fabis">Jacky Fabis</text:a><text:span>,</text:span><text:a xlink:type="simple" xlink:href="https://hal.science/search/index/?q=*&amp;authFullName_s=Thomas Dupuy">Thomas Dupuy</text:a></text:p>
              <text:p text:style-name="Normal"><text:span>Journal of Materials Processing Technology</text:span><text:span>, 2016, 238, pp.169-180.<text:s/></text:span><text:a xlink:type="simple" xlink:href="https://dx.doi.org/10.1016/j.jmatprotec.2016.07.022">⟨10.1016/j.jmatprotec.2016.07.022⟩</text:a></text:p>
              <text:p text:style-name="Normal"><text:span>Article dans une revue</text:span></text:p>
              <text:p text:style-name="Normal"><text:a xlink:type="simple" xlink:href="https://uphf.hal.science/hal-03448148v1">hal-0344814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7075v1">Toward the modelling of riveted assemblies by super-elements in fast dynamics</text:a></text:p>
              <text:p text:style-name="Normal"><text:a xlink:type="simple" xlink:href="https://hal.science/search/index/?q=*&amp;authFullName_s=Claire Hennuyer">Claire Hennuyer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Eric Markiewicz">Eric Markiewicz</text:a></text:p>
              <text:p text:style-name="Normal"><text:span>Mechanics &amp; Industry</text:span><text:span>, 2014, 15 (2), pp.133-137.<text:s/></text:span><text:a xlink:type="simple" xlink:href="https://dx.doi.org/10.1051/meca/2014012">⟨10.1051/meca/2014012⟩</text:a></text:p>
              <text:p text:style-name="Normal"><text:span>Article dans une revue</text:span></text:p>
              <text:p text:style-name="Normal"><text:a xlink:type="simple" xlink:href="https://uphf.hal.science/hal-03627075v1">hal-036270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12924v1">Interpolation functions of a hybrid-Trefftz perforated super-element featuring nodes on the hole boundary</text:a></text:p>
              <text:p text:style-name="Normal"><text:a xlink:type="simple" xlink:href="https://hal.science/search/index/?q=*&amp;authFullName_s=Claire Hennuyer">Claire Hennuyer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Eric Markiewicz">Eric Markiewicz</text:a></text:p>
              <text:p text:style-name="Normal"><text:span>Finite Elements in Analysis and Design</text:span><text:span>, 2014, 91, pp.40-47.<text:s/></text:span><text:a xlink:type="simple" xlink:href="https://dx.doi.org/10.1016/j.finel.2014.07.008">⟨10.1016/j.finel.2014.07.008⟩</text:a></text:p>
              <text:p text:style-name="Normal"><text:span>Article dans une revue</text:span></text:p>
              <text:p text:style-name="Normal"><text:a xlink:type="simple" xlink:href="https://uphf.hal.science/hal-03612924v1">hal-0361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978v1">Submarine hull integrity under blast loading</text:a></text:p>
              <text:p text:style-name="Normal"><text:a xlink:type="simple" xlink:href="https://hal.science/search/index/?q=*&amp;authFullName_s=Bertrand Langrand">Bertrand Langrand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Aude Menegazzi">Aude Menegazzi</text:a><text:span>,</text:span><text:a xlink:type="simple" xlink:href="https://hal.science/search/index/?q=*&amp;authFullName_s=Thierry Millot">Thierry Millot</text:a></text:p>
              <text:p text:style-name="Normal"><text:span>International Journal of Impact Engineering</text:span><text:span>, 2009, 36 (8), pp.1070.<text:s/></text:span><text:a xlink:type="simple" xlink:href="https://dx.doi.org/10.1016/j.ijimpeng.2009.03.001">⟨10.1016/j.ijimpeng.2009.03.001⟩</text:a></text:p>
              <text:p text:style-name="Normal"><text:span>Article dans une revue</text:span></text:p>
              <text:p text:style-name="Normal"><text:a xlink:type="simple" xlink:href="https://hal.science/hal-00587978v1">hal-00587978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c6f34d" table:style-name="c6f34d">
          <table:table-column table:style-name="c6f34d.0"/>
          <table:table-row>
            <table:table-cell office:value-type="string">
              <text:p text:style-name="Normal"><text:a xlink:type="simple" xlink:href="https://hal.science/hal-05312915v1">Comparaison des méthodes multi-échelles pour la modélisation de la plaque perforée dans les calculs de structures</text:a></text:p>
              <text:p text:style-name="Normal"><text:a xlink:type="simple" xlink:href="https://hal.science/search/index/?q=*&amp;authFullName_s=Phuc Viet Khoa Nguyen">Phuc Viet Khoa Nguyen</text:a><text:span>,</text:span><text:a xlink:type="simple" xlink:href="https://hal.science/search/index/?q=*&amp;authFullName_s=Franck Massa">Franck Massa</text:a><text:span>,</text:span><text:a xlink:type="simple" xlink:href="https://hal.science/search/index/?q=*&amp;authFullName_s=Cédric Hubert">Cédric Hubert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Nicolas Leconte">Nicolas Leconte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15v1">hal-05312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5289v1">Vers un rôle des lipides polaires laitiers dans la régulation de la sécrétion des acides biliaires et de leurs régulateurs hormonaux ?</text:a></text:p>
              <text:p text:style-name="Normal"><text:a xlink:type="simple" xlink:href="https://hal.science/search/index/?q=*&amp;authFullName_s=Kassem Makki">Kassem Makki</text:a><text:span>,</text:span><text:a xlink:type="simple" xlink:href="https://hal.science/search/index/?q=*&amp;authFullName_s=Mélanie Le Barz">Mélanie Le Barz</text:a><text:span>,</text:span><text:a xlink:type="simple" xlink:href="https://hal.science/search/index/?q=*&amp;authFullName_s=Cécile Vors">Cécile Vors</text:a><text:span>,</text:span><text:a xlink:type="simple" xlink:href="https://hal.science/search/index/?q=*&amp;authFullName_s=Lydie Humbert">Lydie Humbert</text:a><text:span>,</text:span><text:a xlink:type="simple" xlink:href="https://hal.science/search/index/?q=*&amp;authFullName_s=Emilie Gauliard">Emilie Gauliard</text:a><text:span>et al.</text:span></text:p>
              <text:p text:style-name="Normal"><text:span>Journées Francophones de Nutrition</text:span><text:span>, Dec 2025, Lyon, France</text:span></text:p>
              <text:p text:style-name="Normal"><text:span>Communication dans un congrès</text:span></text:p>
              <text:p text:style-name="Normal"><text:a xlink:type="simple" xlink:href="https://hal.inrae.fr/hal-05495289v1">hal-0549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04v1">A SHPB digital twin for the optimization of specimens dedicated to heterogeneous high strain rate tests</text:a></text:p>
              <text:p text:style-name="Normal"><text:a xlink:type="simple" xlink:href="https://hal.science/search/index/?q=*&amp;authFullName_s=Thomas Fourest">Thomas Fourest</text:a><text:span>,</text:span><text:a xlink:type="simple" xlink:href="https://hal.science/search/index/?q=*&amp;authFullName_s=Nicolas Leconte">Nicolas Leconte</text:a></text:p>
              <text:p text:style-name="Normal"><text:span>PhotoMechanics - International DIC Society 2024 Conference</text:span><text:span>, Oct 2024, Clermont-Ferrand, France</text:span></text:p>
              <text:p text:style-name="Normal"><text:span>Communication dans un congrès</text:span></text:p>
              <text:p text:style-name="Normal"><text:a xlink:type="simple" xlink:href="https://hal.science/hal-04824004v1">hal-0482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832v1">Characterization and modeling of the fast dynamics strength of a laminate / metal SPR joint</text:a></text:p>
              <text:p text:style-name="Normal"><text:a xlink:type="simple" xlink:href="https://hal.science/search/index/?q=*&amp;authFullName_s=Nicolas Leconte">Nicolas Leconte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Franck Lauro">Franck Lauro</text:a><text:span>,</text:span><text:a xlink:type="simple" xlink:href="https://hal.science/search/index/?q=*&amp;authFullName_s=Eric Markiewicz">Eric Markiewicz</text:a></text:p>
              <text:p text:style-name="Normal"><text:span>5e Colloque sur les Assemblages mécaniques: "les Assemblages mécaniques - Évolutions récentes et perspectives"</text:span><text:span>, Jul 2023, Saint-Ouen, France</text:span></text:p>
              <text:p text:style-name="Normal"><text:span>Communication dans un congrès</text:span></text:p>
              <text:p text:style-name="Normal"><text:a xlink:type="simple" xlink:href="https://hal.science/hal-04668832v1">hal-0466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99v1">Modélisation mixte éléments finis-éléments discrets pour l'analyse de stabilité de systèmes frottants en présence de variabilités topographiques</text:a></text:p>
              <text:p text:style-name="Normal"><text:a xlink:type="simple" xlink:href="https://hal.science/search/index/?q=*&amp;authFullName_s=Yassine El Attaoui">Yassine El Attaoui</text:a><text:span>,</text:span><text:a xlink:type="simple" xlink:href="https://hal.science/search/index/?q=*&amp;authFullName_s=Cédric Hubert">Cédric Hubert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Franck Massa">Franck Massa</text:a><text:span>,</text:span><text:a xlink:type="simple" xlink:href="https://hal.science/search/index/?q=*&amp;authFullName_s=Thierry Tison">Thierry Tison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8299v1">hal-0371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91v1">Adaptive coupled discrete/continuous approach for the forming of materials</text:a></text:p>
              <text:p text:style-name="Normal"><text:a xlink:type="simple" xlink:href="https://hal.science/search/index/?q=*&amp;authFullName_s=Farouk Yahya">Farouk Yahya</text:a><text:span>,</text:span><text:a xlink:type="simple" xlink:href="https://hal.science/search/index/?q=*&amp;authFullName_s=Cédric Hubert">Cédric Hubert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Laurent Dubar">Laurent Dubar</text:a></text:p>
              <text:p text:style-name="Normal"><text:span>14th International Conference on Computational Structures Technology</text:span><text:span>, Aug 2022, Montpellier, France</text:span></text:p>
              <text:p text:style-name="Normal"><text:span>Communication dans un congrès</text:span></text:p>
              <text:p text:style-name="Normal"><text:a xlink:type="simple" xlink:href="https://hal.science/hal-03878991v1">hal-0387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473v1">Modeling complex mechanical computer codes with functional input via Gaussian processes</text:a></text:p>
              <text:p text:style-name="Normal"><text:a xlink:type="simple" xlink:href="https://hal.science/search/index/?q=*&amp;authFullName_s=Andrés F. López-Lopera">Andrés F. López-Lopera</text:a><text:span>,</text:span><text:a xlink:type="simple" xlink:href="https://hal.science/search/index/?q=*&amp;authFullName_s=Franck Massa">Franck Massa</text:a><text:span>,</text:span><text:a xlink:type="simple" xlink:href="https://hal.science/search/index/?q=*&amp;authFullName_s=Isabelle Turpin">Isabelle Turpin</text:a><text:span>,</text:span><text:a xlink:type="simple" xlink:href="https://hal.science/search/index/?q=*&amp;authFullName_s=Nicolas Leconte">Nicolas Leconte</text:a></text:p>
              <text:p text:style-name="Normal"><text:span>The 43th Ibero-Latin American Congress on Computational Methods in Engineering (CILAMCE)</text:span><text:span>, Nov 2022, Foz do Iguaçu, Brazil</text:span></text:p>
              <text:p text:style-name="Normal"><text:span>Communication dans un congrès</text:span></text:p>
              <text:p text:style-name="Normal"><text:a xlink:type="simple" xlink:href="https://hal.science/hal-03882473v1">hal-0388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191v1">TUMBLE IT. Une séquence apprentissage par projet ou l’on bouscule les structures mécaniques pour mieux les comprendre lorsqu’elles sont immobiles</text:a></text:p>
              <text:p text:style-name="Normal"><text:a xlink:type="simple" xlink:href="https://hal.science/search/index/?q=*&amp;authFullName_s=Fabien Bechet">Fabien Bechet</text:a><text:span>,</text:span><text:a xlink:type="simple" xlink:href="https://hal.science/search/index/?q=*&amp;authFullName_s=André Dubois">André Dubois</text:a><text:span>,</text:span><text:a xlink:type="simple" xlink:href="https://hal.science/search/index/?q=*&amp;authFullName_s=Yassine El Attaoui">Yassine El Attaoui</text:a><text:span>,</text:span><text:a xlink:type="simple" xlink:href="https://hal.science/search/index/?q=*&amp;authFullName_s=Oussama Filali">Oussama Filali</text:a><text:span>,</text:span><text:a xlink:type="simple" xlink:href="https://hal.science/search/index/?q=*&amp;authFullName_s=Jean-Dominique Guérin">Jean-Dominique Guérin</text:a><text:span>et al.</text:span></text:p>
              <text:p text:style-name="Normal"><text:span>7 ième Colloque Pédagogie et Formation Groupe INSA</text:span><text:span>, Groupe Insa; INSA Hauts de France, May 2021, Valenciennes (distanciel), France</text:span></text:p>
              <text:p text:style-name="Normal"><text:span>Communication dans un congrès</text:span></text:p>
              <text:p text:style-name="Normal"><text:a xlink:type="simple" xlink:href="https://hal.science/hal-04527191v1">hal-045271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2923v1">Dynamic failure of crash adhesives in an industrial context</text:a></text:p>
              <text:p text:style-name="Normal"><text:a xlink:type="simple" xlink:href="https://hal.science/search/index/?q=*&amp;authFullName_s=Franck Lauro">Franck Lauro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Nicolas Leconte">Nicolas Leconte</text:a></text:p>
              <text:p text:style-name="Normal"><text:span>International Conference on Industrial Applications of Adhesives. IAA2020</text:span><text:span>, Mar 2020, Funchal, Madeira, Portugal</text:span></text:p>
              <text:p text:style-name="Normal"><text:span>Communication dans un congrès</text:span></text:p>
              <text:p text:style-name="Normal"><text:a xlink:type="simple" xlink:href="https://uphf.hal.science/hal-03432923v1">hal-034329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6311v1">Macroscopic FE modeling of the tensile strength and the failure of asymmetric multi-layer multi-steel grade spot welded assembly</text:a></text:p>
              <text:p text:style-name="Normal"><text:a xlink:type="simple" xlink:href="https://hal.science/search/index/?q=*&amp;authFullName_s=Rim Chtourou">Rim Chtourou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Fahmi Chaari">Fahmi Chaari</text:a><text:span>,</text:span><text:a xlink:type="simple" xlink:href="https://hal.science/search/index/?q=*&amp;authFullName_s=Bassem Zouari">Bassem Zouari</text:a><text:span>,</text:span><text:a xlink:type="simple" xlink:href="https://hal.science/search/index/?q=*&amp;authFullName_s=Eric Markiewicz">Eric Markiewicz</text:a><text:span>et al.</text:span></text:p>
              <text:p text:style-name="Normal"><text:span>2nd International Conference on Impact Loading of Structures and Materials (ICILSM)</text:span><text:span>, May 2018, Xi'an, China</text:span></text:p>
              <text:p text:style-name="Normal"><text:span>Communication dans un congrès</text:span></text:p>
              <text:p text:style-name="Normal"><text:a xlink:type="simple" xlink:href="https://uphf.hal.science/hal-03436311v1">hal-0343631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3309v1">Experimental study of the mechanical strength and the failure of multi-sheet, multi-material spot-welded assemblies under pure and combined loading conditions</text:a></text:p>
              <text:p text:style-name="Normal"><text:a xlink:type="simple" xlink:href="https://hal.science/search/index/?q=*&amp;authFullName_s=Rim Chtourou">Rim Chtourou</text:a><text:span>,</text:span><text:a xlink:type="simple" xlink:href="https://hal.science/search/index/?q=*&amp;authFullName_s=Fahmi Chaari">Fahmi Chaari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Eric Markiewicz">Eric Markiewicz</text:a><text:span>et al.</text:span></text:p>
              <text:p text:style-name="Normal"><text:span>12th International Conference on the Mechanical and Physical Behaviour of Materials under Dynamic Loading (DYMAT 2018)</text:span><text:span>, Sep 2018, Arcachon, France. pp.02009,<text:s/></text:span><text:a xlink:type="simple" xlink:href="https://dx.doi.org/10.1051/epjconf/201818302009">⟨10.1051/epjconf/201818302009⟩</text:a></text:p>
              <text:p text:style-name="Normal"><text:span>Communication dans un congrès</text:span></text:p>
              <text:p text:style-name="Normal"><text:a xlink:type="simple" xlink:href="https://uphf.hal.science/hal-03433309v1">hal-0343330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6811v1">Direct Compression Loading Using the Pre-stretched Bar Technique: Application to High Strains Under Moderate Strain Rates</text:a></text:p>
              <text:p text:style-name="Normal"><text:a xlink:type="simple" xlink:href="https://hal.science/search/index/?q=*&amp;authFullName_s=Grégory Haugou">Grégory Haugou</text:a><text:span>,</text:span><text:a xlink:type="simple" xlink:href="https://hal.science/search/index/?q=*&amp;authFullName_s=Hervé Morvan">Hervé Morvan</text:a><text:span>,</text:span><text:a xlink:type="simple" xlink:href="https://hal.science/search/index/?q=*&amp;authFullName_s=Nicolas Leconte">Nicolas Leconte</text:a></text:p>
              <text:p text:style-name="Normal"><text:span>Society for Experimental Mechanics Annual Conference (SEM 2017)</text:span><text:span>, Jun 2017, Indianapolis, United States</text:span></text:p>
              <text:p text:style-name="Normal"><text:span>Communication dans un congrès</text:span></text:p>
              <text:p text:style-name="Normal"><text:a xlink:type="simple" xlink:href="https://uphf.hal.science/hal-03436811v1">hal-0343681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6790v1">Macroscopic modeling of the adhesive joints behavior and failure under dynamic loadings</text:a></text:p>
              <text:p text:style-name="Normal"><text:a xlink:type="simple" xlink:href="https://hal.science/search/index/?q=*&amp;authFullName_s=Benjamin Bourel">Benjamin Bourel</text:a><text:span>,</text:span><text:a xlink:type="simple" xlink:href="https://hal.science/search/index/?q=*&amp;authFullName_s=Franck Lauro">Franck Lauro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Ludovic Dufour">Ludovic Dufour</text:a></text:p>
              <text:p text:style-name="Normal"><text:span>4th International Conference on Structural Adhesive Bonding (AB2017)</text:span><text:span>, Jul 2017, Porto, Portugal</text:span></text:p>
              <text:p text:style-name="Normal"><text:span>Communication dans un congrès</text:span></text:p>
              <text:p text:style-name="Normal"><text:a xlink:type="simple" xlink:href="https://uphf.hal.science/hal-03436790v1">hal-0343679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6617v1">Modélisation des assemblages collés sous sollicitation dynamique de type crash</text:a></text:p>
              <text:p text:style-name="Normal"><text:a xlink:type="simple" xlink:href="https://hal.science/search/index/?q=*&amp;authFullName_s=Benjamin Bourel">Benjamin Bourel</text:a><text:span>,</text:span><text:a xlink:type="simple" xlink:href="https://hal.science/search/index/?q=*&amp;authFullName_s=Franck Lauro">Franck Lauro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Ludovic Dufour">Ludovic Dufour</text:a></text:p>
              <text:p text:style-name="Normal"><text:span>Société des Ingénieurs de l’Automobile, Multimatériaux pour l’allègement</text:span><text:span>, May 2017, Saint Quentin En Yvelines, France</text:span></text:p>
              <text:p text:style-name="Normal"><text:span>Communication dans un congrès</text:span></text:p>
              <text:p text:style-name="Normal"><text:a xlink:type="simple" xlink:href="https://uphf.hal.science/hal-03436617v1">hal-0343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311v1">Experimental characterisation of multi-sheet, multi-material spot-welded assemblies under pure and combined I/II loading conditions</text:a></text:p>
              <text:p text:style-name="Normal"><text:a xlink:type="simple" xlink:href="https://hal.science/search/index/?q=*&amp;authFullName_s=Rim Chtourou">Rim Chtourou</text:a><text:span>,</text:span><text:a xlink:type="simple" xlink:href="https://hal.science/search/index/?q=*&amp;authFullName_s=Fahmi Chaari">Fahmi Chaari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Eric Markiewicz">Eric Markiewicz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311v1">hal-0346531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8904v1">Experimental characterisation and macro-modeling of the mechanical behaviour of three-sheet multi-steel grade spot welded assembly</text:a></text:p>
              <text:p text:style-name="Normal"><text:a xlink:type="simple" xlink:href="https://hal.science/search/index/?q=*&amp;authFullName_s=Rim Chtourou">Rim Chtourou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Fahmi Chaari">Fahmi Chaari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Eric Markiewicz">Eric Markiewicz</text:a><text:span>et al.</text:span></text:p>
              <text:p text:style-name="Normal"><text:span>International Conference on Advanced Materials, Mechanics and Manufacturing (A3M2016)</text:span><text:span>, Dec 2016, Hammamet, Tunisia</text:span></text:p>
              <text:p text:style-name="Normal"><text:span>Communication dans un congrès</text:span></text:p>
              <text:p text:style-name="Normal"><text:a xlink:type="simple" xlink:href="https://uphf.hal.science/hal-03438904v1">hal-0343890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3914v1">Dynamic behavior and failure of the base and heat affected materials of a HSS fillet welded joint</text:a></text:p>
              <text:p text:style-name="Normal"><text:a xlink:type="simple" xlink:href="https://hal.science/search/index/?q=*&amp;authFullName_s=Julien Carrier">Julien Carrier</text:a><text:span>,</text:span><text:a xlink:type="simple" xlink:href="https://hal.science/search/index/?q=*&amp;authFullName_s=Eric Markiewicz">Eric Markiewicz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David Lebaillif">David Lebaillif</text:a><text:span>,</text:span><text:a xlink:type="simple" xlink:href="https://hal.science/search/index/?q=*&amp;authFullName_s=Nicolas Leconte">Nicolas Leconte</text:a><text:span>et al.</text:span></text:p>
              <text:p text:style-name="Normal"><text:span>DYMAT 2015 - 11th International Conference on the Mechanical and Physical Behaviour of Materials under Dynamic Loading</text:span><text:span>, Sep 2015, Lugano, Switzerland. pp.05011,<text:s/></text:span><text:a xlink:type="simple" xlink:href="https://dx.doi.org/10.1051/epjconf/20159405011">⟨10.1051/epjconf/20159405011⟩</text:a></text:p>
              <text:p text:style-name="Normal"><text:span>Communication dans un congrès</text:span></text:p>
              <text:p text:style-name="Normal"><text:a xlink:type="simple" xlink:href="https://uphf.hal.science/hal-03433914v1">hal-034339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3911v1">Experimental characterization and macro-modeling of mechanical strength of multi-sheets and multi-materials spot welds under pure and mixed modes I and II</text:a></text:p>
              <text:p text:style-name="Normal"><text:a xlink:type="simple" xlink:href="https://hal.science/search/index/?q=*&amp;authFullName_s=Rim Chtourou">Rim Chtourou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Bassem Zouari">Bassem Zouari</text:a><text:span>,</text:span><text:a xlink:type="simple" xlink:href="https://hal.science/search/index/?q=*&amp;authFullName_s=Fahmi Chaari">Fahmi Chaari</text:a><text:span>et al.</text:span></text:p>
              <text:p text:style-name="Normal"><text:span>DYMAT 2015 - 11th International Conference on the Mechanical and Physical Behaviour of Materials under Dynamic Loading</text:span><text:span>, Sep 2015, Lugano, Switzerland. pp.01032,<text:s/></text:span><text:a xlink:type="simple" xlink:href="https://dx.doi.org/10.1051/epjconf/20159401032">⟨10.1051/epjconf/20159401032⟩</text:a></text:p>
              <text:p text:style-name="Normal"><text:span>Communication dans un congrès</text:span></text:p>
              <text:p text:style-name="Normal"><text:a xlink:type="simple" xlink:href="https://uphf.hal.science/hal-03433911v1">hal-0343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151v1">Thermal effect of the welding process on the dynamic behavior of the HSS constitutive materials of a fillet welded joint</text:a></text:p>
              <text:p text:style-name="Normal"><text:a xlink:type="simple" xlink:href="https://hal.science/search/index/?q=*&amp;authFullName_s=Julien Carrier">Julien Carrier</text:a><text:span>,</text:span><text:a xlink:type="simple" xlink:href="https://hal.science/search/index/?q=*&amp;authFullName_s=Eric Markiewicz">Eric Markiewicz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David Lebaillif">David Lebaillif</text:a><text:span>,</text:span><text:a xlink:type="simple" xlink:href="https://hal.science/search/index/?q=*&amp;authFullName_s=Nicolas Leconte">Nicolas Leconte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151v1">hal-034461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3327v1">Numerical modeling of low velocity impact of thin metallic structures using shell finite element enriched by interpolation covers</text:a></text:p>
              <text:p text:style-name="Normal"><text:a xlink:type="simple" xlink:href="https://hal.science/search/index/?q=*&amp;authFullName_s=Waseem Arif">Waseem Arif</text:a><text:span>,</text:span><text:a xlink:type="simple" xlink:href="https://hal.science/search/index/?q=*&amp;authFullName_s=Hakim Naceur">Hakim Naceur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Eric Markiewicz">Eric Markiewicz</text:a></text:p>
              <text:p text:style-name="Normal"><text:span>XIII International Conference on Computational Plasticity. Fundamentals and Applications (COMPLAS 2015</text:span><text:span>, Sep 2015, Barcelone, Spain</text:span></text:p>
              <text:p text:style-name="Normal"><text:span>Communication dans un congrès</text:span></text:p>
              <text:p text:style-name="Normal"><text:a xlink:type="simple" xlink:href="https://uphf.hal.science/hal-03433327v1">hal-0343332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3960v1">A new arcan test device for dynamic loadings of adhesively bonded joints</text:a></text:p>
              <text:p text:style-name="Normal"><text:a xlink:type="simple" xlink:href="https://hal.science/search/index/?q=*&amp;authFullName_s=Ludovic Dufour">Ludovic Dufour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Franck Lauro">Franck Lauro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Nicolas Carrere">Nicolas Carrere</text:a></text:p>
              <text:p text:style-name="Normal"><text:span>3rd International Conference on Structural Adhesive Bonding</text:span><text:span>, Jul 2015, Porto, Portugal</text:span></text:p>
              <text:p text:style-name="Normal"><text:span>Communication dans un congrès</text:span></text:p>
              <text:p text:style-name="Normal"><text:a xlink:type="simple" xlink:href="https://uphf.hal.science/hal-03433960v1">hal-0343396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3273v1">Separation of the elastic waves’ system in pre-stretched bar devices</text:a></text:p>
              <text:p text:style-name="Normal"><text:a xlink:type="simple" xlink:href="https://hal.science/search/index/?q=*&amp;authFullName_s=Grégory Haugou">Grégory Haugou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Hervé Morvan">Hervé Morvan</text:a></text:p>
              <text:p text:style-name="Normal"><text:span>DYMAT 2015 - 11th International Conference on the Mechanical and Physical Behaviour of Materials under Dynamic Loading</text:span><text:span>, Sep 2015, Lugano, Switzerland. pp.01067,<text:s/></text:span><text:a xlink:type="simple" xlink:href="https://dx.doi.org/10.1051/epjconf/20159401067">⟨10.1051/epjconf/20159401067⟩</text:a></text:p>
              <text:p text:style-name="Normal"><text:span>Communication dans un congrès</text:span></text:p>
              <text:p text:style-name="Normal"><text:a xlink:type="simple" xlink:href="https://uphf.hal.science/hal-03433273v1">hal-0343327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3146v1">Failure stress criterion for adhesively bonded joint at different strain rates by using dynamic Arcan test device</text:a></text:p>
              <text:p text:style-name="Normal"><text:a xlink:type="simple" xlink:href="https://hal.science/search/index/?q=*&amp;authFullName_s=Ludovic Dufour">Ludovic Dufour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Franck Lauro">Franck Lauro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Nicolas Leconte">Nicolas Leconte</text:a><text:span>et al.</text:span></text:p>
              <text:p text:style-name="Normal"><text:span>DYMAT 2015 - 11th International Conference on the Mechanical and Physical Behaviour of Materials under Dynamic Loading</text:span><text:span>, Sep 2015, Lugano, Switzerland. pp.01024,<text:s/></text:span><text:a xlink:type="simple" xlink:href="https://dx.doi.org/10.1051/epjconf/20159401024">⟨10.1051/epjconf/20159401024⟩</text:a></text:p>
              <text:p text:style-name="Normal"><text:span>Communication dans un congrès</text:span></text:p>
              <text:p text:style-name="Normal"><text:a xlink:type="simple" xlink:href="https://uphf.hal.science/hal-03433146v1">hal-0343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618v1">A 16-node hybrid-Trefftz perforated element featuring 8 nodes on the hole boundary</text:a></text:p>
              <text:p text:style-name="Normal"><text:a xlink:type="simple" xlink:href="https://hal.science/search/index/?q=*&amp;authFullName_s=Claire Hennuyer">Claire Hennuyer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Eric Markiewicz">Eric Markiewicz</text:a></text:p>
              <text:p text:style-name="Normal"><text:span>11th World Congress on Computational Mechanics (WCCM XI)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science/hal-01078618v1">hal-0107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05v1">Vers la modélisation des assemblages rivetés par super-éléments finis en dynamique rapide</text:a></text:p>
              <text:p text:style-name="Normal"><text:a xlink:type="simple" xlink:href="https://hal.science/search/index/?q=*&amp;authFullName_s=Claire Hennuyer">Claire Hennuyer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Eric Markiewicz">Eric Markiewicz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105v1">hal-0172210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52229v1">Toward the modelling of riveted assemblies by super-finite elements in fast dynamics.</text:a></text:p>
              <text:p text:style-name="Normal"><text:a xlink:type="simple" xlink:href="https://hal.science/search/index/?q=*&amp;authFullName_s=Claire Hennuyer">Claire Hennuyer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Eric Markiewicz">Eric Markiewicz</text:a></text:p>
              <text:p text:style-name="Normal"><text:span>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uphf.hal.science/hal-03552229v1">hal-0355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012v1">Vers la modélisation des assemblages rivetés par super-éléments finis en dynamique rapide</text:a></text:p>
              <text:p text:style-name="Normal"><text:a xlink:type="simple" xlink:href="https://hal.science/search/index/?q=*&amp;authFullName_s=Claire Hennuyer">Claire Hennuyer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Eric Markiewicz">Eric Markiewicz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012v1">hal-0343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35v1">Construction d'un modèle numérique de substitut de tête humaine sous impact balistique</text:a></text:p>
              <text:p text:style-name="Normal"><text:a xlink:type="simple" xlink:href="https://hal.science/search/index/?q=*&amp;authFullName_s=Nicolas Leconte">Nicolas Leconte</text:a><text:span>,</text:span><text:a xlink:type="simple" xlink:href="https://hal.science/search/index/?q=*&amp;authFullName_s=Christophe Maréchal">Christophe Maréchal</text:a><text:span>,</text:span><text:a xlink:type="simple" xlink:href="https://hal.science/search/index/?q=*&amp;authFullName_s=Seddick Shiri">Seddick Shiri</text:a><text:span>,</text:span><text:a xlink:type="simple" xlink:href="https://hal.science/search/index/?q=*&amp;authFullName_s=François Bresson">François Bresson</text:a><text:span>,</text:span><text:a xlink:type="simple" xlink:href="https://hal.science/search/index/?q=*&amp;authFullName_s=Thomas Collard">Thomas Collard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835v1">hal-0171783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22975v1">Super-éléments finis pour la modélisation des assemblages rivetés en calcul de structures</text:a></text:p>
              <text:p text:style-name="Normal"><text:a xlink:type="simple" xlink:href="https://hal.science/search/index/?q=*&amp;authFullName_s=Claire Hennuyer">Claire Hennuyer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Eric Markiewicz">Eric Markiewicz</text:a></text:p>
              <text:p text:style-name="Normal"><text:span>Séminaire NAFEMS sur la modélisation et la simulation des assemblages</text:span><text:span>, May 2013, Paris, France</text:span></text:p>
              <text:p text:style-name="Normal"><text:span>Communication dans un congrès</text:span></text:p>
              <text:p text:style-name="Normal"><text:a xlink:type="simple" xlink:href="https://uphf.hal.science/hal-03522975v1">hal-0352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53v1">Super-éléments de plaque perforée pour la modélisation de l'assemblage riveté en dynamique rapide</text:a></text:p>
              <text:p text:style-name="Normal"><text:a xlink:type="simple" xlink:href="https://hal.science/search/index/?q=*&amp;authFullName_s=Nicolas Leconte">Nicolas Leconte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Eric Markiewicz">Eric Markiewicz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53v1">hal-0059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121v1">Développement d'un élément de plaque perforée pour le calcul des structures aéronautiques au crash et à l'impact</text:a></text:p>
              <text:p text:style-name="Normal"><text:a xlink:type="simple" xlink:href="https://hal.science/search/index/?q=*&amp;authFullName_s=Nicolas Leconte">Nicolas Leconte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Eric Markiewicz">Eric Markiewicz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121v1">hal-0336212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75856" table:style-name="d75856">
          <table:table-column table:style-name="d75856.0"/>
          <table:table-row>
            <table:table-cell office:value-type="string">
              <text:p text:style-name="Normal"><text:a xlink:type="simple" xlink:href="https://uphf.hal.science/hal-03450850v1">Direct Compression Loading Using the Pre-stretched Bar Technique: Application to High Strains Under Moderate Strain Rates</text:a></text:p>
              <text:p text:style-name="Normal"><text:a xlink:type="simple" xlink:href="https://hal.science/search/index/?q=*&amp;authFullName_s=Grégory Haugou">Grégory Haugou</text:a><text:span>,</text:span><text:a xlink:type="simple" xlink:href="https://hal.science/search/index/?q=*&amp;authFullName_s=Hervé Morvan">Hervé Morvan</text:a><text:span>,</text:span><text:a xlink:type="simple" xlink:href="https://hal.science/search/index/?q=*&amp;authFullName_s=Nicolas Leconte">Nicolas Leconte</text:a></text:p>
              <text:p text:style-name="Normal"><text:span>Dynamic Behavior of Materials, Volume 1</text:span><text:span>, Springer International Publishing, pp.169-173, 2018, Conference Proceedings of the Society for Experimental Mechanics Series, 978-3-319-62956-8.<text:s/></text:span><text:a xlink:type="simple" xlink:href="https://dx.doi.org/10.1007/978-3-319-62956-8_28">⟨10.1007/978-3-319-62956-8_28⟩</text:a></text:p>
              <text:p text:style-name="Normal"><text:span>Chapitre d'ouvrage</text:span></text:p>
              <text:p text:style-name="Normal"><text:a xlink:type="simple" xlink:href="https://uphf.hal.science/hal-03450850v1">hal-03450850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e0890e" table:style-name="e0890e">
          <table:table-column table:style-name="e0890e.0"/>
          <table:table-row>
            <table:table-cell office:value-type="string">
              <text:p text:style-name="Normal"><text:a xlink:type="simple" xlink:href="https://uphf.hal.science/hal-03442603v1">Modélisation macroscopique d’un assemblage soudé 3 tôles multi-matériaux</text:a></text:p>
              <text:p text:style-name="Normal"><text:a xlink:type="simple" xlink:href="https://hal.science/search/index/?q=*&amp;authFullName_s=Nicolas Leconte">Nicolas Leconte</text:a><text:span>,</text:span><text:a xlink:type="simple" xlink:href="https://hal.science/search/index/?q=*&amp;authFullName_s=Rim Chtourou">Rim Chtourou</text:a><text:span>,</text:span><text:a xlink:type="simple" xlink:href="https://hal.science/search/index/?q=*&amp;authFullName_s=Tuan Hung Nguyen">Tuan Hung Nguyen</text:a><text:span>,</text:span><text:a xlink:type="simple" xlink:href="https://hal.science/search/index/?q=*&amp;authFullName_s=Eric Markiewicz">Eric Markiewicz</text:a><text:span>,</text:span><text:a xlink:type="simple" xlink:href="https://hal.science/search/index/?q=*&amp;authFullName_s=Fahmi Chaari">Fahmi Chaari</text:a><text:span>et al.</text:span></text:p>
              <text:p text:style-name="Normal"><text:span>[Rapport de recherche] Rapport projet ANR ASAP, LAMIH, Valenciennes. 2016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42603v1">hal-0344260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9090v1">Modelling of Eulerian Fluid Strong Shocks using EUROPLEXUS</text:a></text:p>
              <text:p text:style-name="Normal"><text:a xlink:type="simple" xlink:href="https://hal.science/search/index/?q=*&amp;authFullName_s=Nicolas Leconte">Nicolas Leconte</text:a></text:p>
              <text:p text:style-name="Normal"><text:span>[Research Report] LAMIH, Université Polytechnique des Hauts-de-France. 2014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39090v1">hal-0343909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639v1">Simplified modeling of welded joints of automobile seats</text:a></text:p>
              <text:p text:style-name="Normal"><text:a xlink:type="simple" xlink:href="https://hal.science/search/index/?q=*&amp;authFullName_s=Nicolas Leconte">Nicolas Leconte</text:a><text:span>,</text:span><text:a xlink:type="simple" xlink:href="https://hal.science/search/index/?q=*&amp;authFullName_s=Gabriel Maradei">Gabriel Maradei</text:a><text:span>,</text:span><text:a xlink:type="simple" xlink:href="https://hal.science/search/index/?q=*&amp;authFullName_s=Eric Markiewicz">Eric Markiewicz</text:a></text:p>
              <text:p text:style-name="Normal"><text:span>[Research Report] Université de Valenciennes et du Hainaut-Cambrésis. 2013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48639v1">hal-0344863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d9ca8" table:style-name="fd9ca8">
          <table:table-column table:style-name="fd9ca8.0"/>
          <table:table-row>
            <table:table-cell office:value-type="string">
              <text:p text:style-name="Normal"><text:a xlink:type="simple" xlink:href="https://theses.hal.science/tel-00392701v1">Eléments finis hybride déplacement perforés pour le calcul des structures aéronautiques rivetées</text:a></text:p>
              <text:p text:style-name="Normal"><text:a xlink:type="simple" xlink:href="https://hal.science/search/index/?q=*&amp;authFullName_s=Nicolas Leconte">Nicolas Leconte</text:a></text:p>
              <text:p text:style-name="Normal"><text:span>Matériaux. Université de Valenciennes et du Hainaut-Cambresi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92701v1">tel-00392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econte</dc:title>
    <dc:subject/>
    <dc:description>CV</dc:description>
    <dc:creator/>
    <dc:date>2026-05-05T07:13:32.000</dc:date>
    <meta:generator>PHPWord</meta:generator>
    <meta:initial-creator>CCSD</meta:initial-creator>
    <meta:creation-date>2026-05-05T07:13:32.000</meta:creation-date>
    <meta:keyword/>
    <meta:user-defined meta:name="Category"/>
    <meta:user-defined meta:name="Company"/>
    <meta:user-defined meta:name="Manager"/>
  </office:meta>
</office:document-meta>
</file>