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19fb" style:family="table">
      <style:table-properties style:rel-width="100" table:align="center"/>
    </style:style>
    <style:style style:name="2e19fb.0" style:family="table-column">
      <style:table-column-properties style:column-width="0.00cm"/>
    </style:style>
    <style:style style:name="7a856c" style:family="table">
      <style:table-properties style:rel-width="100" table:align="center"/>
    </style:style>
    <style:style style:name="7a856c.0" style:family="table-column">
      <style:table-column-properties style:column-width="0.00cm"/>
    </style:style>
    <style:style style:name="9bc77b" style:family="table">
      <style:table-properties style:rel-width="100" table:align="center"/>
    </style:style>
    <style:style style:name="9bc77b.0" style:family="table-column">
      <style:table-column-properties style:column-width="0.00cm"/>
    </style:style>
    <style:style style:name="b3292c" style:family="table">
      <style:table-properties style:rel-width="100" table:align="center"/>
    </style:style>
    <style:style style:name="b3292c.0" style:family="table-column">
      <style:table-column-properties style:column-width="0.00cm"/>
    </style:style>
    <style:style style:name="9a2743" style:family="table">
      <style:table-properties style:rel-width="100" table:align="center"/>
    </style:style>
    <style:style style:name="9a2743.0" style:family="table-column">
      <style:table-column-properties style:column-width="0.00cm"/>
    </style:style>
    <style:style style:name="b75668" style:family="table">
      <style:table-properties style:rel-width="100" table:align="center"/>
    </style:style>
    <style:style style:name="b756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ollard<text:s/></text:span><text:span text:style-name="T2">Maître de conférences HDR à l'Université Lyon 3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Chercheur titulaire à l'IETT</text:span></text:p>
          </text:list-item>
        </text:list>
        <text:list text:style-name="listStyle_0">
          <text:list-item>
            <text:p text:style-name="P10"><text:span text:style-name="T5">Chercheur associé au CRCAO</text:span></text:p>
          </text:list-item>
        </text:list>
        <text:list text:style-name="listStyle_0">
          <text:list-item>
            <text:p text:style-name="P12"><text:span text:style-name="T6">Responsable du département d'études japonaises (Lyon 3)</text:span></text:p>
          </text:list-item>
        </text:list>
        <text:list text:style-name="listStyle_0">
          <text:list-item>
            <text:p text:style-name="P14"><text:span text:style-name="T7">Membre du collège d'experts section 15 (Fac. de Langues, Lyon 3)</text:span></text:p>
          </text:list-item>
        </text:list>
        <text:list text:style-name="listStyle_0">
          <text:list-item>
            <text:p text:style-name="P16"><text:span text:style-name="T8">Membre du conseil scientifique du Pôle Asie des Umifre (CNRS-MEAE)</text:span></text:p>
          </text:list-item>
        </text:list>
        <text:list text:style-name="listStyle_0">
          <text:list-item>
            <text:p text:style-name="P18"><text:span text:style-name="T9">Correspondant pour le concours de japonais (ENS Lyon)</text:span></text:p>
          </text:list-item>
        </text:list>
        <text:list text:style-name="listStyle_0">
          <text:list-item>
            <text:p text:style-name="P20"><text:span text:style-name="T10">Membre du comité scientifique d'</text:span></text:p>
            <text:p text:style-name="P21"><text:span text:style-name="T11">Ebisu. Etudes japonaises</text:span></text:p>
          </text:list-item>
        </text:list>
        <text:list text:style-name="listStyle_0">
          <text:list-item>
            <text:p text:style-name="P23"><text:span text:style-name="T12">Membre du comité de lecture de<text:s/></text:span></text:p>
            <text:p text:style-name="P24"><text:span text:style-name="T13">Cipango. Cahiers d'études japonaises</text:span></text:p>
          </text:list-item>
        </text:list>
        <text:list text:style-name="listStyle_0">
          <text:list-item>
            <text:p text:style-name="P26"><text:span text:style-name="T14">Membre du comité éditorial de la série<text:s/></text:span></text:p>
            <text:p text:style-name="P27"><text:span text:style-name="T15">Civilisations de l'Asie orientale</text:span></text:p>
          </text:list-item>
        </text:list>
        <text:p text:style-name="P28"/>
        <text:p text:style-name="Heading2"><text:span text:style-name="T16">Publications</text:span></text:p>
        <text:p text:style-name="P30"/>
        <text:p text:style-name="P31"/>
        <text:p text:style-name="Heading2"><text:span text:style-name="T17">Article dans une revue (9)</text:span></text:p>
        <text:p text:style-name="P33"/>
        <table:table table:name="2e19fb" table:style-name="2e19fb">
          <table:table-column table:style-name="2e19fb.0"/>
          <table:table-row>
            <table:table-cell office:value-type="string">
              <text:p text:style-name="Normal"><text:a xlink:type="simple" xlink:href="https://hal.science/hal-03632450v1">Romanesque et ordinaire dans la prose de l’ère Meiji</text:a></text:p>
              <text:p text:style-name="Normal"><text:a xlink:type="simple" xlink:href="https://hal.science/search/index/?q=*&amp;authFullName_s=Nicolas Mollard">Nicolas Mollard</text:a></text:p>
              <text:p text:style-name="Normal"><text:span>Revue des Sciences Humaines</text:span><text:span>, 2022, Le quotidien au Japon et en Occident, 345, pp.21-30</text:span></text:p>
              <text:p text:style-name="Normal"><text:span>Article dans une revue</text:span></text:p>
              <text:p text:style-name="Normal"><text:a xlink:type="simple" xlink:href="https://hal.science/hal-03632450v1">hal-0363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13v1">Kajin no kigû, un roman politique dans l’espace discursif du Japon des années 1880</text:a></text:p>
              <text:p text:style-name="Normal"><text:a xlink:type="simple" xlink:href="https://hal.science/search/index/?q=*&amp;authFullName_s=Nicolas Mollard">Nicolas Mollard</text:a></text:p>
              <text:p text:style-name="Normal"><text:span>Diogène : Revue internationale des sciences humaines</text:span><text:span>, 2022, 277-278, pp.101-119</text:span></text:p>
              <text:p text:style-name="Normal"><text:span>Article dans une revue</text:span></text:p>
              <text:p text:style-name="Normal"><text:a xlink:type="simple" xlink:href="https://hal.science/hal-03996013v1">hal-0399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772v1">Kyokutei Bakin’s Philological Research and the Writing of Historical Narrative: Study of the Izu Islands in the Marvelous Story of the Drawn-Bow Moon</text:a></text:p>
              <text:p text:style-name="Normal"><text:a xlink:type="simple" xlink:href="https://hal.science/search/index/?q=*&amp;authFullName_s=Nicolas Mollard">Nicolas Mollard</text:a></text:p>
              <text:p text:style-name="Normal"><text:span>Studies in Japanese Literature and Culture</text:span><text:span>, 2021, Interaction of Knowledge 2021, 4, pp.19-44</text:span></text:p>
              <text:p text:style-name="Normal"><text:span>Article dans une revue</text:span></text:p>
              <text:p text:style-name="Normal"><text:a xlink:type="simple" xlink:href="https://hal.science/hal-03198772v1">hal-0319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22v1">Economie des plantes médicinales, réseaux savants et méthodes scientifiques dans le fief de Satsuma: une lecture de la Pharmacopée en question (Shitsumon honzô 質問本草)</text:a></text:p>
              <text:p text:style-name="Normal"><text:a xlink:type="simple" xlink:href="https://hal.science/search/index/?q=*&amp;authFullName_s=Nicolas Mollard">Nicolas Mollard</text:a></text:p>
              <text:p text:style-name="Normal"><text:span>Bulletin de l'Ecole française d'Extrême-Orient</text:span><text:span>, 2020, 106, pp.223-264</text:span></text:p>
              <text:p text:style-name="Normal"><text:span>Article dans une revue</text:span></text:p>
              <text:p text:style-name="Normal"><text:a xlink:type="simple" xlink:href="https://hal.science/hal-03293122v1">hal-0329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68v1">近代前後の写実小説と自己言及性</text:a></text:p>
              <text:p text:style-name="Normal"><text:a xlink:type="simple" xlink:href="https://hal.science/search/index/?q=*&amp;authFullName_s=Nicolas Mollard">Nicolas Mollard</text:a></text:p>
              <text:p text:style-name="Normal"><text:span>Tôkyô daigaku kokubungaku ronshû 東京大学国文学論集</text:span><text:span>, 2016, 11, pp.81-99</text:span></text:p>
              <text:p text:style-name="Normal"><text:span>Article dans une revue</text:span></text:p>
              <text:p text:style-name="Normal"><text:a xlink:type="simple" xlink:href="https://hal.science/hal-02306068v1">hal-0230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64v1">De l’économie rurale à l’ethnographie : le journal de l’Expédition dans les îles du sud (1894) de Sasamori Gisuke</text:a></text:p>
              <text:p text:style-name="Normal"><text:a xlink:type="simple" xlink:href="https://hal.science/search/index/?q=*&amp;authFullName_s=Nicolas Mollard">Nicolas Mollard</text:a></text:p>
              <text:p text:style-name="Normal"><text:span>Ebisu - Études Japonaises<text:s/></text:span><text:span>, 2016, 53, pp.157-201.<text:s/></text:span><text:a xlink:type="simple" xlink:href="https://dx.doi.org/10.4000/ebisu.1907">⟨10.4000/ebisu.1907⟩</text:a></text:p>
              <text:p text:style-name="Normal"><text:span>Article dans une revue</text:span></text:p>
              <text:p text:style-name="Normal"><text:a xlink:type="simple" xlink:href="https://hal.science/hal-02306064v1">hal-0230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52v1">フランスにおける日本近代文学をめぐる一考察</text:a></text:p>
              <text:p text:style-name="Normal"><text:a xlink:type="simple" xlink:href="https://hal.science/search/index/?q=*&amp;authFullName_s=Nicolas Mollard">Nicolas Mollard</text:a></text:p>
              <text:p text:style-name="Normal"><text:span>日本近代文学</text:span><text:span>, 2015, 92, pp.199-203</text:span></text:p>
              <text:p text:style-name="Normal"><text:span>Article dans une revue</text:span></text:p>
              <text:p text:style-name="Normal"><text:a xlink:type="simple" xlink:href="https://hal.science/hal-02408552v1">hal-024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63v1">Éléments préliminaires pour une étude de la notion d’auteur de fiction au XIXe siècle</text:a></text:p>
              <text:p text:style-name="Normal"><text:a xlink:type="simple" xlink:href="https://hal.science/search/index/?q=*&amp;authFullName_s=Nicolas Mollard">Nicolas Mollard</text:a></text:p>
              <text:p text:style-name="Normal"><text:span>Les cahiers d'Ebisu</text:span><text:span>, 2010, 1, pp.47-64</text:span></text:p>
              <text:p text:style-name="Normal"><text:span>Article dans une revue</text:span></text:p>
              <text:p text:style-name="Normal"><text:a xlink:type="simple" xlink:href="https://hal.science/hal-02408563v1">hal-024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54v1">Chikamatsu Hanji, Imoseyama ou l’éducation des femmes, traduit du japonais, présenté et annoté par Jeanne Sigée, Gallimard, 2009</text:a></text:p>
              <text:p text:style-name="Normal"><text:a xlink:type="simple" xlink:href="https://hal.science/search/index/?q=*&amp;authFullName_s=Nicolas Mollard">Nicolas Mollard</text:a></text:p>
              <text:p text:style-name="Normal"><text:span>Cipango - Cahiers d’études japonaises</text:span><text:span>, 2009, pp.263-26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08654v1">hal-02408654v1</text:a></text:p>
            </table:table-cell>
          </table:table-row>
        </table:table>
        <text:p text:style-name="P34"/>
        <text:p text:style-name="Heading2"><text:span text:style-name="T18">Communication dans un congrès (8)</text:span></text:p>
        <text:p text:style-name="P36"/>
        <table:table table:name="7a856c" table:style-name="7a856c">
          <table:table-column table:style-name="7a856c.0"/>
          <table:table-row>
            <table:table-cell office:value-type="string">
              <text:p text:style-name="Normal"><text:a xlink:type="simple" xlink:href="https://hal.science/hal-05009000v1">The Author in His Text: Patterns of Self-Reflexivity in 19th Century Japanese Fiction</text:a></text:p>
              <text:p text:style-name="Normal"><text:a xlink:type="simple" xlink:href="https://hal.science/search/index/?q=*&amp;authFullName_s=Nicolas Mollard">Nicolas Mollard</text:a></text:p>
              <text:p text:style-name="Normal"><text:span>Lecture as part of the ERC "Modernizing Empires" Program</text:span><text:span>, Nov 2022, Bologna, Italy</text:span></text:p>
              <text:p text:style-name="Normal"><text:span>Communication dans un congrès</text:span></text:p>
              <text:p text:style-name="Normal"><text:a xlink:type="simple" xlink:href="https://hal.science/hal-05009000v1">hal-0500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07v1">La littérature d’Okinawa : une &amp;quot;créolité&amp;quot; à la japonaise ?</text:a></text:p>
              <text:p text:style-name="Normal"><text:a xlink:type="simple" xlink:href="https://hal.science/search/index/?q=*&amp;authFullName_s=Nicolas Mollard">Nicolas Mollard</text:a></text:p>
              <text:p text:style-name="Normal"><text:span>Conférence à l’invitation de l’Association France Japon Chaire Kawabata</text:span><text:span>, Jan 2019, Nice, France</text:span></text:p>
              <text:p text:style-name="Normal"><text:span>Communication dans un congrès</text:span></text:p>
              <text:p text:style-name="Normal"><text:a xlink:type="simple" xlink:href="https://hal.science/hal-05009007v1">hal-0500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12v1">La littérature d’Okinawa : une &amp;quot;créolité&amp;quot; à la japonaise ?</text:a></text:p>
              <text:p text:style-name="Normal"><text:a xlink:type="simple" xlink:href="https://hal.science/search/index/?q=*&amp;authFullName_s=Nicolas Mollard">Nicolas Mollard</text:a></text:p>
              <text:p text:style-name="Normal"><text:span>Conférence à l’invitation de l’Association Suisse-Japon</text:span><text:span>, Oct 2018, Genève, Switzerland</text:span></text:p>
              <text:p text:style-name="Normal"><text:span>Communication dans un congrès</text:span></text:p>
              <text:p text:style-name="Normal"><text:a xlink:type="simple" xlink:href="https://hal.science/hal-05009012v1">hal-0500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24v1">Peut-on encore étudier la culture japonaise ? Rencontre entre un littéraire et un ethnologue</text:a></text:p>
              <text:p text:style-name="Normal"><text:a xlink:type="simple" xlink:href="https://hal.science/search/index/?q=*&amp;authFullName_s=Nicolas Mollard">Nicolas Mollard</text:a></text:p>
              <text:p text:style-name="Normal"><text:span>Conférence avec Jean-Michel Butel dans le cadre du cycle « Études japonaises, nouvelles approches »</text:span><text:span>, Jul 2017, Tokyo, Japan</text:span></text:p>
              <text:p text:style-name="Normal"><text:span>Communication dans un congrès</text:span></text:p>
              <text:p text:style-name="Normal"><text:a xlink:type="simple" xlink:href="https://hal.science/hal-05009024v1">hal-0500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29v1">前近代のメタフィクション</text:a></text:p>
              <text:p text:style-name="Normal"><text:a xlink:type="simple" xlink:href="https://hal.science/search/index/?q=*&amp;authFullName_s=Nicolas Mollard">Nicolas Mollard</text:a></text:p>
              <text:p text:style-name="Normal"><text:span>Conférence sur invitation du prof. Watanabe Kyōko (Meiji daigaku)</text:span><text:span>, Nov 2016, Tokyo, Japon</text:span></text:p>
              <text:p text:style-name="Normal"><text:span>Communication dans un congrès</text:span></text:p>
              <text:p text:style-name="Normal"><text:a xlink:type="simple" xlink:href="https://hal.science/hal-05009029v1">hal-0500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45v1">メタフィクション―ディドロvs山東京伝</text:a></text:p>
              <text:p text:style-name="Normal"><text:a xlink:type="simple" xlink:href="https://hal.science/search/index/?q=*&amp;authFullName_s=Nicolas Mollard">Nicolas Mollard</text:a></text:p>
              <text:p text:style-name="Normal"><text:span>Conférence sur invitation du prof. Fukushima Isao</text:span><text:span>, Université de Kita-Kyūshū, Dec 2014, Kita-Kyushu, Japon</text:span></text:p>
              <text:p text:style-name="Normal"><text:span>Communication dans un congrès</text:span></text:p>
              <text:p text:style-name="Normal"><text:a xlink:type="simple" xlink:href="https://hal.science/hal-05009045v1">hal-050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39v1">十九世紀日本における作者の諸相</text:a></text:p>
              <text:p text:style-name="Normal"><text:a xlink:type="simple" xlink:href="https://hal.science/search/index/?q=*&amp;authFullName_s=Nicolas Mollard">Nicolas Mollard</text:a></text:p>
              <text:p text:style-name="Normal"><text:span>Conférence dans le cadre du prog. Kokusai Nihon-gaku no hōhō</text:span><text:span>, Université Hôsei, Dec 2014, Tokyo, Japan</text:span></text:p>
              <text:p text:style-name="Normal"><text:span>Communication dans un congrès</text:span></text:p>
              <text:p text:style-name="Normal"><text:a xlink:type="simple" xlink:href="https://hal.science/hal-05009039v1">hal-0500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51v1">Aux origines de la littérature japonaise moderne</text:a></text:p>
              <text:p text:style-name="Normal"><text:a xlink:type="simple" xlink:href="https://hal.science/search/index/?q=*&amp;authFullName_s=Nicolas Mollard">Nicolas Mollard</text:a></text:p>
              <text:p text:style-name="Normal"><text:span>Conférence dans le cadre de la Formation continue universitaire sur le Japon moderne</text:span><text:span>, Feb 2005, Genève, Suisse</text:span></text:p>
              <text:p text:style-name="Normal"><text:span>Communication dans un congrès</text:span></text:p>
              <text:p text:style-name="Normal"><text:a xlink:type="simple" xlink:href="https://hal.science/hal-05009051v1">hal-05009051v1</text:a></text:p>
            </table:table-cell>
          </table:table-row>
        </table:table>
        <text:p text:style-name="P37"/>
        <text:p text:style-name="Heading2"><text:span text:style-name="T19">Ouvrages (4)</text:span></text:p>
        <text:p text:style-name="P39"/>
        <table:table table:name="9bc77b" table:style-name="9bc77b">
          <table:table-column table:style-name="9bc77b.0"/>
          <table:table-row>
            <table:table-cell office:value-type="string">
              <text:p text:style-name="Normal"><text:a xlink:type="simple" xlink:href="https://hal.science/hal-05462868v1">Honzo Zufu : Album illustré de la materia medica d'Iwasaki Kan'en</text:a></text:p>
              <text:p text:style-name="Normal"><text:a xlink:type="simple" xlink:href="https://hal.science/search/index/?q=*&amp;authFullName_s=Matthias Hayek">Matthias Hayek</text:a><text:span>,</text:span><text:a xlink:type="simple" xlink:href="https://hal.science/search/index/?q=*&amp;authFullName_s=Nicolas Mollard">Nicolas Mollard</text:a></text:p>
              <text:p text:style-name="Normal"><text:span>Citadelles &amp; Mazenod, 2025, 2386110397</text:span></text:p>
              <text:p text:style-name="Normal"><text:span>Ouvrages</text:span><text:span><text:s/>(édition critique)</text:span></text:p>
              <text:p text:style-name="Normal"><text:a xlink:type="simple" xlink:href="https://hal.science/hal-05462868v1">hal-054628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85064v1">La Trajectoire du Japon moderne</text:a></text:p>
              <text:p text:style-name="Normal"><text:a xlink:type="simple" xlink:href="https://hal.science/search/index/?q=*&amp;authFullName_s=Nicolas Mollard">Nicolas Mollard</text:a></text:p>
              <text:p text:style-name="Normal"><text:span>Les Belles Lettres, 2018</text:span></text:p>
              <text:p text:style-name="Normal"><text:span>Ouvrages</text:span></text:p>
              <text:p text:style-name="Normal"><text:a xlink:type="simple" xlink:href="https://univ-lyon3.hal.science/hal-02285064v1">hal-0228506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85127v1">(Takuguchi Shûzô) Dalí (1939)</text:a></text:p>
              <text:p text:style-name="Normal"><text:a xlink:type="simple" xlink:href="https://hal.science/search/index/?q=*&amp;authFullName_s=Nicolas Mollard">Nicolas Mollard</text:a></text:p>
              <text:p text:style-name="Normal"><text:span>Les Belles Lettres, 2012</text:span></text:p>
              <text:p text:style-name="Normal"><text:span>Ouvrages</text:span></text:p>
              <text:p text:style-name="Normal"><text:a xlink:type="simple" xlink:href="https://univ-lyon3.hal.science/hal-02285127v1">hal-022851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285118v1">(Kôda Rohan) La Pagode à cinq étages et autres récits</text:a></text:p>
              <text:p text:style-name="Normal"><text:a xlink:type="simple" xlink:href="https://hal.science/search/index/?q=*&amp;authFullName_s=Nicolas Mollard">Nicolas Mollard</text:a></text:p>
              <text:p text:style-name="Normal"><text:span>Les Belles Lettres, 2009</text:span></text:p>
              <text:p text:style-name="Normal"><text:span>Ouvrages</text:span></text:p>
              <text:p text:style-name="Normal"><text:a xlink:type="simple" xlink:href="https://univ-lyon3.hal.science/hal-02285118v1">hal-02285118v1</text:a></text:p>
            </table:table-cell>
          </table:table-row>
        </table:table>
        <text:p text:style-name="P40"/>
        <text:p text:style-name="Heading2"><text:span text:style-name="T20">Chapitre d'ouvrage (9)</text:span></text:p>
        <text:p text:style-name="P42"/>
        <table:table table:name="b3292c" table:style-name="b3292c">
          <table:table-column table:style-name="b3292c.0"/>
          <table:table-row>
            <table:table-cell office:value-type="string">
              <text:p text:style-name="Normal"><text:a xlink:type="simple" xlink:href="https://hal.science/hal-05008550v1">正史の欠漏を補述する―『経国美談』における歴史とフィクション</text:a></text:p>
              <text:p text:style-name="Normal"><text:a xlink:type="simple" xlink:href="https://hal.science/search/index/?q=*&amp;authFullName_s=Nicolas Mollard">Nicolas Mollard</text:a></text:p>
              <text:p text:style-name="Normal"><text:span>源氏物語　フィクションと歴史―文学の営みを通して</text:span><text:span>, 青簡舎, 2024, 978-4-909181-46-6</text:span></text:p>
              <text:p text:style-name="Normal"><text:span>Chapitre d'ouvrage</text:span></text:p>
              <text:p text:style-name="Normal"><text:a xlink:type="simple" xlink:href="https://hal.science/hal-05008550v1">hal-0500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79v1">Brève histoire de l’ethnologie japonaise (XVIIe-XXIe siècles)</text:a></text:p>
              <text:p text:style-name="Normal"><text:a xlink:type="simple" xlink:href="https://hal.science/search/index/?q=*&amp;authFullName_s=Alice Berthon">Alice Berthon</text:a><text:span>,</text:span><text:a xlink:type="simple" xlink:href="https://hal.science/search/index/?q=*&amp;authFullName_s=Damien Kunik">Damien Kunik</text:a><text:span>,</text:span><text:a xlink:type="simple" xlink:href="https://hal.science/search/index/?q=*&amp;authFullName_s=Nicolas Mollard">Nicolas Mollard</text:a></text:p>
              <text:p text:style-name="Normal"><text:span>Bérose – Encyclopédie internationale des histoires de l'anthropologie</text:span><text:span>, 2019</text:span></text:p>
              <text:p text:style-name="Normal"><text:span>Chapitre d'ouvrage</text:span></text:p>
              <text:p text:style-name="Normal"><text:a xlink:type="simple" xlink:href="https://hal.science/hal-02408479v1">hal-0240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61v1">フェリックス・レガメ、鉛筆を片手に世界一周</text:a></text:p>
              <text:p text:style-name="Normal"><text:a xlink:type="simple" xlink:href="https://hal.science/search/index/?q=*&amp;authFullName_s=Nicolas Mollard">Nicolas Mollard</text:a></text:p>
              <text:p text:style-name="Normal"><text:span>外国人の発見した日本</text:span><text:span>, 219, 勉誠出版, pp.73-87, 2018, 978-4-585-22685-7</text:span></text:p>
              <text:p text:style-name="Normal"><text:span>Chapitre d'ouvrage</text:span></text:p>
              <text:p text:style-name="Normal"><text:a xlink:type="simple" xlink:href="https://hal.science/hal-02306061v1">hal-0230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98v1">橋川文三と政治的ロマン主義</text:a></text:p>
              <text:p text:style-name="Normal"><text:a xlink:type="simple" xlink:href="https://hal.science/search/index/?q=*&amp;authFullName_s=Nicolas Mollard">Nicolas Mollard</text:a></text:p>
              <text:p text:style-name="Normal"><text:span>戦後70年を問う―戦後思想の光と影</text:span><text:span>, 風行社, pp.147-161, 2016</text:span></text:p>
              <text:p text:style-name="Normal"><text:span>Chapitre d'ouvrage</text:span></text:p>
              <text:p text:style-name="Normal"><text:a xlink:type="simple" xlink:href="https://hal.science/hal-02408498v1">hal-024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22v1">Minamoto no Tametomo aux Ryūkyū : une lecture historique du Yumiharizuki de Bakin</text:a></text:p>
              <text:p text:style-name="Normal"><text:a xlink:type="simple" xlink:href="https://hal.science/search/index/?q=*&amp;authFullName_s=Nicolas Mollard">Nicolas Mollard</text:a></text:p>
              <text:p text:style-name="Normal"><text:span>Japon Pluriel 9</text:span><text:span>, Philippe Picquier, pp.147-156, 2014</text:span></text:p>
              <text:p text:style-name="Normal"><text:span>Chapitre d'ouvrage</text:span></text:p>
              <text:p text:style-name="Normal"><text:a xlink:type="simple" xlink:href="https://hal.science/hal-02408522v1">hal-0240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71v1">Un père inconsistant : Le Chasseur de baleines de Kôda Rohan</text:a></text:p>
              <text:p text:style-name="Normal"><text:a xlink:type="simple" xlink:href="https://hal.science/search/index/?q=*&amp;authFullName_s=Nicolas Mollard">Nicolas Mollard</text:a></text:p>
              <text:p text:style-name="Normal"><text:span>La Famille japonaise moderne (1868-1926). Discours et débats</text:span><text:span>, Philippe Picquier, pp.487-497, 2011</text:span></text:p>
              <text:p text:style-name="Normal"><text:span>Chapitre d'ouvrage</text:span></text:p>
              <text:p text:style-name="Normal"><text:a xlink:type="simple" xlink:href="https://hal.science/hal-02306071v1">hal-0230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32v1">Tamenaga Shunsui &amp;quot;père du ninjōbon à Edo&amp;quot; : auteur et originalité dans le gesaku</text:a></text:p>
              <text:p text:style-name="Normal"><text:a xlink:type="simple" xlink:href="https://hal.science/search/index/?q=*&amp;authFullName_s=Nicolas Mollard">Nicolas Mollard</text:a></text:p>
              <text:p text:style-name="Normal"><text:span>Japon Pluriel 8</text:span><text:span>, Philippe Picquier, pp.199-208, 2010</text:span></text:p>
              <text:p text:style-name="Normal"><text:span>Chapitre d'ouvrage</text:span></text:p>
              <text:p text:style-name="Normal"><text:a xlink:type="simple" xlink:href="https://hal.science/hal-02408532v1">hal-0240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072v1">Le refus de fiction dans les chroniques historiques de Kôda Rohan</text:a></text:p>
              <text:p text:style-name="Normal"><text:a xlink:type="simple" xlink:href="https://hal.science/search/index/?q=*&amp;authFullName_s=Nicolas Mollard">Nicolas Mollard</text:a></text:p>
              <text:p text:style-name="Normal"><text:span>Mémoire et fiction. Décrire le passé dans le Japon du XXe siècle</text:span><text:span>, Philippe Picquier, pp.145-163, 2010</text:span></text:p>
              <text:p text:style-name="Normal"><text:span>Chapitre d'ouvrage</text:span></text:p>
              <text:p text:style-name="Normal"><text:a xlink:type="simple" xlink:href="https://hal.science/hal-02306072v1">hal-0230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03v1">深層の嘆き―『風流仏』と『イマゴ』</text:a></text:p>
              <text:p text:style-name="Normal"><text:a xlink:type="simple" xlink:href="https://hal.science/search/index/?q=*&amp;authFullName_s=Nicolas Mollard">Nicolas Mollard</text:a></text:p>
              <text:p text:style-name="Normal"><text:span>新日本古典文学大系、明治編、第22巻、月報７</text:span><text:span>, 岩波書店, pp.6-9, 2002</text:span></text:p>
              <text:p text:style-name="Normal"><text:span>Chapitre d'ouvrage</text:span></text:p>
              <text:p text:style-name="Normal"><text:a xlink:type="simple" xlink:href="https://hal.science/hal-02408603v1">hal-02408603v1</text:a></text:p>
            </table:table-cell>
          </table:table-row>
        </table:table>
        <text:p text:style-name="P43"/>
        <text:p text:style-name="Heading2"><text:span text:style-name="T21">Thèse (1)</text:span></text:p>
        <text:p text:style-name="P45"/>
        <table:table table:name="9a2743" table:style-name="9a2743">
          <table:table-column table:style-name="9a2743.0"/>
          <table:table-row>
            <table:table-cell office:value-type="string">
              <text:p text:style-name="Normal"><text:a xlink:type="simple" xlink:href="https://univ-lyon3.hal.science/tel-02285171v1">Construction d’une identité littéraire moderne à travers la relecture d’une esthétique traditionnelle: Fûryû dans les écrits de Kôda Rohan autour de 1890</text:a></text:p>
              <text:p text:style-name="Normal"><text:a xlink:type="simple" xlink:href="https://hal.science/search/index/?q=*&amp;authFullName_s=Nicolas Mollard">Nicolas Mollard</text:a></text:p>
              <text:p text:style-name="Normal"><text:span>Littératures. Université de Genèv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lyon3.hal.science/tel-02285171v1">tel-02285171v1</text:a></text:p>
            </table:table-cell>
          </table:table-row>
        </table:table>
        <text:p text:style-name="P46"/>
        <text:p text:style-name="Heading2"><text:span text:style-name="T22">HDR (1)</text:span></text:p>
        <text:p text:style-name="P48"/>
        <table:table table:name="b75668" table:style-name="b75668">
          <table:table-column table:style-name="b75668.0"/>
          <table:table-row>
            <table:table-cell office:value-type="string">
              <text:p text:style-name="Normal"><text:a xlink:type="simple" xlink:href="https://hal.science/tel-05008591v1">Par-delà les belles-lettres: nouveaux horizons pour une histoire littéraire du Japon au 19e siècle</text:a></text:p>
              <text:p text:style-name="Normal"><text:a xlink:type="simple" xlink:href="https://hal.science/search/index/?q=*&amp;authFullName_s=Nicolas Mollard">Nicolas Mollard</text:a></text:p>
              <text:p text:style-name="Normal"><text:span>Littératures. Institut National des Langues et Civilisations Orientales, 2025</text:span></text:p>
              <text:p text:style-name="Normal"><text:span>HDR</text:span></text:p>
              <text:p text:style-name="Normal"><text:a xlink:type="simple" xlink:href="https://hal.science/tel-05008591v1">tel-05008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llard</dc:title>
    <dc:subject/>
    <dc:description>CV</dc:description>
    <dc:creator/>
    <dc:date>2026-05-01T11:39:08.000</dc:date>
    <meta:generator>PHPWord</meta:generator>
    <meta:initial-creator>CCSD</meta:initial-creator>
    <meta:creation-date>2026-05-01T11:39:08.000</meta:creation-date>
    <meta:keyword/>
    <meta:user-defined meta:name="Category"/>
    <meta:user-defined meta:name="Company"/>
    <meta:user-defined meta:name="Manager"/>
  </office:meta>
</office:document-meta>
</file>