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ca3" style:family="table">
      <style:table-properties style:rel-width="100" table:align="center"/>
    </style:style>
    <style:style style:name="0a1ca3.0" style:family="table-column">
      <style:table-column-properties style:column-width="0.00cm"/>
    </style:style>
    <style:style style:name="d9eeee" style:family="table">
      <style:table-properties style:rel-width="100" table:align="center"/>
    </style:style>
    <style:style style:name="d9eeee.0" style:family="table-column">
      <style:table-column-properties style:column-width="0.00cm"/>
    </style:style>
    <style:style style:name="8e8a3d" style:family="table">
      <style:table-properties style:rel-width="100" table:align="center"/>
    </style:style>
    <style:style style:name="8e8a3d.0" style:family="table-column">
      <style:table-column-properties style:column-width="0.00cm"/>
    </style:style>
    <style:style style:name="5c9f41" style:family="table">
      <style:table-properties style:rel-width="100" table:align="center"/>
    </style:style>
    <style:style style:name="5c9f41.0" style:family="table-column">
      <style:table-column-properties style:column-width="0.00cm"/>
    </style:style>
    <style:style style:name="77f80c" style:family="table">
      <style:table-properties style:rel-width="100" table:align="center"/>
    </style:style>
    <style:style style:name="77f80c.0" style:family="table-column">
      <style:table-column-properties style:column-width="0.00cm"/>
    </style:style>
    <style:style style:name="dfcfa8" style:family="table">
      <style:table-properties style:rel-width="100" table:align="center"/>
    </style:style>
    <style:style style:name="dfcfa8.0" style:family="table-column">
      <style:table-column-properties style:column-width="0.00cm"/>
    </style:style>
    <style:style style:name="a44473" style:family="table">
      <style:table-properties style:rel-width="100" table:align="center"/>
    </style:style>
    <style:style style:name="a44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0a1ca3" table:style-name="0a1ca3">
          <table:table-column table:style-name="0a1ca3.0"/>
          <table:table-row>
            <table:table-cell office:value-type="string">
              <text:p text:style-name="Normal"><text:a xlink:type="simple" xlink:href="https://hal.science/hal-05326302v1">Le socio-sport : définition, structuration et autres enjeux contemporains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Loïc Sallé">Loïc Sallé</text:a></text:p>
              <text:p text:style-name="Normal"><text:span>Journée nationale de la recherche en STAPS</text:span><text:span>, ANESTAPS - C3D, Oct 2025, Paris - CNOSF, France</text:span></text:p>
              <text:p text:style-name="Normal"><text:span>Communication dans un congrès</text:span></text:p>
              <text:p text:style-name="Normal"><text:a xlink:type="simple" xlink:href="https://hal.science/hal-05326302v1">hal-053263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484v1">Contribuer à la réinsertion sociale de personnes en situation de grande pauvreté grâce aux Activités Physiques, Sportives et Artistiques (APSA) ?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Colloque pluridisciplinaire international, Pauvretés multiples : les défis contemporains, les évolutions constatées et les politiques émergentes,</text:span><text:span>, Haute Ecole du Travail et de l’Intervention Sociale (HETIS), Oct 2022, Nice, France</text:span></text:p>
              <text:p text:style-name="Normal"><text:span>Communication dans un congrès</text:span></text:p>
              <text:p text:style-name="Normal"><text:a xlink:type="simple" xlink:href="https://uphf.hal.science/hal-04454484v1">hal-044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15v1">When physical activities come to the homeless. Study of the use of physical and sporting activities in social reintegration system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ESA Research Network 28 Society and Sport Midterm Conference Sport and Social responsibility: science and practice in times of crisis</text:span><text:span>, Oct 2022, Debrecen, Hungary</text:span></text:p>
              <text:p text:style-name="Normal"><text:span>Communication dans un congrès</text:span></text:p>
              <text:p text:style-name="Normal"><text:a xlink:type="simple" xlink:href="https://hal.science/hal-03892815v1">hal-038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81v1">Etudier les effets des pratiques sportives sur le discours : gageure ou faux fuyant ?</text:a></text:p>
              <text:p text:style-name="Normal"><text:a xlink:type="simple" xlink:href="https://hal.science/search/index/?q=*&amp;authFullName_s=Carla Polito">Carla Polito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11ème congrès international de la 3SLF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892781v1">hal-038927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474v1">When sport comes to the homeless. Study of the use of physical and sporting activities in a social reintegration system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European Sociological Association (ESA), Research Network 28 Society and Sport, midterm conference, Sport and social responsibility: science and practice in times of crisis</text:span><text:span>, University of Debrecen, Oct 2022, Debrecen - Budapest, France</text:span></text:p>
              <text:p text:style-name="Normal"><text:span>Communication dans un congrès</text:span></text:p>
              <text:p text:style-name="Normal"><text:a xlink:type="simple" xlink:href="https://uphf.hal.science/hal-04454474v1">hal-044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89v1">L'insertion par le sport de publics vulnérables, un partenariat avec l’association Rebonds !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Diarra Sanoussi">Diarra Sanoussi</text:a></text:p>
              <text:p text:style-name="Normal"><text:span>Valorisation de la recherche en sciences humaines et sociales</text:span><text:span>, MESHS, Jun 2021, Lille, France</text:span></text:p>
              <text:p text:style-name="Normal"><text:span>Communication dans un congrès</text:span></text:p>
              <text:p text:style-name="Normal"><text:a xlink:type="simple" xlink:href="https://hal.science/hal-04524389v1">hal-045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46v1">No title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AICLF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3505146v1">hal-035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48v1">No title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AICLF</text:span><text:span>, May 2010, Fribourg, Switzerland</text:span></text:p>
              <text:p text:style-name="Normal"><text:span>Communication dans un congrès</text:span></text:p>
              <text:p text:style-name="Normal"><text:a xlink:type="simple" xlink:href="https://hal.science/hal-03505148v1">hal-035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47v1">No title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Jeunes en Europe et autour de la Méditerranée</text:span><text:span>, Mar 2009, Forli, Italy</text:span></text:p>
              <text:p text:style-name="Normal"><text:span>Communication dans un congrès</text:span></text:p>
              <text:p text:style-name="Normal"><text:a xlink:type="simple" xlink:href="https://hal.science/hal-03505147v1">hal-03505147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d9eeee" table:style-name="d9eeee">
          <table:table-column table:style-name="d9eeee.0"/>
          <table:table-row>
            <table:table-cell office:value-type="string">
              <text:p text:style-name="Normal"><text:a xlink:type="simple" xlink:href="https://hal.science/hal-05440063v1">Le (socio-)sport dans les territoires prioritaires : entre délégation publique et recompositions associative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oïc Sallé">Loïc Sallé</text:a></text:p>
              <text:p text:style-name="Normal"><text:span>Les Cahiers du DSU</text:span><text:span>, 2025, Sport &amp; politique de la ville : transformer l’essai ou botter en touche ?, 82, pp.40-41.<text:s/></text:span><text:a xlink:type="simple" xlink:href="https://dx.doi.org/10.3917/cdsu.082.0040">⟨10.3917/cdsu.082.0040⟩</text:a></text:p>
              <text:p text:style-name="Normal"><text:span>Article dans une revue</text:span></text:p>
              <text:p text:style-name="Normal"><text:a xlink:type="simple" xlink:href="https://hal.science/hal-05440063v1">hal-054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15v1">Violences dans le sport des jeunes amateurs : le cas particulier et comparé des footballeurs inscrits dans la catégorie précédant celle des séniors</text:a></text:p>
              <text:p text:style-name="Normal"><text:a xlink:type="simple" xlink:href="https://hal.science/search/index/?q=*&amp;authFullName_s=Thibault Delfavero">Thibault Delfavero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Loisir et Société / Society and Leisure</text:span><text:span>, A paraître</text:span></text:p>
              <text:p text:style-name="Normal"><text:span>Article dans une revue</text:span></text:p>
              <text:p text:style-name="Normal"><text:a xlink:type="simple" xlink:href="https://hal.science/hal-04522715v1">hal-045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64v1">Le socio-sport est-il compatible avec le mouvement sportif français ?</text:a></text:p>
              <text:p text:style-name="Normal"><text:a xlink:type="simple" xlink:href="https://hal.science/search/index/?q=*&amp;authFullName_s=François Le Yondre">François Le Yondre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oïc Sallé">Loïc Sallé</text:a></text:p>
              <text:p text:style-name="Normal"><text:span>Jurisport : La revue juridique et économique du sport</text:span><text:span>, 2024, 258, pp.19-22</text:span></text:p>
              <text:p text:style-name="Normal"><text:span>Article dans une revue</text:span></text:p>
              <text:p text:style-name="Normal"><text:a xlink:type="simple" xlink:href="https://hal.science/hal-04872164v1">hal-048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1v1">Les pleins pouvoirs ? Éléments de sociologie des arbitres de football en France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Grégoire Duvant">Grégoire Duvant</text:a></text:p>
              <text:p text:style-name="Normal"><text:span>Déviance et Société</text:span><text:span>, 2020, 44 (1), pp.83.<text:s/></text:span><text:a xlink:type="simple" xlink:href="https://dx.doi.org/10.3917/ds.441.0083">⟨10.3917/ds.441.0083⟩</text:a></text:p>
              <text:p text:style-name="Normal"><text:span>Article dans une revue</text:span></text:p>
              <text:p text:style-name="Normal"><text:a xlink:type="simple" xlink:href="https://hal.science/hal-03427201v1">hal-034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0v1">Sweat and sour. An approach to the sociology of violence in male amateur team sports in France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European Journal for Sport and Society</text:span><text:span>, 2019, 15 (4), pp.352-373.<text:s/></text:span><text:a xlink:type="simple" xlink:href="https://dx.doi.org/10.1080/16138171.2018.1555568">⟨10.1080/16138171.2018.1555568⟩</text:a></text:p>
              <text:p text:style-name="Normal"><text:span>Article dans une revue</text:span></text:p>
              <text:p text:style-name="Normal"><text:a xlink:type="simple" xlink:href="https://hal.science/hal-03427200v1">hal-034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08v1">Exister malgré les résistances institutionnelles : observer le mixed martial arts dans sa dimension associative</text:a></text:p>
              <text:p text:style-name="Normal"><text:a xlink:type="simple" xlink:href="https://hal.science/search/index/?q=*&amp;authFullName_s=Thibault Delfavero">Thibault Delfavero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STAPS : Revue internationale des sciences du sport et de l'éducation physique</text:span><text:span>, 2019, n° 124 (2), pp.7-22.<text:s/></text:span><text:a xlink:type="simple" xlink:href="https://dx.doi.org/10.3917/sta.124.0007">⟨10.3917/sta.124.0007⟩</text:a></text:p>
              <text:p text:style-name="Normal"><text:span>Article dans une revue</text:span></text:p>
              <text:p text:style-name="Normal"><text:a xlink:type="simple" xlink:href="https://hal.science/hal-04522708v1">hal-045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12v1">Les footballeurs roubaisiens d’élite : trajectoires professionnelles et intégration sociale des années 1930 à nos jours</text:a></text:p>
              <text:p text:style-name="Normal"><text:a xlink:type="simple" xlink:href="https://hal.science/search/index/?q=*&amp;authFullName_s=Stanislas Frenkiel">Stanislas Frenkiel</text:a><text:span>,</text:span><text:a xlink:type="simple" xlink:href="https://hal.science/search/index/?q=*&amp;authFullName_s=Nicolas Penin">Nicolas Penin</text:a></text:p>
              <text:p text:style-name="Normal"><text:span>Revue du Nord</text:span><text:span>, 2019</text:span></text:p>
              <text:p text:style-name="Normal"><text:span>Article dans une revue</text:span></text:p>
              <text:p text:style-name="Normal"><text:a xlink:type="simple" xlink:href="https://hal.science/hal-03622912v1">hal-036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87v1">Les footballeurs roubaisiens d’élite : trajectoires professionnelles et intégration sociale des années 1930 à nos jours</text:a></text:p>
              <text:p text:style-name="Normal"><text:a xlink:type="simple" xlink:href="https://hal.science/search/index/?q=*&amp;authFullName_s=Stanislas Frenkiel">Stanislas Frenkiel</text:a><text:span>,</text:span><text:a xlink:type="simple" xlink:href="https://hal.science/search/index/?q=*&amp;authFullName_s=Nicolas Penin">Nicolas Penin</text:a></text:p>
              <text:p text:style-name="Normal"><text:span>Revue du Nord</text:span><text:span>, 2018, n°425 (2), pp.337.<text:s/></text:span><text:a xlink:type="simple" xlink:href="https://dx.doi.org/10.3917/rdn.425.0337">⟨10.3917/rdn.425.0337⟩</text:a></text:p>
              <text:p text:style-name="Normal"><text:span>Article dans une revue</text:span></text:p>
              <text:p text:style-name="Normal"><text:a xlink:type="simple" xlink:href="https://hal.science/hal-03427087v1">hal-0342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88v1">La place des arbitres dans les mécanismes de régulation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Jurisport : La revue juridique et économique du sport</text:span><text:span>, 2015</text:span></text:p>
              <text:p text:style-name="Normal"><text:span>Article dans une revue</text:span></text:p>
              <text:p text:style-name="Normal"><text:a xlink:type="simple" xlink:href="https://hal.science/hal-03504188v1">hal-035041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327v1">Pourquoi y a-t-il moins de violences du côté des femmes ?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Nicolas Penin">Nicolas Penin</text:a></text:p>
              <text:p text:style-name="Normal"><text:span>Jurisport : La revue juridique et économique du sport</text:span><text:span>, 2015, Violences sportives, carton rouge !, n°149, pp. 28-31</text:span></text:p>
              <text:p text:style-name="Normal"><text:span>Article dans une revue</text:span></text:p>
              <text:p text:style-name="Normal"><text:a xlink:type="simple" xlink:href="https://univ-artois.hal.science/hal-03653327v1">hal-036533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355v1">Comparer les violences des femmes et celles des hommes dans le football amateur : apports et limites de l’approche croisée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Nicolas Penin">Nicolas Penin</text:a></text:p>
              <text:p text:style-name="Normal"><text:span>International Review on Sport and Violence</text:span><text:span>, 2014, numéro spécial « Sport et Genre », 15-21</text:span></text:p>
              <text:p text:style-name="Normal"><text:span>Article dans une revue</text:span></text:p>
              <text:p text:style-name="Normal"><text:a xlink:type="simple" xlink:href="https://univ-artois.hal.science/hal-03653355v1">hal-036533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4085v1">La femme en noir, figure d’exception dans l’arbitrage du football français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Nicolas Penin">Nicolas Penin</text:a></text:p>
              <text:p text:style-name="Normal"><text:span>Conseil Régional de Bourgogne</text:span><text:span>, 2012</text:span></text:p>
              <text:p text:style-name="Normal"><text:span>Article dans une revue</text:span></text:p>
              <text:p text:style-name="Normal"><text:a xlink:type="simple" xlink:href="https://univ-artois.hal.science/hal-03674085v1">hal-036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80v1">Football et violence : pour une approche pluridisciplinaire</text:a></text:p>
              <text:p text:style-name="Normal"><text:a xlink:type="simple" xlink:href="https://hal.science/search/index/?q=*&amp;authFullName_s=William Nuytens">William Nuytens</text:a><text:span>,</text:span><text:a xlink:type="simple" xlink:href="https://hal.science/search/index/?q=*&amp;authFullName_s=Nicolas Penin">Nicolas Penin</text:a></text:p>
              <text:p text:style-name="Normal"><text:span>Movement &amp; Sport Sciences - Science &amp; Motricité</text:span><text:span>, 2011, n° 72 (1), pp.1.<text:s/></text:span><text:a xlink:type="simple" xlink:href="https://dx.doi.org/10.3917/sm.072.0001">⟨10.3917/sm.072.0001⟩</text:a></text:p>
              <text:p text:style-name="Normal"><text:span>Article dans une revue</text:span></text:p>
              <text:p text:style-name="Normal"><text:a xlink:type="simple" xlink:href="https://hal.science/hal-03503380v1">hal-035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88v1">Quand les footballeuses en viennent aux mains…</text:a></text:p>
              <text:p text:style-name="Normal"><text:a xlink:type="simple" xlink:href="https://hal.science/search/index/?q=*&amp;authFullName_s=Nicolas Penin">Nicolas Penin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Oumaya Hidri Neys">Oumaya Hidri Neys</text:a></text:p>
              <text:p text:style-name="Normal"><text:span>Champ Pénal</text:span><text:span>, 2010, Vol. VIII,<text:s/></text:span><text:a xlink:type="simple" xlink:href="https://dx.doi.org/10.4000/champpenal.8083">⟨10.4000/champpenal.8083⟩</text:a></text:p>
              <text:p text:style-name="Normal"><text:span>Article dans une revue</text:span></text:p>
              <text:p text:style-name="Normal"><text:a xlink:type="simple" xlink:href="https://api.istex.fr/ark:/67375/G14-2TX7FWHD-Z/fulltext.pdf?sid=hal">istex</text:a></text:p>
              <text:p text:style-name="Normal"><text:a xlink:type="simple" xlink:href="https://hal.science/hal-03427088v1">hal-034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82v1">L'inégale distribution des violences dans le sport des amateurs : pourquoi là plus qu'ailleurs ?</text:a></text:p>
              <text:p text:style-name="Normal"><text:a xlink:type="simple" xlink:href="https://hal.science/search/index/?q=*&amp;authFullName_s=William Nuytens">William Nuytens</text:a><text:span>,</text:span><text:a xlink:type="simple" xlink:href="https://hal.science/search/index/?q=*&amp;authFullName_s=Nicolas Penin">Nicolas Penin</text:a></text:p>
              <text:p text:style-name="Normal"><text:span>Movement &amp; Sport Sciences - Science &amp; Motricité</text:span><text:span>, 2010, n° 71 (3), pp.49.<text:s/></text:span><text:a xlink:type="simple" xlink:href="https://dx.doi.org/10.3917/sm.071.0049">⟨10.3917/sm.071.0049⟩</text:a></text:p>
              <text:p text:style-name="Normal"><text:span>Article dans une revue</text:span></text:p>
              <text:p text:style-name="Normal"><text:a xlink:type="simple" xlink:href="https://hal.science/hal-03503382v1">hal-035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85v1">NUYTENS Williams, PENIN Nicolas, «Les violences dans le football amateur français : il y aura des prolongations », Les Cahiers de la sécurité, 1, 2009, 200-206.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Les cahiers de la Sécurité Intérieure</text:span><text:span>, 2009</text:span></text:p>
              <text:p text:style-name="Normal"><text:span>Article dans une revue</text:span></text:p>
              <text:p text:style-name="Normal"><text:a xlink:type="simple" xlink:href="https://hal.science/hal-03504185v1">hal-035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84v1">« Sports à risque » : production, permanences et résistances à la domination masculine</text:a></text:p>
              <text:p text:style-name="Normal"><text:a xlink:type="simple" xlink:href="https://hal.science/search/index/?q=*&amp;authFullName_s=Nicolas Penin">Nicolas Penin</text:a></text:p>
              <text:p text:style-name="Normal"><text:span>Nouvelles questions féministes</text:span><text:span>, 2007, 26 (1), pp.90.<text:s/></text:span><text:a xlink:type="simple" xlink:href="https://dx.doi.org/10.3917/nqf.261.0090">⟨10.3917/nqf.261.0090⟩</text:a></text:p>
              <text:p text:style-name="Normal"><text:span>Article dans une revue</text:span></text:p>
              <text:p text:style-name="Normal"><text:a xlink:type="simple" xlink:href="https://hal.science/hal-03427084v1">hal-034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85v1">Le sexe du risque</text:a></text:p>
              <text:p text:style-name="Normal"><text:a xlink:type="simple" xlink:href="https://hal.science/search/index/?q=*&amp;authFullName_s=Nicolas Penin">Nicolas Penin</text:a></text:p>
              <text:p text:style-name="Normal"><text:span>Ethnologie française</text:span><text:span>, 2006, 36 (4), pp.651.<text:s/></text:span><text:a xlink:type="simple" xlink:href="https://dx.doi.org/10.3917/ethn.064.0651">⟨10.3917/ethn.064.0651⟩</text:a></text:p>
              <text:p text:style-name="Normal"><text:span>Article dans une revue</text:span></text:p>
              <text:p text:style-name="Normal"><text:a xlink:type="simple" xlink:href="https://hal.science/hal-03427085v1">hal-034270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26971v1">« L'amour du risque ». Modes d'engagements féminins dans les pratiques sportives à risques.</text:a></text:p>
              <text:p text:style-name="Normal"><text:a xlink:type="simple" xlink:href="https://hal.science/search/index/?q=*&amp;authFullName_s=Nicolas Penin">Nicolas Penin</text:a></text:p>
              <text:p text:style-name="Normal"><text:span>STAPS : Revue internationale des sciences du sport et de l'éducation physique</text:span><text:span>, 2004, 66 (4), pp.195.<text:s/></text:span><text:a xlink:type="simple" xlink:href="https://dx.doi.org/10.3917/sta.066.0195">⟨10.3917/sta.066.0195⟩</text:a></text:p>
              <text:p text:style-name="Normal"><text:span>Article dans une revue</text:span></text:p>
              <text:p text:style-name="Normal"><text:a xlink:type="simple" xlink:href="https://univ-artois.hal.science/hal-03426971v1">hal-0342697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8e8a3d" table:style-name="8e8a3d">
          <table:table-column table:style-name="8e8a3d.0"/>
          <table:table-row>
            <table:table-cell office:value-type="string">
              <text:p text:style-name="Normal"><text:a xlink:type="simple" xlink:href="https://hal.science/tel-04564694v1">Que fait le sport pour l’intégration ? Effets sous conditions des activités physiques, en quartiers prioritaires de la politique de la ville.</text:a></text:p>
              <text:p text:style-name="Normal"><text:a xlink:type="simple" xlink:href="https://hal.science/search/index/?q=*&amp;authFullName_s=Nicolas Penin">Nicolas Penin</text:a></text:p>
              <text:p text:style-name="Normal"><text:span>Sciences de l'Homme et Société. Université de Strabourg, 2023</text:span></text:p>
              <text:p text:style-name="Normal"><text:span>HDR</text:span></text:p>
              <text:p text:style-name="Normal"><text:a xlink:type="simple" xlink:href="https://hal.science/tel-04564694v1">tel-0456469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c9f41" table:style-name="5c9f41">
          <table:table-column table:style-name="5c9f41.0"/>
          <table:table-row>
            <table:table-cell office:value-type="string">
              <text:p text:style-name="Normal"><text:a xlink:type="simple" xlink:href="https://hal.science/hal-04221249v1">Delphine Moraldo, L’esprit de l’alpinisme. Une sociologie de l’excellence du XIXe siècle au début du XXIe siècle</text:a></text:p>
              <text:p text:style-name="Normal"><text:a xlink:type="simple" xlink:href="https://hal.science/search/index/?q=*&amp;authFullName_s=Nicolas Penin">Nicolas Penin</text:a></text:p>
              <text:p text:style-name="Normal"><text:span>2023,<text:s/></text:span><text:a xlink:type="simple" xlink:href="https://dx.doi.org/10.4000/sdt.43304">⟨10.4000/sdt.43304⟩</text:a></text:p>
              <text:p text:style-name="Normal"><text:span>Autre publication scientifique</text:span></text:p>
              <text:p text:style-name="Normal"><text:a xlink:type="simple" xlink:href="https://hal.science/hal-04221249v1">hal-0422124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7f80c" table:style-name="77f80c">
          <table:table-column table:style-name="77f80c.0"/>
          <table:table-row>
            <table:table-cell office:value-type="string">
              <text:p text:style-name="Normal"><text:a xlink:type="simple" xlink:href="https://hal.science/hal-04024732v1">Maîtriser le « rebond du ballon » sur des terrains inconnus. Evaluation des dynamiques d’essaimage territorial de l’association Rebonds !.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ise Pujol Charissou">Lise Pujol Charissou</text:a></text:p>
              <text:p text:style-name="Normal"><text:span>Agence nationale de cohésion des territoir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24732v1">hal-040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37v1">Plus près des faits. Plus près des gestes. Enquêtes dans l’arbitrage et retour sur trois ligues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Olivier Chovaux">Olivier Chovaux</text:a><text:span>,</text:span><text:a xlink:type="simple" xlink:href="https://hal.science/search/index/?q=*&amp;authFullName_s=Oumaya Hidri-Neys">Oumaya Hidri-Ney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oïc Sallé">Loïc Sallé</text:a></text:p>
              <text:p text:style-name="Normal"><text:span>Ligue de Football Amateur. 2010</text:span></text:p>
              <text:p text:style-name="Normal"><text:span>Rapport</text:span></text:p>
              <text:p text:style-name="Normal"><text:a xlink:type="simple" xlink:href="https://hal.science/hal-04043037v1">hal-04043037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dfcfa8" table:style-name="dfcfa8">
          <table:table-column table:style-name="dfcfa8.0"/>
          <table:table-row>
            <table:table-cell office:value-type="string">
              <text:p text:style-name="Normal"><text:a xlink:type="simple" xlink:href="https://hal.science/hal-03512814v1">Les Sports à risque</text:a></text:p>
              <text:p text:style-name="Normal"><text:a xlink:type="simple" xlink:href="https://hal.science/search/index/?q=*&amp;authFullName_s=Nicolas Penin">Nicolas Penin</text:a></text:p>
              <text:p text:style-name="Normal"><text:span>Artois Presses Université, 2012,<text:s/></text:span><text:a xlink:type="simple" xlink:href="https://dx.doi.org/10.4000/books.apu.8026">⟨10.4000/books.apu.8026⟩</text:a></text:p>
              <text:p text:style-name="Normal"><text:span>Ouvrages</text:span></text:p>
              <text:p text:style-name="Normal"><text:a xlink:type="simple" xlink:href="https://hal.science/hal-03512814v1">hal-035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22v1">Sciences sociales: football et violence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504322v1">hal-035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21v1">De la violence des terrains aux terrains des violences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504321v1">hal-03504321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a44473" table:style-name="a44473">
          <table:table-column table:style-name="a44473.0"/>
          <table:table-row>
            <table:table-cell office:value-type="string">
              <text:p text:style-name="Normal"><text:a xlink:type="simple" xlink:href="https://hal.science/hal-03504388v1">De violences dans la pratique sportive: l'improbable modèle explicatif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Les violences dans le milieu scolaire et éducatif</text:span><text:span>, 2005</text:span></text:p>
              <text:p text:style-name="Normal"><text:span>Chapitre d'ouvrage</text:span></text:p>
              <text:p text:style-name="Normal"><text:a xlink:type="simple" xlink:href="https://hal.science/hal-03504388v1">hal-03504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nin</dc:title>
    <dc:subject/>
    <dc:description>CV</dc:description>
    <dc:creator/>
    <dc:date>2026-05-03T11:36:14.000</dc:date>
    <meta:generator>PHPWord</meta:generator>
    <meta:initial-creator>CCSD</meta:initial-creator>
    <meta:creation-date>2026-05-03T11:36:14.000</meta:creation-date>
    <meta:keyword/>
    <meta:user-defined meta:name="Category"/>
    <meta:user-defined meta:name="Company"/>
    <meta:user-defined meta:name="Manager"/>
  </office:meta>
</office:document-meta>
</file>