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582c" style:family="table">
      <style:table-properties style:rel-width="100" table:align="center"/>
    </style:style>
    <style:style style:name="3d58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Vandenberg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</text:span><text:span text:style-name="T4">,</text:span><text:span text:style-name="T5"><text:s/>Aix-Marseille Université, Département de Mécanique**</text:span></text:p>
        <text:p text:style-name="P10"><text:span text:style-name="T6">Mailing Address</text:span></text:p>
        <text:p text:style-name="P12"><text:span text:style-name="T7">IRPHE</text:span></text:p>
        <text:p text:style-name="P14"><text:span text:style-name="T8">49 Rue Frédéric Joliot-Curie</text:span></text:p>
        <text:p text:style-name="P16"><text:span text:style-name="T9">13384 Marseille Cedex 13, France</text:span></text:p>
        <text:p text:style-name="P18"><text:span text:style-name="T10">Phone: +33 4 13 55 20 33</text:span></text:p>
        <text:p text:style-name="P20"><text:span text:style-name="T11">Education</text:span></text:p>
        <text:p text:style-name="P22"><text:span text:style-name="T12">PhD, Université de Nice 2002</text:span></text:p>
        <text:p text:style-name="P24"><text:span text:style-name="T13">MS, Ecole Normale Supérieure de Cachan 1996</text:span></text:p>
        <text:p text:style-name="P26"><text:span text:style-name="T14">Research Interests</text:span></text:p>
        <text:list text:style-name="listStyle_0">
          <text:list-item>
            <text:p text:style-name="P29"><text:span text:style-name="T15">Solid fragmentation</text:span></text:p>
          </text:list-item>
        </text:list>
        <text:list text:style-name="listStyle_0">
          <text:list-item>
            <text:p text:style-name="P31"><text:span text:style-name="T16">Impacts</text:span></text:p>
          </text:list-item>
        </text:list>
        <text:list text:style-name="listStyle_0">
          <text:list-item>
            <text:p text:style-name="P33"><text:span text:style-name="T17">Fracture mechanics</text:span></text:p>
          </text:list-item>
        </text:list>
        <text:list text:style-name="listStyle_0">
          <text:list-item>
            <text:p text:style-name="P35"><text:span text:style-name="T18">Fluid Structure interactions</text:span></text:p>
          </text:list-item>
        </text:list>
        <text:p text:style-name="P36"/>
        <text:p text:style-name="Heading2"><text:span text:style-name="T19">Publications</text:span></text:p>
        <text:p text:style-name="P38"/>
        <text:p text:style-name="P39"/>
        <text:p text:style-name="Heading2"><text:span text:style-name="T20">Article dans une revue (17)</text:span></text:p>
        <text:p text:style-name="P41"/>
        <table:table table:name="3d582c" table:style-name="3d582c">
          <table:table-column table:style-name="3d582c.0"/>
          <table:table-row>
            <table:table-cell office:value-type="string">
              <text:p text:style-name="Normal"><text:a xlink:type="simple" xlink:href="https://hal.science/hal-05478912v1">Crack pattern of indented cohesive granular media</text:a></text:p>
              <text:p text:style-name="Normal"><text:a xlink:type="simple" xlink:href="https://hal.science/search/index/?q=*&amp;authFullName_s=Marie-Julie Dalbe">Marie-Julie Dalbe</text:a><text:span>,</text:span><text:a xlink:type="simple" xlink:href="https://hal.science/search/index/?q=*&amp;authFullName_s=Pierre Jodlowski">Pierre Jodlowski</text:a><text:span>,</text:span><text:a xlink:type="simple" xlink:href="https://hal.science/search/index/?q=*&amp;authFullName_s=Nicolas Vandenberghe">Nicolas Vandenberghe</text:a></text:p>
              <text:p text:style-name="Normal"><text:span>Physical Review E<text:s/></text:span><text:span>, 2025, 112 (2), pp.025423.<text:s/></text:span><text:a xlink:type="simple" xlink:href="https://dx.doi.org/10.1103/f9fk-jc3d">⟨10.1103/f9fk-jc3d⟩</text:a></text:p>
              <text:p text:style-name="Normal"><text:span>Article dans une revue</text:span></text:p>
              <text:p text:style-name="Normal"><text:a xlink:type="simple" xlink:href="https://hal.science/hal-05478912v1">hal-0547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296v1">A brittle material with tunable elasticity: Crêpe paper</text:a></text:p>
              <text:p text:style-name="Normal"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Comptes Rendus. Mécanique</text:span><text:span>, 2019, 347 (4), pp.382 - 388.<text:s/></text:span><text:a xlink:type="simple" xlink:href="https://dx.doi.org/10.1016/j.crme.2019.03.013">⟨10.1016/j.crme.2019.03.013⟩</text:a></text:p>
              <text:p text:style-name="Normal"><text:span>Article dans une revue</text:span></text:p>
              <text:p text:style-name="Normal"><text:a xlink:type="simple" xlink:href="https://hal.science/hal-02538296v1">hal-0253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351v1">Structure and mechanics of aegagropilae fiber network</text:a></text:p>
              <text:p text:style-name="Normal"><text:a xlink:type="simple" xlink:href="https://hal.science/search/index/?q=*&amp;authFullName_s=Gautier Verhille">Gautier Verhille</text:a><text:span>,</text:span><text:a xlink:type="simple" xlink:href="https://hal.science/search/index/?q=*&amp;authFullName_s=Sébastien Moulinet">Sébastien Moulinet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Mohktar Adda-Bedia">Mohktar Adda-Bedia</text:a><text:span>,</text:span><text:a xlink:type="simple" xlink:href="https://hal.science/search/index/?q=*&amp;authFullName_s=Patrice Le Gal">Patrice Le Gal</text:a></text:p>
              <text:p text:style-name="Normal"><text:span>Proceedings of the National Academy of Sciences of the United States of America</text:span><text:span>, 2017, 114 (18), pp.4607 - 4612.<text:s/></text:span><text:a xlink:type="simple" xlink:href="https://dx.doi.org/10.1073/pnas.1620688114">⟨10.1073/pnas.1620688114⟩</text:a></text:p>
              <text:p text:style-name="Normal"><text:span>Article dans une revue</text:span></text:p>
              <text:p text:style-name="Normal"><text:a xlink:type="simple" xlink:href="https://hal.science/hal-01784351v1">hal-0178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82v1">Impact on floating membranes</text:a></text:p>
              <text:p text:style-name="Normal"><text:a xlink:type="simple" xlink:href="https://hal.science/search/index/?q=*&amp;authFullName_s=Nicolas Vandenberghe">Nicolas Vandenberghe</text:a><text:span>,</text:span><text:a xlink:type="simple" xlink:href="https://hal.science/search/index/?q=*&amp;authFullName_s=Laurent Duchemin">Laurent Duchemin</text:a></text:p>
              <text:p text:style-name="Normal"><text:span>Physical Review E : Statistical, Nonlinear, and Soft Matter Physics [2001-2015]</text:span><text:span>, 2016, 93 (5), pp.052801.<text:s/></text:span><text:a xlink:type="simple" xlink:href="https://dx.doi.org/10.1103/PhysRevE.93.052801">⟨10.1103/PhysRevE.93.052801⟩</text:a></text:p>
              <text:p text:style-name="Normal"><text:span>Article dans une revue</text:span></text:p>
              <text:p text:style-name="Normal"><text:a xlink:type="simple" xlink:href="https://hal.science/hal-01315582v1">hal-0131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39v1">Star shaped crack pattern of broken windows</text:a></text:p>
              <text:p text:style-name="Normal"><text:a xlink:type="simple" xlink:href="https://hal.science/search/index/?q=*&amp;authFullName_s=Nicolas Vandenberghe">Nicolas Vandenberghe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Emmanuel Villermaux">Emmanuel Villermaux</text:a></text:p>
              <text:p text:style-name="Normal"><text:span>Physical Review Letters</text:span><text:span>, 2013, 110 (17), pp.174302.<text:s/></text:span><text:a xlink:type="simple" xlink:href="https://dx.doi.org/10.1103/PhysRevLett.110.174302">⟨10.1103/PhysRevLett.110.174302⟩</text:a></text:p>
              <text:p text:style-name="Normal"><text:span>Article dans une revue</text:span></text:p>
              <text:p text:style-name="Normal"><text:a xlink:type="simple" xlink:href="https://hal.science/hal-00857239v1">hal-008572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6496v1">On random search: Collection kinetics of Paramecia into a trap embedded in a closed domain</text:a></text:p>
              <text:p text:style-name="Normal"><text:a xlink:type="simple" xlink:href="https://hal.science/search/index/?q=*&amp;authFullName_s=Maxime Déforet">Maxime Déforet</text:a><text:span>,</text:span><text:a xlink:type="simple" xlink:href="https://hal.science/search/index/?q=*&amp;authFullName_s=Jerôme Duplat">Jerôme Duplat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American Journal of Physics</text:span><text:span>, 2010, 78 (6), pp.574-579.<text:s/></text:span><text:a xlink:type="simple" xlink:href="https://dx.doi.org/10.1119/1.3293976">⟨10.1119/1.3293976⟩</text:a></text:p>
              <text:p text:style-name="Normal"><text:span>Article dans une revue</text:span></text:p>
              <text:p text:style-name="Normal"><text:a xlink:type="simple" xlink:href="https://hal.sorbonne-universite.fr/hal-02906496v1">hal-0290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658v1">Radial cracks in perforated thin sheet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Physical Review Letters</text:span><text:span>, 2010, 104, pp.175502.<text:s/></text:span><text:a xlink:type="simple" xlink:href="https://dx.doi.org/10.1103/PhysRevLett.104.175502">⟨10.1103/PhysRevLett.104.175502⟩</text:a></text:p>
              <text:p text:style-name="Normal"><text:span>Article dans une revue</text:span></text:p>
              <text:p text:style-name="Normal"><text:a xlink:type="simple" xlink:href="https://hal.science/hal-00566658v1">hal-0056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495v1">On random search: collection kinetics of Paramecia into a trap embedded in a closed domain</text:a></text:p>
              <text:p text:style-name="Normal"><text:a xlink:type="simple" xlink:href="https://hal.science/search/index/?q=*&amp;authFullName_s=Maxime Deforet">Maxime Deforet</text:a><text:span>,</text:span><text:a xlink:type="simple" xlink:href="https://hal.science/search/index/?q=*&amp;authFullName_s=Jérôme Duplat">Jérôme Duplat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American Journal of Physics</text:span><text:span>, 2010, 78 (6),<text:s/></text:span><text:a xlink:type="simple" xlink:href="https://dx.doi.org/10.1119/1.3293976">⟨10.1119/1.3293976⟩</text:a></text:p>
              <text:p text:style-name="Normal"><text:span>Article dans une revue</text:span></text:p>
              <text:p text:style-name="Normal"><text:a xlink:type="simple" xlink:href="https://hal.science/hal-00435495v1">hal-0043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54v1">Impacts on thin elastic sheet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Proceedings of the Royal Society A: Mathematical, Physical and Engineering Sciences</text:span><text:span>, 2009, 465, pp.823-842.<text:s/></text:span><text:a xlink:type="simple" xlink:href="https://dx.doi.org/10.1098/rspa.2008.0297">⟨10.1098/rspa.2008.0297⟩</text:a></text:p>
              <text:p text:style-name="Normal"><text:span>Article dans une revue</text:span></text:p>
              <text:p text:style-name="Normal"><text:a xlink:type="simple" xlink:href="https://api.istex.fr/ark:/67375/V84-V3LFWGLN-C/fulltext.pdf?sid=hal">istex</text:a></text:p>
              <text:p text:style-name="Normal"><text:a xlink:type="simple" xlink:href="https://hal.science/hal-00857254v1">hal-0085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960v1">Impact on thin elastic sheet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Proc. Roy. Soc. A</text:span><text:span>, 2009, 465 (2103), pp.823-842.<text:s/></text:span><text:a xlink:type="simple" xlink:href="https://dx.doi.org/10.1098/rspa.2008.0297">⟨10.1098/rspa.2008.0297⟩</text:a></text:p>
              <text:p text:style-name="Normal"><text:span>Article dans une revue</text:span></text:p>
              <text:p text:style-name="Normal"><text:a xlink:type="simple" xlink:href="https://api.istex.fr/ark:/67375/V84-V3LFWGLN-C/fulltext.pdf?sid=hal">istex</text:a></text:p>
              <text:p text:style-name="Normal"><text:a xlink:type="simple" xlink:href="https://hal.science/hal-00462960v1">hal-0046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520v1">An experimental investigation and a simple model of valveless pump</text:a></text:p>
              <text:p text:style-name="Normal"><text:a xlink:type="simple" xlink:href="https://hal.science/search/index/?q=*&amp;authFullName_s=Thomas Bringley">Thomas Bringley</text:a><text:span>,</text:span><text:a xlink:type="simple" xlink:href="https://hal.science/search/index/?q=*&amp;authFullName_s=Stephen Childress">Stephen Childress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Jun Zhang">Jun Zhang</text:a></text:p>
              <text:p text:style-name="Normal"><text:span>Physics of Fluids</text:span><text:span>, 2008, 20 (3), pp.033602.<text:s/></text:span><text:a xlink:type="simple" xlink:href="https://dx.doi.org/10.1063/1.2890790">⟨10.1063/1.2890790⟩</text:a></text:p>
              <text:p text:style-name="Normal"><text:span>Article dans une revue</text:span></text:p>
              <text:p text:style-name="Normal"><text:a xlink:type="simple" xlink:href="https://hal.science/hal-00327520v1">hal-0032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503v1">Rubber Band Recoil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Proceedings of the Royal Society of London</text:span><text:span>, 2007, 463 (2079), pp.641-658.<text:s/></text:span><text:a xlink:type="simple" xlink:href="https://dx.doi.org/10.1098/rspa.2006.1781">⟨10.1098/rspa.2006.1781⟩</text:a></text:p>
              <text:p text:style-name="Normal"><text:span>Article dans une revue</text:span></text:p>
              <text:p text:style-name="Normal"><text:a xlink:type="simple" xlink:href="https://hal.science/hal-00087503v1">hal-0008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62v1">On unidirectional flight of a free flapping wing</text:a></text:p>
              <text:p text:style-name="Normal"><text:a xlink:type="simple" xlink:href="https://hal.science/search/index/?q=*&amp;authFullName_s=Nicolas Vandenberghe">Nicolas Vandenberghe</text:a><text:span>,</text:span><text:a xlink:type="simple" xlink:href="https://hal.science/search/index/?q=*&amp;authFullName_s=Stephen Childress">Stephen Childress</text:a><text:span>,</text:span><text:a xlink:type="simple" xlink:href="https://hal.science/search/index/?q=*&amp;authFullName_s=Jun Zhang">Jun Zhang</text:a></text:p>
              <text:p text:style-name="Normal"><text:span>Physics of Fluids</text:span><text:span>, 2006, 18, pp.014102.<text:s/></text:span><text:a xlink:type="simple" xlink:href="https://dx.doi.org/10.1063/1.2148989">⟨10.1063/1.2148989⟩</text:a></text:p>
              <text:p text:style-name="Normal"><text:span>Article dans une revue</text:span></text:p>
              <text:p text:style-name="Normal"><text:a xlink:type="simple" xlink:href="https://hal.science/hal-00018862v1">hal-0001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045v1">Hovering of a passive body in an oscillating airflow</text:a></text:p>
              <text:p text:style-name="Normal"><text:a xlink:type="simple" xlink:href="https://hal.science/search/index/?q=*&amp;authFullName_s=Stephen Childress">Stephen Childress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Jun Zhang">Jun Zhang</text:a></text:p>
              <text:p text:style-name="Normal"><text:span>Physics of Fluids</text:span><text:span>, 2006, 18, pp.117103.<text:s/></text:span><text:a xlink:type="simple" xlink:href="https://dx.doi.org/10.1063/1.2371123">⟨10.1063/1.2371123⟩</text:a></text:p>
              <text:p text:style-name="Normal"><text:span>Article dans une revue</text:span></text:p>
              <text:p text:style-name="Normal"><text:a xlink:type="simple" xlink:href="https://hal.science/hal-00114045v1">hal-0011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94v1">Heavy flags undergo spontaneous oscillations in flowing water</text:a></text:p>
              <text:p text:style-name="Normal"><text:a xlink:type="simple" xlink:href="https://hal.science/search/index/?q=*&amp;authFullName_s=Michael Shelley">Michael Shelley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Jun Zhang">Jun Zhang</text:a></text:p>
              <text:p text:style-name="Normal"><text:span>Physical Review Letters</text:span><text:span>, 2005, 94, pp.094302.<text:s/></text:span><text:a xlink:type="simple" xlink:href="https://dx.doi.org/10.1103/PhysRevLett.94.094302">⟨10.1103/PhysRevLett.94.094302⟩</text:a></text:p>
              <text:p text:style-name="Normal"><text:span>Article dans une revue</text:span></text:p>
              <text:p text:style-name="Normal"><text:a xlink:type="simple" xlink:href="https://hal.science/hal-00014594v1">hal-0001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283v1">A damped pendulum forced with a constant torque</text:a></text:p>
              <text:p text:style-name="Normal"><text:a xlink:type="simple" xlink:href="https://hal.science/search/index/?q=*&amp;authFullName_s=Pierre Coullet">Pierre Coullet</text:a><text:span>,</text:span><text:a xlink:type="simple" xlink:href="https://hal.science/search/index/?q=*&amp;authFullName_s=Jean-Marc Gilli">Jean-Marc Gilli</text:a><text:span>,</text:span><text:a xlink:type="simple" xlink:href="https://hal.science/search/index/?q=*&amp;authFullName_s=Marc Monticelli">Marc Monticelli</text:a><text:span>,</text:span><text:a xlink:type="simple" xlink:href="https://hal.science/search/index/?q=*&amp;authFullName_s=Nicolas Vandenberghe">Nicolas Vandenberghe</text:a></text:p>
              <text:p text:style-name="Normal"><text:span>American Journal of Physics</text:span><text:span>, 2005, 73, pp.1122-1128.<text:s/></text:span><text:a xlink:type="simple" xlink:href="https://dx.doi.org/10.1119/1.2074027">⟨10.1119/1.2074027⟩</text:a></text:p>
              <text:p text:style-name="Normal"><text:span>Article dans une revue</text:span></text:p>
              <text:p text:style-name="Normal"><text:a xlink:type="simple" xlink:href="https://hal.science/hal-00016283v1">hal-0001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494v1">A symmetry breaking leads to forward flapping flight</text:a></text:p>
              <text:p text:style-name="Normal"><text:a xlink:type="simple" xlink:href="https://hal.science/search/index/?q=*&amp;authFullName_s=Nicolas Vandenberghe">Nicolas Vandenberghe</text:a><text:span>,</text:span><text:a xlink:type="simple" xlink:href="https://hal.science/search/index/?q=*&amp;authFullName_s=Stephen Childress">Stephen Childress</text:a><text:span>,</text:span><text:a xlink:type="simple" xlink:href="https://hal.science/search/index/?q=*&amp;authFullName_s=Jun Zhang">Jun Zhang</text:a></text:p>
              <text:p text:style-name="Normal"><text:span>Journal of Fluid Mechanics</text:span><text:span>, 2004, 506, pp.147.<text:s/></text:span><text:a xlink:type="simple" xlink:href="https://dx.doi.org/10.1017/S0022112004008468">⟨10.1017/S0022112004008468⟩</text:a></text:p>
              <text:p text:style-name="Normal"><text:span>Article dans une revue</text:span></text:p>
              <text:p text:style-name="Normal"><text:a xlink:type="simple" xlink:href="https://api.istex.fr/ark:/67375/6GQ-7KCTV98Z-S/fulltext.pdf?sid=hal">istex</text:a></text:p>
              <text:p text:style-name="Normal"><text:a xlink:type="simple" xlink:href="https://hal.science/hal-00082494v1">hal-00082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andenberghe</dc:title>
    <dc:subject/>
    <dc:description>CV</dc:description>
    <dc:creator/>
    <dc:date>2026-05-11T00:50:35.000</dc:date>
    <meta:generator>PHPWord</meta:generator>
    <meta:initial-creator>CCSD</meta:initial-creator>
    <meta:creation-date>2026-05-11T00:50:35.000</meta:creation-date>
    <meta:keyword/>
    <meta:user-defined meta:name="Category"/>
    <meta:user-defined meta:name="Company"/>
    <meta:user-defined meta:name="Manager"/>
  </office:meta>
</office:document-meta>
</file>