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1ad" style:family="table">
      <style:table-properties style:rel-width="100" table:align="center"/>
    </style:style>
    <style:style style:name="8421ad.0" style:family="table-column">
      <style:table-column-properties style:column-width="0.00cm"/>
    </style:style>
    <style:style style:name="73af01" style:family="table">
      <style:table-properties style:rel-width="100" table:align="center"/>
    </style:style>
    <style:style style:name="73af01.0" style:family="table-column">
      <style:table-column-properties style:column-width="0.00cm"/>
    </style:style>
    <style:style style:name="b866bd" style:family="table">
      <style:table-properties style:rel-width="100" table:align="center"/>
    </style:style>
    <style:style style:name="b86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Geberzah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8421ad" table:style-name="8421ad">
          <table:table-column table:style-name="8421ad.0"/>
          <table:table-row>
            <table:table-cell office:value-type="string">
              <text:p text:style-name="Normal"><text:a xlink:type="simple" xlink:href="https://hal.science/hal-04355854v1">Vocal performance during spontaneous song is equal in male and female European robins</text:a></text:p>
              <text:p text:style-name="Normal"><text:a xlink:type="simple" xlink:href="https://hal.science/search/index/?q=*&amp;authFullName_s=Charlène Dudouit">Charlène Dudouit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Julie Bosca">Julie Bosca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Animal Behaviour</text:span><text:span>, 2022, 193, pp.193-203.<text:s/></text:span><text:a xlink:type="simple" xlink:href="https://dx.doi.org/10.1016/j.anbehav.2022.08.012">⟨10.1016/j.anbehav.2022.08.012⟩</text:a></text:p>
              <text:p text:style-name="Normal"><text:span>Article dans une revue</text:span></text:p>
              <text:p text:style-name="Normal"><text:a xlink:type="simple" xlink:href="https://hal.science/hal-04355854v1">hal-043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71v1">Traffic noise disrupts vocal development and suppresses immune function</text:a></text:p>
              <text:p text:style-name="Normal"><text:a xlink:type="simple" xlink:href="https://hal.science/search/index/?q=*&amp;authFullName_s=Henrik Brumm">Henrik Brumm</text:a><text:span>,</text:span><text:a xlink:type="simple" xlink:href="https://hal.science/search/index/?q=*&amp;authFullName_s=Wolfgang Goymann">Wolfgang Goymann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ue Anne Zollinger">Sue Anne Zollinger</text:a></text:p>
              <text:p text:style-name="Normal"><text:span>Science Advances<text:s/></text:span><text:span>, 2021, 7 (20), pp.eabe2405.<text:s/></text:span><text:a xlink:type="simple" xlink:href="https://dx.doi.org/10.1126/sciadv.abe2405">⟨10.1126/sciadv.abe2405⟩</text:a></text:p>
              <text:p text:style-name="Normal"><text:span>Article dans une revue</text:span></text:p>
              <text:p text:style-name="Normal"><text:a xlink:type="simple" xlink:href="https://hal.science/hal-03241871v1">hal-0324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957v1">Female preference for artificial song dialects in the zebra finch ( Taeniopygia guttata 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Nicole Geberzahn">Nicole Geberzahn</text:a></text:p>
              <text:p text:style-name="Normal"><text:span>Ethology</text:span><text:span>, 2021, 127 (7), pp.537-549.<text:s/></text:span><text:a xlink:type="simple" xlink:href="https://dx.doi.org/10.1111/eth.13159">⟨10.1111/eth.13159⟩</text:a></text:p>
              <text:p text:style-name="Normal"><text:span>Article dans une revue</text:span></text:p>
              <text:p text:style-name="Normal"><text:a xlink:type="simple" xlink:href="https://hal.science/hal-03350957v1">hal-0335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576v1">Auditory perception of self and others in zebra finches: evidence from an operant discrimination task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Sándor Zsebők">Sándor Zsebők</text:a><text:span>,</text:span><text:a xlink:type="simple" xlink:href="https://hal.science/search/index/?q=*&amp;authFullName_s=Sébastien Derégnaucourt">Sébastien Derégnaucourt</text:a></text:p>
              <text:p text:style-name="Normal"><text:span>Journal of Experimental Biology</text:span><text:span>, 2021, 224 (6), pp.jeb233817.<text:s/></text:span><text:a xlink:type="simple" xlink:href="https://dx.doi.org/10.1242/jeb.233817">⟨10.1242/jeb.233817⟩</text:a></text:p>
              <text:p text:style-name="Normal"><text:span>Article dans une revue</text:span></text:p>
              <text:p text:style-name="Normal"><text:a xlink:type="simple" xlink:href="https://hal.science/hal-03177576v1">hal-0317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75v1">Individual vocal recognition in zebra finches relies on song syllable structure rather than song syllable order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Journal of Experimental Biology</text:span><text:span>, 2020, 223 (9), pp.jeb220087.<text:s/></text:span><text:a xlink:type="simple" xlink:href="https://dx.doi.org/10.1242/jeb.220087">⟨10.1242/jeb.220087⟩</text:a></text:p>
              <text:p text:style-name="Normal"><text:span>Article dans une revue</text:span></text:p>
              <text:p text:style-name="Normal"><text:a xlink:type="simple" xlink:href="https://hal.science/hal-02568475v1">hal-025684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10311v1">Singing behind the stage: thrush nightingales produce more variable songs on their wintering grounds</text:a></text:p>
              <text:p text:style-name="Normal"><text:a xlink:type="simple" xlink:href="https://hal.science/search/index/?q=*&amp;authFullName_s=Abel Souriau">Abel Souriau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Vladimir Ivanitskii">Vladimir Ivanitskii</text:a><text:span>,</text:span><text:a xlink:type="simple" xlink:href="https://hal.science/search/index/?q=*&amp;authFullName_s=Irina Marova">Irina Marova</text:a><text:span>,</text:span><text:a xlink:type="simple" xlink:href="https://hal.science/search/index/?q=*&amp;authFullName_s=Jana Vokurková">Jana Vokurková</text:a><text:span>et al.</text:span></text:p>
              <text:p text:style-name="Normal"><text:span>Behavioral Ecology and Sociobiology</text:span><text:span>, 2019, 73 (11),<text:s/></text:span><text:a xlink:type="simple" xlink:href="https://dx.doi.org/10.1007/s00265-019-2765-x">⟨10.1007/s00265-019-2765-x⟩</text:a></text:p>
              <text:p text:style-name="Normal"><text:span>Article dans une revue</text:span></text:p>
              <text:p text:style-name="Normal"><text:a xlink:type="simple" xlink:href="https://hal.parisnanterre.fr/hal-02410311v1">hal-024103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50v1">Mismatch in Sexual Dimorphism of Developing Song and Song Control System in Blue-Capped Cordon-Bleus, a Songbird Species with Singing Females and Males</text:a></text:p>
              <text:p text:style-name="Normal"><text:a xlink:type="simple" xlink:href="https://hal.science/search/index/?q=*&amp;authFullName_s=Muriele Lobato">Muriele Lobato</text:a><text:span>,</text:span><text:a xlink:type="simple" xlink:href="https://hal.science/search/index/?q=*&amp;authFullName_s=Michiel Vellema">Michiel Vellema</text:a><text:span>,</text:span><text:a xlink:type="simple" xlink:href="https://hal.science/search/index/?q=*&amp;authFullName_s=Christoph Gahr">Christoph Gahr</text:a><text:span>,</text:span><text:a xlink:type="simple" xlink:href="https://hal.science/search/index/?q=*&amp;authFullName_s=Albertine Leitão">Albertine Leitão</text:a><text:span>,</text:span><text:a xlink:type="simple" xlink:href="https://hal.science/search/index/?q=*&amp;authFullName_s=Silene Maria Araujo de Lima">Silene Maria Araujo de Lima</text:a><text:span>et al.</text:span></text:p>
              <text:p text:style-name="Normal"><text:span>Frontiers in Ecology and Evolution</text:span><text:span>, 2015, 3,<text:s/></text:span><text:a xlink:type="simple" xlink:href="https://dx.doi.org/10.3389/fevo.2015.00117">⟨10.3389/fevo.2015.00117⟩</text:a></text:p>
              <text:p text:style-name="Normal"><text:span>Article dans une revue</text:span></text:p>
              <text:p text:style-name="Normal"><text:a xlink:type="simple" xlink:href="https://hal.parisnanterre.fr/hal-01478450v1">hal-014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07v1">Assessing vocal performance in complex birdsong: a novel approach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Thierry Aubin">Thierry Aubin</text:a></text:p>
              <text:p text:style-name="Normal"><text:span>BMC Biology</text:span><text:span>, 2014, 12 (1), pp.58.<text:s/></text:span><text:a xlink:type="simple" xlink:href="https://dx.doi.org/10.1186/s12915-014-0058-4">⟨10.1186/s12915-014-0058-4⟩</text:a></text:p>
              <text:p text:style-name="Normal"><text:span>Article dans une revue</text:span></text:p>
              <text:p text:style-name="Normal"><text:a xlink:type="simple" xlink:href="https://hal.science/hal-01101807v1">hal-0110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10v1">How a songbird with a continuous singing style modulates its song when territorially challenged.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Thierry Aubin">Thierry Aubin</text:a></text:p>
              <text:p text:style-name="Normal"><text:span>Behavioral Ecology and Sociobiology</text:span><text:span>, 2014, 68 (1), pp.1-12.<text:s/></text:span><text:a xlink:type="simple" xlink:href="https://dx.doi.org/10.1007/s00265-013-1616-4">⟨10.1007/s00265-013-1616-4⟩</text:a></text:p>
              <text:p text:style-name="Normal"><text:span>Article dans une revue</text:span></text:p>
              <text:p text:style-name="Normal"><text:a xlink:type="simple" xlink:href="https://hal.science/hal-01101810v1">hal-011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74v1">Bird song and anthropogenic noise : vocal production mechanisms may explain why birds sing higher pitched songs in cities.</text:a></text:p>
              <text:p text:style-name="Normal"><text:a xlink:type="simple" xlink:href="https://hal.science/search/index/?q=*&amp;authFullName_s=Erwin Nemeth">Erwin Nemeth</text:a><text:span>,</text:span><text:a xlink:type="simple" xlink:href="https://hal.science/search/index/?q=*&amp;authFullName_s=Nadia Pieretti">Nadia Pieretti</text:a><text:span>,</text:span><text:a xlink:type="simple" xlink:href="https://hal.science/search/index/?q=*&amp;authFullName_s=Sue Anne Zollinger">Sue Anne Zolling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Jesko Partecke">Jesko Partecke</text:a><text:span>et al.</text:span></text:p>
              <text:p text:style-name="Normal"><text:span>Proceedings of the Royal Society B: Biological Sciences</text:span><text:span>, 2013, 280, pp.1471-2954</text:span></text:p>
              <text:p text:style-name="Normal"><text:span>Article dans une revue</text:span></text:p>
              <text:p text:style-name="Normal"><text:a xlink:type="simple" xlink:href="https://hal.science/hal-00879074v1">hal-0087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54v1">Song learning in male and female Uraeginthus cyanocephalus, a tropical songbird species.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Manfred Gahr">Manfred Gahr</text:a></text:p>
              <text:p text:style-name="Normal"><text:span>Journal of Comparative Psychology</text:span><text:span>, 2013, 127 (4), pp.352-364.<text:s/></text:span><text:a xlink:type="simple" xlink:href="https://dx.doi.org/10.1037/a0033154">⟨10.1037/a0033154⟩</text:a></text:p>
              <text:p text:style-name="Normal"><text:span>Article dans une revue</text:span></text:p>
              <text:p text:style-name="Normal"><text:a xlink:type="simple" xlink:href="https://hal.science/hal-00879054v1">hal-0087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30v1">Flight Phases in the Song of Skylarks: Impact on Acoustic Parameters and Coding Strategy</text:a></text:p>
              <text:p text:style-name="Normal"><text:a xlink:type="simple" xlink:href="https://hal.science/search/index/?q=*&amp;authFullName_s=Juliette Linossier">Juliette Linossier</text:a><text:span>,</text:span><text:a xlink:type="simple" xlink:href="https://hal.science/search/index/?q=*&amp;authFullName_s=Fanny Rybak">Fanny Rybak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Nicole Geberzahn">Nicole Geberzahn</text:a></text:p>
              <text:p text:style-name="Normal"><text:span>PLoS ONE</text:span><text:span>, 2013, 8 (8), pp.e72768.<text:s/></text:span><text:a xlink:type="simple" xlink:href="https://dx.doi.org/10.1371/journal.pone.0072768">⟨10.1371/journal.pone.0072768⟩</text:a></text:p>
              <text:p text:style-name="Normal"><text:span>Article dans une revue</text:span></text:p>
              <text:p text:style-name="Normal"><text:a xlink:type="simple" xlink:href="https://hal.science/hal-01404130v1">hal-014041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45v1">Song learning in male and female Uraeginthus cyanocephalus, a tropical songbird species.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Manfred Gahr">Manfred Gahr</text:a></text:p>
              <text:p text:style-name="Normal"><text:span>Journal of Comparative Psychology</text:span><text:span>, 2013, 127 (4), pp.352 - 364.<text:s/></text:span><text:a xlink:type="simple" xlink:href="https://dx.doi.org/10.1037/a0033154">⟨10.1037/a0033154⟩</text:a></text:p>
              <text:p text:style-name="Normal"><text:span>Article dans une revue</text:span></text:p>
              <text:p text:style-name="Normal"><text:a xlink:type="simple" xlink:href="https://hal.parisnanterre.fr/hal-01682845v1">hal-016828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58v1">Memory-dependent adjustment of vocal response latencies in a territorial songbird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Henrike Hultsch">Henrike Hultsch</text:a><text:span>,</text:span><text:a xlink:type="simple" xlink:href="https://hal.science/search/index/?q=*&amp;authFullName_s=Dietmar Todt">Dietmar Todt</text:a></text:p>
              <text:p text:style-name="Normal"><text:span>Journal of Physiology - Paris</text:span><text:span>, 2013, 107 (3), pp.203 - 209.<text:s/></text:span><text:a xlink:type="simple" xlink:href="https://dx.doi.org/10.1016/j.jphysparis.2012.05.004">⟨10.1016/j.jphysparis.2012.05.004⟩</text:a></text:p>
              <text:p text:style-name="Normal"><text:span>Article dans une revue</text:span></text:p>
              <text:p text:style-name="Normal"><text:a xlink:type="simple" xlink:href="https://hal.parisnanterre.fr/hal-01682858v1">hal-016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79v1">An Experimental Test of Condition-Dependent Male and Female Mate Choice in Zebra Finches</text:a></text:p>
              <text:p text:style-name="Normal"><text:a xlink:type="simple" xlink:href="https://hal.science/search/index/?q=*&amp;authFullName_s=Marie-Jeanne Holveck">Marie-Jeanne Holveck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Katharina Riebel">Katharina Riebel</text:a></text:p>
              <text:p text:style-name="Normal"><text:span>PLoS ONE</text:span><text:span>, 2011, 6 (8), pp.e23974.<text:s/></text:span><text:a xlink:type="simple" xlink:href="https://dx.doi.org/10.1371/journal.pone.0023974">⟨10.1371/journal.pone.0023974⟩</text:a></text:p>
              <text:p text:style-name="Normal"><text:span>Article dans une revue</text:span></text:p>
              <text:p text:style-name="Normal"><text:a xlink:type="simple" xlink:href="https://hal.science/hal-02568479v1">hal-025684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48v1">Undirected (Solitary) Birdsong in Female and Male Blue-Capped Cordon-Bleus (Uraeginthus cyanocephalus) and Its Endocrine Correlates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Manfred Gahr">Manfred Gahr</text:a></text:p>
              <text:p text:style-name="Normal"><text:span>PLoS ONE</text:span><text:span>, 2011, 6 (10),<text:s/></text:span><text:a xlink:type="simple" xlink:href="https://dx.doi.org/10.1371/journal.pone.0026485">⟨10.1371/journal.pone.0026485⟩</text:a></text:p>
              <text:p text:style-name="Normal"><text:span>Article dans une revue</text:span></text:p>
              <text:p text:style-name="Normal"><text:a xlink:type="simple" xlink:href="https://hal.parisnanterre.fr/hal-01682848v1">hal-01682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68v1">Threat signaling in female song—evidence from playbacks in a sex-role reversed bird species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Wolfgang Goymann">Wolfgang Goymann</text:a><text:span>,</text:span><text:a xlink:type="simple" xlink:href="https://hal.science/search/index/?q=*&amp;authFullName_s=Carel ten Cate">Carel ten Cate</text:a></text:p>
              <text:p text:style-name="Normal"><text:span>Behavioral Ecology</text:span><text:span>, 2010, 21 (6), pp.1147 - 1155.<text:s/></text:span><text:a xlink:type="simple" xlink:href="https://dx.doi.org/10.1093/beheco/arq122">⟨10.1093/beheco/arq122⟩</text:a></text:p>
              <text:p text:style-name="Normal"><text:span>Article dans une revue</text:span></text:p>
              <text:p text:style-name="Normal"><text:a xlink:type="simple" xlink:href="https://hal.parisnanterre.fr/hal-01682868v1">hal-016828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591v1">Females alter their song when challenged in a sex-role reversed bird species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Wolfgang Goymann">Wolfgang Goymann</text:a><text:span>,</text:span><text:a xlink:type="simple" xlink:href="https://hal.science/search/index/?q=*&amp;authFullName_s=Christina Muck">Christina Muck</text:a><text:span>,</text:span><text:a xlink:type="simple" xlink:href="https://hal.science/search/index/?q=*&amp;authFullName_s=Carel ten Cate">Carel ten Cate</text:a></text:p>
              <text:p text:style-name="Normal"><text:span>Behavioral Ecology and Sociobiology</text:span><text:span>, 2009, 64 (2), pp.193 - 204.<text:s/></text:span><text:a xlink:type="simple" xlink:href="https://dx.doi.org/10.1007/s00265-009-0836-0">⟨10.1007/s00265-009-0836-0⟩</text:a></text:p>
              <text:p text:style-name="Normal"><text:span>Article dans une revue</text:span></text:p>
              <text:p text:style-name="Normal"><text:a xlink:type="simple" xlink:href="https://hal.parisnanterre.fr/hal-01682591v1">hal-016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82v1">Effects of behavioural time budgets and nest-building efficiency on male reproductive performance in red bishops (Euplectes orix)</text:a></text:p>
              <text:p text:style-name="Normal"><text:a xlink:type="simple" xlink:href="https://hal.science/search/index/?q=*&amp;authFullName_s=Markus Metz">Markus Metz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Lars Hansen">Lars Hansen</text:a><text:span>,</text:span><text:a xlink:type="simple" xlink:href="https://hal.science/search/index/?q=*&amp;authFullName_s=Georg Klump">Georg Klump</text:a><text:span>,</text:span><text:a xlink:type="simple" xlink:href="https://hal.science/search/index/?q=*&amp;authFullName_s=Thomas Friedl">Thomas Friedl</text:a></text:p>
              <text:p text:style-name="Normal"><text:span>Journal für Ornithologie = Journal of Ornithology</text:span><text:span>, 2007, 148 (2), pp.145-155.<text:s/></text:span><text:a xlink:type="simple" xlink:href="https://dx.doi.org/10.1007/s10336-006-0111-3">⟨10.1007/s10336-006-0111-3⟩</text:a></text:p>
              <text:p text:style-name="Normal"><text:span>Article dans une revue</text:span></text:p>
              <text:p text:style-name="Normal"><text:a xlink:type="simple" xlink:href="https://api.istex.fr/ark:/67375/VQC-3NL04DZM-4/fulltext.pdf?sid=hal">istex</text:a></text:p>
              <text:p text:style-name="Normal"><text:a xlink:type="simple" xlink:href="https://hal.science/hal-02568482v1">hal-025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80v1">Rules of song development and their use in vocal interactions by birds with large repertoires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Henrike Hultsch">Henrike Hultsch</text:a></text:p>
              <text:p text:style-name="Normal"><text:span>Anais da Academia Brasileira de Ciências</text:span><text:span>, 2004, 76 (2), pp.209-218.<text:s/></text:span><text:a xlink:type="simple" xlink:href="https://dx.doi.org/10.1590/S0001-37652004000200004">⟨10.1590/S0001-37652004000200004⟩</text:a></text:p>
              <text:p text:style-name="Normal"><text:span>Article dans une revue</text:span></text:p>
              <text:p text:style-name="Normal"><text:a xlink:type="simple" xlink:href="https://hal.science/hal-02568480v1">hal-025684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596v1">Age-dependent effects of song exposure: song crystallization sets a boundary between fast and delayed vocal imitation</text:a></text:p>
              <text:p text:style-name="Normal"><text:a xlink:type="simple" xlink:href="https://hal.science/search/index/?q=*&amp;authFullName_s=Dietmar Todt">Dietmar Todt</text:a><text:span>,</text:span><text:a xlink:type="simple" xlink:href="https://hal.science/search/index/?q=*&amp;authFullName_s=Nicole Geberzahn">Nicole Geberzahn</text:a></text:p>
              <text:p text:style-name="Normal"><text:span>Animal Behaviour</text:span><text:span>, 2003, 65 (5), pp.971 - 979.<text:s/></text:span><text:a xlink:type="simple" xlink:href="https://dx.doi.org/10.1006/anbe.2003.2127">⟨10.1006/anbe.2003.2127⟩</text:a></text:p>
              <text:p text:style-name="Normal"><text:span>Article dans une revue</text:span></text:p>
              <text:p text:style-name="Normal"><text:a xlink:type="simple" xlink:href="https://api.istex.fr/ark:/67375/6H6-0XQT0TWD-0/fulltext.pdf?sid=hal">istex</text:a></text:p>
              <text:p text:style-name="Normal"><text:a xlink:type="simple" xlink:href="https://hal.parisnanterre.fr/hal-01682596v1">hal-016825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19v1">Long-time storage of song types in birds: evidence from interactive playbacks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H. Hultsch">H. Hultsch</text:a></text:p>
              <text:p text:style-name="Normal"><text:span>Proceedings of the Royal Society B: Biological Sciences</text:span><text:span>, 2003, 270 (1519), pp.1085 - 1090.<text:s/></text:span><text:a xlink:type="simple" xlink:href="https://dx.doi.org/10.1098/rspb.2003.2340">⟨10.1098/rspb.2003.2340⟩</text:a></text:p>
              <text:p text:style-name="Normal"><text:span>Article dans une revue</text:span></text:p>
              <text:p text:style-name="Normal"><text:a xlink:type="simple" xlink:href="https://hal.parisnanterre.fr/hal-01682819v1">hal-016828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74v1">Is Quantity of Song Type Use in Adult Birds Related to Singing During Development?</text:a></text:p>
              <text:p text:style-name="Normal"><text:a xlink:type="simple" xlink:href="https://hal.science/search/index/?q=*&amp;authFullName_s=Nicole Geberzahn">Nicole Geberzahn</text:a></text:p>
              <text:p text:style-name="Normal"><text:span>Behaviour</text:span><text:span>, 2003, 140 (5), pp.593 - 602.<text:s/></text:span><text:a xlink:type="simple" xlink:href="https://dx.doi.org/10.1163/156853903322149450">⟨10.1163/156853903322149450⟩</text:a></text:p>
              <text:p text:style-name="Normal"><text:span>Article dans une revue</text:span></text:p>
              <text:p text:style-name="Normal"><text:a xlink:type="simple" xlink:href="https://api.istex.fr/document/1153C1D0ADC44E42A4354BC7705D3C2FD4584632/fulltext/pdf?sid=hal">istex</text:a></text:p>
              <text:p text:style-name="Normal"><text:a xlink:type="simple" xlink:href="https://hal.parisnanterre.fr/hal-01682874v1">hal-01682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94v1">Latent song type memories are accessible through auditory stimulation in a hand-reared songbird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Henrike Hultsch">Henrike Hultsch</text:a><text:span>,</text:span><text:a xlink:type="simple" xlink:href="https://hal.science/search/index/?q=*&amp;authFullName_s=Dietmar Todt">Dietmar Todt</text:a></text:p>
              <text:p text:style-name="Normal"><text:span>Animal Behaviour</text:span><text:span>, 2002, 64 (5), pp.783 - 790.<text:s/></text:span><text:a xlink:type="simple" xlink:href="https://dx.doi.org/10.1006/anbe.2002.3099">⟨10.1006/anbe.2002.3099⟩</text:a></text:p>
              <text:p text:style-name="Normal"><text:span>Article dans une revue</text:span></text:p>
              <text:p text:style-name="Normal"><text:a xlink:type="simple" xlink:href="https://api.istex.fr/ark:/67375/6H6-TZ93SBZC-4/fulltext.pdf?sid=hal">istex</text:a></text:p>
              <text:p text:style-name="Normal"><text:a xlink:type="simple" xlink:href="https://hal.parisnanterre.fr/hal-01682794v1">hal-016827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87v1">THE ROLE OF HIERARCHY LEVELS IN VOCAL IMITATIONS OF SONGBIRDS</text:a></text:p>
              <text:p text:style-name="Normal"><text:a xlink:type="simple" xlink:href="https://hal.science/search/index/?q=*&amp;authFullName_s=Dietmar Todt">Dietmar Todt</text:a><text:span>,</text:span><text:a xlink:type="simple" xlink:href="https://hal.science/search/index/?q=*&amp;authFullName_s=Jasmin Cirillo">Jasmin Cirillo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Friederike Schleuss">Friederike Schleuss</text:a></text:p>
              <text:p text:style-name="Normal"><text:span>Cybernetics and Systems</text:span><text:span>, 2001, 32 (1-2), pp.257 - 283.<text:s/></text:span><text:a xlink:type="simple" xlink:href="https://dx.doi.org/10.1080/019697201300001876">⟨10.1080/019697201300001876⟩</text:a></text:p>
              <text:p text:style-name="Normal"><text:span>Article dans une revue</text:span></text:p>
              <text:p text:style-name="Normal"><text:a xlink:type="simple" xlink:href="https://hal.parisnanterre.fr/hal-01682787v1">hal-0168278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3af01" table:style-name="73af01">
          <table:table-column table:style-name="73af01.0"/>
          <table:table-row>
            <table:table-cell office:value-type="string">
              <text:p text:style-name="Normal"><text:a xlink:type="simple" xlink:href="https://hal.science/hal-04355900v1">Constraints in birdsong: the female perspective</text:a></text:p>
              <text:p text:style-name="Normal"><text:a xlink:type="simple" xlink:href="https://hal.science/search/index/?q=*&amp;authFullName_s=Nicole Geberzahn">Nicole Geberzahn</text:a></text:p>
              <text:p text:style-name="Normal"><text:span>Bird song workshop</text:span><text:span>, Jul 2023, Grainau, Germany</text:span></text:p>
              <text:p text:style-name="Normal"><text:span>Communication dans un congrès</text:span></text:p>
              <text:p text:style-name="Normal"><text:a xlink:type="simple" xlink:href="https://hal.science/hal-04355900v1">hal-0435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86v1">Vocal performance in female songbirds can be as high as in males: a field study in European robins.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Behaviour 2024</text:span><text:span>, Université Bielefeld, Faculté de Biologie, Aug 2023, Bielefeld, Germany</text:span></text:p>
              <text:p text:style-name="Normal"><text:span>Communication dans un congrès</text:span></text:p>
              <text:p text:style-name="Normal"><text:a xlink:type="simple" xlink:href="https://hal.science/hal-04366886v1">hal-0436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68v1">Vocal performance in female songbirds: a field study in European robins</text:a></text:p>
              <text:p text:style-name="Normal"><text:a xlink:type="simple" xlink:href="https://hal.science/search/index/?q=*&amp;authFullName_s=Nicole Geberzahn">Nicole Geberzahn</text:a></text:p>
              <text:p text:style-name="Normal"><text:span>Farewell symposium Carel ten Cate</text:span><text:span>, Jun 2022, Leiden, Netherlands</text:span></text:p>
              <text:p text:style-name="Normal"><text:span>Communication dans un congrès</text:span></text:p>
              <text:p text:style-name="Normal"><text:a xlink:type="simple" xlink:href="https://hal.science/hal-03708668v1">hal-0370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53v1">Cultural evolution and artificial dialect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9th European Conference on Behavioural Biology</text:span><text:span>, Aug 2018, Liverpool, United Kingdom</text:span></text:p>
              <text:p text:style-name="Normal"><text:span>Communication dans un congrès</text:span></text:p>
              <text:p text:style-name="Normal"><text:a xlink:type="simple" xlink:href="https://hal.science/hal-01875453v1">hal-018754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957v1">L'apprentissage vocal chez le cordonbleu cyanocéphale (Uraeginthus cyanocephalus), un oiseau chanteur dont les mâles et les femelles chantent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Manfred Gahr">Manfred Gahr</text:a></text:p>
              <text:p text:style-name="Normal"><text:span>47e Colloque de la Société Française d'Etude du Comportement Animal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parisnanterre.fr/hal-01682957v1">hal-01682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925v1">Practicing for spring? A first look on thrush nightingale vocalisations in wintering grounds.</text:a></text:p>
              <text:p text:style-name="Normal"><text:a xlink:type="simple" xlink:href="https://hal.science/search/index/?q=*&amp;authFullName_s=Abel Souriau">Abel Souriau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Vladimir Ivanitskii">Vladimir Ivanitskii</text:a><text:span>,</text:span><text:a xlink:type="simple" xlink:href="https://hal.science/search/index/?q=*&amp;authFullName_s=Irina Marova">Irina Marova</text:a><text:span>,</text:span><text:a xlink:type="simple" xlink:href="https://hal.science/search/index/?q=*&amp;authFullName_s=Jana Vokurková">Jana Vokurková</text:a><text:span>et al.</text:span></text:p>
              <text:p text:style-name="Normal"><text:span>XXVI International Bioacoustics Congress</text:span><text:span>, Oct 2017, Haridwar, India</text:span></text:p>
              <text:p text:style-name="Normal"><text:span>Communication dans un congrès</text:span></text:p>
              <text:p text:style-name="Normal"><text:a xlink:type="simple" xlink:href="https://hal.parisnanterre.fr/hal-01682925v1">hal-016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20v1">Apprentissage du chant et capacités cognitives chez le Diamant Mandarin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46ème Colloque de la Société Française pour l'Etude du Comportement Animal</text:span><text:span>, Mar 2016, Caen, France</text:span></text:p>
              <text:p text:style-name="Normal"><text:span>Communication dans un congrès</text:span></text:p>
              <text:p text:style-name="Normal"><text:a xlink:type="simple" xlink:href="https://hal.science/hal-01689920v1">hal-016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33v1">Towards an understanding of developmental and perceptual mechanisms of vocal individuality in the zebra finch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Sandor Zsebök">Sandor Zsebök</text:a><text:span>,</text:span><text:a xlink:type="simple" xlink:href="https://hal.science/search/index/?q=*&amp;authFullName_s=Thierry Aubin">Thierry Aubin</text:a><text:span>et al.</text:span></text:p>
              <text:p text:style-name="Normal"><text:span>Journées du GDR Ethologie et de l’Institut Francilien d’Ethologie</text:span><text:span>, Oct 2015, Villetaneuse, France</text:span></text:p>
              <text:p text:style-name="Normal"><text:span>Communication dans un congrès</text:span></text:p>
              <text:p text:style-name="Normal"><text:a xlink:type="simple" xlink:href="https://hal.science/hal-01689933v1">hal-016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82v1">Song learning and cognitive abilitie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Workshop de l'Université Franco-Allemande: "animal communication"</text:span><text:span>, Dec 2015, Nanterre, France</text:span></text:p>
              <text:p text:style-name="Normal"><text:span>Communication dans un congrès</text:span></text:p>
              <text:p text:style-name="Normal"><text:a xlink:type="simple" xlink:href="https://hal.science/hal-01689882v1">hal-016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88v1">Towards an understanding of developmental and perceptual mechanisms of vocal individuality in the zebra finch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Sandor Zsebök">Sandor Zsebök</text:a><text:span>,</text:span><text:a xlink:type="simple" xlink:href="https://hal.science/search/index/?q=*&amp;authFullName_s=Thierry Aubin">Thierry Aubin</text:a><text:span>et al.</text:span></text:p>
              <text:p text:style-name="Normal"><text:span>25th International Bioacoustics Congress</text:span><text:span>, Sep 2015, Murnau, Germany</text:span></text:p>
              <text:p text:style-name="Normal"><text:span>Communication dans un congrès</text:span></text:p>
              <text:p text:style-name="Normal"><text:a xlink:type="simple" xlink:href="https://hal.science/hal-01689688v1">hal-0168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41v1">Transmission culturelle du chant, personnalité et capacités cognitives chez le diamant mandarin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45ème Colloque de la Société Française pour l'Etude du Comportement Animal</text:span><text:span>, Apr 2015, Strasbourg, France</text:span></text:p>
              <text:p text:style-name="Normal"><text:span>Communication dans un congrès</text:span></text:p>
              <text:p text:style-name="Normal"><text:a xlink:type="simple" xlink:href="https://hal.science/hal-01689941v1">hal-016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95v1">Cultural evolution of birdsong in the laboratory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Workshop de l’Université Franco-Allemande: « vocal communication »</text:span><text:span>, Dec 2014, Seewiesen, Germany</text:span></text:p>
              <text:p text:style-name="Normal"><text:span>Communication dans un congrès</text:span></text:p>
              <text:p text:style-name="Normal"><text:a xlink:type="simple" xlink:href="https://hal.science/hal-01689895v1">hal-016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49v1">Cultural evolution of birdsong in the laboratory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44ème Colloque de la Société Française pour l'Etude du Comportement Animal</text:span><text:span>, Jul 2014, Nanterre, France</text:span></text:p>
              <text:p text:style-name="Normal"><text:span>Communication dans un congrès</text:span></text:p>
              <text:p text:style-name="Normal"><text:a xlink:type="simple" xlink:href="https://hal.science/hal-01689949v1">hal-0168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078v1">How a songbird with a continuous singing style modulates its song when territorially challenged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Thierry Aubin">Thierry Aubin</text:a></text:p>
              <text:p text:style-name="Normal"><text:span>Topical meeting of the Ethologische Gesellschaft e. V.</text:span><text:span>, Feb 2014, Tutzing, Germany</text:span></text:p>
              <text:p text:style-name="Normal"><text:span>Communication dans un congrès</text:span></text:p>
              <text:p text:style-name="Normal"><text:a xlink:type="simple" xlink:href="https://hal.science/hal-01687078v1">hal-016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00v1">Le chant du Rossignol Philomèle (Luscinia megarhynchos): du terrain au laboratoire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Nicole Geberzahn">Nicole Geberzahn</text:a></text:p>
              <text:p text:style-name="Normal"><text:span>Le chant du rossignol : Sciences, pratiques sociales et représentations dans le temps et l'espace</text:span><text:span>, May 2013, Glux-en-Glenne France</text:span></text:p>
              <text:p text:style-name="Normal"><text:span>Communication dans un congrès</text:span></text:p>
              <text:p text:style-name="Normal"><text:a xlink:type="simple" xlink:href="https://hal.science/hal-01687100v1">hal-0168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58v1">Skylarks (Alauda arvensis) increase their duty cycle in a territorial context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Thierry Aubin">Thierry Aubi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558v1">hal-00810558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b866bd" table:style-name="b866bd">
          <table:table-column table:style-name="b866bd.0"/>
          <table:table-row>
            <table:table-cell office:value-type="string">
              <text:p text:style-name="Normal"><text:a xlink:type="simple" xlink:href="https://hal.science/hal-04366884v1">Do female songbirds modify their vocal performance in the context of territorial intrusion?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1ères Journées des Jeunes BioAcousticien·nes</text:span><text:span>, Jun 2023, St Etienne, France</text:span></text:p>
              <text:p text:style-name="Normal"><text:span>Poster de conférence</text:span></text:p>
              <text:p text:style-name="Normal"><text:a xlink:type="simple" xlink:href="https://hal.science/hal-04366884v1">hal-0436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82v1">Comme les mâles, les femelles oiseaux chanteurs modifient-elles leur performance vocale en contexte d'intrusion territoriale ?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52ème édition – Colloque de la Société Française pour l’Etude du Comportement Animal</text:span><text:span>, May 2023, Tours, France</text:span></text:p>
              <text:p text:style-name="Normal"><text:span>Poster de conférence</text:span></text:p>
              <text:p text:style-name="Normal"><text:a xlink:type="simple" xlink:href="https://hal.science/hal-04366882v1">hal-0436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60v1">Do female songbirds change their song in a context of high aggressive motivation?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European Conference on Behavioural Biology</text:span><text:span>, Jul 2022, Groningen, Netherlands</text:span></text:p>
              <text:p text:style-name="Normal"><text:span>Poster de conférence</text:span></text:p>
              <text:p text:style-name="Normal"><text:a xlink:type="simple" xlink:href="https://hal.science/hal-04366860v1">hal-043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68v1">Do female songbirds change their song in a context of high aggressive motivation?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5th international student course in behavioural biology</text:span><text:span>, Sep 2022, Nanterre (92), France</text:span></text:p>
              <text:p text:style-name="Normal"><text:span>Poster de conférence</text:span></text:p>
              <text:p text:style-name="Normal"><text:a xlink:type="simple" xlink:href="https://hal.science/hal-04366868v1">hal-043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42v1">Do female songbirds change their song in a context of high aggressive motivation?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Ecology &amp; Behaviour</text:span><text:span>, Mar 2022, Strasboug, France</text:span></text:p>
              <text:p text:style-name="Normal"><text:span>Poster de conférence</text:span></text:p>
              <text:p text:style-name="Normal"><text:a xlink:type="simple" xlink:href="https://hal.science/hal-04366842v1">hal-0436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55v1">Do female songbirds change their song in a context of high aggressive motivation?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Journée de la Recherche de La Fédération de Recherche "Education, Psychologie et Neurosciences"</text:span><text:span>, Apr 2022, Nanterre, France</text:span></text:p>
              <text:p text:style-name="Normal"><text:span>Poster de conférence</text:span></text:p>
              <text:p text:style-name="Normal"><text:a xlink:type="simple" xlink:href="https://hal.science/hal-04366855v1">hal-0436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60v1">Not only male birds increase their vocal performance when territorially challenged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4th International Student Course in Behavioural Biology</text:span><text:span>, Dec 2021, Villetaneuse, France</text:span></text:p>
              <text:p text:style-name="Normal"><text:span>Poster de conférence</text:span></text:p>
              <text:p text:style-name="Normal"><text:a xlink:type="simple" xlink:href="https://hal.science/hal-03708660v1">hal-0370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2v1">Artificial birdsong dialects in the laboratory: song production learning in males and song preference in female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Behaviour 2017 - 35th International Ethological Conference</text:span><text:span>, Jul 2017, Estoril, Portugal</text:span></text:p>
              <text:p text:style-name="Normal"><text:span>Poster de conférence</text:span></text:p>
              <text:p text:style-name="Normal"><text:a xlink:type="simple" xlink:href="https://hal.science/hal-01689662v1">hal-016896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33v1">Cultural Evolution of Birdsong in the Lab: Song Learning and Social Networks in Colonies of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SNA workshop (Social Network Analysis workshop)</text:span><text:span>, Jan 2017, Radolfzell, Germany. 2017</text:span></text:p>
              <text:p text:style-name="Normal"><text:span>Poster de conférence</text:span></text:p>
              <text:p text:style-name="Normal"><text:a xlink:type="simple" xlink:href="https://hal.parisnanterre.fr/hal-01479333v1">hal-014793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6735v1">Practicing for spring? A first look on thrush nightingale vocalisations in wintering grounds</text:a></text:p>
              <text:p text:style-name="Normal"><text:a xlink:type="simple" xlink:href="https://hal.science/search/index/?q=*&amp;authFullName_s=Abel Souriau">Abel Souriau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Vladimir Ivanitskii">Vladimir Ivanitskii</text:a><text:span>,</text:span><text:a xlink:type="simple" xlink:href="https://hal.science/search/index/?q=*&amp;authFullName_s=Irina Marova">Irina Marova</text:a><text:span>,</text:span><text:a xlink:type="simple" xlink:href="https://hal.science/search/index/?q=*&amp;authFullName_s=Jana Vokurková">Jana Vokurková</text:a><text:span>et al.</text:span></text:p>
              <text:p text:style-name="Normal"><text:span>8th European Conference on Behavioural Biology</text:span><text:span>, Jul 2016, Vienna, Austria</text:span></text:p>
              <text:p text:style-name="Normal"><text:span>Poster de conférence</text:span></text:p>
              <text:p text:style-name="Normal"><text:a xlink:type="simple" xlink:href="https://hal.parisnanterre.fr/hal-01686735v1">hal-0168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7v1">Song learning and cognitive abilitie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8th European Conference on Behavioural Biology</text:span><text:span>, Jul 2016, Vienne, Austria</text:span></text:p>
              <text:p text:style-name="Normal"><text:span>Poster de conférence</text:span></text:p>
              <text:p text:style-name="Normal"><text:a xlink:type="simple" xlink:href="https://hal.science/hal-01689667v1">hal-016896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47v1">Apprentissage du chant et capacités cognitives chez le Diamant Mandarin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Journée de la recherche de l'Université Paris Ouest Nanterre La Défense</text:span><text:span>, Dec 2015, Nanterre, France. 2015</text:span></text:p>
              <text:p text:style-name="Normal"><text:span>Poster de conférence</text:span></text:p>
              <text:p text:style-name="Normal"><text:a xlink:type="simple" xlink:href="https://hal.parisnanterre.fr/hal-01479347v1">hal-014793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48v1">Song Learning and Cognitive Abilitie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Journée de rassemblement du Groupement de Recherche en Ethologie et de l'Institut Francilien d'Ethologie</text:span><text:span>, Oct 2015, Villetaneuse, France. 2015</text:span></text:p>
              <text:p text:style-name="Normal"><text:span>Poster de conférence</text:span></text:p>
              <text:p text:style-name="Normal"><text:a xlink:type="simple" xlink:href="https://hal.parisnanterre.fr/hal-01479348v1">hal-014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89v1">Song learning and cognitive abilitie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25th International Bioacoustics Congress</text:span><text:span>, Sep 2015, Murnau, Germany</text:span></text:p>
              <text:p text:style-name="Normal"><text:span>Poster de conférence</text:span></text:p>
              <text:p text:style-name="Normal"><text:a xlink:type="simple" xlink:href="https://hal.science/hal-01689689v1">hal-016896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62v1">Cultural Evolution of Birdsong in the Laboratory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Manfred Gahr">Manfred Gahr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Nicole Geberzahn">Nicole Geberzahn</text:a></text:p>
              <text:p text:style-name="Normal"><text:span>Neuroscience annual meeting 2014</text:span><text:span>, Nov 2014, Washington DC, United States. 2014</text:span></text:p>
              <text:p text:style-name="Normal"><text:span>Poster de conférence</text:span></text:p>
              <text:p text:style-name="Normal"><text:a xlink:type="simple" xlink:href="https://hal.parisnanterre.fr/hal-01479362v1">hal-014793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74v1">Comment une espèce d'oiseau à chant continu module son chant lorsque son territoire est contesté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Thierry Aubin">Thierry Aubin</text:a></text:p>
              <text:p text:style-name="Normal"><text:span>43e Colloque de la Société Française pour l'Étude du Comportement Animal (SEFCA)</text:span><text:span>, Nov 2013, Dijon, France. 2013</text:span></text:p>
              <text:p text:style-name="Normal"><text:span>Poster de conférence</text:span></text:p>
              <text:p text:style-name="Normal"><text:a xlink:type="simple" xlink:href="https://hal.parisnanterre.fr/hal-01479374v1">hal-01479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Geberzahn</dc:title>
    <dc:subject/>
    <dc:description>CV</dc:description>
    <dc:creator/>
    <dc:date>2026-05-24T03:25:52.000</dc:date>
    <meta:generator>PHPWord</meta:generator>
    <meta:initial-creator>CCSD</meta:initial-creator>
    <meta:creation-date>2026-05-24T03:25:52.000</meta:creation-date>
    <meta:keyword/>
    <meta:user-defined meta:name="Category"/>
    <meta:user-defined meta:name="Company"/>
    <meta:user-defined meta:name="Manager"/>
  </office:meta>
</office:document-meta>
</file>