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884b" style:family="table">
      <style:table-properties style:rel-width="100" table:align="center"/>
    </style:style>
    <style:style style:name="2e884b.0" style:family="table-column">
      <style:table-column-properties style:column-width="0.00cm"/>
    </style:style>
    <style:style style:name="2f5bb1" style:family="table">
      <style:table-properties style:rel-width="100" table:align="center"/>
    </style:style>
    <style:style style:name="2f5bb1.0" style:family="table-column">
      <style:table-column-properties style:column-width="0.00cm"/>
    </style:style>
    <style:style style:name="45571c" style:family="table">
      <style:table-properties style:rel-width="100" table:align="center"/>
    </style:style>
    <style:style style:name="45571c.0" style:family="table-column">
      <style:table-column-properties style:column-width="0.00cm"/>
    </style:style>
    <style:style style:name="d60da0" style:family="table">
      <style:table-properties style:rel-width="100" table:align="center"/>
    </style:style>
    <style:style style:name="d60da0.0" style:family="table-column">
      <style:table-column-properties style:column-width="0.00cm"/>
    </style:style>
    <style:style style:name="59ce06" style:family="table">
      <style:table-properties style:rel-width="100" table:align="center"/>
    </style:style>
    <style:style style:name="59ce06.0" style:family="table-column">
      <style:table-column-properties style:column-width="0.00cm"/>
    </style:style>
    <style:style style:name="e6e855" style:family="table">
      <style:table-properties style:rel-width="100" table:align="center"/>
    </style:style>
    <style:style style:name="e6e855.0" style:family="table-column">
      <style:table-column-properties style:column-width="0.00cm"/>
    </style:style>
    <style:style style:name="3c56fe" style:family="table">
      <style:table-properties style:rel-width="100" table:align="center"/>
    </style:style>
    <style:style style:name="3c56fe.0" style:family="table-column">
      <style:table-column-properties style:column-width="0.00cm"/>
    </style:style>
    <style:style style:name="937c92" style:family="table">
      <style:table-properties style:rel-width="100" table:align="center"/>
    </style:style>
    <style:style style:name="937c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e Maggi-Ger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2e884b" table:style-name="2e884b">
          <table:table-column table:style-name="2e884b.0"/>
          <table:table-row>
            <table:table-cell office:value-type="string">
              <text:p text:style-name="Normal"><text:a xlink:type="simple" xlink:href="https://shs.hal.science/halshs-05452731v1">Le rôle de la formation professionnelle continue dans la construction du marché de la transition écologique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26, 01, pp.49</text:span></text:p>
              <text:p text:style-name="Normal"><text:span>Article dans une revue</text:span></text:p>
              <text:p text:style-name="Normal"><text:a xlink:type="simple" xlink:href="https://shs.hal.science/halshs-05452731v1">halshs-0545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521v1">月経による就労不能のための休暇の創出：男女の職業平等の論点？ = Creating Leave for Incapacity to Work Due to Menstruation: An Issue for Gender Equality in Employment?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季刊労働法</text:span><text:span>, 2025</text:span></text:p>
              <text:p text:style-name="Normal"><text:span>Article dans une revue</text:span></text:p>
              <text:p text:style-name="Normal"><text:a xlink:type="simple" xlink:href="https://hal.science/hal-05485521v1">hal-05485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8589v1">La création d'un congé pour menstruations incapacitantes : un enjeu d'égalité professionnelle entre les femmes et hommes ?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24, 10, pp.804</text:span></text:p>
              <text:p text:style-name="Normal"><text:span>Article dans une revue</text:span></text:p>
              <text:p text:style-name="Normal"><text:a xlink:type="simple" xlink:href="https://shs.hal.science/halshs-04718589v1">halshs-0471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74v1">La création d’un congé pour menstruations incapacitantes : un enjeu d’égalité professionnelle entre les femmes et hommes ?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24, 10 et 11, pp.804-812 et 915-919</text:span></text:p>
              <text:p text:style-name="Normal"><text:span>Article dans une revue</text:span></text:p>
              <text:p text:style-name="Normal"><text:a xlink:type="simple" xlink:href="https://hal.science/hal-04804374v1">hal-0480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87v1">La peinture est un cri : Itinéraire d’Alain Boggero, ancien ouvrier charpentier tôlier des chantiers navals de la Seyne sur Mer devenu artiste peintre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Images du travail, travail des images</text:span><text:span>, 2023, 15,<text:s/></text:span><text:a xlink:type="simple" xlink:href="https://dx.doi.org/10.4000/itti.4174">⟨10.4000/itti.4174⟩</text:a></text:p>
              <text:p text:style-name="Normal"><text:span>Article dans une revue</text:span></text:p>
              <text:p text:style-name="Normal"><text:a xlink:type="simple" xlink:href="https://hal.science/hal-04315787v1">hal-0431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266v1">Przedsiębiorstwo I Wspólnota Pracy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Roczniki Administracji i Prawa</text:span><text:span>, 2022, 2 (2), pp.277-296.<text:s/></text:span><text:a xlink:type="simple" xlink:href="https://dx.doi.org/10.5604/01.3001.0016.0983">⟨10.5604/01.3001.0016.0983⟩</text:a></text:p>
              <text:p text:style-name="Normal"><text:span>Article dans une revue</text:span></text:p>
              <text:p text:style-name="Normal"><text:a xlink:type="simple" xlink:href="https://hal.science/hal-04731266v1">hal-0473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42v1">Le télétravail, sujet de dialogue social à part entière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Travail et Sécurité</text:span><text:span>, 2021, 823, pp.10-11</text:span></text:p>
              <text:p text:style-name="Normal"><text:span>Article dans une revue</text:span></text:p>
              <text:p text:style-name="Normal"><text:a xlink:type="simple" xlink:href="https://hal.science/hal-03547342v1">hal-0354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06v1">Vincent-Arnaud Chappe, L’égalité au travail. Justice et mobilisations contre les discriminations, Paris : Presses des Mines, 2019, 210 p.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et Société : Revue internationale de théorie du droit et de sociologie juridique</text:span><text:span>, 2020, pp.2020/2 n°10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53706v1">hal-03353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4216v1">Controverse : L'importation des techniques du droit du travail en droit de la fonction publique : vices ou vertus ?</text:a></text:p>
              <text:p text:style-name="Normal"><text:a xlink:type="simple" xlink:href="https://hal.science/search/index/?q=*&amp;authFullName_s=Alexis Zarca">Alexis Zarca</text:a><text:span>,</text:span><text:a xlink:type="simple" xlink:href="https://hal.science/search/index/?q=*&amp;authFullName_s=Nicole Maggi-Germain">Nicole Maggi-Germain</text:a></text:p>
              <text:p text:style-name="Normal"><text:span>Revue de droit du travail</text:span><text:span>, 2020, 05, pp.302</text:span></text:p>
              <text:p text:style-name="Normal"><text:span>Article dans une revue</text:span></text:p>
              <text:p text:style-name="Normal"><text:a xlink:type="simple" xlink:href="https://shs.hal.science/halshs-02614216v1">halshs-0261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310v1">Socialisation du risque économique et redistribution des responsabilité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Sociologie du Travail</text:span><text:span>, 2019, 61,<text:s/></text:span><text:a xlink:type="simple" xlink:href="https://dx.doi.org/10.4000/sdt.17619">⟨10.4000/sdt.17619⟩</text:a></text:p>
              <text:p text:style-name="Normal"><text:span>Article dans une revue</text:span></text:p>
              <text:p text:style-name="Normal"><text:a xlink:type="simple" xlink:href="https://hal.science/hal-04566310v1">hal-0456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938v1">Robotique et intelligence artificielle. Réflexions sur quelques enjeux juridiques et anthropologique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Revista de direito do trabalho<text:s/></text:span><text:span>, 2019</text:span></text:p>
              <text:p text:style-name="Normal"><text:span>Article dans une revue</text:span></text:p>
              <text:p text:style-name="Normal"><text:a xlink:type="simple" xlink:href="https://hal.science/hal-03454938v1">hal-03454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635v1">Existe-t-il un droit commun du travail ?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9, 12, pp.1034</text:span></text:p>
              <text:p text:style-name="Normal"><text:span>Article dans une revue</text:span></text:p>
              <text:p text:style-name="Normal"><text:a xlink:type="simple" xlink:href="https://shs.hal.science/halshs-02449635v1">halshs-02449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630v1">La réforme de la fonction publique : chronique d'une mort annoncée ?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9, 12, pp.992</text:span></text:p>
              <text:p text:style-name="Normal"><text:span>Article dans une revue</text:span></text:p>
              <text:p text:style-name="Normal"><text:a xlink:type="simple" xlink:href="https://shs.hal.science/halshs-02449630v1">halshs-0244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608v1">Socialisation du risque économique et redistribution des responsabilité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9, 10, pp.848</text:span></text:p>
              <text:p text:style-name="Normal"><text:span>Article dans une revue</text:span></text:p>
              <text:p text:style-name="Normal"><text:a xlink:type="simple" xlink:href="https://shs.hal.science/halshs-02449608v1">halshs-02449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434v1">L'accompagnement des travailleur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8, 12, pp.999</text:span></text:p>
              <text:p text:style-name="Normal"><text:span>Article dans une revue</text:span></text:p>
              <text:p text:style-name="Normal"><text:a xlink:type="simple" xlink:href="https://shs.hal.science/halshs-02200434v1">halshs-02200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307v1">La reconnaissance des compétences liées au mandat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8, 01, pp.32</text:span></text:p>
              <text:p text:style-name="Normal"><text:span>Article dans une revue</text:span></text:p>
              <text:p text:style-name="Normal"><text:a xlink:type="simple" xlink:href="https://shs.hal.science/halshs-02200307v1">halshs-02200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074v1">La place des instituts du travail dans la formation prud’homale :contribution à la construction d’une université ouverte</text:a></text:p>
              <text:p text:style-name="Normal"><text:a xlink:type="simple" xlink:href="https://hal.science/search/index/?q=*&amp;authFullName_s=Valérie Lacoste-Mary">Valérie Lacoste-Mary</text:a><text:span>,</text:span><text:a xlink:type="simple" xlink:href="https://hal.science/search/index/?q=*&amp;authFullName_s=Nicole Maggi-Germain">Nicole Maggi-Germain</text:a></text:p>
              <text:p text:style-name="Normal"><text:span>Droit Social</text:span><text:span>, 2017, 7-8, pp.584-598</text:span></text:p>
              <text:p text:style-name="Normal"><text:span>Article dans une revue</text:span></text:p>
              <text:p text:style-name="Normal"><text:a xlink:type="simple" xlink:href="https://shs.hal.science/halshs-01684074v1">halshs-0168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569v1">Coup d’envoi pour le compte personnel d’activité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ActuEL RH : : le quotidien des professionnels des ressources humaines</text:span><text:span>, 2017</text:span></text:p>
              <text:p text:style-name="Normal"><text:span>Article dans une revue</text:span></text:p>
              <text:p text:style-name="Normal"><text:a xlink:type="simple" xlink:href="https://hal.science/hal-03373569v1">hal-03373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118v1">Le compte personnel d'activité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6, 10, pp.788</text:span></text:p>
              <text:p text:style-name="Normal"><text:span>Article dans une revue</text:span></text:p>
              <text:p text:style-name="Normal"><text:a xlink:type="simple" xlink:href="https://shs.hal.science/halshs-02200118v1">halshs-0220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584v1">Vers la surreprésentation des grandes entreprise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irection(s) : le mensuel des directeurs du secteur sanitaire et social</text:span><text:span>, 2016, 147, pp.28-29</text:span></text:p>
              <text:p text:style-name="Normal"><text:span>Article dans une revue</text:span></text:p>
              <text:p text:style-name="Normal"><text:a xlink:type="simple" xlink:href="https://hal.science/hal-03373584v1">hal-03373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044v1">Quelle égalité dans le financement du paritarisme ?</text:a></text:p>
              <text:p text:style-name="Normal"><text:a xlink:type="simple" xlink:href="https://hal.science/search/index/?q=*&amp;authFullName_s=Christophe Radé">Christophe Radé</text:a><text:span>,</text:span><text:a xlink:type="simple" xlink:href="https://hal.science/search/index/?q=*&amp;authFullName_s=Nicole Maggi-Germain">Nicole Maggi-Germain</text:a></text:p>
              <text:p text:style-name="Normal"><text:span>Revue de droit du travail</text:span><text:span>, 2016, 03, pp.134</text:span></text:p>
              <text:p text:style-name="Normal"><text:span>Article dans une revue</text:span></text:p>
              <text:p text:style-name="Normal"><text:a xlink:type="simple" xlink:href="https://shs.hal.science/halshs-02242044v1">halshs-02242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086v1">Le compte personnel d'activité, requiem for a dream ?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6, 06, pp.541</text:span></text:p>
              <text:p text:style-name="Normal"><text:span>Article dans une revue</text:span></text:p>
              <text:p text:style-name="Normal"><text:a xlink:type="simple" xlink:href="https://shs.hal.science/halshs-02200086v1">halshs-0220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119v1">Le compte personnel d'activité à la croisée des chemin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6, 10, pp.792</text:span></text:p>
              <text:p text:style-name="Normal"><text:span>Article dans une revue</text:span></text:p>
              <text:p text:style-name="Normal"><text:a xlink:type="simple" xlink:href="https://shs.hal.science/halshs-02200119v1">halshs-02200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959v1">Communautarisme et fait religieux dans les relations de travail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5, 09, pp.660</text:span></text:p>
              <text:p text:style-name="Normal"><text:span>Article dans une revue</text:span></text:p>
              <text:p text:style-name="Normal"><text:a xlink:type="simple" xlink:href="https://shs.hal.science/halshs-02199959v1">halshs-02199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887v1">Fondements et enjeux des « comptes de formation » : les regards croisés de l'économie et du droit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5, 02, pp.169</text:span></text:p>
              <text:p text:style-name="Normal"><text:span>Article dans une revue</text:span></text:p>
              <text:p text:style-name="Normal"><text:a xlink:type="simple" xlink:href="https://shs.hal.science/halshs-02199887v1">halshs-02199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940v1">Les enjeux autour de la réforme de la formation des conseillers prud'homme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5, 06, pp.547</text:span></text:p>
              <text:p text:style-name="Normal"><text:span>Article dans une revue</text:span></text:p>
              <text:p text:style-name="Normal"><text:a xlink:type="simple" xlink:href="https://shs.hal.science/halshs-02199940v1">halshs-02199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922v1">Fondements et enjeux des &amp;quot;comptes de formation&amp;quot; : les regards croisés de l'économie et du droit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Nicole Maggi-Germain">Nicole Maggi-Germain</text:a><text:span>,</text:span><text:a xlink:type="simple" xlink:href="https://hal.science/search/index/?q=*&amp;authFullName_s=Coralie Perez">Coralie Perez</text:a></text:p>
              <text:p text:style-name="Normal"><text:span>Droit Social</text:span><text:span>, 2015, 2, pp.169-180</text:span></text:p>
              <text:p text:style-name="Normal"><text:span>Article dans une revue</text:span></text:p>
              <text:p text:style-name="Normal"><text:a xlink:type="simple" xlink:href="https://shs.hal.science/halshs-01113922v1">halshs-0111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420v1">Vocational Training in the Context of Law of June 14th 2013 on Employment Security : The “Personnel Learning Account“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E-Journal of International and Comparative Labour Studies</text:span><text:span>, 2015, 4 (3), pp.35-43</text:span></text:p>
              <text:p text:style-name="Normal"><text:span>Article dans une revue</text:span></text:p>
              <text:p text:style-name="Normal"><text:a xlink:type="simple" xlink:href="https://hal.science/hal-03312420v1">hal-03312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961v1">Communauté, communautarisme, religion et fait religieux : de la nécessité d'opérer quelques clarifications sémantiques et juridique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5, 09, pp.674</text:span></text:p>
              <text:p text:style-name="Normal"><text:span>Article dans une revue</text:span></text:p>
              <text:p text:style-name="Normal"><text:a xlink:type="simple" xlink:href="https://shs.hal.science/halshs-02199961v1">halshs-02199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626v1">Réformer la représentativité pour refonder la représentation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4, 03, pp.244</text:span></text:p>
              <text:p text:style-name="Normal"><text:span>Article dans une revue</text:span></text:p>
              <text:p text:style-name="Normal"><text:a xlink:type="simple" xlink:href="https://shs.hal.science/halshs-02200626v1">halshs-02200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621v1">Avant-propo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4, 03, pp.196</text:span></text:p>
              <text:p text:style-name="Normal"><text:span>Article dans une revue</text:span></text:p>
              <text:p text:style-name="Normal"><text:a xlink:type="simple" xlink:href="https://shs.hal.science/halshs-02200621v1">halshs-02200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802v1">Le plan de formation de l'entreprise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3, 11, pp.941</text:span></text:p>
              <text:p text:style-name="Normal"><text:span>Article dans une revue</text:span></text:p>
              <text:p text:style-name="Normal"><text:a xlink:type="simple" xlink:href="https://shs.hal.science/halshs-02199802v1">halshs-02199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768v1">Le compte personnel de formation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3, 09, pp.687</text:span></text:p>
              <text:p text:style-name="Normal"><text:span>Article dans une revue</text:span></text:p>
              <text:p text:style-name="Normal"><text:a xlink:type="simple" xlink:href="https://shs.hal.science/halshs-02199768v1">halshs-02199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810v1">La suspension de l'application de l'arrêté d'extension de la convention collective nationale de la branche de la production cinématographique par le juge des référés : prologue judiciaire ou clap de fin ?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3, 12, pp.1016</text:span></text:p>
              <text:p text:style-name="Normal"><text:span>Article dans une revue</text:span></text:p>
              <text:p text:style-name="Normal"><text:a xlink:type="simple" xlink:href="https://shs.hal.science/halshs-02199810v1">halshs-02199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419v1">La représentativité des organisations professionnelles d'employeur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11, 11, pp.1072</text:span></text:p>
              <text:p text:style-name="Normal"><text:span>Article dans une revue</text:span></text:p>
              <text:p text:style-name="Normal"><text:a xlink:type="simple" xlink:href="https://shs.hal.science/halshs-02199419v1">halshs-0219941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10180v1">Construire l’insertion des travailleurs handicapés : le rôle de la négociation collective</text:a></text:p>
              <text:p text:style-name="Normal"><text:a xlink:type="simple" xlink:href="https://hal.science/search/index/?q=*&amp;authFullName_s=Nicole Maggi-Germain">Nicole Maggi-Germain</text:a><text:span>,</text:span><text:a xlink:type="simple" xlink:href="https://hal.science/search/index/?q=*&amp;authFullName_s=Marion Blatgé">Marion Blatgé</text:a></text:p>
              <text:p text:style-name="Normal"><text:span>La Revue de l'IRES</text:span><text:span>, 2010, 66, pp.109-112</text:span></text:p>
              <text:p text:style-name="Normal"><text:span>Article dans une revue</text:span></text:p>
              <text:p text:style-name="Normal"><text:a xlink:type="simple" xlink:href="https://univ-paris8.hal.science/hal-01110180v1">hal-01110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164v1">La capacité du salarié à occuper un emploi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09, 12, pp.1234</text:span></text:p>
              <text:p text:style-name="Normal"><text:span>Article dans une revue</text:span></text:p>
              <text:p text:style-name="Normal"><text:a xlink:type="simple" xlink:href="https://shs.hal.science/halshs-02199164v1">halshs-02199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886v1">Vers un droit personnel à la formation ?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07, 05, pp.574</text:span></text:p>
              <text:p text:style-name="Normal"><text:span>Article dans une revue</text:span></text:p>
              <text:p text:style-name="Normal"><text:a xlink:type="simple" xlink:href="https://shs.hal.science/halshs-02198886v1">halshs-02198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902v1">Sur le dialogue social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07, 07 et 08, pp.798</text:span></text:p>
              <text:p text:style-name="Normal"><text:span>Article dans une revue</text:span></text:p>
              <text:p text:style-name="Normal"><text:a xlink:type="simple" xlink:href="https://shs.hal.science/halshs-02198902v1">halshs-0219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69v1">Vers un droit personnel à la formation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Nicole Maggi-Germain">Nicole Maggi-Germain</text:a></text:p>
              <text:p text:style-name="Normal"><text:span>Droit Social</text:span><text:span>, 2007, n° 5, pp.574-591</text:span></text:p>
              <text:p text:style-name="Normal"><text:span>Article dans une revue</text:span></text:p>
              <text:p text:style-name="Normal"><text:a xlink:type="simple" xlink:href="https://hal.science/hal-03521569v1">hal-03521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520v1">La formation professionnelle continue entre individualisation et personnalisation des droits des salarié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04, 05, pp.482</text:span></text:p>
              <text:p text:style-name="Normal"><text:span>Article dans une revue</text:span></text:p>
              <text:p text:style-name="Normal"><text:a xlink:type="simple" xlink:href="https://shs.hal.science/halshs-02198520v1">halshs-02198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372v1">Les fonctionnaires communautaires et la fabrication d'un intérêt général communautaire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Revue de l'Union européenne</text:span><text:span>, 2004, 481, pp.531</text:span></text:p>
              <text:p text:style-name="Normal"><text:span>Article dans une revue</text:span></text:p>
              <text:p text:style-name="Normal"><text:a xlink:type="simple" xlink:href="https://shs.hal.science/halshs-02202372v1">halshs-02202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270v1">Travail et santé : le point de vue d'une juriste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02, 05, pp.485</text:span></text:p>
              <text:p text:style-name="Normal"><text:span>Article dans une revue</text:span></text:p>
              <text:p text:style-name="Normal"><text:a xlink:type="simple" xlink:href="https://shs.hal.science/halshs-02198270v1">halshs-02198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258v1">La loi de modernisation sociale et le « développement de la formation professionnelle continue »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02, 03, pp.334</text:span></text:p>
              <text:p text:style-name="Normal"><text:span>Article dans une revue</text:span></text:p>
              <text:p text:style-name="Normal"><text:a xlink:type="simple" xlink:href="https://shs.hal.science/halshs-02198258v1">halshs-02198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341v1">L'apport du concept de statut du personnel dans la construction juridique des réseaux transeuropéen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Revue de l'Union européenne</text:span><text:span>, 2002, 457, pp.256</text:span></text:p>
              <text:p text:style-name="Normal"><text:span>Article dans une revue</text:span></text:p>
              <text:p text:style-name="Normal"><text:a xlink:type="simple" xlink:href="https://shs.hal.science/halshs-02202341v1">halshs-02202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334v1">La construction juridique du handicap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02, 12, pp.1092</text:span></text:p>
              <text:p text:style-name="Normal"><text:span>Article dans une revue</text:span></text:p>
              <text:p text:style-name="Normal"><text:a xlink:type="simple" xlink:href="https://shs.hal.science/halshs-02198334v1">halshs-02198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212v1">L'évolution de la formation professionnelle continue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01, 09 et 10, pp.830</text:span></text:p>
              <text:p text:style-name="Normal"><text:span>Article dans une revue</text:span></text:p>
              <text:p text:style-name="Normal"><text:a xlink:type="simple" xlink:href="https://shs.hal.science/halshs-02198212v1">halshs-02198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083v1">L'articulation temps de travail/formation professionnelle continue après la loi Aubry II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2000, 09 et 10, pp.858</text:span></text:p>
              <text:p text:style-name="Normal"><text:span>Article dans une revue</text:span></text:p>
              <text:p text:style-name="Normal"><text:a xlink:type="simple" xlink:href="https://shs.hal.science/halshs-02198083v1">halshs-02198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7958v1">À propos de l'individualisation de la formation professionnelle continue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roit Social</text:span><text:span>, 1999, 07 et 08, pp.692</text:span></text:p>
              <text:p text:style-name="Normal"><text:span>Article dans une revue</text:span></text:p>
              <text:p text:style-name="Normal"><text:a xlink:type="simple" xlink:href="https://shs.hal.science/halshs-02197958v1">halshs-02197958v1</text:a></text:p>
            </table:table-cell>
          </table:table-row>
        </table:table>
        <text:p text:style-name="P10"/>
        <text:p text:style-name="Heading2"><text:span text:style-name="T4">Chapitre d'ouvrage (23)</text:span></text:p>
        <text:p text:style-name="P12"/>
        <table:table table:name="2f5bb1" table:style-name="2f5bb1">
          <table:table-column table:style-name="2f5bb1.0"/>
          <table:table-row>
            <table:table-cell office:value-type="string">
              <text:p text:style-name="Normal"><text:a xlink:type="simple" xlink:href="https://hal.science/hal-04804047v1">Using the ecological and digital transitions to restructure group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Lourdes Mella Mendez.<text:s/></text:span><text:span>Employment, Training And Lifelong Learning: Comparative Perspectives</text:span><text:span>, Routledge, pp.85-113, 2026, 9781032968674.<text:s/></text:span><text:a xlink:type="simple" xlink:href="https://dx.doi.org/10.4324/9781003591948-9">⟨10.4324/9781003591948-9⟩</text:a></text:p>
              <text:p text:style-name="Normal"><text:span>Chapitre d'ouvrage</text:span></text:p>
              <text:p text:style-name="Normal"><text:a xlink:type="simple" xlink:href="https://hal.science/hal-04804047v1">hal-0480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77v1">« La participation de l’organisation internationale du travail à la construction d’un ordre mondial du travail »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. Rousseau et O. de Frouville (dir.).<text:s/></text:span><text:span>Démocratiser l'espace monde</text:span><text:span>, mare &amp; martin, 2024, 978-2-84934-822-2</text:span></text:p>
              <text:p text:style-name="Normal"><text:span>Chapitre d'ouvrage</text:span></text:p>
              <text:p text:style-name="Normal"><text:a xlink:type="simple" xlink:href="https://hal.science/hal-04487477v1">hal-0448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489v1">Autour de la notion de résilience</text:a></text:p>
              <text:p text:style-name="Normal"><text:a xlink:type="simple" xlink:href="https://hal.science/search/index/?q=*&amp;authFullName_s=Nicole Maggi-Germain">Nicole Maggi-Germain</text:a><text:span>,</text:span><text:a xlink:type="simple" xlink:href="https://hal.science/search/index/?q=*&amp;authFullName_s=Serge Tisseron">Serge Tisseron</text:a></text:p>
              <text:p text:style-name="Normal"><text:span>M.-P. Blin,-Franchomme, I. Desbarats, G. Jazottes, A. Mendoza-Caminade.<text:s/></text:span><text:span>L’entreprise résiliente. Risques globaux et sanitaires, transition écologique, innovation sociétale</text:span><text:span>, LexisNexis; Planète sociale, pp.275-288, 2023, 978-2-7110-3797-1</text:span></text:p>
              <text:p text:style-name="Normal"><text:span>Chapitre d'ouvrage</text:span></text:p>
              <text:p text:style-name="Normal"><text:a xlink:type="simple" xlink:href="https://hal.science/hal-04892489v1">hal-04892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9818v1">L'utilisation de la formation professionnelle continue dans la gestion des transitions écologique et numérique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M.-P. Bli; -Franchomme; I. Desbarats; G. Jazottes; A. Mendoza-Caminade.<text:s/></text:span><text:span>L'entreprise résiliente. Risques globaux et sanitaires, transition écologique, innovation sociétale</text:span><text:span>, LexisNexis, pp.219-227, 2023, coll. Planète sociale</text:span></text:p>
              <text:p text:style-name="Normal"><text:span>Chapitre d'ouvrage</text:span></text:p>
              <text:p text:style-name="Normal"><text:a xlink:type="simple" xlink:href="https://shs.hal.science/halshs-04309818v1">halshs-0430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106v1">Teletrabalho no Direito Francês em Tempos de Pandemia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G. Guimaraes Feficiano; P. H. Azevedo Lima; L. Matos.<text:s/></text:span><text:span>Desafios do teletrabalho</text:span><text:span>,<text:s/></text:span><text:a xlink:type="simple" xlink:href="https://www.livrarialacier.com.br/product/desafios-do-teletrabalho-os-9786588805596,f13055">Lacier</text:a><text:span>, pp.292-315, 2023, 9786588805596</text:span></text:p>
              <text:p text:style-name="Normal"><text:span>Chapitre d'ouvrage</text:span></text:p>
              <text:p text:style-name="Normal"><text:a xlink:type="simple" xlink:href="https://hal.science/hal-04804106v1">hal-0480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91v1">El uso de la formación profesional continua en la gestión de las transiciones ecológica y digital en Francia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Lourdes Mella Mendez y Consuelo Ferreiro Regueiro.<text:s/></text:span><text:span>La formación profesional para la empresa y la sociedad del siglo XXI: puntos críticos</text:span><text:span>,<text:s/></text:span><text:a xlink:type="simple" xlink:href="https://tienda.aranzadilaley.es/la-formacion-profesional-para-la-empresa-y-la-sociedad-del-siglo-xxi-puntos-criticos-1a-ed">Aranzadi</text:a><text:span>, pp.443-472, 2023, 9788411256988</text:span></text:p>
              <text:p text:style-name="Normal"><text:span>Chapitre d'ouvrage</text:span></text:p>
              <text:p text:style-name="Normal"><text:a xlink:type="simple" xlink:href="https://hal.science/hal-04804291v1">hal-0480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234v1">Autour de la notion de résilience. Entretien avec Serge Tisseron</text:a></text:p>
              <text:p text:style-name="Normal"><text:a xlink:type="simple" xlink:href="https://hal.science/search/index/?q=*&amp;authFullName_s=Nicole Maggi-Germain">Nicole Maggi-Germain</text:a><text:span>,</text:span><text:a xlink:type="simple" xlink:href="https://hal.science/search/index/?q=*&amp;authFullName_s=Serge Tisseron">Serge Tisseron</text:a></text:p>
              <text:p text:style-name="Normal"><text:span>M.-P. Blin-Franchomme,; I. Desbarats; G. Jazottes; A. Mendoza-Caminade.<text:s/></text:span><text:span>L’entreprise résiliente. Risques globaux et sanitaires, transition écologique, innovation sociétale</text:span><text:span>, LexisNexis, pp.23-31, 2023, Planète sociale, 9782711037971</text:span></text:p>
              <text:p text:style-name="Normal"><text:span>Chapitre d'ouvrage</text:span></text:p>
              <text:p text:style-name="Normal"><text:a xlink:type="simple" xlink:href="https://hal.science/hal-04731234v1">hal-0473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97v1">Faire société au sein de l’entreprise éclatée ? L’exemple de la plateforme aéroportuaire de Roissy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Eugenia R. Sachpekidou, Giorgos Stavropoulos, Panagiotis Glavinis, Iosif Ktenidis, Dimosthonis Lentzis.<text:s/></text:span><text:span>Droit et politique pour une Europe de la démocratie, de l'État de droit et des droits fondamentaux, ouvrage en l'honneur de Petros Stagos</text:span><text:span>,<text:s/></text:span><text:a xlink:type="simple" xlink:href="https://eurasiabooks.gr/product/%CE%B4%CE%AF%CE%BA%CE%B1%CE%B9%CE%BF-%CE%BA%CE%B1%CE%B9-%CF%80%CE%BF%CE%BB%CE%B9%CF%84%CE%B9%CE%BA%CE%AE-%CE%B3%CE%B9%CE%B1-%CE%BC%CE%B9%CE%B1-%CE%B5%CF%85%CF%81%CF%8E%CF%80%CE%B7-%CF%84%CE%B7%CF%82/">Eurasia</text:a><text:span>, pp.305-324, 2023, 978-618-5798-05-5</text:span></text:p>
              <text:p text:style-name="Normal"><text:span>Chapitre d'ouvrage</text:span></text:p>
              <text:p text:style-name="Normal"><text:a xlink:type="simple" xlink:href="https://hal.science/hal-04803997v1">hal-0480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186v1">Focus sur la rénovation du bâtiment de Bourg‑la-Reine (2006‑2008)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À la croisée du monde du travail et de l'université</text:span><text:span>, Editions de la Sorbonne, pp.381-389, 2022, 979-10-351-0799-4</text:span></text:p>
              <text:p text:style-name="Normal"><text:span>Chapitre d'ouvrage</text:span></text:p>
              <text:p text:style-name="Normal"><text:a xlink:type="simple" xlink:href="https://hal.science/hal-03597186v1">hal-0359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180v1">Enseigner à des militants dans un cadre universitaire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À la croisée du monde du travail et de l'université</text:span><text:span>, Editions de la Sorbonne, pp.311-351, 2022, 979-10-351-0799-4</text:span></text:p>
              <text:p text:style-name="Normal"><text:span>Chapitre d'ouvrage</text:span></text:p>
              <text:p text:style-name="Normal"><text:a xlink:type="simple" xlink:href="https://hal.science/hal-03597180v1">hal-0359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153v1">Le livre du jubilé de l'université Paris 1 et des soixante-dix ans de l'ISST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À la croisée du monde du travail et de l'université</text:span><text:span>, Editions de la Sorbonne, pp.9-20, 2022, 979-10-351-0799-4</text:span></text:p>
              <text:p text:style-name="Normal"><text:span>Chapitre d'ouvrage</text:span></text:p>
              <text:p text:style-name="Normal"><text:a xlink:type="simple" xlink:href="https://hal.science/hal-03597153v1">hal-0359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125v1">La classe ouvrière ira au paradis</text:a></text:p>
              <text:p text:style-name="Normal"><text:a xlink:type="simple" xlink:href="https://hal.science/search/index/?q=*&amp;authFullName_s=Alain Boggero">Alain Boggero</text:a><text:span>,</text:span><text:a xlink:type="simple" xlink:href="https://hal.science/search/index/?q=*&amp;authFullName_s=Nicole Maggi-Germain">Nicole Maggi-Germain</text:a></text:p>
              <text:p text:style-name="Normal"><text:span>A la croisée de l'université et du monde du travail : l'Institut des sciences sociales du travail</text:span><text:span>, 2022</text:span></text:p>
              <text:p text:style-name="Normal"><text:span>Chapitre d'ouvrage</text:span></text:p>
              <text:p text:style-name="Normal"><text:a xlink:type="simple" xlink:href="https://hal.science/hal-03643125v1">hal-0364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174v1">Bibliographie, études et travaux autour de l’ISST et des instituts du travail Document</text:a></text:p>
              <text:p text:style-name="Normal"><text:a xlink:type="simple" xlink:href="https://hal.science/search/index/?q=*&amp;authFullName_s=Brigitte Einhorn">Brigitte Einhorn</text:a><text:span>,</text:span><text:a xlink:type="simple" xlink:href="https://hal.science/search/index/?q=*&amp;authFullName_s=Nicole Maggi-Germain">Nicole Maggi-Germain</text:a></text:p>
              <text:p text:style-name="Normal"><text:span>À la croisée du monde du travail et de l'université</text:span><text:span>, Editions de la Sorbonne, pp.151-167, 2022, 979-10-351-0799-4</text:span></text:p>
              <text:p text:style-name="Normal"><text:span>Chapitre d'ouvrage</text:span></text:p>
              <text:p text:style-name="Normal"><text:a xlink:type="simple" xlink:href="https://hal.science/hal-03597174v1">hal-0359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06v1">The Socialization of Economic Risk and the Redistribution of Liabilitie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Eduardo von Adamovich; Marcel Zernikow.<text:s/></text:span><text:span>Philosophical and Sociological Reflections on Labour Law in Times of Crisis</text:span><text:span>,<text:s/></text:span><text:a xlink:type="simple" xlink:href="https://www.cambridgescholars.com/product/978-1-5275-8349-8">Cambridge Scholars Publishing</text:a><text:span>, pp.97-114, 2022, 978-1-5275-8349-8</text:span></text:p>
              <text:p text:style-name="Normal"><text:span>Chapitre d'ouvrage</text:span></text:p>
              <text:p text:style-name="Normal"><text:a xlink:type="simple" xlink:href="https://hal.science/hal-03681306v1">hal-0368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187v1">Les chantiers ouverts et restant à ouvrir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À la croisée du monde du travail et de l'université</text:span><text:span>, Editions de la Sorbonne, pp.391-422, 2022, 979-10-351-0799-4</text:span></text:p>
              <text:p text:style-name="Normal"><text:span>Chapitre d'ouvrage</text:span></text:p>
              <text:p text:style-name="Normal"><text:a xlink:type="simple" xlink:href="https://hal.science/hal-03597187v1">hal-0359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161v1">Apprendre de l’ISST par les archives du ministère du Travail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À la croisée du monde du travail et de l'université</text:span><text:span>, Editions de la Sorbonne, pp.21-118, 2022, 979-10-351-0799-4</text:span></text:p>
              <text:p text:style-name="Normal"><text:span>Chapitre d'ouvrage</text:span></text:p>
              <text:p text:style-name="Normal"><text:a xlink:type="simple" xlink:href="https://hal.science/hal-03597161v1">hal-0359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82v1">Le futur de l’O.I.T.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Nicole Maggi-Germain.<text:s/></text:span><text:span>L’impact des normes de l’O.I.T. sur la scène internationale</text:span><text:span>,<text:s/></text:span><text:a xlink:type="simple" xlink:href="http://www.mareetmartin.com/livre/limpact-des-normes-de-lo-i-t-sur-la-scene-internationale">Mare &amp; Martin</text:a><text:span>, pp.23-37, 2021, 978-2-84934-556-6</text:span></text:p>
              <text:p text:style-name="Normal"><text:span>Chapitre d'ouvrage</text:span></text:p>
              <text:p text:style-name="Normal"><text:a xlink:type="simple" xlink:href="https://hal.science/hal-03312982v1">hal-0331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70v1">Le travail à l’ère des techniques numérique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Bonnin V., Gatti L., Lerouge L.<text:s/></text:span><text:span>La numérisation du travail. Enjeux juridiques et sociaux en santé au travail</text:span><text:span>,<text:s/></text:span><text:a xlink:type="simple" xlink:href="https://www.editions-harmattan.fr/livre-la_numerisation_du_travail_enjeux_juridiques_et_sociaux_en_sante_au_travail_loic_lerouge-9782343233468-71117.html">L'Harmattan</text:a><text:span>, pp.37-68, 2021, La numérisation du travail. Enjeux juridiques et sociaux en santé au travail</text:span></text:p>
              <text:p text:style-name="Normal"><text:span>Chapitre d'ouvrage</text:span></text:p>
              <text:p text:style-name="Normal"><text:a xlink:type="simple" xlink:href="https://hal.science/hal-03312970v1">hal-0331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208v1">L’entreprise et la communauté de travail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La Morena, Frédérique de.<text:s/></text:span><text:span>Laïcité : une question de frontière(s)</text:span><text:span>, LexisNexis, pp.109-112, 2019, 978-2-7110-3265-5</text:span></text:p>
              <text:p text:style-name="Normal"><text:span>Chapitre d'ouvrage</text:span></text:p>
              <text:p text:style-name="Normal"><text:a xlink:type="simple" xlink:href="https://hal.science/hal-03313208v1">hal-0331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08v1">Les droits attachés à la personne, une nouvelle catégorie de droits sociaux ? L'exemple du compte personnel d'activité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L. Mella Méndez et L. Serrani.<text:s/></text:span><text:span>Los actuales cambios sociales y laborales: nuevos retos para el mundo del trabajo. Libro 1 : Cambios tecnológicos y nuevos retos para el mundo del trabajo (Portugal, España, Colombia, Italia, Francia)</text:span><text:span>, Peter Lang, pp.419-432, 2017</text:span></text:p>
              <text:p text:style-name="Normal"><text:span>Chapitre d'ouvrage</text:span></text:p>
              <text:p text:style-name="Normal"><text:a xlink:type="simple" xlink:href="https://hal.science/hal-02303508v1">hal-0230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288v1">Il conto personale di attività. Requiem for a dream ?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Loi travail : prima analisi e lettura</text:span><text:span>, Adapt University Press, pp.46-51, 2016, 978-88-98652-63-1</text:span></text:p>
              <text:p text:style-name="Normal"><text:span>Chapitre d'ouvrage</text:span></text:p>
              <text:p text:style-name="Normal"><text:a xlink:type="simple" xlink:href="https://hal.science/hal-03312288v1">hal-0331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06v1">L’idée de solidarité dans l’économie sociale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es liens et des droits, mélanges en l’honneur du Professeur J.-P. Laborde</text:span><text:span>, Dalloz, pp.421-432, 2015</text:span></text:p>
              <text:p text:style-name="Normal"><text:span>Chapitre d'ouvrage</text:span></text:p>
              <text:p text:style-name="Normal"><text:a xlink:type="simple" xlink:href="https://hal.science/hal-02303506v1">hal-0230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95v1">« Le congé individuel de formation face aux évolutions du droit de la formation professionnelle continue »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Nicole Maggi-Germain">Nicole Maggi-Germain</text:a></text:p>
              <text:p text:style-name="Normal"><text:span>Ghaffari Sarah et Podevin Gérard (Dir.).<text:s/></text:span><text:span>Le congé individuel de formation - Un droit national, des réalités territoriales</text:span><text:span>, PUR, pp.21-35, 2008, Collection : Des sociétés, 9782753506794</text:span></text:p>
              <text:p text:style-name="Normal"><text:span>Chapitre d'ouvrage</text:span></text:p>
              <text:p text:style-name="Normal"><text:a xlink:type="simple" xlink:href="https://hal.science/hal-03528595v1">hal-03528595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45571c" table:style-name="45571c">
          <table:table-column table:style-name="45571c.0"/>
          <table:table-row>
            <table:table-cell office:value-type="string">
              <text:p text:style-name="Normal"><text:a xlink:type="simple" xlink:href="https://hal.science/hal-05485136v1">La creación de un mercado para las transiciones profesionales = Creating a market for career transition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El derecho del trabajo ante los desafíos de la transición ecológica justa y el cambio climático</text:span><text:span>, Universitat de València, Jul 2025, Valencia (Espagne), Spain</text:span></text:p>
              <text:p text:style-name="Normal"><text:span>Communication dans un congrès</text:span></text:p>
              <text:p text:style-name="Normal"><text:a xlink:type="simple" xlink:href="https://hal.science/hal-05485136v1">hal-0548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90v1">Due diligence, compliance and corporate social responsibility: the need to distinguish between categories = Due diligence, compliance et responsabilité sociétale des entreprises : de la nécessité de distinguer les catégorie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Le devoir de vigilance entre droits nationaux et droit de l’Union européenne</text:span><text:span>, Université Adam Mickiewicz (Pologne); Université Paris 1, Panthéon-Sorbonne; Université de Lorraine, May 2025, Gułtowy, Pologne</text:span></text:p>
              <text:p text:style-name="Normal"><text:span>Communication dans un congrès</text:span></text:p>
              <text:p text:style-name="Normal"><text:a xlink:type="simple" xlink:href="https://hal.science/hal-05485190v1">hal-0548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71v1">Les transformations de l’inspection du travail en France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Vers une reconfiguration du droit social face aux transformations du travail</text:span><text:span>, CIELO LABORAL; Université de Bordeaux, Jun 2025, Bordeaux (France), France</text:span></text:p>
              <text:p text:style-name="Normal"><text:span>Communication dans un congrès</text:span></text:p>
              <text:p text:style-name="Normal"><text:a xlink:type="simple" xlink:href="https://hal.science/hal-05485171v1">hal-0548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65v1">Using the Ecological and Digital Transitions to Restructure Group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Employment, Training And Lifelong-Learning for a Global Labour Market</text:span><text:span>, Universidade de Santiago de Compostela, Apr 2024, Santiago de compostela, Spain</text:span></text:p>
              <text:p text:style-name="Normal"><text:span>Communication dans un congrès</text:span></text:p>
              <text:p text:style-name="Normal"><text:a xlink:type="simple" xlink:href="https://hal.science/hal-05485265v1">hal-0548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13v1">The Digital and Ecological Transitions an the Idea of Social Justice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Work In A Changing World That The Quest For Labor Rights And Social Justice</text:span><text:span>, International Society for labor and Social Security law, Sep 2024, Roma, Italy, Italy</text:span></text:p>
              <text:p text:style-name="Normal"><text:span>Communication dans un congrès</text:span></text:p>
              <text:p text:style-name="Normal"><text:a xlink:type="simple" xlink:href="https://hal.science/hal-05485213v1">hal-0548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411v1">La participation de l’Organisation internationale du Travail à la construction d’un ordre mondial du travail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Démocratiser L’espace-monde. Le droit de participer aux affaires publiques au niveau mondial</text:span><text:span>, Dominique ROUSSEAU (Université Paris 1); Olivier de FROUVILLE 5université Paris 2), Oct 2022, Paris, France</text:span></text:p>
              <text:p text:style-name="Normal"><text:span>Communication dans un congrès</text:span></text:p>
              <text:p text:style-name="Normal"><text:a xlink:type="simple" xlink:href="https://hal.science/hal-05485411v1">hal-0548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346v1">L’intérêt collectif et l’universalité des normes de l’Organisation internationale du travail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L'intérêt collectif</text:span><text:span>, Université Adam Mickiewicz (Poznań, Pologne); Université Paris 1 Panthéon-Sorbonne; Université de Lorraine, Jun 2023, Paris, France. pp.99-128,<text:s/></text:span><text:a xlink:type="simple" xlink:href="https://dx.doi.org/10.5604/01.3001.0054.3283">⟨10.5604/01.3001.0054.3283⟩</text:a></text:p>
              <text:p text:style-name="Normal"><text:span>Communication dans un congrès</text:span></text:p>
              <text:p text:style-name="Normal"><text:a xlink:type="simple" xlink:href="https://hal.science/hal-05485346v1">hal-0548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381v1">L’entreprise et la communauté de travail dans le droit du travail français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La communauté de travail : l’exemple de la Pologne et de la France</text:span><text:span>, Nicole MAGGI-GERMAIN,; Anna MUSIAŁA; Raphaël DALMASSO, Apr 2022, Paris 1 Panthéon Sorbonne, France. pp.277-296</text:span></text:p>
              <text:p text:style-name="Normal"><text:span>Communication dans un congrès</text:span></text:p>
              <text:p text:style-name="Normal"><text:a xlink:type="simple" xlink:href="https://hal.science/hal-05485381v1">hal-0548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83v1">Can the transition be fair?= La transition peut-elle être juste ?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Justice sociale, justice climatique, justice du travail</text:span><text:span>, Université Adam Mickiewicz (Poznań, Pologne); Université Paris 1, Panthéon-Sorbonne; Université de Lorraine, Apr 2014, Poznań, Pologne</text:span></text:p>
              <text:p text:style-name="Normal"><text:span>Communication dans un congrès</text:span></text:p>
              <text:p text:style-name="Normal"><text:a xlink:type="simple" xlink:href="https://hal.science/hal-05485283v1">hal-0548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22v1">L’articulation entre la loi, le statut et la convention collective dans le secteur public</text:a></text:p>
              <text:p text:style-name="Normal"><text:a xlink:type="simple" xlink:href="https://hal.science/search/index/?q=*&amp;authFullName_s=Christian Garbar">Christian Garbar</text:a><text:span>,</text:span><text:a xlink:type="simple" xlink:href="https://hal.science/search/index/?q=*&amp;authFullName_s=Nicole Maggi-Germain">Nicole Maggi-Germain</text:a></text:p>
              <text:p text:style-name="Normal"><text:span>Quelle démocratie sociale dans le monde du travail ?</text:span><text:span>, Institut des Sciences Sociales du Travail de l’Ouest de l’Université de Rennes II, Sep 2001, Rennes, France. pp.159-177</text:span></text:p>
              <text:p text:style-name="Normal"><text:span>Communication dans un congrès</text:span></text:p>
              <text:p text:style-name="Normal"><text:a xlink:type="simple" xlink:href="https://hal.science/hal-01084922v1">hal-01084922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d60da0" table:style-name="d60da0">
          <table:table-column table:style-name="d60da0.0"/>
          <table:table-row>
            <table:table-cell office:value-type="string">
              <text:p text:style-name="Normal"><text:a xlink:type="simple" xlink:href="https://shs.hal.science/halshs-05026884v1">La création d'un congé pour menstruations incapacitantes : un enjeu d'égalité professionnelle entre les femmes et hommes ?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5026884v1">halshs-05026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1532v1">Construire l'insertion des travailleurs handicapés : le rôle de la négociation collective</text:a></text:p>
              <text:p text:style-name="Normal"><text:a xlink:type="simple" xlink:href="https://hal.science/search/index/?q=*&amp;authFullName_s=Nicole Maggi-Germain">Nicole Maggi-Germain</text:a><text:span>,</text:span><text:a xlink:type="simple" xlink:href="https://hal.science/search/index/?q=*&amp;authFullName_s=Marion Blatgé">Marion Blatgé</text:a><text:span>,</text:span><text:a xlink:type="simple" xlink:href="https://hal.science/search/index/?q=*&amp;authFullName_s=Valérie Gosseaume">Valérie Gosseaume</text:a><text:span>,</text:span><text:a xlink:type="simple" xlink:href="https://hal.science/search/index/?q=*&amp;authFullName_s=Laetitia Poulain">Laetitia Poulain</text:a><text:span>,</text:span><text:a xlink:type="simple" xlink:href="https://hal.science/search/index/?q=*&amp;authFullName_s=Franck Héas">Franck Héas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11532v1">halshs-00411532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59ce06" table:style-name="59ce06">
          <table:table-column table:style-name="59ce06.0"/>
          <table:table-row>
            <table:table-cell office:value-type="string">
              <text:p text:style-name="Normal"><text:a xlink:type="simple" xlink:href="https://hal.science/hal-04731156v1">Interes kolektywny i uniwersalizm norm międzynarodowej organizacji pracy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Roczniki Administracji i Prawa</text:span><text:span>, pp.99-128, 2023, Prawo jako dyskurs o życiu - Le droit est un discours sur la vie</text:span></text:p>
              <text:p text:style-name="Normal"><text:span>N°spécial de revue/special issue</text:span></text:p>
              <text:p text:style-name="Normal"><text:a xlink:type="simple" xlink:href="https://hal.science/hal-04731156v1">hal-04731156v1</text:a></text:p>
            </table:table-cell>
          </table:table-row>
        </table:table>
        <text:p text:style-name="P22"/>
        <text:p text:style-name="Heading2"><text:span text:style-name="T8">Ouvrages (4)</text:span></text:p>
        <text:p text:style-name="P24"/>
        <table:table table:name="e6e855" table:style-name="e6e855">
          <table:table-column table:style-name="e6e855.0"/>
          <table:table-row>
            <table:table-cell office:value-type="string">
              <text:p text:style-name="Normal"><text:a xlink:type="simple" xlink:href="https://hal.science/hal-03597129v1">À la croisée du monde du travail et de l'université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Editions de la Sorbonne, 2022, 979-10-351-0799-4</text:span></text:p>
              <text:p text:style-name="Normal"><text:span>Ouvrages</text:span></text:p>
              <text:p text:style-name="Normal"><text:a xlink:type="simple" xlink:href="https://hal.science/hal-03597129v1">hal-0359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56v1">L’impact des normes de l’O.I.T. sur la scène internationale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Nicole Magg-Germain.<text:s/></text:span><text:a xlink:type="simple" xlink:href="http://www.mareetmartin.com/collection/droit-science-politique-1">Mare &amp; Martin</text:a><text:span>, 328 p., 2021, Droit et Science politique, 978-2-84934-556-6</text:span></text:p>
              <text:p text:style-name="Normal"><text:span>Ouvrages</text:span></text:p>
              <text:p text:style-name="Normal"><text:a xlink:type="simple" xlink:href="https://hal.science/hal-03312956v1">hal-0331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750v1">Los actuales cambios sociales y laborales : Libro 5: Cambios en las relaciones colectivas y nuevos retos para la representación de los trabajadores (Francia, España, Bélgica, Portugal, Argentina).</text:a></text:p>
              <text:p text:style-name="Normal"><text:a xlink:type="simple" xlink:href="https://hal.science/search/index/?q=*&amp;authFullName_s=Nicole Maggi-Germain">Nicole Maggi-Germain</text:a><text:span>,</text:span><text:a xlink:type="simple" xlink:href="https://hal.science/search/index/?q=*&amp;authFullName_s=Lourdes Mella Méndez">Lourdes Mella Méndez</text:a></text:p>
              <text:p text:style-name="Normal"><text:span>Maggi-Germain, Nicole and Mella Méndez, Lourdes. Peter Lang, 5, 2017, 978-3-0343-2863-0</text:span></text:p>
              <text:p text:style-name="Normal"><text:span>Ouvrages</text:span></text:p>
              <text:p text:style-name="Normal"><text:a xlink:type="simple" xlink:href="https://hal.science/hal-03320750v1">hal-0332075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32724v1">Négociation collective et transformation de l'entreprise publique à statut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LGDJ, 30, pp.496, 1996</text:span></text:p>
              <text:p text:style-name="Normal"><text:span>Ouvrages</text:span></text:p>
              <text:p text:style-name="Normal"><text:a xlink:type="simple" xlink:href="https://nantes-universite.hal.science/hal-04732724v1">hal-04732724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3c56fe" table:style-name="3c56fe">
          <table:table-column table:style-name="3c56fe.0"/>
          <table:table-row>
            <table:table-cell office:value-type="string">
              <text:p text:style-name="Normal"><text:a xlink:type="simple" xlink:href="https://hal.science/hal-03373211v1">Le fait religieux en entreprise. Étude réalisée à partir d’une analyse des transformations économiques et sociales sur le bassin aéroportuaire de Roissy</text:a></text:p>
              <text:p text:style-name="Normal"><text:a xlink:type="simple" xlink:href="https://hal.science/search/index/?q=*&amp;authFullName_s=Nicole Maggi-Germain">Nicole Maggi-Germain</text:a></text:p>
              <text:p text:style-name="Normal"><text:span>[Rapport de recherche] DIRECCTE d’Ile-de-France. 2017, 159 p</text:span></text:p>
              <text:p text:style-name="Normal"><text:span>Rapport</text:span><text:span><text:s/>(rapport de recherche)</text:span></text:p>
              <text:p text:style-name="Normal"><text:a xlink:type="simple" xlink:href="https://hal.science/hal-03373211v1">hal-03373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2784v1">La construction de la représentativité patronale</text:a></text:p>
              <text:p text:style-name="Normal"><text:a xlink:type="simple" xlink:href="https://hal.science/search/index/?q=*&amp;authFullName_s=Nicole Maggi-Germain">Nicole Maggi-Germain</text:a><text:span>,</text:span><text:a xlink:type="simple" xlink:href="https://hal.science/search/index/?q=*&amp;authFullName_s=Jean-Pierre Le Crom">Jean-Pierre Le Crom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Stéphane Carré">Stéphane Carré</text:a><text:span>,</text:span><text:a xlink:type="simple" xlink:href="https://hal.science/search/index/?q=*&amp;authFullName_s=Franck Héas">Franck Héas</text:a><text:span>et al.</text:span></text:p>
              <text:p text:style-name="Normal"><text:span>[Rapport de recherche] Dares Ministère de l’Économie, de l’industrie et de l’emploi – Ministère du Travail, des relations sociales, de la famille, de la solidarité et de la ville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2784v1">halshs-02442784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937c92" table:style-name="937c92">
          <table:table-column table:style-name="937c92.0"/>
          <table:table-row>
            <table:table-cell office:value-type="string">
              <text:p text:style-name="Normal"><text:a xlink:type="simple" xlink:href="https://shs.hal.science/halshs-00403783v1">Les évolutions du cadre juridique de la formation professionnelle continue : un changement de paradigmes ?</text:a></text:p>
              <text:p text:style-name="Normal"><text:a xlink:type="simple" xlink:href="https://hal.science/search/index/?q=*&amp;authFullName_s=Nicole Maggi-Germain">Nicole Maggi-Germain</text:a><text:span>,</text:span><text:a xlink:type="simple" xlink:href="https://hal.science/search/index/?q=*&amp;authFullName_s=Pascal Caillaud">Pascal Caill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403783v1">halshs-00403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425v1">Le licenciement des salariés protégés : processus et enjeux</text:a></text:p>
              <text:p text:style-name="Normal"><text:a xlink:type="simple" xlink:href="https://hal.science/search/index/?q=*&amp;authFullName_s=Mario Correia">Mario Correia</text:a><text:span>,</text:span><text:a xlink:type="simple" xlink:href="https://hal.science/search/index/?q=*&amp;authFullName_s=Nicole Maggi-Germain">Nicole Maggi-Germai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61425v1">halshs-00361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Maggi-Germain</dc:title>
    <dc:subject/>
    <dc:description>CV</dc:description>
    <dc:creator/>
    <dc:date>2026-05-18T02:07:12.000</dc:date>
    <meta:generator>PHPWord</meta:generator>
    <meta:initial-creator>CCSD</meta:initial-creator>
    <meta:creation-date>2026-05-18T02:07:12.000</meta:creation-date>
    <meta:keyword/>
    <meta:user-defined meta:name="Category"/>
    <meta:user-defined meta:name="Company"/>
    <meta:user-defined meta:name="Manager"/>
  </office:meta>
</office:document-meta>
</file>